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style:writing-mode="page"/>
    </style:style>
    <style:style style:name="Tabel1.B1" style:family="table-cell" style:data-style-name="N119">
      <style:table-cell-properties style:writing-mode="page"/>
    </style:style>
    <style:style style:name="Tabel1.C1" style:family="table-cell" style:data-style-name="N10037">
      <style:table-cell-properties style:writing-mode="page"/>
    </style:style>
    <style:style style:name="Tabel1.C2" style:family="table-cell" style:data-style-name="N0">
      <style:table-cell-properties style:writing-mode="pag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 style:data-style-name="N0">
      <style:table-cell-properties style:writing-mode="page"/>
    </style:style>
    <style:style style:name="P1" style:family="paragraph" style:parent-style-name="Table_20_Contents">
      <style:text-properties style:font-name="Arial" fo:font-size="12pt" fo:language="en" fo:country="GB" officeooo:paragraph-rsid="0000ecb4" style:font-name-asian="Microsoft YaHei" style:font-size-asian="10.5pt" style:font-size-complex="12pt"/>
    </style:style>
    <style:style style:name="P2" style:family="paragraph" style:parent-style-name="Table_20_Contents">
      <style:text-properties style:font-name="Arial" fo:font-size="12pt" fo:language="en" fo:country="GB" officeooo:rsid="000b4694" officeooo:paragraph-rsid="0000ecb4" style:font-name-asian="Microsoft YaHei" style:font-size-asian="10.5pt" style:font-size-complex="12pt"/>
    </style:style>
    <style:style style:name="P3" style:family="paragraph" style:parent-style-name="Standard">
      <style:text-properties fo:language="en" fo:country="GB" officeooo:paragraph-rsid="0000ecb4"/>
    </style:style>
    <style:style style:name="P4" style:family="paragraph" style:parent-style-name="Standard">
      <style:text-properties fo:language="en" fo:country="GB" officeooo:rsid="0002d4ce" officeooo:paragraph-rsid="0002d4ce"/>
    </style:style>
    <style:style style:name="P5" style:family="paragraph" style:parent-style-name="Hidden">
      <style:text-properties fo:language="en" fo:country="GB"/>
    </style:style>
    <style:style style:name="P6" style:family="paragraph" style:parent-style-name="Standard">
      <style:text-properties fo:language="en" fo:country="GB" officeooo:paragraph-rsid="0000ecb4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language="en" fo:country="GB" officeooo:rsid="0002d4ce" officeooo:paragraph-rsid="00088268"/>
    </style:style>
    <style:style style:name="P9" style:family="paragraph" style:parent-style-name="Standard">
      <style:text-properties fo:language="en" fo:country="GB" officeooo:rsid="00037026" officeooo:paragraph-rsid="00065e26"/>
    </style:style>
    <style:style style:name="P10" style:family="paragraph" style:parent-style-name="Standard">
      <style:text-properties fo:language="en" fo:country="GB" officeooo:paragraph-rsid="00088268"/>
    </style:style>
    <style:style style:name="P11" style:family="paragraph" style:parent-style-name="Table_20_Contents">
      <style:text-properties fo:language="en" fo:country="GB"/>
    </style:style>
    <style:style style:name="P12" style:family="paragraph" style:parent-style-name="Table_20_Contents">
      <style:text-properties officeooo:rsid="0006c154"/>
    </style:style>
    <style:style style:name="P13" style:family="paragraph" style:parent-style-name="Table_20_Contents">
      <style:text-properties officeooo:rsid="0006c154" officeooo:paragraph-rsid="0006c154"/>
    </style:style>
    <style:style style:name="P14" style:family="paragraph" style:parent-style-name="Text_20_body">
      <style:text-properties officeooo:rsid="00037026" officeooo:paragraph-rsid="00037026"/>
    </style:style>
    <style:style style:name="P15" style:family="paragraph" style:parent-style-name="Text_20_body">
      <style:text-properties officeooo:rsid="0006c154" officeooo:paragraph-rsid="0006c154"/>
    </style:style>
    <style:style style:name="P16" style:family="paragraph" style:parent-style-name="Text_20_body">
      <style:text-properties officeooo:paragraph-rsid="00037026"/>
    </style:style>
    <style:style style:name="T1" style:family="text">
      <style:text-properties officeooo:rsid="0002d4ce"/>
    </style:style>
    <style:style style:name="T2" style:family="text">
      <style:text-properties officeooo:rsid="00037026"/>
    </style:style>
    <style:style style:name="T3" style:family="text">
      <style:text-properties officeooo:rsid="00045ce6"/>
    </style:style>
    <style:style style:name="T4" style:family="text">
      <style:text-properties officeooo:rsid="0005ac81"/>
    </style:style>
    <style:style style:name="T5" style:family="text">
      <style:text-properties officeooo:rsid="00065e26"/>
    </style:style>
    <style:style style:name="T6" style:family="text">
      <style:text-properties officeooo:rsid="0006c154"/>
    </style:style>
    <style:style style:name="T7" style:family="text">
      <style:text-properties officeooo:rsid="00088268"/>
    </style:style>
    <style:style style:name="T8" style:family="text">
      <style:text-properties officeooo:rsid="0009c589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10037" number:language="nl" number:country="NL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Hidden"/>
      </text:sequence-decls>
      <text:p text:style-name="P3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"/>
          </table:table-cell>
          <table:table-cell table:style-name="Tabel1.B1" office:value-type="date" office:date-value="2023-07-07">
            <text:p text:style-name="P2">07-07-202<text:span text:style-name="T1">3</text:span></text:p>
          </table:table-cell>
          <table:table-cell table:style-name="Tabel1.C1" table:formula="ooow:&lt;B1&gt;" office:value-type="date" office:date-value="2023-07-07">
            <text:p text:style-name="P1"><text:bookmark-start text:name="CellC1"/>07-07-23<text:bookmark-end text:name="CellC1"/></text:p>
          </table:table-cell>
        </table:table-row>
        <table:table-row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67</text:p>
          </table:table-cell>
          <table:table-cell table:style-name="Tabel1.C2" table:formula="ooow:&lt;B2&gt;" office:value-type="float" office:value="67">
            <text:p text:style-name="P1"><text:bookmark-start text:name="CellC2"/>67<text:bookmark-end text:name="CellC2"/></text:p>
          </table:table-cell>
        </table:table-row>
        <table:table-row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asdfasdf</text:p>
          </table:table-cell>
          <table:table-cell table:style-name="Tabel1.C2" table:formula="ooow:&lt;B3&gt;" office:value-type="float" office:value="0">
            <text:p text:style-name="P1"><text:bookmark-start text:name="CellC3"/>0<text:bookmark-end text:name="CellC3"/></text:p>
          </table:table-cell>
        </table:table-row>
      </table:table>
      <text:p text:style-name="P3"/>
      <text:p text:style-name="P10"/>
      <text:p text:style-name="P8">Contents of third column:</text:p>
      <text:p text:style-name="P8"/>
      <text:p text:style-name="P8">C1: <text:bookmark-ref text:reference-format="text" text:ref-name="CellC1">07-07-23</text:bookmark-ref></text:p>
      <text:p text:style-name="P8">C2: <text:bookmark-ref text:reference-format="text" text:ref-name="CellC2">67</text:bookmark-ref></text:p>
      <text:p text:style-name="P8">C3: <text:bookmark-ref text:reference-format="text" text:ref-name="CellC3">0</text:bookmark-ref></text:p>
      <text:p text:style-name="Horizontal_20_Line"/>
      <text:section text:style-name="Sect1" text:name="Section1">
        <text:p text:style-name="P9"><text:span text:style-name="Strong_20_Emphasis">Bookmarks</text:span> <text:span text:style-name="T5">w</text:span>ith starting space and ending space. Double click <text:span text:style-name="T8">or triple-click </text:span>text to replace; terminal spaces will remain to define the bookmark. <text:span text:style-name="T3">Note, </text:span><text:span text:style-name="T8">quadruple click will select entire paragraph including bookmark.</text:span></text:p>
        <text:p text:style-name="P7"><text:bookmark-start text:name="Date"/><text:s/>07-07-2023 <text:bookmark-end text:name="Date"/></text:p>
        <text:p text:style-name="P11"><text:bookmark-start text:name="Number"/><text:s/>67 <text:bookmark-end text:name="Number"/></text:p>
        <text:p text:style-name="P11"><text:bookmark-start text:name="RandomText"/><text:s/>asd fas df <text:bookmark-end text:name="RandomText"/></text:p>
        <table:table table:name="Table1" table:style-name="Table1">
          <table:table-column table:style-name="Table1.A" table:number-columns-repeated="3"/>
          <table:table-row>
            <table:table-cell table:style-name="Table1.A1" office:value-type="float" office:value="4">
              <text:p text:style-name="P13">4</text:p>
            </table:table-cell>
            <table:table-cell table:style-name="Table1.A1" office:value-type="float" office:value="3">
              <text:p text:style-name="P13">3</text:p>
            </table:table-cell>
            <table:table-cell table:style-name="Table1.A1" table:formula="ooow:&lt;A1&gt;*&lt;B1&gt;" office:value-type="float" office:value="12">
              <text:p text:style-name="P12"><text:bookmark-start text:name="Calculation"/>12<text:bookmark-end text:name="Calculation"/></text:p>
            </table:table-cell>
          </table:table-row>
        </table:table>
        <text:p text:style-name="P11"/>
        <text:p text:style-name="Text_20_body"><text:span text:style-name="Strong_20_Emphasis">Text field</text:span> <text:span text:style-name="T4">from frame caption cut and pasted to this section and frame deleted</text:span>. <text:span text:style-name="T2">Copy the first part to space after colon and add anything you like after. </text:span></text:p>
        <text:p text:style-name="P5">Hidden <text:sequence text:ref-name="refHidden0" text:name="Hidden" text:formula="ooow:Hidden+1" style:num-format="1">1</text:sequence>: I can pretty much add whatever I like here</text:p>
        <text:p text:style-name="P5">Hidden <text:sequence text:ref-name="refHidden1" text:name="Hidden" text:formula="ooow:Hidden+1" style:num-format="1">2</text:sequence>: and some other stuff,</text:p>
        <text:p text:style-name="P5">Hidden <text:sequence text:ref-name="refHidden2" text:name="Hidden" text:formula="ooow:Hidden+1" style:num-format="1">3</text:sequence>: maybe UPPER case</text:p>
        <text:p text:style-name="P5">Hidden <text:sequence text:ref-name="refHidden3" text:name="Hidden" text:formula="ooow:Hidden+1" style:num-format="1">4</text:sequence>: 07-07-2023</text:p>
      </text:section>
      <text:h text:style-name="Heading_20_2" text:outline-level="2">Using Bookmark</text:h>
      <text:p text:style-name="P15">Ctrl+F2 &gt; Cross-references&gt; Bookmarks &gt; Refer using <text:span text:style-name="Emphasis">Referenced Text</text:span></text:p>
      <text:p text:style-name="P14">Date:<text:bookmark-ref text:reference-format="text" text:ref-name="Date"> 07-07-2023 </text:bookmark-ref></text:p>
      <text:p text:style-name="P14">Number:<text:bookmark-ref text:reference-format="text" text:ref-name="Number"> 67 </text:bookmark-ref></text:p>
      <text:p text:style-name="P14">RandomText:<text:bookmark-ref text:reference-format="text" text:ref-name="RandomText"> asd fas df </text:bookmark-ref></text:p>
      <text:p text:style-name="P15">Calculation: <text:bookmark-ref text:reference-format="text" text:ref-name="Calculation">12</text:bookmark-ref><text:s/><text:span text:style-name="T7">Change cells A1 and B1 to other numbers and calculation will flow through after, Tools &gt; Update &gt; Update all, to update fields</text:span></text:p>
      <text:h text:style-name="Heading_20_2" text:outline-level="2">Using Text field</text:h>
      <text:p text:style-name="P16"><text:span text:style-name="T2">Ctrl+F2 &gt; </text:span><text:span text:style-name="T6">Cross-references &gt; Type </text:span><text:span text:style-name="Emphasis"><text:span text:style-name="T6">Hidden</text:span></text:span><text:span text:style-name="T6"> &gt; Refer using </text:span><text:span text:style-name="Emphasis">Caption Text</text:span></text:p>
      <text:p text:style-name="Text_20_body"><text:sequence-ref text:reference-format="caption" text:ref-name="refHidden0">I can pretty much add whatever I like here</text:sequence-ref><text:s/><text:sequence-ref text:reference-format="caption" text:ref-name="refHidden1">and some other stuff,</text:sequence-ref><text:s/><text:sequence-ref text:reference-format="caption" text:ref-name="refHidden2">maybe UPPER case</text:sequence-ref><text:s/><text:sequence-ref text:reference-format="caption" text:ref-name="refHidden3">07-07-2023</text:sequence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Hidden" style:family="paragraph" style:parent-style-name="Caption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8P0"/>
    </number:currency-style>
    <number:date-style style:name="N119">
      <number:day number:style="long"/>
      <number:text>-</number:text>
      <number:month number:style="long"/>
      <number:text>-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Pierre Kent</meta:initial-creator>
    <meta:creation-date>2023-07-07T20:34:56.264000000</meta:creation-date>
    <dc:date>2023-07-09T10:36:40.543000000</dc:date>
    <dc:creator>EarnestAl</dc:creator>
    <meta:editing-duration>PT44M48S</meta:editing-duration>
    <meta:editing-cycles>10</meta:editing-cycles>
    <meta:generator>LibreOffice/7.5.5.1$Windows_X86_64 LibreOffice_project/2c5e46c1980ec5241359fd65d751dc518205e7af</meta:generator>
    <meta:document-statistic meta:table-count="2" meta:image-count="0" meta:object-count="0" meta:page-count="1" meta:paragraph-count="31" meta:word-count="181" meta:character-count="1056" meta:non-whitespace-character-count="896"/>
  </office:meta>
</office:document-meta>
</file>