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formula="of:=COUNTIF([.$A$1:.A1];[.A1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formula="of:=COUNTIF([.$A$1:.A2];[.A2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formula="of:=COUNTIF([.$A$1:.A3];[.A3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table:formula="of:=COUNTIF([.$A$1:.A4];[.A4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formula="of:=COUNTIF([.$A$1:.A5];[.A5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formula="of:=COUNTIF([.$A$1:.A6];[.A6])" office:value-type="float" office:value="2" calcext:value-type="float">
            <text:p>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6T13:09:30.186000000</meta:creation-date>
    <dc:date>2014-07-16T13:10:45.203000000</dc:date>
    <meta:editing-duration>PT1M21S</meta:editing-duration>
    <meta:editing-cycles>1</meta:editing-cycles>
    <meta:document-statistic meta:table-count="1" meta:cell-count="18" meta:object-count="0"/>
    <meta:generator>LibreOfficeDev/4.3.1.0.0$Windows_x86 LibreOffice_project/5d0673b0f9126f140ffc3d130ee3f04d4f8dcb07</meta:generator>
  </office:meta>
</office:document-meta>
</file>