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Sub-class</text:p>
          </table:table-cell>
          <table:table-cell table:number-columns-repeated="2"/>
          <table:table-cell table:number-matrix-columns-spanned="1" table:number-matrix-rows-spanned="2" table:formula="of:=COM.MICROSOFT.UNIQUE([.B2:.B11])" office:value-type="string" office:string-value="Sports" calcext:value-type="string">
            <text:p>Sports</text:p>
          </table:table-cell>
          <table:table-cell table:formula="of:=SUMPRODUCT([.B$2:.B$11]=[.F1];1/COUNTIF([.C$2:.C$11];[.C$2:.C$11]))" office:value-type="float" office:value="2" calcext:value-type="float">
            <text:p>2</text:p>
          </table:table-cell>
          <table:table-cell table:formula="of:=FORMULA([.G1])" office:value-type="string" office:string-value="=SUMMENPRODUKT(B$2:B$11=F1;1/ZÄHLENWENN(C$2:C$11;C$2:C$11))" calcext:value-type="string">
            <text:p>=SUMMENPRODUKT(B$2:B$11=F1;1/ZÄHLENWENN(C$2:C$11;C$2:C$11))</text:p>
          </table:table-cell>
          <table:table-cell table:style-name="ce2"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Football</text:p>
          </table:table-cell>
          <table:table-cell table:number-columns-repeated="2"/>
          <table:table-cell office:value-type="string" office:string-value="Music" calcext:value-type="string">
            <text:p>Music</text:p>
          </table:table-cell>
          <table:table-cell table:formula="of:=SUMPRODUCT([.B$2:.B$11]=[.F2];1/COUNTIF([.C$2:.C$11];[.C$2:.C$11]))" office:value-type="float" office:value="3" calcext:value-type="float">
            <text:p>3</text:p>
          </table:table-cell>
          <table:table-cell table:formula="of:=FORMULA([.G2])" office:value-type="string" office:string-value="=SUMMENPRODUKT(B$2:B$11=F2;1/ZÄHLENWENN(C$2:C$11;C$2:C$11))" calcext:value-type="string">
            <text:p>=SUMMENPRODUKT(B$2:B$11=F2;1/ZÄHLENWENN(C$2:C$11;C$2:C$11))</text:p>
          </table:table-cell>
          <table:table-cell table:style-name="ce2"/>
        </table:table-row>
        <table:table-row table:style-name="ro1">
          <table:table-cell office:value-type="string" calcext:value-type="string">
            <text:p>Ali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Basketbal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Footbal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nny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Drum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hsan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yoko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m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TL</number:text>
    </number:number-style>
    <number:number-style style:name="N11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TL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TL</number:text>
    </number:number-style>
    <number:number-style style:name="N120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TL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T1_L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T1_L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T1_L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T1_L3"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T1_L3">  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T1_L3"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T1_L3"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T1_L3">  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T1_L3_-5"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T1_L3_-5">      </number:text>
    </number:number-style>
    <number:number-style style:name="N135P2" style:volatile="true">
      <number:text loext:blank-width-char="-"> </number:text>
      <number:fill-character> </number:fill-character>
      <number:text loext:blank-width-char="T2_L4_-6">-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TL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TL </number:text>
    </number:number-style>
    <number:number-style style:name="N139P2" style:volatile="true">
      <number:text loext:blank-width-char="-"> </number:text>
      <number:fill-character> </number:fill-character>
      <number:text loext:blank-width-char="-4">- TL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T1_L3_-5"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T1_L3_-5">  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T1_L3_-5">  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TL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TL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TL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9:24:25.49454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irat durusan</meta:initial-creator>
    <meta:creation-date>2025-07-09T15:21:18.930917800</meta:creation-date>
    <dc:date>2025-07-09T19:29:37.290075700</dc:date>
    <dc:creator>Peter</dc:creator>
    <meta:editing-duration>PT16M8S</meta:editing-duration>
    <meta:editing-cycles>4</meta:editing-cycles>
    <meta:generator>LibreOffice/25.2.5.1$Windows_X86_64 LibreOffice_project/484541f705153d4ff78284873b0153c3e5a280db</meta:generator>
    <meta:document-statistic meta:table-count="1" meta:cell-count="39" meta:object-count="0"/>
  </office:meta>
</office:document-meta>
</file>