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ITC Avant Garde Gothic Std" svg:font-family="'ITC Avant Garde Gothic Std'" style:font-adornments="Negrita" style:font-family-generic="swiss" style:font-pitch="variable"/>
    <style:font-face style:name="ITC Avant Garde Gothic Std1" svg:font-family="'ITC Avant Garde Gothic Std'" style:font-adornments="Normal" style:font-family-generic="swiss" style:font-pitch="variable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Metropolis" svg:font-family="Metropolis" style:font-adornments="Clara" style:font-pitch="variable"/>
    <style:font-face style:name="Metropolis Light" svg:font-family="'Metropolis Light'" style:font-adornments="Clara" style:font-family-generic="modern" style:font-pitch="variable"/>
    <style:font-face style:name="OpenSymbol" svg:font-family="OpenSymbol" style:font-charset="x-symbol"/>
  </office:font-face-decls>
  <office:automatic-styles>
    <style:style style:name="P1" style:family="paragraph" style:parent-style-name="Apartado_20_rojo">
      <style:text-properties officeooo:paragraph-rsid="00146690"/>
    </style:style>
    <style:style style:name="P2" style:family="paragraph" style:parent-style-name="Title" style:master-page-name="Standard">
      <style:paragraph-properties style:page-number="auto"/>
      <style:text-properties officeooo:paragraph-rsid="00146690" loext:padding="0cm" loext:border="none"/>
    </style:style>
    <style:style style:name="T1" style:family="text">
      <style:text-properties officeooo:rsid="00d92fe5"/>
    </style:style>
    <style:style style:name="T2" style:family="text">
      <style:text-properties style:font-name="Metropolis Light" fo:language="zxx" fo:country="none" fo:font-style="normal" style:text-underline-style="none" fo:font-weight="normal" officeooo:rsid="00d92fe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officeooo:rsid="00146690"/>
    </style:style>
    <style:style style:name="T4" style:family="text">
      <style:text-properties officeooo:rsid="0015e2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">Texto</text:span></text:span></text:p>
      <text:p text:style-name="Apartado_20_rojo"><text:span text:style-name="Strong_20_Emphasis"><text:span text:style-name="T1">Aunque el</text:span></text:span><text:span text:style-name="Strong_20_Emphasis"> estilo de párrafo </text:span><text:span text:style-name="Strong_20_Emphasis"><text:span text:style-name="T1">sea </text:span></text:span><text:span text:style-name="Strong_20_Emphasis">"Apartado rojo", se queda en negro, no en rojo. </text:span><text:span text:style-name="Strong_20_Emphasis"><text:span text:style-name="T1">Siendo el estilo igual que el cuerpo de texto, pero cambiando el color, la negrita y el subrayado.</text:span></text:span></text:p>
      <text:p text:style-name="P1"><text:span text:style-name="Strong_20_Emphasis"><text:span text:style-name="T3">Con el estilo “Apartado” (azul), ocurre lo mis</text:span></text:span><text:span text:style-name="Strong_20_Emphasis"><text:span text:style-name="T4">mo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ITC Avant Garde Gothic Std" svg:font-family="'ITC Avant Garde Gothic Std'" style:font-adornments="Negrita" style:font-family-generic="swiss" style:font-pitch="variable"/>
    <style:font-face style:name="ITC Avant Garde Gothic Std1" svg:font-family="'ITC Avant Garde Gothic Std'" style:font-adornments="Normal" style:font-family-generic="swiss" style:font-pitch="variable"/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Metropolis" svg:font-family="Metropolis" style:font-adornments="Clara" style:font-pitch="variable"/>
    <style:font-face style:name="Metropolis Light" svg:font-family="'Metropolis Light'" style:font-adornments="Clara" style:font-family-generic="moder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es" fo:country="E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es" fo:country="E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true" style:page-number="auto"/>
      <style:text-properties style:font-name="Metropolis" fo:font-family="Metropolis" style:font-style-name="Clara" style:font-pitch="variable" fo:font-weight="250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Apartado_20_rojo" style:display-name="Apartado rojo" style:family="paragraph" style:parent-style-name="Text_20_body" style:master-page-name="">
      <style:paragraph-properties fo:margin-top="0.4cm" fo:margin-bottom="0.25cm" style:contextual-spacing="false" style:page-number="auto"/>
      <style:text-properties fo:color="#ce103b" loext:opacity="100%" style:text-underline-style="solid" style:text-underline-width="bold" style:text-underline-color="font-color" fo:font-weight="bold" officeooo:rsid="00b3a7c9"/>
    </style:style>
    <style:style style:name="Title" style:family="paragraph" style:parent-style-name="Heading" style:next-style-name="Text_20_body" style:class="chapter">
      <style:paragraph-properties fo:margin-top="1.499cm" fo:margin-bottom="1cm" style:contextual-spacing="false" fo:text-align="center" style:justify-single-word="false"/>
      <style:text-properties fo:text-transform="uppercase" fo:color="#abb3b8" loext:opacity="100%" style:font-name="ITC Avant Garde Gothic Std" fo:font-family="'ITC Avant Garde Gothic Std'" style:font-style-name="Negrita" style:font-family-generic="swiss" style:font-pitch="variable" fo:font-size="30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6cm" fo:margin-bottom="0.499cm" style:contextual-spacing="true" fo:hyphenation-ladder-count="no-limit" style:page-number="auto">
        <style:tab-stops/>
      </style:paragraph-properties>
      <style:text-properties fo:text-transform="uppercase" fo:color="#ce103b" loext:opacity="100%" style:font-name="ITC Avant Garde Gothic Std" fo:font-family="'ITC Avant Garde Gothic Std'" style:font-style-name="Negrita" style:font-family-generic="swiss" style:font-pitch="variable" fo:font-size="20pt" style:text-underline-style="none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etropolis" fo:font-family="Metropolis" style:font-style-name="Clara" style:font-pitch="variable" fo:font-weight="25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bb3b8" loext:opacity="100%" style:font-name="Metropolis" fo:font-family="Metropolis" style:font-style-name="Clara" style:font-pitch="variable" fo:font-weight="25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style:page-number="auto"/>
      <style:text-properties fo:text-transform="uppercase" fo:color="#397b98" loext:opacity="100%" style:font-name="ITC Avant Garde Gothic Std1" fo:font-family="'ITC Avant Garde Gothic Std'" style:font-style-name="Normal" style:font-family-generic="swiss" style:font-pitch="variable" fo:font-size="16pt" fo:font-style="normal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Apartado" style:family="paragraph" style:parent-style-name="Text_20_body">
      <style:text-properties fo:color="#397b98" loext:opacity="100%" fo:font-weight="bold" officeooo:rsid="003b87a4" style:font-weight-asian="bold" style:font-weight-complex="bold"/>
    </style:style>
    <style:style style:name="Strong_20_Emphasis" style:display-name="Strong Emphasis" style:family="text">
      <style:text-properties style:use-window-font-color="true" loext:opacity="0%" fo:font-weight="bold" style:font-weight-asian="bold" style:font-weight-complex="bold"/>
    </style:style>
    <style:style style:name="Internet_20_link" style:display-name="Internet link" style:family="text">
      <style:text-properties fo:color="#397b98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8T17:34:31.367826839</meta:creation-date>
    <dc:title>Predeterminada</dc:title>
    <meta:editing-duration>PT46S</meta:editing-duration>
    <meta:editing-cycles>3</meta:editing-cycles>
    <meta:generator>LibreOffice/7.5.8.2$Linux_X86_64 LibreOffice_project/50$Build-2</meta:generator>
    <meta:initial-creator>Alberto M. A.</meta:initial-creator>
    <dc:date>2023-11-08T17:35:20.126700337</dc:date>
    <dc:creator>Alberto M. A.</dc:creator>
    <meta:document-statistic meta:table-count="0" meta:image-count="0" meta:object-count="0" meta:page-count="1" meta:paragraph-count="3" meta:word-count="42" meta:character-count="232" meta:non-whitespace-character-count="193"/>
    <meta:template xlink:type="simple" xlink:actuate="onRequest" xlink:title="Predeterminada" xlink:href="../.config/libreoffice/4/user/template/Predeterminada.ott" meta:date="2023-11-08T17:34:30.019971360"/>
  </office:meta>
</office:document-meta>
</file>