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italic" officeooo:rsid="001d6a91" officeooo:paragraph-rsid="00245faf" style:font-style-asian="italic" style:font-style-complex="italic"/>
    </style:style>
    <style:style style:name="P2" style:family="paragraph" style:parent-style-name="Standard" style:list-style-name="L2">
      <style:text-properties officeooo:paragraph-rsid="0033e45f"/>
    </style:style>
    <style:style style:name="P3" style:family="paragraph" style:parent-style-name="Standard" style:list-style-name="L2">
      <style:text-properties officeooo:rsid="001d6a91" officeooo:paragraph-rsid="00245faf"/>
    </style:style>
    <style:style style:name="P4" style:family="paragraph" style:parent-style-name="Standard" style:list-style-name="L2">
      <style:text-properties officeooo:rsid="001d6a91" officeooo:paragraph-rsid="002dbf9a"/>
    </style:style>
    <style:style style:name="P5" style:family="paragraph" style:parent-style-name="Standard" style:list-style-name="L2">
      <style:text-properties officeooo:rsid="001d6a91" officeooo:paragraph-rsid="002fb3df"/>
    </style:style>
    <style:style style:name="P6" style:family="paragraph" style:parent-style-name="Standard" style:list-style-name="L2">
      <style:text-properties officeooo:rsid="001d6a91" officeooo:paragraph-rsid="0024aee9"/>
    </style:style>
    <style:style style:name="P7" style:family="paragraph" style:parent-style-name="Standard" style:list-style-name="L2">
      <style:text-properties officeooo:rsid="001d6a91" officeooo:paragraph-rsid="003010d7"/>
    </style:style>
    <style:style style:name="P8" style:family="paragraph" style:parent-style-name="Standard" style:list-style-name="L2">
      <style:text-properties officeooo:rsid="001d6a91" officeooo:paragraph-rsid="003206d5"/>
    </style:style>
    <style:style style:name="P9" style:family="paragraph" style:parent-style-name="Standard" style:list-style-name="L2">
      <style:text-properties officeooo:rsid="001d6a91" officeooo:paragraph-rsid="00331fc4"/>
    </style:style>
    <style:style style:name="P10" style:family="paragraph" style:parent-style-name="Standard" style:list-style-name="L2">
      <style:text-properties officeooo:rsid="001d6a91" officeooo:paragraph-rsid="0033e45f"/>
    </style:style>
    <style:style style:name="P11" style:family="paragraph" style:parent-style-name="Standard" style:list-style-name="L2">
      <style:text-properties officeooo:rsid="001d6a91" officeooo:paragraph-rsid="0034a13a"/>
    </style:style>
    <style:style style:name="P12" style:family="paragraph" style:parent-style-name="Standard" style:list-style-name="L2">
      <style:text-properties officeooo:rsid="001d6a91" officeooo:paragraph-rsid="002fdb2a"/>
    </style:style>
    <style:style style:name="P13" style:family="paragraph" style:parent-style-name="Standard" style:list-style-name="L2">
      <style:text-properties officeooo:rsid="001d6a91" officeooo:paragraph-rsid="003852c4"/>
    </style:style>
    <style:style style:name="P14" style:family="paragraph" style:parent-style-name="Standard" style:list-style-name="L2">
      <style:text-properties officeooo:rsid="001d6a91" officeooo:paragraph-rsid="00266892"/>
    </style:style>
    <style:style style:name="P15" style:family="paragraph" style:parent-style-name="Standard" style:list-style-name="L2">
      <style:text-properties officeooo:rsid="001d6a91" officeooo:paragraph-rsid="0026fe43"/>
    </style:style>
    <style:style style:name="P16" style:family="paragraph" style:parent-style-name="Standard" style:list-style-name="L2">
      <style:text-properties officeooo:rsid="001d6a91" officeooo:paragraph-rsid="0039ced1"/>
    </style:style>
    <style:style style:name="P17" style:family="paragraph" style:parent-style-name="Standard" style:list-style-name="L2">
      <style:text-properties officeooo:rsid="001d6a91" officeooo:paragraph-rsid="003abbd1"/>
    </style:style>
    <style:style style:name="P18" style:family="paragraph" style:parent-style-name="Standard" style:list-style-name="L2">
      <style:text-properties officeooo:rsid="001d6a91" officeooo:paragraph-rsid="0021ed3a"/>
    </style:style>
    <style:style style:name="P19" style:family="paragraph" style:parent-style-name="Standard" style:list-style-name="L2">
      <style:text-properties officeooo:rsid="001d6a91" officeooo:paragraph-rsid="003ec6aa"/>
    </style:style>
    <style:style style:name="P20" style:family="paragraph" style:parent-style-name="Standard" style:list-style-name="L2">
      <style:text-properties officeooo:rsid="001d6a91" officeooo:paragraph-rsid="003f877b"/>
    </style:style>
    <style:style style:name="P21" style:family="paragraph" style:parent-style-name="Standard" style:list-style-name="L2">
      <style:text-properties officeooo:rsid="001d6a91" officeooo:paragraph-rsid="00422d55"/>
    </style:style>
    <style:style style:name="P22" style:family="paragraph" style:parent-style-name="Standard" style:list-style-name="L3">
      <style:text-properties officeooo:rsid="001d6a91" officeooo:paragraph-rsid="00245faf"/>
    </style:style>
    <style:style style:name="P23" style:family="paragraph" style:parent-style-name="Standard" style:list-style-name="L5">
      <style:text-properties officeooo:rsid="001d6a91" officeooo:paragraph-rsid="002dbf9a"/>
    </style:style>
    <style:style style:name="P24" style:family="paragraph" style:parent-style-name="Standard" style:list-style-name="L6">
      <style:text-properties officeooo:rsid="001d6a91" officeooo:paragraph-rsid="002dbf9a"/>
    </style:style>
    <style:style style:name="P25" style:family="paragraph" style:parent-style-name="Standard" style:list-style-name="L7">
      <style:text-properties officeooo:rsid="001d6a91" officeooo:paragraph-rsid="002fb3df"/>
    </style:style>
    <style:style style:name="P26" style:family="paragraph" style:parent-style-name="Standard" style:list-style-name="L8">
      <style:text-properties officeooo:rsid="001d6a91" officeooo:paragraph-rsid="002fb3df"/>
    </style:style>
    <style:style style:name="P27" style:family="paragraph" style:parent-style-name="Standard" style:list-style-name="L9">
      <style:text-properties officeooo:rsid="001d6a91" officeooo:paragraph-rsid="0024aee9"/>
    </style:style>
    <style:style style:name="P28" style:family="paragraph" style:parent-style-name="Standard" style:list-style-name="L10">
      <style:text-properties officeooo:rsid="001d6a91" officeooo:paragraph-rsid="002fba30"/>
    </style:style>
    <style:style style:name="P29" style:family="paragraph" style:parent-style-name="Standard" style:list-style-name="L11">
      <style:text-properties officeooo:rsid="001d6a91" officeooo:paragraph-rsid="002fcf87"/>
    </style:style>
    <style:style style:name="P30" style:family="paragraph" style:parent-style-name="Standard" style:list-style-name="L12">
      <style:text-properties officeooo:rsid="001d6a91" officeooo:paragraph-rsid="002fcf87"/>
    </style:style>
    <style:style style:name="P31" style:family="paragraph" style:parent-style-name="Standard" style:list-style-name="L13">
      <style:text-properties officeooo:rsid="001d6a91" officeooo:paragraph-rsid="003010d7"/>
    </style:style>
    <style:style style:name="P32" style:family="paragraph" style:parent-style-name="Standard" style:list-style-name="L16">
      <style:text-properties officeooo:rsid="001d6a91" officeooo:paragraph-rsid="003206d5"/>
    </style:style>
    <style:style style:name="P33" style:family="paragraph" style:parent-style-name="Standard" style:list-style-name="L17">
      <style:text-properties officeooo:rsid="001d6a91" officeooo:paragraph-rsid="003237fe"/>
    </style:style>
    <style:style style:name="P34" style:family="paragraph" style:parent-style-name="Standard" style:list-style-name="L21">
      <style:text-properties officeooo:rsid="001d6a91" officeooo:paragraph-rsid="0033e45f"/>
    </style:style>
    <style:style style:name="P35" style:family="paragraph" style:parent-style-name="Standard" style:list-style-name="L24">
      <style:text-properties officeooo:rsid="001d6a91" officeooo:paragraph-rsid="00360746"/>
    </style:style>
    <style:style style:name="P36" style:family="paragraph" style:parent-style-name="Standard" style:list-style-name="L25">
      <style:text-properties officeooo:rsid="001d6a91" officeooo:paragraph-rsid="00360746"/>
    </style:style>
    <style:style style:name="P37" style:family="paragraph" style:parent-style-name="Standard" style:list-style-name="L26">
      <style:text-properties officeooo:rsid="001d6a91" officeooo:paragraph-rsid="002fdb2a"/>
    </style:style>
    <style:style style:name="P38" style:family="paragraph" style:parent-style-name="Standard" style:list-style-name="L28">
      <style:text-properties officeooo:rsid="001d6a91" officeooo:paragraph-rsid="00266892"/>
    </style:style>
    <style:style style:name="P39" style:family="paragraph" style:parent-style-name="Standard" style:list-style-name="L29">
      <style:text-properties officeooo:rsid="001d6a91" officeooo:paragraph-rsid="0021ed3a"/>
    </style:style>
    <style:style style:name="P40" style:family="paragraph" style:parent-style-name="Standard" style:list-style-name="L30">
      <style:text-properties officeooo:rsid="001d6a91" officeooo:paragraph-rsid="0039ced1"/>
    </style:style>
    <style:style style:name="P41" style:family="paragraph" style:parent-style-name="Standard" style:list-style-name="L31">
      <style:text-properties officeooo:rsid="001d6a91" officeooo:paragraph-rsid="0039ced1"/>
    </style:style>
    <style:style style:name="P42" style:family="paragraph" style:parent-style-name="Standard" style:list-style-name="L32">
      <style:text-properties officeooo:rsid="001d6a91" officeooo:paragraph-rsid="0039ced1"/>
    </style:style>
    <style:style style:name="P43" style:family="paragraph" style:parent-style-name="Standard" style:list-style-name="L33">
      <style:text-properties officeooo:rsid="001d6a91" officeooo:paragraph-rsid="003abbd1"/>
    </style:style>
    <style:style style:name="P44" style:family="paragraph" style:parent-style-name="Standard" style:list-style-name="L34">
      <style:text-properties officeooo:rsid="001d6a91" officeooo:paragraph-rsid="003b527a"/>
    </style:style>
    <style:style style:name="P45" style:family="paragraph" style:parent-style-name="Standard" style:list-style-name="L37">
      <style:text-properties officeooo:rsid="001d6a91" officeooo:paragraph-rsid="003dcff1"/>
    </style:style>
    <style:style style:name="P46" style:family="paragraph" style:parent-style-name="Standard" style:list-style-name="L38">
      <style:text-properties officeooo:rsid="001d6a91" officeooo:paragraph-rsid="003ec6aa"/>
    </style:style>
    <style:style style:name="P47" style:family="paragraph" style:parent-style-name="Standard" style:list-style-name="L39">
      <style:text-properties officeooo:rsid="001d6a91" officeooo:paragraph-rsid="003ec6aa"/>
    </style:style>
    <style:style style:name="P48" style:family="paragraph" style:parent-style-name="Standard" style:list-style-name="L40">
      <style:text-properties officeooo:rsid="001d6a91" officeooo:paragraph-rsid="003ec6aa"/>
    </style:style>
    <style:style style:name="P49" style:family="paragraph" style:parent-style-name="Standard" style:list-style-name="L41">
      <style:text-properties officeooo:rsid="001d6a91" officeooo:paragraph-rsid="003f877b"/>
    </style:style>
    <style:style style:name="P50" style:family="paragraph" style:parent-style-name="Standard" style:list-style-name="L42">
      <style:text-properties officeooo:rsid="001d6a91" officeooo:paragraph-rsid="003f877b"/>
    </style:style>
    <style:style style:name="P51" style:family="paragraph" style:parent-style-name="Standard" style:list-style-name="L43">
      <style:text-properties officeooo:rsid="001d6a91" officeooo:paragraph-rsid="003f877b"/>
    </style:style>
    <style:style style:name="P52" style:family="paragraph" style:parent-style-name="Standard" style:list-style-name="L44">
      <style:text-properties officeooo:rsid="001d6a91" officeooo:paragraph-rsid="00400c5d"/>
    </style:style>
    <style:style style:name="P53" style:family="paragraph" style:parent-style-name="Standard" style:list-style-name="L45">
      <style:text-properties officeooo:rsid="001d6a91" officeooo:paragraph-rsid="00422d55"/>
    </style:style>
    <style:style style:name="P54" style:family="paragraph" style:parent-style-name="Standard" style:list-style-name="L46">
      <style:text-properties officeooo:rsid="001d6a91" officeooo:paragraph-rsid="00422d55"/>
    </style:style>
    <style:style style:name="P55" style:family="paragraph" style:parent-style-name="Standard" style:list-style-name="L47">
      <style:text-properties officeooo:rsid="001d6a91" officeooo:paragraph-rsid="00422d55"/>
    </style:style>
    <style:style style:name="P56" style:family="paragraph" style:parent-style-name="Standard" style:list-style-name="L4">
      <style:text-properties fo:color="#b2b2b2" officeooo:rsid="001d6a91" officeooo:paragraph-rsid="002dbf9a" fo:background-color="#ffffcc"/>
    </style:style>
    <style:style style:name="P57" style:family="paragraph" style:parent-style-name="Standard" style:list-style-name="L4">
      <style:text-properties fo:color="#b2b2b2" officeooo:rsid="001d6a91" officeooo:paragraph-rsid="0021ed3a" fo:background-color="#ffffcc"/>
    </style:style>
    <style:style style:name="P58" style:family="paragraph" style:parent-style-name="Standard" style:list-style-name="L15">
      <style:text-properties fo:color="#b2b2b2" officeooo:rsid="001d6a91" officeooo:paragraph-rsid="00310ab8" fo:background-color="#ffffcc"/>
    </style:style>
    <style:style style:name="P59" style:family="paragraph" style:parent-style-name="Standard" style:list-style-name="L48">
      <style:text-properties fo:color="#b2b2b2" officeooo:rsid="001d6a91" officeooo:paragraph-rsid="00422d55" fo:background-color="#ffffcc"/>
    </style:style>
    <style:style style:name="P60" style:family="paragraph" style:parent-style-name="Standard" style:list-style-name="L4">
      <style:text-properties fo:color="#b2b2b2" officeooo:rsid="002cc476" officeooo:paragraph-rsid="002cc476" fo:background-color="#ffffcc"/>
    </style:style>
    <style:style style:name="P61" style:family="paragraph" style:parent-style-name="Standard" style:list-style-name="L15">
      <style:text-properties fo:color="#b2b2b2" officeooo:rsid="002cc476" officeooo:paragraph-rsid="00310ab8" fo:background-color="#ffffcc"/>
    </style:style>
    <style:style style:name="P62" style:family="paragraph" style:parent-style-name="Standard" style:list-style-name="L15">
      <style:text-properties fo:color="#b2b2b2" officeooo:rsid="00294a52" officeooo:paragraph-rsid="00310ab8" fo:background-color="#ffffcc"/>
    </style:style>
    <style:style style:name="P63" style:family="paragraph" style:parent-style-name="Standard" style:list-style-name="L11">
      <style:text-properties officeooo:rsid="0024aee9" officeooo:paragraph-rsid="0024aee9"/>
    </style:style>
    <style:style style:name="P64" style:family="paragraph" style:parent-style-name="Standard" style:list-style-name="L12">
      <style:text-properties officeooo:rsid="0024aee9" officeooo:paragraph-rsid="0024aee9"/>
    </style:style>
    <style:style style:name="P65" style:family="paragraph" style:parent-style-name="Standard" style:list-style-name="L13">
      <style:text-properties officeooo:rsid="00266762" officeooo:paragraph-rsid="003010d7"/>
    </style:style>
    <style:style style:name="P66" style:family="paragraph" style:parent-style-name="Standard" style:list-style-name="L16">
      <style:text-properties officeooo:rsid="00266762" officeooo:paragraph-rsid="003206d5"/>
    </style:style>
    <style:style style:name="P67" style:family="paragraph" style:parent-style-name="Standard" style:list-style-name="L2">
      <style:text-properties officeooo:rsid="00266762" officeooo:paragraph-rsid="003206d5"/>
    </style:style>
    <style:style style:name="P68" style:family="paragraph" style:parent-style-name="Standard" style:list-style-name="L17">
      <style:text-properties officeooo:rsid="00266762" officeooo:paragraph-rsid="003237fe"/>
    </style:style>
    <style:style style:name="P69" style:family="paragraph" style:parent-style-name="Standard" style:list-style-name="L21">
      <style:text-properties officeooo:rsid="00266762" officeooo:paragraph-rsid="0033e45f"/>
    </style:style>
    <style:style style:name="P70" style:family="paragraph" style:parent-style-name="Standard" style:list-style-name="L24">
      <style:text-properties officeooo:rsid="00266762" officeooo:paragraph-rsid="0033e45f"/>
    </style:style>
    <style:style style:name="P71" style:family="paragraph" style:parent-style-name="Standard" style:list-style-name="L25">
      <style:text-properties officeooo:rsid="00266762" officeooo:paragraph-rsid="00369df5"/>
    </style:style>
    <style:style style:name="P72" style:family="paragraph" style:parent-style-name="Standard" style:list-style-name="L26">
      <style:text-properties officeooo:rsid="00266762" officeooo:paragraph-rsid="002fdb2a"/>
    </style:style>
    <style:style style:name="P73" style:family="paragraph" style:parent-style-name="Standard" style:list-style-name="L2">
      <style:text-properties fo:color="#008800" fo:font-style="italic" fo:font-weight="bold" officeooo:rsid="001d6a91" officeooo:paragraph-rsid="003010d7" fo:background-color="#ffffcc" style:font-style-asian="italic" style:font-weight-asian="bold" style:font-style-complex="italic" style:font-weight-complex="bold"/>
    </style:style>
    <style:style style:name="P74" style:family="paragraph" style:parent-style-name="Standard" style:list-style-name="L14">
      <style:text-properties fo:color="#008800" fo:font-style="italic" fo:font-weight="bold" officeooo:rsid="001d6a91" officeooo:paragraph-rsid="003010d7" fo:background-color="#ffffcc" style:font-style-asian="italic" style:font-weight-asian="bold" style:font-style-complex="italic" style:font-weight-complex="bold"/>
    </style:style>
    <style:style style:name="P75" style:family="paragraph" style:parent-style-name="Standard" style:list-style-name="L18">
      <style:text-properties fo:color="#008800" fo:font-style="italic" fo:font-weight="bold" officeooo:rsid="001d6a91" officeooo:paragraph-rsid="00331fc4" fo:background-color="#ffffcc" style:font-style-asian="italic" style:font-weight-asian="bold" style:font-style-complex="italic" style:font-weight-complex="bold"/>
    </style:style>
    <style:style style:name="P76" style:family="paragraph" style:parent-style-name="Standard" style:list-style-name="L19">
      <style:text-properties fo:color="#008800" fo:font-style="italic" fo:font-weight="bold" officeooo:rsid="001d6a91" officeooo:paragraph-rsid="00331fc4" fo:background-color="#ffffcc" style:font-style-asian="italic" style:font-weight-asian="bold" style:font-style-complex="italic" style:font-weight-complex="bold"/>
    </style:style>
    <style:style style:name="P77" style:family="paragraph" style:parent-style-name="Standard" style:list-style-name="L20">
      <style:text-properties fo:color="#008800" fo:font-style="italic" fo:font-weight="bold" officeooo:rsid="001d6a91" officeooo:paragraph-rsid="00331fc4" fo:background-color="#ffffcc" style:font-style-asian="italic" style:font-weight-asian="bold" style:font-style-complex="italic" style:font-weight-complex="bold"/>
    </style:style>
    <style:style style:name="P78" style:family="paragraph" style:parent-style-name="Standard" style:list-style-name="L22">
      <style:text-properties fo:color="#008800" fo:font-style="italic" fo:font-weight="bold" officeooo:rsid="001d6a91" officeooo:paragraph-rsid="0033e45f" fo:background-color="#ffffcc" style:font-style-asian="italic" style:font-weight-asian="bold" style:font-style-complex="italic" style:font-weight-complex="bold"/>
    </style:style>
    <style:style style:name="P79" style:family="paragraph" style:parent-style-name="Standard" style:list-style-name="L27">
      <style:text-properties fo:color="#008800" fo:font-style="italic" fo:font-weight="bold" officeooo:rsid="001d6a91" officeooo:paragraph-rsid="00266892" fo:background-color="#ffffcc" style:font-style-asian="italic" style:font-weight-asian="bold" style:font-style-complex="italic" style:font-weight-complex="bold"/>
    </style:style>
    <style:style style:name="P80" style:family="paragraph" style:parent-style-name="Standard" style:list-style-name="L22">
      <style:text-properties fo:color="#008800" fo:font-style="italic" fo:font-weight="bold" officeooo:rsid="0033e45f" officeooo:paragraph-rsid="0033e45f" fo:background-color="#ffffcc" style:font-style-asian="italic" style:font-weight-asian="bold" style:font-style-complex="italic" style:font-weight-complex="bold"/>
    </style:style>
    <style:style style:name="P81" style:family="paragraph" style:parent-style-name="Standard" style:list-style-name="L23">
      <style:text-properties fo:color="#008800" fo:font-style="italic" fo:font-weight="bold" officeooo:rsid="0034a13a" officeooo:paragraph-rsid="0034a13a" fo:background-color="#ffffcc" style:font-style-asian="italic" style:font-weight-asian="bold" style:font-style-complex="italic" style:font-weight-complex="bold"/>
    </style:style>
    <style:style style:name="P82" style:family="paragraph" style:parent-style-name="Standard" style:list-style-name="L2">
      <style:text-properties fo:color="#008800" fo:font-style="italic" fo:font-weight="bold" officeooo:rsid="003852c4" officeooo:paragraph-rsid="0021ed3a" fo:background-color="#ffffcc" style:font-style-asian="italic" style:font-weight-asian="bold" style:font-style-complex="italic" style:font-weight-complex="bold"/>
    </style:style>
    <style:style style:name="P83" style:family="paragraph" style:parent-style-name="Standard" style:list-style-name="L35">
      <style:text-properties fo:color="#008800" fo:font-style="italic" fo:font-weight="bold" officeooo:rsid="003852c4" officeooo:paragraph-rsid="0021ed3a" fo:background-color="#ffffcc" style:font-style-asian="italic" style:font-weight-asian="bold" style:font-style-complex="italic" style:font-weight-complex="bold"/>
    </style:style>
    <style:style style:name="P84" style:family="paragraph" style:parent-style-name="Standard" style:list-style-name="L36">
      <style:text-properties fo:color="#008800" fo:font-style="italic" fo:font-weight="bold" officeooo:rsid="003852c4" officeooo:paragraph-rsid="0021ed3a" fo:background-color="#ffffcc" style:font-style-asian="italic" style:font-weight-asian="bold" style:font-style-complex="italic" style:font-weight-complex="bold"/>
    </style:style>
    <style:style style:name="P85" style:family="paragraph" style:parent-style-name="Standard" style:list-style-name="L35">
      <style:text-properties fo:color="#008800" fo:font-style="italic" fo:font-weight="bold" officeooo:rsid="003cf799" officeooo:paragraph-rsid="003cf799" fo:background-color="#ffffcc" style:font-style-asian="italic" style:font-weight-asian="bold" style:font-style-complex="italic" style:font-weight-complex="bold"/>
    </style:style>
    <style:style style:name="P86" style:family="paragraph" style:parent-style-name="Standard" style:list-style-name="L36">
      <style:text-properties fo:color="#008800" fo:font-style="italic" fo:font-weight="bold" officeooo:rsid="003cf799" officeooo:paragraph-rsid="003cf799" fo:background-color="#ffffcc" style:font-style-asian="italic" style:font-weight-asian="bold" style:font-style-complex="italic" style:font-weight-complex="bold"/>
    </style:style>
    <style:style style:name="P87" style:family="paragraph" style:parent-style-name="Standard" style:list-style-name="L2">
      <style:text-properties officeooo:rsid="001f12ec" officeooo:paragraph-rsid="0034a13a"/>
    </style:style>
    <style:style style:name="P88" style:family="paragraph" style:parent-style-name="Standard" style:list-style-name="L2">
      <style:text-properties officeooo:rsid="001f12ec" officeooo:paragraph-rsid="00360746"/>
    </style:style>
    <style:style style:name="P89" style:family="paragraph" style:parent-style-name="Standard" style:list-style-name="L28"/>
    <style:style style:name="P90" style:family="paragraph" style:parent-style-name="Standard" style:list-style-name="L38">
      <style:text-properties officeooo:rsid="003ec6aa" officeooo:paragraph-rsid="003ec6aa"/>
    </style:style>
    <style:style style:name="P91" style:family="paragraph" style:parent-style-name="Standard" style:list-style-name="L39">
      <style:text-properties officeooo:rsid="003ec6aa" officeooo:paragraph-rsid="003ec6aa"/>
    </style:style>
    <style:style style:name="P92" style:family="paragraph" style:parent-style-name="Standard" style:list-style-name="L40">
      <style:text-properties officeooo:rsid="003ec6aa" officeooo:paragraph-rsid="003ec6aa"/>
    </style:style>
    <style:style style:name="P93" style:family="paragraph" style:parent-style-name="Standard" style:list-style-name="L2">
      <style:text-properties officeooo:rsid="003f877b" officeooo:paragraph-rsid="003f877b"/>
    </style:style>
    <style:style style:name="P94" style:family="paragraph" style:parent-style-name="Standard" style:list-style-name="L2">
      <style:text-properties officeooo:rsid="003f877b" officeooo:paragraph-rsid="00400c5d"/>
    </style:style>
    <style:style style:name="P95" style:family="paragraph" style:parent-style-name="Standard" style:list-style-name="L47">
      <style:text-properties officeooo:paragraph-rsid="00422d55"/>
    </style:style>
    <style:style style:name="T1" style:family="text">
      <style:text-properties officeooo:rsid="001f12ec"/>
    </style:style>
    <style:style style:name="T2" style:family="text">
      <style:text-properties officeooo:rsid="0024aee9"/>
    </style:style>
    <style:style style:name="T3" style:family="text">
      <style:text-properties fo:color="#b2b2b2" officeooo:rsid="001d6a91" fo:background-color="#ffffcc" loext:char-shading-value="0"/>
    </style:style>
    <style:style style:name="T4" style:family="text">
      <style:text-properties fo:color="#b2b2b2" officeooo:rsid="00294a52" fo:background-color="#ffffcc" loext:char-shading-value="0"/>
    </style:style>
    <style:style style:name="T5" style:family="text">
      <style:text-properties fo:color="#b2b2b2" officeooo:rsid="00369df5" fo:background-color="#ffffcc" loext:char-shading-value="0"/>
    </style:style>
    <style:style style:name="T6" style:family="text">
      <style:text-properties officeooo:rsid="0027e764"/>
    </style:style>
    <style:style style:name="T7" style:family="text">
      <style:text-properties fo:color="#008800" fo:font-style="italic" fo:font-weight="bold" fo:background-color="#ffffcc" loext:char-shading-value="0" style:font-style-asian="italic" style:font-weight-asian="bold" style:font-style-complex="italic" style:font-weight-complex="bold"/>
    </style:style>
    <style:style style:name="T8" style:family="text">
      <style:text-properties fo:color="#008800" fo:font-style="italic" fo:font-weight="bold" officeooo:rsid="00330deb" fo:background-color="#ffffcc" loext:char-shading-value="0" style:font-style-asian="italic" style:font-weight-asian="bold" style:font-style-complex="italic" style:font-weight-complex="bold"/>
    </style:style>
    <style:style style:name="T9" style:family="text">
      <style:text-properties fo:color="#008800" fo:font-style="italic" fo:font-weight="bold" officeooo:rsid="003852c4" fo:background-color="#ffffcc" loext:char-shading-value="0" style:font-style-asian="italic" style:font-weight-asian="bold" style:font-style-complex="italic" style:font-weight-complex="bold"/>
    </style:style>
    <style:style style:name="T10" style:family="text">
      <style:text-properties fo:color="#008800" fo:font-style="italic" fo:font-weight="bold" officeooo:rsid="003cf799" fo:background-color="#ffffcc" loext:char-shading-value="0" style:font-style-asian="italic" style:font-weight-asian="bold" style:font-style-complex="italic" style:font-weight-complex="bold"/>
    </style:style>
    <style:style style:name="T11" style:family="text">
      <style:text-properties officeooo:rsid="00294a52"/>
    </style:style>
    <style:style style:name="T12" style:family="text">
      <style:text-properties officeooo:rsid="002fef00"/>
    </style:style>
    <style:style style:name="T13" style:family="text">
      <style:text-properties officeooo:rsid="003010d7"/>
    </style:style>
    <style:style style:name="T14" style:family="text">
      <style:text-properties officeooo:rsid="003237fe"/>
    </style:style>
    <style:style style:name="T15" style:family="text">
      <style:text-properties officeooo:rsid="00369df5"/>
    </style:style>
    <style:style style:name="T16" style:family="text">
      <style:text-properties officeooo:rsid="003b527a"/>
    </style:style>
    <style:style style:name="T17" style:family="text">
      <style:text-properties officeooo:rsid="003ec6aa"/>
    </style:style>
    <style:style style:name="T18" style:family="text">
      <style:text-properties officeooo:rsid="003f877b"/>
    </style:style>
    <style:style style:name="T19" style:family="text">
      <style:text-properties officeooo:rsid="00422d55"/>
    </style:style>
    <style:style style:name="T20" style:family="text">
      <style:text-properties officeooo:rsid="0044b05f"/>
    </style:style>
    <style:style style:name="T2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44b05f" style:font-size-asian="10pt" style:font-style-asian="normal" style:font-weight-asian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1730784" text:style-name="L1">
        <text:list-item>
          <text:p text:style-name="P1">Filter <text:span text:style-name="T20">v</text:span><text:span text:style-name="T21">6.1.5.2</text:span></text:p>
          <text:list>
            <text:list-item>
              <text:p text:style-name="P1">media</text:p>
            </text:list-item>
            <text:list-item>
              <text:p text:style-name="P1">file extension(s)</text:p>
              <text:p text:style-name="P1"/>
            </text:list-item>
          </text:list>
        </text:list-item>
      </text:list>
      <text:list xml:id="list1665703041" text:style-name="L2">
        <text:list-item>
          <text:p text:style-name="P3">Apple Numbers</text:p>
        </text:list-item>
      </text:list>
      <text:list xml:id="list3078959720" text:style-name="L3">
        <text:list-item>
          <text:list>
            <text:list-item>
              <text:p text:style-name="P22">application/x-iwork-numbers-sffnumbers</text:p>
            </text:list-item>
            <text:list-item>
              <text:p text:style-name="P22">numbers</text:p>
            </text:list-item>
          </text:list>
        </text:list-item>
      </text:list>
      <text:list xml:id="list420660488" text:style-name="L4">
        <text:list-item>
          <text:p text:style-name="P56">BeagleWorks/WordPerfect Works v1 Spreadsheet<text:span text:style-name="T11"> (removed)</text:span></text:p>
          <text:list>
            <text:list-item>
              <text:p text:style-name="P57">-</text:p>
            </text:list-item>
            <text:list-item>
              <text:p text:style-name="P60">dummy</text:p>
            </text:list-item>
          </text:list>
        </text:list-item>
      </text:list>
      <text:list xml:id="list113630225702232" text:continue-list="list1665703041" text:style-name="L2">
        <text:list-item>
          <text:p text:style-name="P4">Calc 6.0 (calc_StarOffice_XML_Calc) <text:span text:style-name="T13">(OpenOffice.org 1.0 Spreadsheet)</text:span></text:p>
        </text:list-item>
      </text:list>
      <text:list xml:id="list2714109204" text:style-name="L5">
        <text:list-item>
          <text:list>
            <text:list-item>
              <text:p text:style-name="P23">application/vnd.sun.xml.calc</text:p>
            </text:list-item>
            <text:list-item>
              <text:p text:style-name="P23">sxc</text:p>
            </text:list-item>
          </text:list>
        </text:list-item>
      </text:list>
      <text:list xml:id="list113630145387785" text:continue-list="list113630225702232" text:style-name="L2">
        <text:list-item>
          <text:p text:style-name="P4">Calc 6.0 Template (calc_StarOffice_XML_Calc_Template) <text:span text:style-name="T13">(OpenOffice.org 1.0 Spreadsheet Template)</text:span></text:p>
        </text:list-item>
      </text:list>
      <text:list xml:id="list2449275716" text:style-name="L6">
        <text:list-item>
          <text:list>
            <text:list-item>
              <text:p text:style-name="P24">application/vnd.sun.xml.calc.template</text:p>
            </text:list-item>
            <text:list-item>
              <text:p text:style-name="P24">stc</text:p>
            </text:list-item>
          </text:list>
        </text:list-item>
      </text:list>
      <text:list xml:id="list113632053145642" text:continue-list="list113630145387785" text:style-name="L2">
        <text:list-item>
          <text:p text:style-name="P5">Calc 8 <text:span text:style-name="T12">(ODF Spreadsheet)</text:span></text:p>
        </text:list-item>
      </text:list>
      <text:list xml:id="list663650728" text:style-name="L7">
        <text:list-item>
          <text:list>
            <text:list-item>
              <text:p text:style-name="P25">application/vnd.oasis.opendocument.spreadsheet</text:p>
            </text:list-item>
            <text:list-item>
              <text:p text:style-name="P25">ods</text:p>
            </text:list-item>
          </text:list>
        </text:list-item>
      </text:list>
      <text:list xml:id="list113630216222800" text:continue-list="list113632053145642" text:style-name="L2">
        <text:list-item>
          <text:p text:style-name="P5">Calc 8 Template <text:span text:style-name="T12">(ODF Spreadsheet Template)</text:span></text:p>
        </text:list-item>
      </text:list>
      <text:list xml:id="list2202293891" text:style-name="L8">
        <text:list-item>
          <text:list>
            <text:list-item>
              <text:p text:style-name="P26">application/vnd.oasis.opendocument.spreadsheet-template</text:p>
            </text:list-item>
            <text:list-item>
              <text:p text:style-name="P26">ots</text:p>
            </text:list-item>
          </text:list>
        </text:list-item>
      </text:list>
      <text:list xml:id="list113631931049310" text:continue-list="list113630216222800" text:style-name="L2">
        <text:list-item>
          <text:p text:style-name="P5">ClarisResolve Document <text:span text:style-name="T2">(Claris_Resolve_Calc)</text:span></text:p>
        </text:list-item>
      </text:list>
      <text:list xml:id="list1211556217" text:style-name="L9">
        <text:list-item>
          <text:list>
            <text:list-item>
              <text:p text:style-name="P27">application/clarisworks</text:p>
            </text:list-item>
            <text:list-item>
              <text:p text:style-name="P27">cwk</text:p>
            </text:list-item>
          </text:list>
        </text:list-item>
      </text:list>
      <text:list xml:id="list113631664924815" text:continue-list="list113631931049310" text:style-name="L2">
        <text:list-item>
          <text:p text:style-name="P6">ClarisWorks/AppleWorks Spreadsheet (ClarisWorks_Calc)</text:p>
        </text:list-item>
      </text:list>
      <text:list xml:id="list3434835359" text:style-name="L10">
        <text:list-item>
          <text:list>
            <text:list-item>
              <text:p text:style-name="P28">application/clarisworks</text:p>
            </text:list-item>
            <text:list-item>
              <text:p text:style-name="P28">cwk</text:p>
            </text:list-item>
          </text:list>
        </text:list-item>
      </text:list>
      <text:list xml:id="list113631040603454" text:continue-list="list113631664924815" text:style-name="L2">
        <text:list-item>
          <text:p text:style-name="P6">Data Interchange Format <text:span text:style-name="T2">(DIF)</text:span></text:p>
        </text:list-item>
      </text:list>
      <text:list xml:id="list673700377" text:style-name="L11">
        <text:list-item>
          <text:list>
            <text:list-item>
              <text:p text:style-name="P29"><text:s/>‑</text:p>
            </text:list-item>
            <text:list-item>
              <text:p text:style-name="P63">dif</text:p>
            </text:list-item>
          </text:list>
        </text:list-item>
      </text:list>
      <text:list xml:id="list113631932608186" text:continue-list="list113631040603454" text:style-name="L2">
        <text:list-item>
          <text:p text:style-name="P6">dBASE <text:span text:style-name="T2">(dBase)</text:span></text:p>
        </text:list-item>
      </text:list>
      <text:list xml:id="list598132438" text:style-name="L12">
        <text:list-item>
          <text:list>
            <text:list-item>
              <text:p text:style-name="P30"><text:s/>‑</text:p>
            </text:list-item>
            <text:list-item>
              <text:p text:style-name="P64">dbf</text:p>
            </text:list-item>
          </text:list>
        </text:list-item>
      </text:list>
      <text:list xml:id="list113631826770652" text:continue-list="list113631932608186" text:style-name="L2">
        <text:list-item>
          <text:p text:style-name="P7"><text:span text:style-name="T1">Flat XML ODF Spreadsheet </text:span>(OpenDocument Spreadsheet Flat XML)</text:p>
        </text:list-item>
      </text:list>
      <text:list xml:id="list960613969" text:style-name="L13">
        <text:list-item>
          <text:list>
            <text:list-item>
              <text:p text:style-name="P31">application/vnd.oasis.opendocument.spreadsheet-flat-xml</text:p>
            </text:list-item>
            <text:list-item>
              <text:p text:style-name="P65">fods ods xml</text:p>
            </text:list-item>
          </text:list>
        </text:list-item>
      </text:list>
      <text:list xml:id="list113630306653253" text:continue-list="list113631826770652" text:style-name="L2">
        <text:list-item>
          <text:p text:style-name="P73">Gnumeric Spreadsheet</text:p>
        </text:list-item>
      </text:list>
      <text:list xml:id="list378951861" text:style-name="L14">
        <text:list-item>
          <text:list>
            <text:list-item>
              <text:p text:style-name="P74">application/x-gnumeric</text:p>
            </text:list-item>
            <text:list-item>
              <text:p text:style-name="P74">gnm gnumeric</text:p>
            </text:list-item>
          </text:list>
        </text:list-item>
      </text:list>
      <text:list xml:id="list3096957249" text:style-name="L15">
        <text:list-item>
          <text:p text:style-name="P62">GreatWorks Spreadsheet (Great_Works_Calc (removed))</text:p>
          <text:list>
            <text:list-item>
              <text:p text:style-name="P58">-</text:p>
            </text:list-item>
            <text:list-item>
              <text:p text:style-name="P61">dummy</text:p>
            </text:list-item>
          </text:list>
        </text:list-item>
      </text:list>
      <text:list xml:id="list113631142445908" text:continue-list="list113630306653253" text:style-name="L2">
        <text:list-item>
          <text:p text:style-name="P8"><text:span text:style-name="T1">HTML Document (Calc) </text:span>(HTML (StarCalc))</text:p>
        </text:list-item>
      </text:list>
      <text:list xml:id="list3876232014" text:style-name="L16">
        <text:list-item>
          <text:list>
            <text:list-item>
              <text:p text:style-name="P32">text/html</text:p>
            </text:list-item>
            <text:list-item>
              <text:p text:style-name="P66">htm htm<text:span text:style-name="T14">l xhtml</text:span></text:p>
            </text:list-item>
          </text:list>
        </text:list-item>
      </text:list>
      <text:list xml:id="list113630709594515" text:continue-list="list113631142445908" text:style-name="L2">
        <text:list-item>
          <text:list>
            <text:list-header>
              <text:p text:style-name="P67"><text:line-break/></text:p>
            </text:list-header>
          </text:list>
        </text:list-item>
        <text:list-item>
          <text:p text:style-name="P9"><text:soft-page-break/><text:span text:style-name="T7">Legacy Mac Database </text:span><text:span text:style-name="T8">(MWAW_Database)</text:span></text:p>
        </text:list-item>
      </text:list>
      <text:list xml:id="list3958308728" text:style-name="L18">
        <text:list-item>
          <text:list>
            <text:list-item>
              <text:p text:style-name="P75"><text:s/>‑</text:p>
            </text:list-item>
            <text:list-item>
              <text:p text:style-name="P75">*</text:p>
            </text:list-item>
          </text:list>
        </text:list-item>
      </text:list>
      <text:list xml:id="list113630213938628" text:continue-list="list113630709594515" text:style-name="L2">
        <text:list-item>
          <text:p text:style-name="P9"><text:span text:style-name="T7">Legacy Mac Spreadsheet </text:span><text:span text:style-name="T8">(MWAW_Spreadsheet)</text:span></text:p>
        </text:list-item>
      </text:list>
      <text:list xml:id="list2406601893" text:style-name="L19">
        <text:list-item>
          <text:list>
            <text:list-item>
              <text:p text:style-name="P76"><text:s/>‑</text:p>
            </text:list-item>
            <text:list-item>
              <text:p text:style-name="P76">*</text:p>
            </text:list-item>
          </text:list>
        </text:list-item>
      </text:list>
      <text:list xml:id="list113631245580778" text:continue-list="list113630213938628" text:style-name="L2">
        <text:list-item>
          <text:p text:style-name="P9"><text:span text:style-name="T7">Legacy StarOffice Spreadsheet </text:span><text:span text:style-name="T8">(StarOffice_Spreadsheet)</text:span></text:p>
        </text:list-item>
      </text:list>
      <text:list xml:id="list5627964" text:style-name="L20">
        <text:list-item>
          <text:list>
            <text:list-item>
              <text:p text:style-name="P77"><text:s/>‑</text:p>
            </text:list-item>
            <text:list-item>
              <text:p text:style-name="P77">sdc</text:p>
            </text:list-item>
          </text:list>
        </text:list-item>
      </text:list>
      <text:list xml:id="list113630991892885" text:continue-list="list113631245580778" text:style-name="L2">
        <text:list-item>
          <text:p text:style-name="P2">Lotus 1-2-3</text:p>
        </text:list-item>
      </text:list>
      <text:list xml:id="list3199598034" text:style-name="L21">
        <text:list-item>
          <text:list>
            <text:list-item>
              <text:p text:style-name="P34">application/vnd.lotus-1-2-3</text:p>
            </text:list-item>
            <text:list-item>
              <text:p text:style-name="P69">123 wk1 wks</text:p>
            </text:list-item>
          </text:list>
        </text:list-item>
      </text:list>
      <text:list xml:id="list113630793604590" text:continue-list="list113630991892885" text:style-name="L2">
        <text:list-item>
          <text:p text:style-name="P10"><text:span text:style-name="T7">Lotus Document </text:span><text:span text:style-name="T8">(WPS_Lotus_Calc)</text:span></text:p>
        </text:list-item>
      </text:list>
      <text:list xml:id="list4159548250" text:style-name="L22">
        <text:list-item>
          <text:list>
            <text:list-item>
              <text:p text:style-name="P78"><text:s/>‑</text:p>
            </text:list-item>
            <text:list-item>
              <text:p text:style-name="P80">123 wk1 wk3 wk4</text:p>
            </text:list-item>
          </text:list>
        </text:list-item>
      </text:list>
      <text:list xml:id="list113630898090305" text:continue-list="list113630793604590" text:style-name="L2">
        <text:list-item>
          <text:p text:style-name="P11"><text:span text:style-name="T7">Microsoft Excel 2003 XML </text:span><text:span text:style-name="T8">(MS Excel 2003 XML Orcus)</text:span></text:p>
        </text:list-item>
      </text:list>
      <text:list xml:id="list1427503302" text:style-name="L23">
        <text:list-item>
          <text:list>
            <text:list-item>
              <text:p text:style-name="P81">(appears orphaned)</text:p>
            </text:list-item>
            <text:list-item>
              <text:p text:style-name="P81">(has Filter but no Type)</text:p>
            </text:list-item>
          </text:list>
        </text:list-item>
      </text:list>
      <text:list xml:id="list113630270652880" text:continue-list="list113630898090305" text:style-name="L2">
        <text:list-item>
          <text:p text:style-name="P87">Microsoft Excel 2007 Binary (Calc MS Excel 2007 Binary)</text:p>
        </text:list-item>
      </text:list>
      <text:list xml:id="list1912758130" text:style-name="L24">
        <text:list-item>
          <text:list>
            <text:list-item>
              <text:p text:style-name="P35"><text:s/>‑</text:p>
            </text:list-item>
            <text:list-item>
              <text:p text:style-name="P70">xlsb</text:p>
            </text:list-item>
          </text:list>
        </text:list-item>
      </text:list>
      <text:list xml:id="list113631638624556" text:continue-list="list113630270652880" text:style-name="L2">
        <text:list-item>
          <text:p text:style-name="P88">Microsoft Excel 2007-2019 (Calc MS Excel 2007 XML)</text:p>
        </text:list-item>
      </text:list>
      <text:list xml:id="list1450070024" text:style-name="L25">
        <text:list-item>
          <text:list>
            <text:list-item>
              <text:p text:style-name="P36">application/vnd.openxmlformats-officedocument.spreadsheetml.sheet</text:p>
            </text:list-item>
            <text:list-item>
              <text:p text:style-name="P71">xlsx <text:span text:style-name="T15">(</text:span><text:span text:style-name="T4">xlsm (removed)</text:span><text:span text:style-name="T5">)</text:span></text:p>
            </text:list-item>
          </text:list>
        </text:list-item>
      </text:list>
      <text:list xml:id="list113631544124407" text:continue-list="list113631638624556" text:style-name="L2">
        <text:list-item>
          <text:p text:style-name="P88">Microsoft Excel 2007-2019 Template (Calc MS Excel 2007 XML Template)</text:p>
        </text:list-item>
      </text:list>
      <text:list xml:id="list3643276321" text:style-name="L26">
        <text:list-item>
          <text:list>
            <text:list-item>
              <text:p text:style-name="P37">application/vnd.openxmlformats-officedocument.spreadsheetml.template</text:p>
            </text:list-item>
            <text:list-item>
              <text:p text:style-name="P72">xltm xltx</text:p>
            </text:list-item>
          </text:list>
        </text:list-item>
      </text:list>
      <text:list xml:id="list113631820682588" text:continue-list="list113631544124407" text:style-name="L2">
        <text:list-item>
          <text:p text:style-name="P12"><text:span text:style-name="T7">Microsoft Excel 2007-2019 (macro-enabled) </text:span><text:span text:style-name="T9">(Calc MS Excel 2007 VBA XML)</text:span></text:p>
        </text:list-item>
      </text:list>
      <text:list xml:id="list3038707986" text:style-name="L27">
        <text:list-item>
          <text:list>
            <text:list-item>
              <text:p text:style-name="P79">application/vnd.ms-excel.sheet.macroEnabled.12</text:p>
            </text:list-item>
            <text:list-item>
              <text:p text:style-name="P79">xlsm</text:p>
            </text:list-item>
          </text:list>
        </text:list-item>
      </text:list>
      <text:list xml:id="list113630476883994" text:continue-list="list113631820682588" text:style-name="L2">
        <text:list-item>
          <text:p text:style-name="P13">Microsoft Excel 4.0 (MS Excel 4.0)</text:p>
        </text:list-item>
      </text:list>
      <text:list xml:id="list3853638969" text:style-name="L28">
        <text:list-item>
          <text:list>
            <text:list-item>
              <text:p text:style-name="P38">application/vnd.ms-excel</text:p>
            </text:list-item>
            <text:list-item>
              <text:p text:style-name="P89">xlc xlm xls xlw</text:p>
            </text:list-item>
          </text:list>
        </text:list-item>
      </text:list>
      <text:list xml:id="list113631952008328" text:continue-list="list113630476883994" text:style-name="L2">
        <text:list-item>
          <text:p text:style-name="P14">Microsoft Excel 4.0 Template (MS Excel 4.0 Vorlage/Template)</text:p>
        </text:list-item>
      </text:list>
      <text:list xml:id="list2472664935" text:style-name="L29">
        <text:list-item>
          <text:list>
            <text:list-item>
              <text:p text:style-name="P39">application/vnd.ms-excel</text:p>
            </text:list-item>
            <text:list-item>
              <text:p text:style-name="P39">xlt</text:p>
            </text:list-item>
          </text:list>
        </text:list-item>
      </text:list>
      <text:list xml:id="list113631020068033" text:continue-list="list113631952008328" text:style-name="L2">
        <text:list-item>
          <text:p text:style-name="P15">Microsoft Excel 5.0 (MS Excel 5.0/95)</text:p>
        </text:list-item>
      </text:list>
      <text:list xml:id="list2940351120" text:style-name="L30">
        <text:list-item>
          <text:list>
            <text:list-item>
              <text:p text:style-name="P40">application/vnd.ms-excel</text:p>
            </text:list-item>
            <text:list-item>
              <text:p text:style-name="P40">xlc xlm xls xlw</text:p>
            </text:list-item>
          </text:list>
        </text:list-item>
      </text:list>
      <text:list xml:id="list113631757687764" text:continue-list="list113631020068033" text:style-name="L2">
        <text:list-item>
          <text:p text:style-name="P16">Microsoft Excel 5.0 Template (MS Excel 5.0/95 Vorlage/Template)</text:p>
        </text:list-item>
      </text:list>
      <text:list xml:id="list353927927" text:style-name="L31">
        <text:list-item>
          <text:list>
            <text:list-item>
              <text:p text:style-name="P41">application/vnd.ms-excel</text:p>
            </text:list-item>
            <text:list-item>
              <text:p text:style-name="P41">xlt</text:p>
            </text:list-item>
          </text:list>
        </text:list-item>
      </text:list>
      <text:list xml:id="list113631228617403" text:continue-list="list113631757687764" text:style-name="L2">
        <text:list-item>
          <text:p text:style-name="P16">Microsoft Excel 95 <text:span text:style-name="T6">(MS Excel 95)</text:span></text:p>
        </text:list-item>
      </text:list>
      <text:list xml:id="list2165592737" text:style-name="L32">
        <text:list-item>
          <text:list>
            <text:list-item>
              <text:p text:style-name="P42">application/vnd.ms-excel</text:p>
            </text:list-item>
            <text:list-item>
              <text:p text:style-name="P42">xlc xlm xls xlw</text:p>
            </text:list-item>
          </text:list>
        </text:list-item>
      </text:list>
      <text:list xml:id="list113631174139453" text:continue-list="list113631228617403" text:style-name="L2">
        <text:list-item>
          <text:p text:style-name="P17">Microsoft Excel 95 Template (MS Excel 95 Vorlage/Template)</text:p>
        </text:list-item>
      </text:list>
      <text:list xml:id="list564298449" text:style-name="L33">
        <text:list-item>
          <text:list>
            <text:list-item>
              <text:p text:style-name="P43">application/vnd.ms-excel</text:p>
            </text:list-item>
            <text:list-item>
              <text:p text:style-name="P43">xlt</text:p>
            </text:list-item>
          </text:list>
        </text:list-item>
      </text:list>
      <text:list xml:id="list113630915045864" text:continue-list="list113631174139453" text:style-name="L2">
        <text:list-item>
          <text:p text:style-name="P18"><text:soft-page-break/>Microsoft Excel 97-2003 <text:span text:style-name="T6">(MS Excel 97)</text:span></text:p>
        </text:list-item>
      </text:list>
      <text:list xml:id="list131300755" text:style-name="L34">
        <text:list-item>
          <text:list>
            <text:list-item>
              <text:p text:style-name="P44">application/vnd.ms-excel</text:p>
            </text:list-item>
            <text:list-item>
              <text:p text:style-name="P44"><text:span text:style-name="T7">et </text:span>xlc <text:span text:style-name="T16">xlk</text:span> xlm xls xlw</text:p>
            </text:list-item>
          </text:list>
        </text:list-item>
      </text:list>
      <text:list xml:id="list113630419440519" text:continue-list="list113630915045864" text:style-name="L2">
        <text:list-item>
          <text:p text:style-name="P82">Microsoft Excel 97-2003 Template (MS Excel 97 Vorlage/Template)</text:p>
        </text:list-item>
      </text:list>
      <text:list xml:id="list745938115" text:style-name="L35">
        <text:list-item>
          <text:list>
            <text:list-item>
              <text:p text:style-name="P83">application/vnd.ms-excel</text:p>
            </text:list-item>
            <text:list-item>
              <text:p text:style-name="P85">ett <text:span text:style-name="T17">xlt</text:span></text:p>
            </text:list-item>
          </text:list>
        </text:list-item>
      </text:list>
      <text:list xml:id="list113630102073937" text:continue-list="list113630419440519" text:style-name="L2">
        <text:list-item>
          <text:p text:style-name="P82">Microsoft Multiplan</text:p>
        </text:list-item>
      </text:list>
      <text:list xml:id="list3778840062" text:style-name="L36">
        <text:list-item>
          <text:list>
            <text:list-item>
              <text:p text:style-name="P84"><text:s/>-</text:p>
            </text:list-item>
            <text:list-item>
              <text:p text:style-name="P86">mp</text:p>
            </text:list-item>
          </text:list>
        </text:list-item>
      </text:list>
      <text:list xml:id="list113630159734469" text:continue-list="list113630102073937" text:style-name="L2">
        <text:list-item>
          <text:p text:style-name="P18">Microsoft Works Document (MS_Works_Calc)</text:p>
        </text:list-item>
      </text:list>
      <text:list xml:id="list2289591878" text:style-name="L37">
        <text:list-item>
          <text:list>
            <text:list-item>
              <text:p text:style-name="P45"><text:s/>‑</text:p>
            </text:list-item>
            <text:list-item>
              <text:p text:style-name="P45">wdb wks</text:p>
            </text:list-item>
          </text:list>
        </text:list-item>
      </text:list>
      <text:list xml:id="list113630056055041" text:continue-list="list113630159734469" text:style-name="L2">
        <text:list-item>
          <text:p text:style-name="P19">Microsoft Works for Mac Document (v1 - v4) (calc_Mac_Works)</text:p>
        </text:list-item>
      </text:list>
      <text:list xml:id="list890163950" text:style-name="L38">
        <text:list-item>
          <text:list>
            <text:list-item>
              <text:p text:style-name="P46">application/vnd.ms-works</text:p>
            </text:list-item>
            <text:list-item>
              <text:p text:style-name="P90">wps</text:p>
            </text:list-item>
          </text:list>
        </text:list-item>
      </text:list>
      <text:list xml:id="list113631742911200" text:continue-list="list113630056055041" text:style-name="L2">
        <text:list-item>
          <text:p text:style-name="P19">Office Open XML Spreadsheet (Calc Office Open XML)</text:p>
        </text:list-item>
      </text:list>
      <text:list xml:id="list3283540203" text:style-name="L39">
        <text:list-item>
          <text:list>
            <text:list-item>
              <text:p text:style-name="P47">application/vnd.openxmlformats-officedocument.spreadsheetml.sheet</text:p>
            </text:list-item>
            <text:list-item>
              <text:p text:style-name="P91">xlsm xlsx</text:p>
            </text:list-item>
          </text:list>
        </text:list-item>
      </text:list>
      <text:list xml:id="list113631317655905" text:continue-list="list113631742911200" text:style-name="L2">
        <text:list-item>
          <text:p text:style-name="P19">Office Open XML Spreadsheet Template (Calc Office Open XML Template)</text:p>
        </text:list-item>
      </text:list>
      <text:list xml:id="list3336352544" text:style-name="L40">
        <text:list-item>
          <text:list>
            <text:list-item>
              <text:p text:style-name="P48">application/vnd.openxmlformats-officedocument.spreadsheetml.template</text:p>
            </text:list-item>
            <text:list-item>
              <text:p text:style-name="P92">xltm xltx</text:p>
            </text:list-item>
          </text:list>
        </text:list-item>
      </text:list>
      <text:list xml:id="list113631470127285" text:continue-list="list113631317655905" text:style-name="L2">
        <text:list-item>
          <text:p text:style-name="P20">PDF - Portable Document Format <text:span text:style-name="T18">(calc_pdf_Export)</text:span></text:p>
        </text:list-item>
      </text:list>
      <text:list xml:id="list2464059304" text:style-name="L41">
        <text:list-item>
          <text:list>
            <text:list-item>
              <text:p text:style-name="P49">application/pdf</text:p>
            </text:list-item>
            <text:list-item>
              <text:p text:style-name="P49">pdf</text:p>
            </text:list-item>
          </text:list>
        </text:list-item>
      </text:list>
      <text:list xml:id="list113631672424818" text:continue-list="list113631470127285" text:style-name="L2">
        <text:list-item>
          <text:p text:style-name="P93">Quattro Pro 6.0 (Quattro Pro 6.0)</text:p>
        </text:list-item>
      </text:list>
      <text:list xml:id="list4116628032" text:style-name="L42">
        <text:list-item>
          <text:list>
            <text:list-item>
              <text:p text:style-name="P50"><text:s/>‑</text:p>
            </text:list-item>
            <text:list-item>
              <text:p text:style-name="P50">wb2</text:p>
            </text:list-item>
          </text:list>
        </text:list-item>
      </text:list>
      <text:list xml:id="list113630845768735" text:continue-list="list113631672424818" text:style-name="L2">
        <text:list-item>
          <text:p text:style-name="P93">QuattroPro Document (WPS_QPro_Calc)</text:p>
        </text:list-item>
      </text:list>
      <text:list xml:id="list1707208052" text:style-name="L43">
        <text:list-item>
          <text:list>
            <text:list-item>
              <text:p text:style-name="P51"><text:s/>‑</text:p>
            </text:list-item>
            <text:list-item>
              <text:p text:style-name="P51"><text:span text:style-name="T10">wb1 wb2</text:span> wq1 wq<text:span text:style-name="T18">2</text:span></text:p>
            </text:list-item>
          </text:list>
        </text:list-item>
      </text:list>
      <text:list xml:id="list113630791746106" text:continue-list="list113630845768735" text:style-name="L2">
        <text:list-item>
          <text:p text:style-name="P94">Rich Text Format (Calc) (Rich Text Format (StarCalc))</text:p>
        </text:list-item>
      </text:list>
      <text:list xml:id="list422831738" text:style-name="L44">
        <text:list-item>
          <text:list>
            <text:list-item>
              <text:p text:style-name="P52">application/rtf</text:p>
            </text:list-item>
            <text:list-item>
              <text:p text:style-name="P52">rtf</text:p>
            </text:list-item>
          </text:list>
        </text:list-item>
      </text:list>
      <text:list xml:id="list113631622743131" text:continue-list="list113630791746106" text:style-name="L2">
        <text:list-item>
          <text:p text:style-name="P21">SYLK</text:p>
        </text:list-item>
      </text:list>
      <text:list xml:id="list3039743202" text:style-name="L45">
        <text:list-item>
          <text:list>
            <text:list-item>
              <text:p text:style-name="P53">text/spreadsheet</text:p>
            </text:list-item>
            <text:list-item>
              <text:p text:style-name="P53">slk sylk</text:p>
            </text:list-item>
          </text:list>
        </text:list-item>
      </text:list>
      <text:list xml:id="list113631584800123" text:continue-list="list113631622743131" text:style-name="L2">
        <text:list-item>
          <text:p text:style-name="P21">Text CSV <text:span text:style-name="T19">(Text - txt - csv (StarCalc))</text:span></text:p>
        </text:list-item>
      </text:list>
      <text:list xml:id="list2912256855" text:style-name="L46">
        <text:list-item>
          <text:list>
            <text:list-item>
              <text:p text:style-name="P54">text/plain</text:p>
            </text:list-item>
            <text:list-item>
              <text:p text:style-name="P54">csv tab tsv txt</text:p>
            </text:list-item>
          </text:list>
        </text:list-item>
      </text:list>
      <text:list xml:id="list113631457791321" text:continue-list="list113631584800123" text:style-name="L2">
        <text:list-item>
          <text:p text:style-name="P21">Web Page Query (Calc) <text:span text:style-name="T19">(calc_HTML_WebQuery)</text:span></text:p>
        </text:list-item>
      </text:list>
      <text:list xml:id="list4231216156" text:style-name="L47">
        <text:list-item>
          <text:list>
            <text:list-item>
              <text:p text:style-name="P55">text/html</text:p>
            </text:list-item>
            <text:list-item>
              <text:p text:style-name="P55">xls</text:p>
            </text:list-item>
          </text:list>
        </text:list-item>
        <text:list-item>
          <text:p text:style-name="P95"><text:span text:style-name="T3">Wingz for Mac Document </text:span><text:span text:style-name="T4">(Mac_Wingz_Calc (removed))</text:span></text:p>
        </text:list-item>
      </text:list>
      <text:list xml:id="list2808922821" text:style-name="L48">
        <text:list-item>
          <text:list>
            <text:list-item>
              <text:p text:style-name="P59">‑</text:p>
            </text:list-item>
            <text:list-item>
              <text:p text:style-name="P59">dummy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20-07-31T11:36:29.744508457</dc:date>
    <meta:editing-duration>PT5H22M29S</meta:editing-duration>
    <meta:editing-cycles>32</meta:editing-cycles>
    <meta:generator>LibreOffice/6.1.5.2$Linux_X86_64 LibreOffice_project/10$Build-2</meta:generator>
    <meta:document-statistic meta:table-count="0" meta:image-count="0" meta:object-count="0" meta:page-count="3" meta:paragraph-count="140" meta:word-count="534" meta:character-count="3582" meta:non-whitespace-character-count="3313"/>
  </office:meta>
</office:document-meta>
</file>