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COUNTIFS([.$A$2:.$A2];[.$A2])&gt;1)" style:apply-style-name="Error" style:base-cell-address="Sheet1.A2"/>
    </style:style>
    <style:style style:name="ce2" style:family="table-cell" style:parent-style-name="Default">
      <style:map style:condition="is-true-formula(COUNTIFS([.$A$2:.$A2];[.$A2])&gt;1)" style:apply-style-name="Error" style:base-cell-address="Sheet1.A2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data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calcext:conditional-formats>
          <calcext:conditional-format calcext:target-range-address="Sheet1.A1:Sheet1.A7">
            <calcext:condition calcext:apply-style-name="Error" calcext:value="formula-is(COUNTIFS([.$A$2:.$A2];[.$A2])&gt;1)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1:Sheet1.A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 RV</meta:initial-creator>
    <meta:creation-date>2022-01-27T18:59:49.312000000</meta:creation-date>
    <dc:date>2022-01-27T19:02:50.987000000</dc:date>
    <dc:creator>MA RV</dc:creator>
    <meta:editing-duration>PT3M2S</meta:editing-duration>
    <meta:editing-cycles>1</meta:editing-cycles>
    <meta:document-statistic meta:table-count="1" meta:cell-count="7" meta:object-count="0"/>
    <meta:generator>LibreOffice/7.3.0.2$Windows_X86_64 LibreOffice_project/f1c9017ac60ecca268da7b1cf147b10e244b9b21</meta:generator>
  </office:meta>
</office:document-meta>
</file>