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5.667cm" style:rel-column-width="21845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3"/>
        <table:table-row table:style-name="TableLine2310097238208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C1" office:value-type="string">
            <text:p text:style-name="Table_20_Contents"/>
          </table:table-cell>
        </table:table-row>
        <table:table-row table:style-name="TableLine2310097248816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39840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50176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TableLine231009724419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0-19T13:42:26.134000000</meta:creation-date>
    <dc:date>2021-10-19T13:42:50.061000000</dc:date>
    <meta:editing-duration>PT25S</meta:editing-duration>
    <meta:editing-cycles>1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