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4.395cm"/>
    </style:style>
    <style:style style:name="co7" style:family="table-column">
      <style:table-column-properties fo:break-before="auto" style:column-width="2.88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2" style:family="table-cell" style:parent-style-name="Default" style:data-style-name="N0">
      <style:table-cell-properties fo:background-color="#dddddd"/>
    </style:style>
    <style:style style:name="ce2" style:family="table-cell" style:parent-style-name="Default">
      <style:table-cell-properties fo:background-color="#bbe33d"/>
    </style:style>
    <style:style style:name="ce3" style:family="table-cell" style:parent-style-name="Default">
      <style:table-cell-properties fo:background-color="#b4c7dc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0">
      <style:table-cell-properties fo:background-color="#dddddd"/>
    </style:style>
    <style:style style:name="ce5" style:family="table-cell" style:parent-style-name="Default" style:data-style-name="N0">
      <style:table-cell-properties fo:border-bottom="1.5pt solid #000000" fo:background-color="#dddddd" fo:border-left="none" fo:border-right="none" fo:border-top="none"/>
    </style:style>
    <style:style style:name="ce6" style:family="table-cell" style:parent-style-name="Default" style:data-style-name="N0">
      <style:table-cell-properties fo:border-bottom="none" fo:background-color="#dddddd" fo:border-left="none" fo:border-right="none" fo:border-top="1.5pt solid #000000"/>
    </style:style>
    <style:style style:name="ce7" style:family="table-cell" style:parent-style-name="Default">
      <style:table-cell-properties fo:border-bottom="1.5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1.5pt solid #000000"/>
    </style:style>
    <style:style style:name="ce9" style:family="table-cell" style:parent-style-name="Default">
      <style:table-cell-properties fo:background-color="#bbe33d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ffbf00" style:text-align-source="fix" style:repeat-content="false"/>
      <style:paragraph-properties fo:text-align="end" fo:margin-left="0cm"/>
    </style:style>
    <style:style style:name="ce11" style:family="table-cell" style:parent-style-name="Default" style:data-style-name="N2">
      <style:table-cell-properties fo:background-color="#ffbf00"/>
    </style:style>
    <style:style style:name="ce22" style:family="table-cell" style:parent-style-name="Default">
      <style:table-cell-properties fo:background-color="#ec9ba4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number-columns-repeated="7" table:default-cell-style-name="ce12"/>
        <table:table-column table:style-name="co3" table:default-cell-style-name="Default"/>
        <table:table-column table:style-name="co2" table:default-cell-style-name="ce3"/>
        <table:table-column table:style-name="co3" table:default-cell-style-name="Default"/>
        <table:table-row table:style-name="ro1"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/>
          <table:table-cell table:style-name="ce2" office:value-type="string" calcext:value-type="string">
            <text:p>C1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ce2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/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 table:formula="of:=FORMULA([.K4])" office:value-type="string" office:string-value="{=LET(Nstrip; OFFSET(INDIRECT(K$1); ROW() - 1; 0; 1; K$2); Lindex; MAX(ISNUMBER(Nstrip)*SEQUENCE(1; K$2; 1; 1)); INDEX(Nstrip; 1; Lindex))}" calcext:value-type="string">
            <text:p>{=LET(Nstrip; OFFSET(INDIRECT(K$1); ROW() - 1; 0; 1; K$2); Lindex; MAX(ISNUMBER(Nstrip)*SEQUENCE(1; K$2; 1; 1)); INDEX(Nstrip; 1; Lindex))}</text:p>
          </table:table-cell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8" calcext:value-type="float">
            <text:p>8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2"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COM.MICROSOFT.LET(_xlpm.Nstrip; OFFSET(INDIRECT([.K$1]); ROW() - 1; 0; 1; [.K$2]); _xlpm.Lindex; MAX(ISNUMBER(_xlpm.Nstrip)*COM.MICROSOFT.SEQUENCE(1; [.K$2]; 1; 1)); INDEX(_xlpm.Nstrip; 1; _xlpm.Lindex))" office:value-type="float" office:value="5" calcext:value-type="float">
            <text:p>5</text:p>
          </table:table-cell>
          <table:table-cell/>
        </table:table-row>
      </table:table>
      <table:table table:name="Sheet2" table:style-name="ta1">
        <table:table-column table:style-name="co1" table:number-columns-repeated="2" table:default-cell-style-name="Default"/>
        <table:table-column table:style-name="co2" table:number-columns-repeated="7" table:default-cell-style-name="ce1"/>
        <table:table-column table:style-name="co1" table:default-cell-style-name="Default"/>
        <table:table-column table:style-name="co2" table:number-columns-repeated="5" table:default-cell-style-name="ce1"/>
        <table:table-column table:style-name="co1" table:default-cell-style-name="Default"/>
        <table:table-column table:style-name="co2" table:number-columns-repeated="9" table:default-cell-style-name="ce1"/>
        <table:table-column table:style-name="co1" table:default-cell-style-name="Default"/>
        <table:table-column-group table:display="false">
          <table:table-column table:style-name="co4" table:visibility="collapse" table:number-columns-repeated="3" table:default-cell-style-name="ce3"/>
          <table:table-column table:style-name="co1" table:visibility="collapse" table:default-cell-style-name="Default"/>
          <table:table-column table:style-name="co5" table:visibility="collapse" table:default-cell-style-name="ce11"/>
          <table:table-column table:style-name="co1" table:visibility="collapse" table:default-cell-style-name="Default"/>
          <table:table-column table:style-name="co6" table:visibility="collapse" table:default-cell-style-name="Default"/>
        </table:table-column-group>
        <table:table-column table:style-name="co7" table:default-cell-style-name="ce11"/>
        <table:table-column table:style-name="co7" table:default-cell-style-name="Default"/>
        <table:table-column table:style-name="co7" table:default-cell-style-name="ce29"/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2"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ce9" office:value-type="string" calcext:value-type="string">
            <text:p>Eval_1</text:p>
          </table:table-cell>
          <table:table-cell table:style-name="ce9" office:value-type="string" calcext:value-type="string">
            <text:p>Eval_2</text:p>
          </table:table-cell>
          <table:table-cell table:style-name="ce9" office:value-type="string" calcext:value-type="string">
            <text:p>Eval_3</text:p>
          </table:table-cell>
          <table:table-cell/>
          <table:table-cell table:style-name="ce10" office:value-type="string" calcext:value-type="string">
            <text:p>Average</text:p>
          </table:table-cell>
          <table:table-cell table:number-columns-repeated="2"/>
          <table:table-cell table:style-name="ce9" office:value-type="string" calcext:value-type="string">
            <text:p>Eval_1</text:p>
          </table:table-cell>
          <table:table-cell table:style-name="ce9" office:value-type="string" calcext:value-type="string">
            <text:p>Eval_2</text:p>
          </table:table-cell>
          <table:table-cell table:style-name="ce9" office:value-type="string" calcext:value-type="string">
            <text:p>Eval_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office:value-type="string" calcext:value-type="string">
            <text:p>Eval_1</text:p>
          </table:table-cell>
          <table:table-cell table:style-name="Default" table:number-columns-repeated="6"/>
          <table:table-cell/>
          <table:table-cell table:style-name="ce4" office:value-type="string" calcext:value-type="string">
            <text:p>Eval_2</text:p>
          </table:table-cell>
          <table:table-cell table:style-name="Default" table:number-columns-repeated="4"/>
          <table:table-cell/>
          <table:table-cell table:style-name="ce4" office:value-type="string" calcext:value-type="string">
            <text:p>Eval_3</text:p>
          </table:table-cell>
          <table:table-cell table:style-name="Default" table:number-columns-repeated="8"/>
          <table:table-cell/>
          <table:table-cell table:style-name="ce9" office:value-type="string" calcext:value-type="string">
            <text:p>C1</text:p>
          </table:table-cell>
          <table:table-cell table:style-name="ce9" office:value-type="string" calcext:value-type="string">
            <text:p>K1</text:p>
          </table:table-cell>
          <table:table-cell table:style-name="ce9" office:value-type="string" calcext:value-type="string">
            <text:p>Q1</text:p>
          </table:table-cell>
          <table:table-cell/>
          <table:table-cell table:style-name="ce10"/>
          <table:table-cell table:number-columns-repeated="2"/>
          <table:table-cell table:style-name="ce9" office:value-type="string" calcext:value-type="string">
            <text:p>C:I</text:p>
          </table:table-cell>
          <table:table-cell table:style-name="ce9" office:value-type="string" calcext:value-type="string">
            <text:p>K:O</text:p>
          </table:table-cell>
          <table:table-cell table:style-name="ce9" office:value-type="string" calcext:value-type="string">
            <text:p>Q:Y</text:p>
          </table:table-cell>
          <table:table-cell/>
          <table:table-cell office:value-type="string" calcext:value-type="string">
            <text:p>(Lupp's extrension requires full-column-addressing.)</text:p>
          </table:table-cell>
        </table:table-row>
        <table:table-row table:style-name="ro1"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/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/>
          <table:table-cell table:style-name="ce10"/>
          <table:table-cell/>
          <table:table-cell office:value-type="string" calcext:value-type="string">
            <text:p>The indices in C3:Y3 aren't used by the formulas. Tey are for the user.</text:p>
          </table:table-cell>
          <table:table-cell table:style-name="ce28" office:value-type="string" calcext:value-type="string" table:number-columns-spanned="3" table:number-rows-spanned="1">
            <text:p>Hail to Sokol92 in the victor's wreath!</text:p>
          </table:table-cell>
          <table:covered-table-cell/>
          <table:covered-table-cell table:style-name="Default"/>
          <table:table-cell/>
          <table:table-cell table:style-name="ce4" office:value-type="string" calcext:value-type="string">
            <text:p>Simply great!</text:p>
          </table:table-cell>
        </table:table-row>
        <table:table-row table:style-name="ro2">
          <table:table-cell table:number-columns-repeated="2"/>
          <table:table-cell table:style-name="Default" table:number-columns-repeated="7"/>
          <table:table-cell/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3"/>
          <table:table-cell/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0" calcext:value-type="float">
            <text:p>10</text:p>
          </table:table-cell>
          <table:table-cell/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5" calcext:value-type="float">
            <text:p>5</text:p>
          </table:table-cell>
          <table:table-cell/>
          <table:table-cell table:formula="of:=IFERROR(AVERAGE([.AA5:.AC5]); IF(COUNT([.C5:.Y5])=0; &quot;&quot;; &quot;:err:&quot;))" office:value-type="float" office:value="5.66666666666667" calcext:value-type="float">
            <text:p>5,67</text:p>
          </table:table-cell>
          <table:table-cell/>
          <table:table-cell table:style-name="ce4" office:value-type="string" calcext:value-type="string">
            <text:p>The formulas in AA5:AC45 aren't short now, but rather clear.</text:p>
          </table:table-cell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.66666666666667" calcext:value-type="float">
            <text:p>5,67</text:p>
          </table:table-cell>
          <table:table-cell/>
          <table:table-cell table:formula="of:=([.AE5]=[.AH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 office:value-type="float" office:value="8" calcext:value-type="float">
            <text:p>8</text:p>
          </table:table-cell>
          <table:table-cell table:formula="of:= IF(ORG.LIBREOFFICE.RAND.NV()&gt;0.7; ORG.LIBREOFFICE.RANDBETWEEN.NV(1; 10); &quot;&quot;)" office:value-type="float" office:value="6" calcext:value-type="float">
            <text:p>6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/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6" calcext:value-type="float">
            <text:p>6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8" calcext:value-type="float">
            <text:p>8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8" calcext:value-type="float">
            <text:p>8</text:p>
          </table:table-cell>
          <table:table-cell/>
          <table:table-cell table:formula="of:=IFERROR(AVERAGE([.AA6:.AC6]); IF(COUNT([.C6:.Y6])=0; &quot;&quot;; &quot;:err:&quot;))" office:value-type="float" office:value="4.33333333333333" calcext:value-type="float">
            <text:p>4,33</text:p>
          </table:table-cell>
          <table:table-cell/>
          <table:table-cell office:value-type="string" calcext:value-type="string">
            <text:p>They are designed this way to be flexible with respect</text:p>
          </table:table-cell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4.33333333333333" calcext:value-type="float">
            <text:p>4,33</text:p>
          </table:table-cell>
          <table:table-cell/>
          <table:table-cell table:formula="of:=([.AE6]=[.AH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7" calcext:value-type="float">
            <text:p>7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2" calcext:value-type="float">
            <text:p>2</text:p>
          </table:table-cell>
          <table:table-cell/>
          <table:table-cell table:formula="of:=IFERROR(AVERAGE([.AA7:.AC7]); IF(COUNT([.C7:.Y7])=0; &quot;&quot;; &quot;:err:&quot;))" office:value-type="float" office:value="3" calcext:value-type="float">
            <text:p>3,00</text:p>
          </table:table-cell>
          <table:table-cell/>
          <table:table-cell office:value-type="string" calcext:value-type="string">
            <text:p>to the number and the widths of the evaluation groups.</text:p>
          </table:table-cell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" calcext:value-type="float">
            <text:p>3,00</text:p>
          </table:table-cell>
          <table:table-cell/>
          <table:table-cell table:formula="of:=([.AE7]=[.AH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/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8:.AC8]); IF(COUNT([.C8:.Y8])=0; &quot;&quot;; &quot;:err:&quot;))" office:value-type="float" office:value="9.5" calcext:value-type="float">
            <text:p>9,5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9.5" calcext:value-type="float">
            <text:p>9,50</text:p>
          </table:table-cell>
          <table:table-cell/>
          <table:table-cell table:formula="of:=([.AE8]=[.AH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10" calcext:value-type="float">
            <text:p>10</text:p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 office:value-type="float" office:value="6" calcext:value-type="float">
            <text:p>6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0" calcext:value-type="float">
            <text:p>10</text:p>
          </table:table-cell>
          <table:table-cell/>
          <table:table-cell table:formula="of:=IFERROR(AVERAGE([.AA9:.AC9]); IF(COUNT([.C9:.Y9])=0; &quot;&quot;; &quot;:err:&quot;))" office:value-type="float" office:value="7.33333333333333" calcext:value-type="float">
            <text:p>7,33</text:p>
          </table:table-cell>
          <table:table-cell/>
          <table:table-cell table:style-name="ce22" office:value-type="string" calcext:value-type="string">
            <text:p>The LET() function which is useful in this case </text:p>
          </table:table-cell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7.33333333333333" calcext:value-type="float">
            <text:p>7,33</text:p>
          </table:table-cell>
          <table:table-cell/>
          <table:table-cell table:formula="of:=([.AE9]=[.AH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8" calcext:value-type="float">
            <text:p>8</text:p>
          </table:table-cell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3" calcext:value-type="float">
            <text:p>3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6" calcext:value-type="float">
            <text:p>6</text:p>
          </table:table-cell>
          <table:table-cell table:formula="of:= IF(ORG.LIBREOFFICE.RAND.NV()&gt;0.8; ORG.LIBREOFFICE.RANDBETWEEN.NV(1; 10); &quot;&quot;)" office:value-type="float" office:value="9" calcext:value-type="float">
            <text:p>9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10:.AC10]); IF(COUNT([.C10:.Y10])=0; &quot;&quot;; &quot;:err:&quot;))" office:value-type="float" office:value="5.5" calcext:value-type="float">
            <text:p>5,50</text:p>
          </table:table-cell>
          <table:table-cell/>
          <table:table-cell table:style-name="ce22" office:value-type="string" calcext:value-type="string">
            <text:p>was introduced with V24.8.</text:p>
          </table:table-cell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.5" calcext:value-type="float">
            <text:p>5,50</text:p>
          </table:table-cell>
          <table:table-cell/>
          <table:table-cell table:formula="of:=([.AE10]=[.AH1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 office:value-type="float" office:value="3" calcext:value-type="float">
            <text:p>3</text:p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/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 office:value-type="float" office:value="4" calcext:value-type="float">
            <text:p>4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4" calcext:value-type="float">
            <text:p>4</text:p>
          </table:table-cell>
          <table:table-cell/>
          <table:table-cell table:formula="of:=IFERROR(AVERAGE([.AA11:.AC11]); IF(COUNT([.C11:.Y11])=0; &quot;&quot;; &quot;:err:&quot;))" office:value-type="float" office:value="4.33333333333333" calcext:value-type="float">
            <text:p>4,33</text:p>
          </table:table-cell>
          <table:table-cell/>
          <table:table-cell table:style-name="ce22" office:value-type="string" calcext:value-type="string">
            <text:p>The example will not run under a lower version.</text:p>
          </table:table-cell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4.33333333333333" calcext:value-type="float">
            <text:p>4,33</text:p>
          </table:table-cell>
          <table:table-cell/>
          <table:table-cell table:formula="of:=([.AE11]=[.AH1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1" calcext:value-type="float">
            <text:p>1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0" calcext:value-type="float">
            <text:p>10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6" calcext:value-type="float">
            <text:p>6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6" calcext:value-type="float">
            <text:p>6</text:p>
          </table:table-cell>
          <table:table-cell/>
          <table:table-cell table:formula="of:=IFERROR(AVERAGE([.AA12:.AC12]); IF(COUNT([.C12:.Y12])=0; &quot;&quot;; &quot;:err:&quot;))" office:value-type="float" office:value="6.33333333333333" calcext:value-type="float">
            <text:p>6,33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6.33333333333333" calcext:value-type="float">
            <text:p>6,33</text:p>
          </table:table-cell>
          <table:table-cell/>
          <table:table-cell table:formula="of:=([.AE12]=[.AH1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8" calcext:value-type="float">
            <text:p>8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6" calcext:value-type="float">
            <text:p>6</text:p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0" calcext:value-type="float">
            <text:p>10</text:p>
          </table:table-cell>
          <table:table-cell/>
          <table:table-cell table:formula="of:=IFERROR(AVERAGE([.AA13:.AC13]); IF(COUNT([.C13:.Y13])=0; &quot;&quot;; &quot;:err:&quot;))" office:value-type="float" office:value="7.33333333333333" calcext:value-type="float">
            <text:p>7,33</text:p>
          </table:table-cell>
          <table:table-cell/>
          <table:table-cell table:style-name="ce23" office:value-type="string" calcext:value-type="string" table:number-columns-spanned="1" table:number-rows-spanned="2">
            <text:p>{=LET(Nstrip; OFFSET(INDIRECT(AA$2); ROW() - 1; 0; 1; AA$3); Lindex; MAX(ISNUMBER(Nstrip)*SEQUENCE(1; AA$3; 1; 1)); INDEX(Nstrip; 1; Lindex))}</text:p>
          </table:table-cell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7.33333333333333" calcext:value-type="float">
            <text:p>7,33</text:p>
          </table:table-cell>
          <table:table-cell/>
          <table:table-cell table:formula="of:=([.AE13]=[.AH1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3" calcext:value-type="float">
            <text:p>3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7" calcext:value-type="float">
            <text:p>7</text:p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8" calcext:value-type="float">
            <text:p>8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8" calcext:value-type="float">
            <text:p>8</text:p>
          </table:table-cell>
          <table:table-cell/>
          <table:table-cell table:formula="of:=IFERROR(AVERAGE([.AA14:.AC14]); IF(COUNT([.C14:.Y14])=0; &quot;&quot;; &quot;:err:&quot;))" office:value-type="float" office:value="6.66666666666667" calcext:value-type="float">
            <text:p>6,67</text:p>
          </table:table-cell>
          <table:table-cell/>
          <table:covered-table-cell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6.66666666666667" calcext:value-type="float">
            <text:p>6,67</text:p>
          </table:table-cell>
          <table:table-cell/>
          <table:table-cell table:formula="of:=([.AE14]=[.AH1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5" calcext:value-type="float">
            <text:p>5</text:p>
          </table:table-cell>
          <table:table-cell/>
          <table:table-cell table:formula="of:=IFERROR(AVERAGE([.AA15:.AC15]); IF(COUNT([.C15:.Y15])=0; &quot;&quot;; &quot;:err:&quot;))" office:value-type="float" office:value="5" calcext:value-type="float">
            <text:p>5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" calcext:value-type="float">
            <text:p>5,00</text:p>
          </table:table-cell>
          <table:table-cell/>
          <table:table-cell table:formula="of:=([.AE15]=[.AH1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16:.AC16]); IF(COUNT([.C16:.Y16])=0; &quot;&quot;; &quot;:err:&quot;))" office:value-type="float" office:value="4.5" calcext:value-type="float">
            <text:p>4,5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4.5" calcext:value-type="float">
            <text:p>4,50</text:p>
          </table:table-cell>
          <table:table-cell/>
          <table:table-cell table:formula="of:=([.AE16]=[.AH1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4" calcext:value-type="float">
            <text:p>4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4" calcext:value-type="float">
            <text:p>4</text:p>
          </table:table-cell>
          <table:table-cell/>
          <table:table-cell table:formula="of:=IFERROR(AVERAGE([.AA17:.AC17]); IF(COUNT([.C17:.Y17])=0; &quot;&quot;; &quot;:err:&quot;))" office:value-type="float" office:value="5" calcext:value-type="float">
            <text:p>5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" calcext:value-type="float">
            <text:p>5,00</text:p>
          </table:table-cell>
          <table:table-cell/>
          <table:table-cell table:formula="of:=([.AE17]=[.AH1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6" calcext:value-type="float">
            <text:p>6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18:.AC18]); IF(COUNT([.C18:.Y18])=0; &quot;&quot;; &quot;:err:&quot;))" office:value-type="float" office:value="5.5" calcext:value-type="float">
            <text:p>5,5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.5" calcext:value-type="float">
            <text:p>5,50</text:p>
          </table:table-cell>
          <table:table-cell/>
          <table:table-cell table:formula="of:=([.AE18]=[.AH1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0" calcext:value-type="float">
            <text:p>10</text:p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2" calcext:value-type="float">
            <text:p>2</text:p>
          </table:table-cell>
          <table:table-cell/>
          <table:table-cell table:formula="of:=IFERROR(AVERAGE([.AA19:.AC19]); IF(COUNT([.C19:.Y19])=0; &quot;&quot;; &quot;:err:&quot;))" office:value-type="float" office:value="5" calcext:value-type="float">
            <text:p>5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" calcext:value-type="float">
            <text:p>5,00</text:p>
          </table:table-cell>
          <table:table-cell/>
          <table:table-cell table:formula="of:=([.AE19]=[.AH1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5" calcext:value-type="float">
            <text:p>5</text:p>
          </table:table-cell>
          <table:table-cell/>
          <table:table-cell table:formula="of:=IFERROR(AVERAGE([.AA20:.AC20]); IF(COUNT([.C20:.Y20])=0; &quot;&quot;; &quot;:err:&quot;))" office:value-type="float" office:value="6.33333333333333" calcext:value-type="float">
            <text:p>6,33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6.33333333333333" calcext:value-type="float">
            <text:p>6,33</text:p>
          </table:table-cell>
          <table:table-cell/>
          <table:table-cell table:formula="of:=([.AE20]=[.AH2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0" calcext:value-type="float">
            <text:p>10</text:p>
          </table:table-cell>
          <table:table-cell/>
          <table:table-cell table:formula="of:=IFERROR(AVERAGE([.AA21:.AC21]); IF(COUNT([.C21:.Y21])=0; &quot;&quot;; &quot;:err:&quot;))" office:value-type="float" office:value="10" calcext:value-type="float">
            <text:p>10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10" calcext:value-type="float">
            <text:p>10,00</text:p>
          </table:table-cell>
          <table:table-cell/>
          <table:table-cell table:formula="of:=([.AE21]=[.AH2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9" calcext:value-type="float">
            <text:p>9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" calcext:value-type="float">
            <text:p>1</text:p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7" calcext:value-type="float">
            <text:p>7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7" calcext:value-type="float">
            <text:p>7</text:p>
          </table:table-cell>
          <table:table-cell/>
          <table:table-cell table:formula="of:=IFERROR(AVERAGE([.AA22:.AC22]); IF(COUNT([.C22:.Y22])=0; &quot;&quot;; &quot;:err:&quot;))" office:value-type="float" office:value="4" calcext:value-type="float">
            <text:p>4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4" calcext:value-type="float">
            <text:p>4,00</text:p>
          </table:table-cell>
          <table:table-cell/>
          <table:table-cell table:formula="of:=([.AE22]=[.AH2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2" calcext:value-type="float">
            <text:p>2</text:p>
          </table:table-cell>
          <table:table-cell/>
          <table:table-cell table:formula="of:=IFERROR(AVERAGE([.AA23:.AC23]); IF(COUNT([.C23:.Y23])=0; &quot;&quot;; &quot;:err:&quot;))" office:value-type="float" office:value="3.5" calcext:value-type="float">
            <text:p>3,5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.5" calcext:value-type="float">
            <text:p>3,50</text:p>
          </table:table-cell>
          <table:table-cell/>
          <table:table-cell table:formula="of:=([.AE23]=[.AH2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7" calcext:value-type="float">
            <text:p>7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10" calcext:value-type="float">
            <text:p>10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2" calcext:value-type="float">
            <text:p>2</text:p>
          </table:table-cell>
          <table:table-cell/>
          <table:table-cell table:formula="of:=IFERROR(AVERAGE([.AA24:.AC24]); IF(COUNT([.C24:.Y24])=0; &quot;&quot;; &quot;:err:&quot;))" office:value-type="float" office:value="6.33333333333333" calcext:value-type="float">
            <text:p>6,33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6.33333333333333" calcext:value-type="float">
            <text:p>6,33</text:p>
          </table:table-cell>
          <table:table-cell/>
          <table:table-cell table:formula="of:=([.AE24]=[.AH2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" calcext:value-type="float">
            <text:p>1</text:p>
          </table:table-cell>
          <table:table-cell table:formula="of:= IF(ORG.LIBREOFFICE.RAND.NV()&gt;0.7; ORG.LIBREOFFICE.RANDBETWEEN.NV(1; 10); &quot;&quot;)" office:value-type="float" office:value="8" calcext:value-type="float">
            <text:p>8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 office:value-type="float" office:value="7" calcext:value-type="float">
            <text:p>7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" calcext:value-type="float">
            <text:p>1</text:p>
          </table:table-cell>
          <table:table-cell/>
          <table:table-cell table:formula="of:=IFERROR(AVERAGE([.AA25:.AC25]); IF(COUNT([.C25:.Y25])=0; &quot;&quot;; &quot;:err:&quot;))" office:value-type="float" office:value="5.66666666666667" calcext:value-type="float">
            <text:p>5,67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.66666666666667" calcext:value-type="float">
            <text:p>5,67</text:p>
          </table:table-cell>
          <table:table-cell/>
          <table:table-cell table:formula="of:=([.AE25]=[.AH2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 office:value-type="float" office:value="6" calcext:value-type="float">
            <text:p>6</text:p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4" calcext:value-type="float">
            <text:p>4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3" calcext:value-type="float">
            <text:p>3</text:p>
          </table:table-cell>
          <table:table-cell table:formula="of:= IF(ORG.LIBREOFFICE.RAND.NV()&gt;0.5; ORG.LIBREOFFICE.RANDBETWEEN.NV(1; 10); &quot;&quot;)" office:value-type="float" office:value="7" calcext:value-type="float">
            <text:p>7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3" calcext:value-type="float">
            <text:p>3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5" calcext:value-type="float">
            <text:p>5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7" calcext:value-type="float">
            <text:p>7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5" calcext:value-type="float">
            <text:p>5</text:p>
          </table:table-cell>
          <table:table-cell/>
          <table:table-cell table:formula="of:=IFERROR(AVERAGE([.AA26:.AC26]); IF(COUNT([.C26:.Y26])=0; &quot;&quot;; &quot;:err:&quot;))" office:value-type="float" office:value="5.33333333333333" calcext:value-type="float">
            <text:p>5,33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.33333333333333" calcext:value-type="float">
            <text:p>5,33</text:p>
          </table:table-cell>
          <table:table-cell/>
          <table:table-cell table:formula="of:=([.AE26]=[.AH2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9" calcext:value-type="float">
            <text:p>9</text:p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2" calcext:value-type="float">
            <text:p>2</text:p>
          </table:table-cell>
          <table:table-cell table:formula="of:= IF(ORG.LIBREOFFICE.RAND.NV()&gt;0.8; ORG.LIBREOFFICE.RANDBETWEEN.NV(1; 10); &quot;&quot;)" office:value-type="float" office:value="7" calcext:value-type="float">
            <text:p>7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8" calcext:value-type="float">
            <text:p>8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7" calcext:value-type="float">
            <text:p>7</text:p>
          </table:table-cell>
          <table:table-cell/>
          <table:table-cell table:formula="of:=IFERROR(AVERAGE([.AA27:.AC27]); IF(COUNT([.C27:.Y27])=0; &quot;&quot;; &quot;:err:&quot;))" office:value-type="float" office:value="5.66666666666667" calcext:value-type="float">
            <text:p>5,67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.66666666666667" calcext:value-type="float">
            <text:p>5,67</text:p>
          </table:table-cell>
          <table:table-cell/>
          <table:table-cell table:formula="of:=([.AE27]=[.AH2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2" calcext:value-type="float">
            <text:p>2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6" calcext:value-type="float">
            <text:p>6</text:p>
          </table:table-cell>
          <table:table-cell table:formula="of:= IF(ORG.LIBREOFFICE.RAND.NV()&gt;0.5; ORG.LIBREOFFICE.RANDBETWEEN.NV(1; 10); &quot;&quot;)" office:value-type="float" office:value="1" calcext:value-type="float">
            <text:p>1</text:p>
          </table:table-cell>
          <table:table-cell table:formula="of:= IF(ORG.LIBREOFFICE.RAND.NV()&gt;0.5; ORG.LIBREOFFICE.RANDBETWEEN.NV(1; 10); &quot;&quot;)" office:value-type="float" office:value="4" calcext:value-type="float">
            <text:p>4</text:p>
          </table:table-cell>
          <table:table-cell table:formula="of:= IF(ORG.LIBREOFFICE.RAND.NV()&gt;0.5; ORG.LIBREOFFICE.RANDBETWEEN.NV(1; 10); &quot;&quot;)" office:value-type="float" office:value="2" calcext:value-type="float">
            <text:p>2</text:p>
          </table:table-cell>
          <table:table-cell/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0" calcext:value-type="float">
            <text:p>10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9" calcext:value-type="float">
            <text:p>9</text:p>
          </table:table-cell>
          <table:table-cell table:formula="of:= IF(ORG.LIBREOFFICE.RAND.NV()&gt;0.8; ORG.LIBREOFFICE.RANDBETWEEN.NV(1; 10); &quot;&quot;)" office:value-type="float" office:value="3" calcext:value-type="float">
            <text:p>3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3" calcext:value-type="float">
            <text:p>3</text:p>
          </table:table-cell>
          <table:table-cell/>
          <table:table-cell table:formula="of:=IFERROR(AVERAGE([.AA28:.AC28]); IF(COUNT([.C28:.Y28])=0; &quot;&quot;; &quot;:err:&quot;))" office:value-type="float" office:value="2.33333333333333" calcext:value-type="float">
            <text:p>2,33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2.33333333333333" calcext:value-type="float">
            <text:p>2,33</text:p>
          </table:table-cell>
          <table:table-cell/>
          <table:table-cell table:formula="of:=([.AE28]=[.AH2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1" calcext:value-type="float">
            <text:p>1</text:p>
          </table:table-cell>
          <table:table-cell table:formula="of:= IF(ORG.LIBREOFFICE.RAND.NV()&gt;0.7; ORG.LIBREOFFICE.RANDBETWEEN.NV(1; 10); &quot;&quot;)" office:value-type="float" office:value="6" calcext:value-type="float">
            <text:p>6</text:p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>
            <text:p/>
          </table:table-cell>
          <table:table-cell table:formula="of:= IF(ORG.LIBREOFFICE.RAND.NV()&gt;0.7; ORG.LIBREOFFICE.RANDBETWEEN.NV(1; 10); &quot;&quot;)" office:value-type="float" office:value="5" calcext:value-type="float">
            <text:p>5</text:p>
          </table:table-cell>
          <table:table-cell table:formula="of:= IF(ORG.LIBREOFFICE.RAND.NV()&gt;0.7; ORG.LIBREOFFICE.RANDBETWEEN.NV(1; 10); &quot;&quot;)">
            <text:p/>
          </table:table-cell>
          <table:table-cell/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>
            <text:p/>
          </table:table-cell>
          <table:table-cell table:formula="of:= IF(ORG.LIBREOFFICE.RAND.NV()&gt;0.5; ORG.LIBREOFFICE.RANDBETWEEN.NV(1; 10); &quot;&quot;)" office:value-type="float" office:value="8" calcext:value-type="float">
            <text:p>8</text:p>
          </table:table-cell>
          <table:table-cell table:formula="of:= IF(ORG.LIBREOFFICE.RAND.NV()&gt;0.5; ORG.LIBREOFFICE.RANDBETWEEN.NV(1; 10); &quot;&quot;)" office:value-type="float" office:value="5" calcext:value-type="float">
            <text:p>5</text:p>
          </table:table-cell>
          <table:table-cell table:formula="of:= IF(ORG.LIBREOFFICE.RAND.NV()&gt;0.5; ORG.LIBREOFFICE.RANDBETWEEN.NV(1; 10); &quot;&quot;)">
            <text:p/>
          </table:table-cell>
          <table:table-cell/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>
            <text:p/>
          </table:table-cell>
          <table:table-cell table:formula="of:= IF(ORG.LIBREOFFICE.RAND.NV()&gt;0.8; ORG.LIBREOFFICE.RANDBETWEEN.NV(1; 10); &quot;&quot;)" office:value-type="float" office:value="1" calcext:value-type="float">
            <text:p>1</text:p>
          </table:table-cell>
          <table:table-cell table:formula="of:= IF(ORG.LIBREOFFICE.RAND.NV()&gt;0.8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" calcext:value-type="float">
            <text:p>1</text:p>
          </table:table-cell>
          <table:table-cell/>
          <table:table-cell table:formula="of:=IFERROR(AVERAGE([.AA29:.AC29]); IF(COUNT([.C29:.Y29])=0; &quot;&quot;; &quot;:err:&quot;))" office:value-type="float" office:value="3.66666666666667" calcext:value-type="float">
            <text:p>3,67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.66666666666667" calcext:value-type="float">
            <text:p>3,67</text:p>
          </table:table-cell>
          <table:table-cell/>
          <table:table-cell table:formula="of:=([.AE29]=[.AH2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 IF(ORG.LIBREOFFICE.RAND.NV()&gt;0.7; ORG.LIBREOFFICE.RANDBETWEEN.NV(1; 10); &quot;&quot;)">
            <text:p/>
          </table:table-cell>
          <table:table-cell table:style-name="ce5" table:formula="of:= IF(ORG.LIBREOFFICE.RAND.NV()&gt;0.7; ORG.LIBREOFFICE.RANDBETWEEN.NV(1; 10); &quot;&quot;)">
            <text:p/>
          </table:table-cell>
          <table:table-cell table:style-name="ce5" table:formula="of:= IF(ORG.LIBREOFFICE.RAND.NV()&gt;0.7; ORG.LIBREOFFICE.RANDBETWEEN.NV(1; 10); &quot;&quot;)" office:value-type="float" office:value="9" calcext:value-type="float">
            <text:p>9</text:p>
          </table:table-cell>
          <table:table-cell table:style-name="ce5" table:formula="of:= IF(ORG.LIBREOFFICE.RAND.NV()&gt;0.7; ORG.LIBREOFFICE.RANDBETWEEN.NV(1; 10); &quot;&quot;)">
            <text:p/>
          </table:table-cell>
          <table:table-cell table:style-name="ce5" table:formula="of:= IF(ORG.LIBREOFFICE.RAND.NV()&gt;0.7; ORG.LIBREOFFICE.RANDBETWEEN.NV(1; 10); &quot;&quot;)" office:value-type="float" office:value="3" calcext:value-type="float">
            <text:p>3</text:p>
          </table:table-cell>
          <table:table-cell table:style-name="ce5" table:formula="of:= IF(ORG.LIBREOFFICE.RAND.NV()&gt;0.7; ORG.LIBREOFFICE.RANDBETWEEN.NV(1; 10); &quot;&quot;)" office:value-type="float" office:value="5" calcext:value-type="float">
            <text:p>5</text:p>
          </table:table-cell>
          <table:table-cell table:style-name="ce5" table:formula="of:= IF(ORG.LIBREOFFICE.RAND.NV()&gt;0.7; ORG.LIBREOFFICE.RANDBETWEEN.NV(1; 10); &quot;&quot;)" office:value-type="float" office:value="4" calcext:value-type="float">
            <text:p>4</text:p>
          </table:table-cell>
          <table:table-cell table:style-name="ce7"/>
          <table:table-cell table:style-name="ce5" table:formula="of:= IF(ORG.LIBREOFFICE.RAND.NV()&gt;0.5; ORG.LIBREOFFICE.RANDBETWEEN.NV(1; 10); &quot;&quot;)" office:value-type="float" office:value="7" calcext:value-type="float">
            <text:p>7</text:p>
          </table:table-cell>
          <table:table-cell table:style-name="ce5" table:formula="of:= IF(ORG.LIBREOFFICE.RAND.NV()&gt;0.5; ORG.LIBREOFFICE.RANDBETWEEN.NV(1; 10); &quot;&quot;)" office:value-type="float" office:value="3" calcext:value-type="float">
            <text:p>3</text:p>
          </table:table-cell>
          <table:table-cell table:style-name="ce5" table:formula="of:= IF(ORG.LIBREOFFICE.RAND.NV()&gt;0.5; ORG.LIBREOFFICE.RANDBETWEEN.NV(1; 10); &quot;&quot;)" office:value-type="float" office:value="4" calcext:value-type="float">
            <text:p>4</text:p>
          </table:table-cell>
          <table:table-cell table:style-name="ce5" table:formula="of:= IF(ORG.LIBREOFFICE.RAND.NV()&gt;0.5; ORG.LIBREOFFICE.RANDBETWEEN.NV(1; 10); &quot;&quot;)" office:value-type="float" office:value="2" calcext:value-type="float">
            <text:p>2</text:p>
          </table:table-cell>
          <table:table-cell table:style-name="ce5" table:formula="of:= IF(ORG.LIBREOFFICE.RAND.NV()&gt;0.5; ORG.LIBREOFFICE.RANDBETWEEN.NV(1; 10); &quot;&quot;)" office:value-type="float" office:value="2" calcext:value-type="float">
            <text:p>2</text:p>
          </table:table-cell>
          <table:table-cell table:style-name="ce7"/>
          <table:table-cell table:style-name="ce5" table:formula="of:= IF(ORG.LIBREOFFICE.RAND.NV()&gt;0.8; ORG.LIBREOFFICE.RANDBETWEEN.NV(1; 10); &quot;&quot;)" office:value-type="float" office:value="9" calcext:value-type="float">
            <text:p>9</text:p>
          </table:table-cell>
          <table:table-cell table:style-name="ce5" table:formula="of:= IF(ORG.LIBREOFFICE.RAND.NV()&gt;0.8; ORG.LIBREOFFICE.RANDBETWEEN.NV(1; 10); &quot;&quot;)">
            <text:p/>
          </table:table-cell>
          <table:table-cell table:style-name="ce5" table:formula="of:= IF(ORG.LIBREOFFICE.RAND.NV()&gt;0.8; ORG.LIBREOFFICE.RANDBETWEEN.NV(1; 10); &quot;&quot;)" office:value-type="float" office:value="7" calcext:value-type="float">
            <text:p>7</text:p>
          </table:table-cell>
          <table:table-cell table:style-name="ce5" table:formula="of:= IF(ORG.LIBREOFFICE.RAND.NV()&gt;0.8; ORG.LIBREOFFICE.RANDBETWEEN.NV(1; 10); &quot;&quot;)" office:value-type="float" office:value="9" calcext:value-type="float">
            <text:p>9</text:p>
          </table:table-cell>
          <table:table-cell table:style-name="ce5" table:formula="of:= IF(ORG.LIBREOFFICE.RAND.NV()&gt;0.8; ORG.LIBREOFFICE.RANDBETWEEN.NV(1; 10); &quot;&quot;)" office:value-type="float" office:value="1" calcext:value-type="float">
            <text:p>1</text:p>
          </table:table-cell>
          <table:table-cell table:style-name="ce5" table:formula="of:= IF(ORG.LIBREOFFICE.RAND.NV()&gt;0.8; ORG.LIBREOFFICE.RANDBETWEEN.NV(1; 10); &quot;&quot;)">
            <text:p/>
          </table:table-cell>
          <table:table-cell table:style-name="ce5" table:formula="of:= IF(ORG.LIBREOFFICE.RAND.NV()&gt;0.8; ORG.LIBREOFFICE.RANDBETWEEN.NV(1; 10); &quot;&quot;)" office:value-type="float" office:value="8" calcext:value-type="float">
            <text:p>8</text:p>
          </table:table-cell>
          <table:table-cell table:style-name="ce5" table:formula="of:= IF(ORG.LIBREOFFICE.RAND.NV()&gt;0.8; ORG.LIBREOFFICE.RANDBETWEEN.NV(1; 10); &quot;&quot;)">
            <text:p/>
          </table:table-cell>
          <table:table-cell table:style-name="ce5" table:formula="of:= IF(ORG.LIBREOFFICE.RAND.NV()&gt;0.8; ORG.LIBREOFFICE.RANDBETWEEN.NV(1; 10); &quot;&quot;)" office:value-type="float" office:value="5" calcext:value-type="float">
            <text:p>5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4" calcext:value-type="float">
            <text:p>4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5" calcext:value-type="float">
            <text:p>5</text:p>
          </table:table-cell>
          <table:table-cell/>
          <table:table-cell table:formula="of:=IFERROR(AVERAGE([.AA30:.AC30]); IF(COUNT([.C30:.Y30])=0; &quot;&quot;; &quot;:err:&quot;))" office:value-type="float" office:value="3.66666666666667" calcext:value-type="float">
            <text:p>3,67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.66666666666667" calcext:value-type="float">
            <text:p>3,67</text:p>
          </table:table-cell>
          <table:table-cell/>
          <table:table-cell table:formula="of:=([.AE30]=[.AH3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 office:value-type="float" office:value="6" calcext:value-type="float">
            <text:p>6</text:p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8"/>
          <table:table-cell table:style-name="ce6" table:formula="of:= IF(ORG.LIBREOFFICE.RAND.NV()&gt;0.9; ORG.LIBREOFFICE.RANDBETWEEN.NV(1; 10); &quot;&quot;)" office:value-type="float" office:value="3" calcext:value-type="float">
            <text:p>3</text:p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8"/>
          <table:table-cell table:style-name="ce6" table:formula="of:= IF(ORG.LIBREOFFICE.RAND.NV()&gt;0.9; ORG.LIBREOFFICE.RANDBETWEEN.NV(1; 10); &quot;&quot;)" office:value-type="float" office:value="1" calcext:value-type="float">
            <text:p>1</text:p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>
            <text:p/>
          </table:table-cell>
          <table:table-cell table:style-name="ce6" table:formula="of:= IF(ORG.LIBREOFFICE.RAND.NV()&gt;0.9; ORG.LIBREOFFICE.RANDBETWEEN.NV(1; 10); &quot;&quot;)" office:value-type="float" office:value="3" calcext:value-type="float">
            <text:p>3</text:p>
          </table:table-cell>
          <table:table-cell table:style-name="ce6" table:formula="of:= IF(ORG.LIBREOFFICE.RAND.NV()&gt;0.9; ORG.LIBREOFFICE.RANDBETWEEN.NV(1; 10); &quot;&quot;)" office:value-type="float" office:value="2" calcext:value-type="float">
            <text:p>2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6" calcext:value-type="float">
            <text:p>6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2" calcext:value-type="float">
            <text:p>2</text:p>
          </table:table-cell>
          <table:table-cell/>
          <table:table-cell table:formula="of:=IFERROR(AVERAGE([.AA31:.AC31]); IF(COUNT([.C31:.Y31])=0; &quot;&quot;; &quot;:err:&quot;))" office:value-type="float" office:value="3.66666666666667" calcext:value-type="float">
            <text:p>3,67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.66666666666667" calcext:value-type="float">
            <text:p>3,67</text:p>
          </table:table-cell>
          <table:table-cell/>
          <table:table-cell table:formula="of:=([.AE31]=[.AH3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7" calcext:value-type="float">
            <text:p>7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7" calcext:value-type="float">
            <text:p>7</text:p>
          </table:table-cell>
          <table:table-cell/>
          <table:table-cell table:formula="of:=IFERROR(AVERAGE([.AA32:.AC32]); IF(COUNT([.C32:.Y32])=0; &quot;&quot;; &quot;:err:&quot;))" office:value-type="float" office:value="7" calcext:value-type="float">
            <text:p>7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7" calcext:value-type="float">
            <text:p>7,00</text:p>
          </table:table-cell>
          <table:table-cell/>
          <table:table-cell table:formula="of:=([.AE32]=[.AH3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 office:value-type="float" office:value="10" calcext:value-type="float">
            <text:p>10</text:p>
          </table:table-cell>
          <table:table-cell table:formula="of:= IF(ORG.LIBREOFFICE.RAND.NV()&gt;0.9; ORG.LIBREOFFICE.RANDBETWEEN.NV(1; 10); &quot;&quot;)" office:value-type="float" office:value="1" calcext:value-type="float">
            <text:p>1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9" calcext:value-type="float">
            <text:p>9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1" calcext:value-type="float">
            <text:p>1</text:p>
          </table:table-cell>
          <table:table-cell/>
          <table:table-cell table:formula="of:=IFERROR(AVERAGE([.AA33:.AC33]); IF(COUNT([.C33:.Y33])=0; &quot;&quot;; &quot;:err:&quot;))" office:value-type="float" office:value="5" calcext:value-type="float">
            <text:p>5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" calcext:value-type="float">
            <text:p>5,00</text:p>
          </table:table-cell>
          <table:table-cell/>
          <table:table-cell table:formula="of:=([.AE33]=[.AH3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3" calcext:value-type="float">
            <text:p>3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4" calcext:value-type="float">
            <text:p>4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4" calcext:value-type="float">
            <text:p>4</text:p>
          </table:table-cell>
          <table:table-cell/>
          <table:table-cell table:formula="of:=IFERROR(AVERAGE([.AA34:.AC34]); IF(COUNT([.C34:.Y34])=0; &quot;&quot;; &quot;:err:&quot;))" office:value-type="float" office:value="3.5" calcext:value-type="float">
            <text:p>3,5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.5" calcext:value-type="float">
            <text:p>3,50</text:p>
          </table:table-cell>
          <table:table-cell/>
          <table:table-cell table:formula="of:=([.AE34]=[.AH3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35:.AC35]); IF(COUNT([.C35:.Y35])=0; &quot;&quot;; &quot;:err:&quot;))">
            <text:p/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>
            <text:p/>
          </table:table-cell>
          <table:table-cell/>
          <table:table-cell table:formula="of:=([.AE35]=[.AH35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10" calcext:value-type="float">
            <text:p>10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0" calcext:value-type="float">
            <text:p>10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36:.AC36]); IF(COUNT([.C36:.Y36])=0; &quot;&quot;; &quot;:err:&quot;))" office:value-type="float" office:value="10" calcext:value-type="float">
            <text:p>10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10" calcext:value-type="float">
            <text:p>10,00</text:p>
          </table:table-cell>
          <table:table-cell/>
          <table:table-cell table:formula="of:=([.AE36]=[.AH36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8" calcext:value-type="float">
            <text:p>8</text:p>
          </table:table-cell>
          <table:table-cell table:formula="of:= IF(ORG.LIBREOFFICE.RAND.NV()&gt;0.9; ORG.LIBREOFFICE.RANDBETWEEN.NV(1; 10); &quot;&quot;)" office:value-type="float" office:value="2" calcext:value-type="float">
            <text:p>2</text:p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9" calcext:value-type="float">
            <text:p>9</text:p>
          </table:table-cell>
          <table:table-cell/>
          <table:table-cell table:formula="of:=IFERROR(AVERAGE([.AA37:.AC37]); IF(COUNT([.C37:.Y37])=0; &quot;&quot;; &quot;:err:&quot;))" office:value-type="float" office:value="5.5" calcext:value-type="float">
            <text:p>5,5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.5" calcext:value-type="float">
            <text:p>5,50</text:p>
          </table:table-cell>
          <table:table-cell/>
          <table:table-cell table:formula="of:=([.AE37]=[.AH37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2" calcext:value-type="float">
            <text:p>2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4" calcext:value-type="float">
            <text:p>4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4" calcext:value-type="float">
            <text:p>4</text:p>
          </table:table-cell>
          <table:table-cell/>
          <table:table-cell table:formula="of:=IFERROR(AVERAGE([.AA38:.AC38]); IF(COUNT([.C38:.Y38])=0; &quot;&quot;; &quot;:err:&quot;))" office:value-type="float" office:value="3" calcext:value-type="float">
            <text:p>3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" calcext:value-type="float">
            <text:p>3,00</text:p>
          </table:table-cell>
          <table:table-cell/>
          <table:table-cell table:formula="of:=([.AE38]=[.AH38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2" calcext:value-type="float">
            <text:p>2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 office:value-type="float" office:value="5" calcext:value-type="float">
            <text:p>5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2" calcext:value-type="float">
            <text:p>2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39:.AC39]); IF(COUNT([.C39:.Y39])=0; &quot;&quot;; &quot;:err:&quot;))" office:value-type="float" office:value="3.5" calcext:value-type="float">
            <text:p>3,5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.5" calcext:value-type="float">
            <text:p>3,50</text:p>
          </table:table-cell>
          <table:table-cell/>
          <table:table-cell table:formula="of:=([.AE39]=[.AH39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 office:value-type="float" office:value="9" calcext:value-type="float">
            <text:p>9</text:p>
          </table:table-cell>
          <table:table-cell table:formula="of:= IF(ORG.LIBREOFFICE.RAND.NV()&gt;0.9; ORG.LIBREOFFICE.RANDBETWEEN.NV(1; 10); &quot;&quot;)" office:value-type="float" office:value="3" calcext:value-type="float">
            <text:p>3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40:.AC40]); IF(COUNT([.C40:.Y40])=0; &quot;&quot;; &quot;:err:&quot;))" office:value-type="float" office:value="3" calcext:value-type="float">
            <text:p>3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" calcext:value-type="float">
            <text:p>3,00</text:p>
          </table:table-cell>
          <table:table-cell/>
          <table:table-cell table:formula="of:=([.AE40]=[.AH40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5" calcext:value-type="float">
            <text:p>5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5" calcext:value-type="float">
            <text:p>5</text:p>
          </table:table-cell>
          <table:table-cell/>
          <table:table-cell table:formula="of:=IFERROR(AVERAGE([.AA41:.AC41]); IF(COUNT([.C41:.Y41])=0; &quot;&quot;; &quot;:err:&quot;))" office:value-type="float" office:value="5" calcext:value-type="float">
            <text:p>5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5" calcext:value-type="float">
            <text:p>5,00</text:p>
          </table:table-cell>
          <table:table-cell/>
          <table:table-cell table:formula="of:=([.AE41]=[.AH41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5" calcext:value-type="float">
            <text:p>5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 office:value-type="float" office:value="3" calcext:value-type="float">
            <text:p>3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5" calcext:value-type="float">
            <text:p>5</text:p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5" calcext:value-type="float">
            <text:p>5</text:p>
          </table:table-cell>
          <table:table-cell/>
          <table:table-cell table:formula="of:=IFERROR(AVERAGE([.AA42:.AC42]); IF(COUNT([.C42:.Y42])=0; &quot;&quot;; &quot;:err:&quot;))" office:value-type="float" office:value="4.33333333333333" calcext:value-type="float">
            <text:p>4,33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4.33333333333333" calcext:value-type="float">
            <text:p>4,33</text:p>
          </table:table-cell>
          <table:table-cell/>
          <table:table-cell table:formula="of:=([.AE42]=[.AH42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4" calcext:value-type="float">
            <text:p>4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3" calcext:value-type="float">
            <text:p>3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3" calcext:value-type="float">
            <text:p>3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>
            <text:p/>
          </table:table-cell>
          <table:table-cell/>
          <table:table-cell table:formula="of:=IFERROR(AVERAGE([.AA43:.AC43]); IF(COUNT([.C43:.Y43])=0; &quot;&quot;; &quot;:err:&quot;))" office:value-type="float" office:value="3" calcext:value-type="float">
            <text:p>3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" calcext:value-type="float">
            <text:p>3,00</text:p>
          </table:table-cell>
          <table:table-cell/>
          <table:table-cell table:formula="of:=([.AE43]=[.AH43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 office:value-type="float" office:value="1" calcext:value-type="float">
            <text:p>1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5" calcext:value-type="float">
            <text:p>5</text:p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 office:value-type="float" office:value="1" calcext:value-type="float">
            <text:p>1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8" calcext:value-type="float">
            <text:p>8</text:p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 office:value-type="float" office:value="1" calcext:value-type="float">
            <text:p>1</text:p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 office:value-type="float" office:value="5" calcext:value-type="float">
            <text:p>5</text:p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8" calcext:value-type="float">
            <text:p>8</text:p>
          </table:table-cell>
          <table:table-cell/>
          <table:table-cell table:formula="of:=IFERROR(AVERAGE([.AA44:.AC44]); IF(COUNT([.C44:.Y44])=0; &quot;&quot;; &quot;:err:&quot;))" office:value-type="float" office:value="4.66666666666667" calcext:value-type="float">
            <text:p>4,67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4.66666666666667" calcext:value-type="float">
            <text:p>4,67</text:p>
          </table:table-cell>
          <table:table-cell/>
          <table:table-cell table:formula="of:=([.AE44]=[.AH44])" office:value-type="boolean" office:boolean-value="true" calcext:value-type="boolean">
            <text:p>TR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3" calcext:value-type="float">
            <text:p>3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 office:value-type="float" office:value="3" calcext:value-type="float">
            <text:p>3</text:p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 table:formula="of:= IF(ORG.LIBREOFFICE.RAND.NV()&gt;0.9; ORG.LIBREOFFICE.RANDBETWEEN.NV(1; 10); &quot;&quot;)">
            <text:p/>
          </table:table-cell>
          <table:table-cell/>
          <table:table-cell table:number-matrix-columns-spanned="1" table:number-matrix-rows-spanned="1" table:formula="of:=COM.MICROSOFT.LET(_xlpm.Nstrip; OFFSET(INDIRECT([.AA$2]); ROW() - 1; 0; 1; [.AA$3]); _xlpm.Lindex; MAX(ISNUMBER(_xlpm.Nstrip)*COM.MICROSOFT.SEQUENCE(1; [.AA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B$2]); ROW() - 1; 0; 1; [.AB$3]); _xlpm.Lindex; MAX(ISNUMBER(_xlpm.Nstrip)*COM.MICROSOFT.SEQUENCE(1; [.AB$3]; 1; 1)); INDEX(_xlpm.Nstrip; 1; _xlpm.Lindex))">
            <text:p/>
          </table:table-cell>
          <table:table-cell table:number-matrix-columns-spanned="1" table:number-matrix-rows-spanned="1" table:formula="of:=COM.MICROSOFT.LET(_xlpm.Nstrip; OFFSET(INDIRECT([.AC$2]); ROW() - 1; 0; 1; [.AC$3]); _xlpm.Lindex; MAX(ISNUMBER(_xlpm.Nstrip)*COM.MICROSOFT.SEQUENCE(1; [.AC$3]; 1; 1)); INDEX(_xlpm.Nstrip; 1; _xlpm.Lindex))" office:value-type="float" office:value="3" calcext:value-type="float">
            <text:p>3</text:p>
          </table:table-cell>
          <table:table-cell/>
          <table:table-cell table:formula="of:=IFERROR(AVERAGE([.AA45:.AC45]); IF(COUNT([.C45:.Y45])=0; &quot;&quot;; &quot;:err:&quot;))" office:value-type="float" office:value="3" calcext:value-type="float">
            <text:p>3,00</text:p>
          </table:table-cell>
          <table:table-cell table:number-columns-repeated="2"/>
          <table:table-cell table:formula="of:=IFERROR(COM.MICROSOFT.AGGREGATE(1;6;LOOKUP(1E+308;INDEX(INDIRECT([.AH$2]);ROW();));LOOKUP(1E+308; INDEX(INDIRECT([.AI$2]);ROW();)); LOOKUP(1E+099; INDEX(INDIRECT([.AJ$2]);ROW();)));&quot;&quot;)" office:value-type="float" office:value="3" calcext:value-type="float">
            <text:p>3,00</text:p>
          </table:table-cell>
          <table:table-cell/>
          <table:table-cell table:formula="of:=([.AE45]=[.AH45])" office:value-type="boolean" office:boolean-value="true" calcext:value-type="boolean">
            <text:p>TRU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-00-00</text:date>, <text:time style:data-style-name="N2" text:time-value="12:59:19.1895085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1T12:50:25.059496700</meta:creation-date>
    <meta:editing-duration>PT5M50S</meta:editing-duration>
    <meta:editing-cycles>3</meta:editing-cycles>
    <meta:generator>LibreOfficeDev/25.8.0.0.beta1$Windows_X86_64 LibreOffice_project/1b25e37a63c5a6f16bdcb365ed3da80ac419e6e4</meta:generator>
    <meta:keyword>MonoCalc</meta:keyword>
    <dc:date>2025-07-11T13:02:07.268414800</dc:date>
    <meta:document-statistic meta:table-count="2" meta:cell-count="1376" meta:object-count="0"/>
    <meta:template xlink:type="simple" xlink:actuate="onRequest" xlink:title="MonoCalc" xlink:href="../../AppData/Roaming/LibreOffice/clean/user/template/MonoCalc.ots" meta:date="2025-07-09T08:42:28.055486600"/>
  </office:meta>
</office:document-meta>
</file>