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Utils.xml" manifest:media-type="text/xml"/>
  <manifest:file-entry manifest:full-path="Basic/Standard/SortStyle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52809"/>
    </style:style>
  </office:automatic-styles>
  <office:body>
    <office:text text:use-soft-page-breaks="true">
      <office:forms form:automatic-focus="false" form:apply-design-mode="false">
        <form:form form:name="Форма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xml:id="id192277410" text:style-name="Title">Источник: http://www.adme.ru/svoboda-narodnoe-tvorchestvo/luchshie-pirozhki-i-poroshki-2014-722360/ © AdMe.ru</text:p>
      <text:p text:style-name="Quotations">Просто выполни макрос с именем sortByHeader</text:p>
      <text:h xml:id="id1412430422" text:style-name="Heading_20_1" text:outline-level="1">Желание</text:h>
      <text:p xml:id="id1886493283" text:style-name="P1">когда захочется чего то<text:line-break/>вот так что вынь прям да положь<text:line-break/>я сразу так и поступаю<text:line-break/>я вынимаю и кладу</text:p>
      <text:p text:style-name="Автор">© sonyushka</text:p>
      <text:p text:style-name="Standard"/>
      <text:p text:style-name="Standard"/>
      <text:h text:style-name="Heading_20_1" text:outline-level="1">Брак</text:h>
      <text:p text:style-name="Standard">вчера я продал душу черту</text:p>
      <text:p text:style-name="Standard">причем по выгодной цене</text:p>
      <text:p text:style-name="Standard">но он заметил в ней дефекты</text:p>
      <text:p text:style-name="Standard">и по гарантии вернул</text:p>
      <text:p text:style-name="Автор">© djfedos</text:p>
      <text:h text:style-name="Heading_20_1" text:outline-level="1">Новости</text:h>
      <text:p text:style-name="Standard">ну что же коротко о главном</text:p>
      <text:p text:style-name="Standard">с улыбкой диктор говорит</text:p>
      <text:p text:style-name="Standard">кругом пи**ец а о погоде</text:p>
      <text:p text:style-name="Standard">сейчас расскажет николай</text:p>
      <text:p text:style-name="Автор">© ironichna-osoba</text:p>
      <text:h text:style-name="Heading_20_1" text:outline-level="1">Супрематизм</text:h>
      <text:p text:style-name="Standard">малевич плюнул чертыхнулся</text:p>
      <text:p text:style-name="Standard">и кубик рубика швырнул</text:p>
      <text:p text:style-name="Standard">какой казёл его раскрасил</text:p>
      <text:p text:style-name="Standard">я чёрный бы собрал давно</text:p>
      <text:p text:style-name="Автор">© the axy</text:p>
      <text:p text:style-name="Standard"/>
      <text:p text:style-name="Standard"/>
      <text:p text:style-name="Standard"/>
      <text:h text:style-name="Heading_20_1" text:outline-level="1"><text:soft-page-break/>Парадокс</text:h>
      <text:p text:style-name="Standard">оксана жить не успевает</text:p>
      <text:p text:style-name="Standard">поскольку очень много дел</text:p>
      <text:p text:style-name="Standard">которые сперва закончи</text:p>
      <text:p text:style-name="Standard">а уж потом уже живи</text:p>
      <text:p text:style-name="Автор">© оман</text:p>
      <text:h text:style-name="Heading_20_1" text:outline-level="1">Угадайка</text:h>
      <text:p text:style-name="Standard">я сзади подойду прикрою</text:p>
      <text:p text:style-name="Standard">ладонями твои глаза</text:p>
      <text:p text:style-name="Standard">и буду слушать грустно виктор</text:p>
      <text:p text:style-name="Standard">иван василий константин</text:p>
      <text:p text:style-name="Автор">© Zhyv</text:p>
      <text:h text:style-name="Heading_20_1" text:outline-level="1">Тупицы</text:h>
      <text:p text:style-name="Standard">когда тебе четыре года</text:p>
      <text:p text:style-name="Standard">а всем вокруг по пятьдесят</text:p>
      <text:p text:style-name="Standard">по многу раз простые вещи</text:p>
      <text:p text:style-name="Standard">приходится им объяснять</text:p>
      <text:p text:style-name="Автор">© i-mel</text:p>
      <text:h text:style-name="Heading_20_1" text:outline-level="1">Взгляд</text:h>
      <text:p text:style-name="Standard">когда мы встретились глазами</text:p>
      <text:p text:style-name="Standard">мы оба поняли что нам</text:p>
      <text:p text:style-name="Standard">необходимо повстречаться</text:p>
      <text:p text:style-name="Standard">друг с другом чем нибудь еще</text:p>
      <text:p text:style-name="Автор">© бес</text:p>
      <text:h text:style-name="Heading_20_1" text:outline-level="1">Особая примета</text:h>
      <text:p text:style-name="Standard">илья покрыл себя позором</text:p>
      <text:p text:style-name="Standard">и оказалось что позор</text:p>
      <text:p text:style-name="Standard">илье к лицу и без позора</text:p>
      <text:p text:style-name="Standard">его уже не узнают</text:p>
      <text:p text:style-name="Автор">© nik-aragua</text:p>
      <text:h text:style-name="Heading_20_1" text:outline-level="1">Парадокс</text:h>
      <text:p text:style-name="Standard">(введен специально, чтобы тестировать сортировку по повторяющимся названиям)</text:p>
      <text:p text:style-name="Standard">у губернатора проблема</text:p>
      <text:p text:style-name="Standard">где взять асфальта для дорог</text:p>
      <text:p text:style-name="Standard">чтоб ездить на порше который</text:p>
      <text:p text:style-name="Standard">по накладным и есть асфальт</text:p>
      <text:p text:style-name="Автор">© Алексей Лукьянов</text:p>
      <text:h text:style-name="Heading_20_1" text:outline-level="1">Секрет</text:h>
      <text:p text:style-name="Standard">мужик идёт с конем по полю</text:p>
      <text:p text:style-name="Standard">и конь внезапно говорит</text:p>
      <text:p text:style-name="Standard"><text:soft-page-break/>не надо петь про это песню</text:p>
      <text:p text:style-name="Standard">пусть это будет наш секрет</text:p>
      <text:p text:style-name="Автор">© djfedos</text:p>
      <text:p text:style-name="Standard"/>
      <text:p text:style-name="Standard"/>
      <text:h text:style-name="Heading_20_1" text:outline-level="1">Философия</text:h>
      <text:p text:style-name="Standard">геннадий ты еще и мысли</text:p>
      <text:p text:style-name="Standard">ты ж блин не только существуй</text:p>
      <text:p text:style-name="Standard">сантехник объясняет сыну</text:p>
      <text:p text:style-name="Standard">в других словах но смысл такой</text:p>
      <text:p text:style-name="Автор">© ironichna-osoba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Автор" style:family="paragraph" style:parent-style-name="Standard" style:next-style-name="Standard">
      <style:text-properties fo:font-style="italic" style:text-underline-style="solid" style:text-underline-width="auto" style:text-underline-color="font-color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ladislav Orlov aka JohnSUN</meta:initial-creator>
    <meta:creation-date>2016-03-14T19:20:13.019000000</meta:creation-date>
    <meta:generator>LibreOffice/4.4.5.2$Windows_x86 LibreOffice_project/a22f674fd25a3b6f45bdebf25400ed2adff0ff99</meta:generator>
    <meta:editing-duration>PT2M15S</meta:editing-duration>
    <meta:editing-cycles>3</meta:editing-cycles>
    <dc:description>http://forumooo.ru/index.php/topic,5501.msg34720.html</dc:description>
    <dc:subject>Writer: macro</dc:subject>
    <dc:title>Сортировка фрагментов текста по алфавиту</dc:title>
    <dc:date>2016-03-14T19:21:07.795000000</dc:date>
    <dc:creator>Vladislav Orlov aka JohnSUN</dc:creator>
    <meta:document-statistic meta:table-count="0" meta:image-count="0" meta:object-count="0" meta:page-count="3" meta:paragraph-count="72" meta:word-count="272" meta:character-count="1613" meta:non-whitespace-character-count="1413"/>
    <meta:user-defined meta:name="Поле 1"/>
    <meta:user-defined meta:name="Поле 2"/>
    <meta:user-defined meta:name="Поле 3"/>
    <meta:user-defined meta:name="Поле 4"/>
  </office:meta>
</office:document-meta>
</file>

<file path=Basic/Standard/SortStyle.xml><?xml version="1.0" encoding="utf-8"?>
<!DOCTYPE module  PUBLIC '-//OpenOffice.org//DTD OfficeDocument 1.0//EN'  'module.dtd'>
<script:module xmlns:script="http://openoffice.org/2000/script" script:name="SortStyle" script:language="StarBasic">REM  *****  BASIC  *****

Sub sortByHeader
Const HeaderStyle = "Heading 1"	' Сортировать по этому стилю
Dim iDoc As Variant	' Исходный (текущий) документ
Dim oODT As Variant	' Документ-результат
Dim oText As Variant	' Весь текст выходного (результирующего) документа
Dim oCursor As Variant	' Позиция внутри ViewCursor (в этом макросе всегда конец текста)
Dim iText As Variant	' Весь текст исходного (текущего) документа
Dim oEnumeration As Variant	' Перечень всех абзацев в oText
Dim oParagraph As Variant	' Один (очередной рассматриваемый) абзац текста
Dim sParaStyleName As String	' Его стиль
Dim sString As String	' Его - абзаца - содержимое (строка текста)
Dim aPoems As Variant	' Массив для сортировки. 
Dim aStih As Variant	' Один элемент массива aPoems - массив из двух элементов: 
REM первый - текст абзаца со стилем HeaderStyle (Заголовок 1), второй - массив строк
REM с текстом стихотворения (до следующего заголовка) и стили этих строк
Dim i As Long
Dim j As Long
Dim k As Long
	iDoc = ThisComponent
	iText = iDoc.getText()
	GlobalScope.BasicLibraries.LoadLibrary("Tools")
REM Документ, в который будем сбрасывать результаты
	oODT = CreateNewDocument("swriter")
REM Самый быстрый способ скопировать используемые стили из старого документа в новый:
	iDoc.getCurrentController().select(iText)
	oODT.getCurrentController().insertTransferable(iDoc.getCurrentController().getTransferable())
	iDoc.getCurrentController().select(iText.getStart())
	oText = oODT.getText()
	oText.setString("")
	
REM Перебираем все абзацы исходного документа
	oEnumeration = iText.createEnumeration()
	sParaStyleName = ""
REM Весь текст до первого заголовка переносим в документ-результат без изменений
	Do While (oEnumeration.hasMoreElements()) And (sParaStyleName &lt;&gt; HeaderStyle)
		oParagraph = oEnumeration.nextElement()
		sParaStyleName = oParagraph.ParaStyleName
		sString = oParagraph.getString()
REM В выходной документ вставить новый абзац и присвоить ему тот же (исходный) стиль
REM Если, конечно, это еще не название первого стихотворения
		If (sParaStyleName &lt;&gt; HeaderStyle) Then addParaWithStyle(oText, sParaStyleName, sString)
	Loop
REM Начинаем коллекционировать отдельные стихи в массив aPoems
	aPoems = Array()
	aStih =  Array(sString, Array())
'	sParaStyleName = ""	' Сбросить признак "Это заголовок" (иначе цикл не запустится)
REM Весь текст до следующего заголовка переносим в массив
	Do While (oEnumeration.hasMoreElements())
		oParagraph = oEnumeration.nextElement()
		sParaStyleName = oParagraph.ParaStyleName
		sString = oParagraph.getString()
REM В выходной документ вставить новый абзац и присвоить ему тот же (исходный) стиль
REM Если, конечно, это еще не название первого стихотворения
		If (sParaStyleName &lt;&gt; HeaderStyle) Then 
			AppendToArray(aStih(1), Array(sString, sParaStyleName))
		Else	' Наткнулись на очередное заглавие
			AppendToArray(aPoems, aStih)
			aStih = Array(sString, Array())
		EndIf
	Loop
REM После завершения цикла добавляем в aPoems последний накопленный, но еще не записанный aStih
	AppendToArray(aPoems, aStih)
	BubbleSort(aPoems)
REM И выбросить отсортированный массив стихов в выходной документ в виде форматированного текста
	For i = LBound(aPoems) To UBound(aPoems)
		aStih = aPoems(i)
		addParaWithStyle(oText, HeaderStyle, aStih(0))
		oEnumeration = aStih(1)
		For j = LBound(oEnumeration) To UBound(oEnumeration)
			oParagraph = oEnumeration(j)
			addParaWithStyle(oText, oParagraph(1), oParagraph(0))
		Next j
	Next i
End Sub
</script:module>
</file>

<file path=Basic/Standard/Utils.xml><?xml version="1.0" encoding="utf-8"?>
<!DOCTYPE module  PUBLIC '-//OpenOffice.org//DTD OfficeDocument 1.0//EN'  'module.dtd'>
<script:module xmlns:script="http://openoffice.org/2000/script" script:name="Utils" script:language="StarBasic">REM  *****  BASIC  *****



Sub addParaWithStyle(oText As Variant, sStyleName As String, sString As String)
Dim oCurs As Variant
Dim oStyleFamilies As Variant
	oText.insertString(oText.getEnd(), sString, False)	' Вставить текст нового абзаца
	oCurs = oText.createTextCursor()	
	oCurs.GoToEnd(False)
	oCurs.ParaStyleName = sStyleName	' Задать ему исходный стиль и "перевести строку"
	oText.insertControlCharacter(oText.getEnd(), com.sun.star.text.ControlCharacter.PARAGRAPH_BREAK, False)
End Sub

Sub AppendToArray(oData As Variant, ByVal x As Variant)
Dim iUB As Long
Dim iLB As Long
	iUB = UBound(oData()) + 1
	iLB = LBound(oData())
	ReDim Preserve oData(iLB To iUB)
	oData(iUB) = x
End Sub

Sub BubbleSort(SortList As Variant)
Dim s As Long
Dim t As Long
Dim i As Long
Dim sortvalue1 As Variant
Dim sortvalue2 As Variant
Dim DisplayDummy As Variant
	i = Ubound(SortList,1)
	For s = 1 to i - 1
		For t = 0 to i-s
			sortvalue1 = SortList(t)
			sortvalue2 = SortList(t+1)
			If sortvalue1(0) &gt; sortvalue2(0) Then
'				DisplayDummy = SortList(t)
				SortList(t) = sortvalue2
				SortList(t+1) = sortvalue1 
			End If
		Next t
	Next s 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ortStyle"/>
  <library:element library:name="Util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