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1.733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a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CÓD.POSTAL</text:p>
          </table:table-cell>
          <table:covered-table-cell/>
          <table:table-cell table:style-name="ce1" office:value-type="string" calcext:value-type="string">
            <text:p>MORADA</text:p>
          </table:table-cell>
          <table:table-cell table:style-name="ce2" office:value-type="string" calcext:value-type="string">
            <text:p>IP</text:p>
          </table:table-cell>
          <table:table-cell office:value-type="string" calcext:value-type="string">
            <text:p>número</text:p>
          </table:table-cell>
          <table:table-cell/>
          <table:table-cell table:style-name="ce6" office:value-type="string" calcext:value-type="string" table:number-columns-spanned="6" table:number-rows-spanned="1">
            <text:p>colunas para desenvovimento, pode deletar</text:p>
          </table:table-cell>
          <table:covered-table-cell table:style-name="ce6"/>
          <table:covered-table-cell table:number-columns-repeated="4"/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7" calcext:value-type="float">
            <text:p>007</text:p>
          </table:table-cell>
          <table:table-cell office:value-type="string" calcext:value-type="string">
            <text:p>Beco de Passos Manuel</text:p>
          </table:table-cell>
          <table:table-cell table:style-name="ce7" table:formula="of:=IFERROR(COM.MICROSOFT.IFS(ISEVEN(RIGHT([.C2])+1);&quot;I&quot;;ISEVEN(RIGHT([.C2])+0);&quot;P&quot;);&quot;&quot;)">
            <text:p/>
          </table:table-cell>
          <table:table-cell table:formula="of:=IF([.D2]=&quot;&quot;;&quot;&quot;;RIGHT([.C2];SEARCH(&quot; a &quot;;[.C2])-FIND(&quot; de &quot;;[.C2];SEARCH(&quot; a &quot;;[.C2])-7)+2))">
            <text:p/>
          </table:table-cell>
          <table:table-cell table:style-name="ce7"/>
          <table:table-cell table:style-name="ce9" table:formula="of:=IF([.D2]=&quot;&quot;;&quot;&quot;)">
            <text:p/>
          </table:table-cell>
          <table:table-cell table:style-name="ce10" table:formula="of:=LEN([.C2])" office:value-type="float" office:value="21" calcext:value-type="float">
            <text:p>21</text:p>
          </table:table-cell>
          <table:table-cell table:style-name="ce10" table:formula="of:=SEARCH(&quot; a &quot;;[.C2])" office:value-type="string" office:string-value="" calcext:value-type="error">
            <text:p>#VALUE!</text:p>
          </table:table-cell>
          <table:table-cell table:style-name="ce10" table:formula="of:=SEARCH(&quot; de &quot;;[.C2])" office:value-type="float" office:value="5" calcext:value-type="float">
            <text:p>5</text:p>
          </table:table-cell>
          <table:table-cell table:style-name="ce10" table:formula="of:=FIND(&quot; de &quot;;[.C2];[.I2]-7)" office:value-type="string" office:string-value="" calcext:value-type="error">
            <text:p>#VALUE!</text:p>
          </table:table-cell>
          <table:table-cell table:style-name="ce11" table:formula="of:=RIGHT([.C2];[.I2]-[.K2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8" calcext:value-type="float">
            <text:p>008</text:p>
          </table:table-cell>
          <table:table-cell office:value-type="string" calcext:value-type="string">
            <text:p>Rua dos Manjericos</text:p>
          </table:table-cell>
          <table:table-cell table:style-name="ce7" table:formula="of:=IFERROR(IF(SEARCH(&quot; Impares&quot;;[.C3];1)&gt;1;&quot;I&quot;;&quot;-&quot;);&quot;&quot;)&amp;IFERROR(IF(SEARCH(&quot; Pares&quot;;[.C3];1)&gt;1;&quot;P&quot;;&quot;-&quot;);&quot;&quot;)">
            <text:p/>
          </table:table-cell>
          <table:table-cell table:formula="of:=IF([.D3]=&quot;&quot;;&quot;&quot;;RIGHT([.C3];SEARCH(&quot; a &quot;;[.C3])-FIND(&quot; de &quot;;[.C3];SEARCH(&quot; a &quot;;[.C3])-7)+2))">
            <text:p/>
          </table:table-cell>
          <table:table-cell table:style-name="ce7"/>
          <table:table-cell table:style-name="ce9" table:formula="of:=IF([.D3]=&quot;&quot;;&quot;&quot;)">
            <text:p/>
          </table:table-cell>
          <table:table-cell table:style-name="ce10" table:formula="of:=LEN([.C3])" office:value-type="float" office:value="18" calcext:value-type="float">
            <text:p>18</text:p>
          </table:table-cell>
          <table:table-cell table:style-name="ce10" table:formula="of:=SEARCH(&quot; a &quot;;[.C3])" office:value-type="string" office:string-value="" calcext:value-type="error">
            <text:p>#VALUE!</text:p>
          </table:table-cell>
          <table:table-cell table:style-name="ce10" table:formula="of:=SEARCH(&quot; de &quot;;[.C3])" office:value-type="string" office:string-value="" calcext:value-type="error">
            <text:p>#VALUE!</text:p>
          </table:table-cell>
          <table:table-cell table:style-name="ce10" table:formula="of:=FIND(&quot; de &quot;;[.C3];[.I3]-7)" office:value-type="string" office:string-value="" calcext:value-type="error">
            <text:p>#VALUE!</text:p>
          </table:table-cell>
          <table:table-cell table:style-name="ce11" table:formula="of:=RIGHT([.C3];[.I3]-[.K3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9" calcext:value-type="float">
            <text:p>009</text:p>
          </table:table-cell>
          <table:table-cell office:value-type="string" calcext:value-type="string">
            <text:p>Rua da Cooperativa do Povo Portuense</text:p>
          </table:table-cell>
          <table:table-cell table:style-name="ce7" table:formula="of:=IFERROR(IF(SEARCH(&quot; Impares&quot;;[.C4];1)&gt;1;&quot;I&quot;;&quot;-&quot;);&quot;&quot;)&amp;IFERROR(IF(SEARCH(&quot; Pares&quot;;[.C4];1)&gt;1;&quot;P&quot;;&quot;-&quot;);&quot;&quot;)">
            <text:p/>
          </table:table-cell>
          <table:table-cell table:formula="of:=IF([.D4]=&quot;&quot;;&quot;&quot;;RIGHT([.C4];SEARCH(&quot; a &quot;;[.C4])-FIND(&quot; de &quot;;[.C4];SEARCH(&quot; a &quot;;[.C4])-7)+2))">
            <text:p/>
          </table:table-cell>
          <table:table-cell table:style-name="ce7"/>
          <table:table-cell table:style-name="ce9" table:formula="of:=IF([.D4]=&quot;&quot;;&quot;&quot;)">
            <text:p/>
          </table:table-cell>
          <table:table-cell table:style-name="ce10" table:formula="of:=LEN([.C4])" office:value-type="float" office:value="36" calcext:value-type="float">
            <text:p>36</text:p>
          </table:table-cell>
          <table:table-cell table:style-name="ce10" table:formula="of:=SEARCH(&quot; a &quot;;[.C4])" office:value-type="string" office:string-value="" calcext:value-type="error">
            <text:p>#VALUE!</text:p>
          </table:table-cell>
          <table:table-cell table:style-name="ce10" table:formula="of:=SEARCH(&quot; de &quot;;[.C4])" office:value-type="string" office:string-value="" calcext:value-type="error">
            <text:p>#VALUE!</text:p>
          </table:table-cell>
          <table:table-cell table:style-name="ce10" table:formula="of:=FIND(&quot; de &quot;;[.C4];[.I4]-7)" office:value-type="string" office:string-value="" calcext:value-type="error">
            <text:p>#VALUE!</text:p>
          </table:table-cell>
          <table:table-cell table:style-name="ce11" table:formula="of:=RIGHT([.C4];[.I4]-[.K4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0" calcext:value-type="float">
            <text:p>010</text:p>
          </table:table-cell>
          <table:table-cell office:value-type="string" calcext:value-type="string">
            <text:p>Jardim Paulo Vallada</text:p>
          </table:table-cell>
          <table:table-cell table:style-name="ce7" table:formula="of:=IFERROR(IF(SEARCH(&quot; Impares&quot;;[.C5];1)&gt;1;&quot;I&quot;;&quot;-&quot;);&quot;&quot;)&amp;IFERROR(IF(SEARCH(&quot; Pares&quot;;[.C5];1)&gt;1;&quot;P&quot;;&quot;-&quot;);&quot;&quot;)">
            <text:p/>
          </table:table-cell>
          <table:table-cell table:formula="of:=IF([.D5]=&quot;&quot;;&quot;&quot;;RIGHT([.C5];SEARCH(&quot; a &quot;;[.C5])-FIND(&quot; de &quot;;[.C5];SEARCH(&quot; a &quot;;[.C5])-7)+2))">
            <text:p/>
          </table:table-cell>
          <table:table-cell table:style-name="ce7"/>
          <table:table-cell table:style-name="ce9" table:formula="of:=IF([.D5]=&quot;&quot;;&quot;&quot;)">
            <text:p/>
          </table:table-cell>
          <table:table-cell table:style-name="ce10" table:formula="of:=LEN([.C5])" office:value-type="float" office:value="20" calcext:value-type="float">
            <text:p>20</text:p>
          </table:table-cell>
          <table:table-cell table:style-name="ce10" table:formula="of:=SEARCH(&quot; a &quot;;[.C5])" office:value-type="string" office:string-value="" calcext:value-type="error">
            <text:p>#VALUE!</text:p>
          </table:table-cell>
          <table:table-cell table:style-name="ce10" table:formula="of:=SEARCH(&quot; de &quot;;[.C5])" office:value-type="string" office:string-value="" calcext:value-type="error">
            <text:p>#VALUE!</text:p>
          </table:table-cell>
          <table:table-cell table:style-name="ce10" table:formula="of:=FIND(&quot; de &quot;;[.C5];[.I5]-7)" office:value-type="string" office:string-value="" calcext:value-type="error">
            <text:p>#VALUE!</text:p>
          </table:table-cell>
          <table:table-cell table:style-name="ce11" table:formula="of:=RIGHT([.C5];[.I5]-[.K5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a Póvoa Impares de 9 a 193</text:p>
          </table:table-cell>
          <table:table-cell table:style-name="ce7" table:formula="of:=IFERROR(IF(SEARCH(&quot; Impares&quot;;[.C6];1)&gt;1;&quot;I&quot;;&quot;-&quot;);&quot;&quot;)&amp;IFERROR(IF(SEARCH(&quot; Pares&quot;;[.C6];1)&gt;1;&quot;P&quot;;&quot;-&quot;);&quot;&quot;)" office:value-type="string" office:string-value="I" calcext:value-type="string">
            <text:p>I</text:p>
          </table:table-cell>
          <table:table-cell table:formula="of:=IF([.D6]=&quot;&quot;;&quot;&quot;;RIGHT([.C6];SEARCH(&quot; a &quot;;[.C6])-FIND(&quot; de &quot;;[.C6];SEARCH(&quot; a &quot;;[.C6])-7)+2))" office:value-type="string" office:string-value="9 a 193" calcext:value-type="string">
            <text:p>9 a 193</text:p>
          </table:table-cell>
          <table:table-cell table:style-name="ce7"/>
          <table:table-cell table:style-name="ce9" table:formula="of:=IF([.D6]=&quot;&quot;;&quot;&quot;)" office:value-type="float" office:value="0" calcext:value-type="float">
            <text:p>0</text:p>
          </table:table-cell>
          <table:table-cell table:style-name="ce10" table:formula="of:=LEN([.C6])" office:value-type="float" office:value="31" calcext:value-type="float">
            <text:p>31</text:p>
          </table:table-cell>
          <table:table-cell table:style-name="ce10" table:formula="of:=SEARCH(&quot; a &quot;;[.C6])" office:value-type="float" office:value="26" calcext:value-type="float">
            <text:p>26</text:p>
          </table:table-cell>
          <table:table-cell table:style-name="ce10" table:formula="of:=SEARCH(&quot; de &quot;;[.C6])" office:value-type="float" office:value="21" calcext:value-type="float">
            <text:p>21</text:p>
          </table:table-cell>
          <table:table-cell table:style-name="ce10" table:formula="of:=FIND(&quot; de &quot;;[.C6];[.I6]-7)" office:value-type="float" office:value="21" calcext:value-type="float">
            <text:p>21</text:p>
          </table:table-cell>
          <table:table-cell table:style-name="ce11" table:formula="of:=RIGHT([.C6];[.I6]-[.K6]+2)" office:value-type="string" office:string-value="9 a 193" calcext:value-type="string">
            <text:p>9 a 193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a Póvoa Pares de 8 a 186</text:p>
          </table:table-cell>
          <table:table-cell table:style-name="ce7" table:formula="of:=IFERROR(IF(SEARCH(&quot; Impares&quot;;[.C7];1)&gt;1;&quot;I&quot;;&quot;-&quot;);&quot;&quot;)&amp;IFERROR(IF(SEARCH(&quot; Pares&quot;;[.C7];1)&gt;1;&quot;P&quot;;&quot;-&quot;);&quot;&quot;)" office:value-type="string" office:string-value="P" calcext:value-type="string">
            <text:p>P</text:p>
          </table:table-cell>
          <table:table-cell table:formula="of:=IF([.D7]=&quot;&quot;;&quot;&quot;;RIGHT([.C7];SEARCH(&quot; a &quot;;[.C7])-FIND(&quot; de &quot;;[.C7];SEARCH(&quot; a &quot;;[.C7])-7)+2))" office:value-type="string" office:string-value="8 a 186" calcext:value-type="string">
            <text:p>8 a 186</text:p>
          </table:table-cell>
          <table:table-cell table:style-name="ce7"/>
          <table:table-cell table:style-name="ce9" table:formula="of:=IF([.D7]=&quot;&quot;;&quot;&quot;)" office:value-type="float" office:value="0" calcext:value-type="float">
            <text:p>0</text:p>
          </table:table-cell>
          <table:table-cell table:style-name="ce10" table:formula="of:=LEN([.C7])" office:value-type="float" office:value="29" calcext:value-type="float">
            <text:p>29</text:p>
          </table:table-cell>
          <table:table-cell table:style-name="ce10" table:formula="of:=SEARCH(&quot; a &quot;;[.C7])" office:value-type="float" office:value="24" calcext:value-type="float">
            <text:p>24</text:p>
          </table:table-cell>
          <table:table-cell table:style-name="ce10" table:formula="of:=SEARCH(&quot; de &quot;;[.C7])" office:value-type="float" office:value="19" calcext:value-type="float">
            <text:p>19</text:p>
          </table:table-cell>
          <table:table-cell table:style-name="ce10" table:formula="of:=FIND(&quot; de &quot;;[.C7];[.I7]-7)" office:value-type="float" office:value="19" calcext:value-type="float">
            <text:p>19</text:p>
          </table:table-cell>
          <table:table-cell table:style-name="ce11" table:formula="of:=RIGHT([.C7];[.I7]-[.K7]+2)" office:value-type="string" office:string-value="8 a 186" calcext:value-type="string">
            <text:p>8 a 186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1" calcext:value-type="float">
            <text:p>011</text:p>
          </table:table-cell>
          <table:table-cell office:value-type="string" calcext:value-type="string">
            <text:p>Rua dos Abraços Pares de 10 a 160</text:p>
          </table:table-cell>
          <table:table-cell table:style-name="ce7" table:formula="of:=IFERROR(IF(SEARCH(&quot; Impares&quot;;[.C8];1)&gt;1;&quot;I&quot;;&quot;-&quot;);&quot;&quot;)&amp;IFERROR(IF(SEARCH(&quot; Pares&quot;;[.C8];1)&gt;1;&quot;P&quot;;&quot;-&quot;);&quot;&quot;)" office:value-type="string" office:string-value="P" calcext:value-type="string">
            <text:p>P</text:p>
          </table:table-cell>
          <table:table-cell table:formula="of:=IF([.D8]=&quot;&quot;;&quot;&quot;;RIGHT([.C8];SEARCH(&quot; a &quot;;[.C8])-FIND(&quot; de &quot;;[.C8];SEARCH(&quot; a &quot;;[.C8])-7)+2))" office:value-type="string" office:string-value="10 a 160" calcext:value-type="string">
            <text:p>10 a 160</text:p>
          </table:table-cell>
          <table:table-cell table:style-name="ce7"/>
          <table:table-cell table:style-name="ce9" table:formula="of:=IF([.D8]=&quot;&quot;;&quot;&quot;)" office:value-type="float" office:value="0" calcext:value-type="float">
            <text:p>0</text:p>
          </table:table-cell>
          <table:table-cell table:style-name="ce10" table:formula="of:=LEN([.C8])" office:value-type="float" office:value="33" calcext:value-type="float">
            <text:p>33</text:p>
          </table:table-cell>
          <table:table-cell table:style-name="ce10" table:formula="of:=SEARCH(&quot; a &quot;;[.C8])" office:value-type="float" office:value="28" calcext:value-type="float">
            <text:p>28</text:p>
          </table:table-cell>
          <table:table-cell table:style-name="ce10" table:formula="of:=SEARCH(&quot; de &quot;;[.C8])" office:value-type="float" office:value="22" calcext:value-type="float">
            <text:p>22</text:p>
          </table:table-cell>
          <table:table-cell table:style-name="ce10" table:formula="of:=FIND(&quot; de &quot;;[.C8];[.I8]-7)" office:value-type="float" office:value="22" calcext:value-type="float">
            <text:p>22</text:p>
          </table:table-cell>
          <table:table-cell table:style-name="ce11" table:formula="of:=RIGHT([.C8];[.I8]-[.K8]+2)" office:value-type="string" office:string-value="10 a 160" calcext:value-type="string">
            <text:p>10 a 16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2" calcext:value-type="float">
            <text:p>012</text:p>
          </table:table-cell>
          <table:table-cell office:value-type="string" calcext:value-type="string">
            <text:p>Rua dos Abraços Impares de 27 a 165</text:p>
          </table:table-cell>
          <table:table-cell table:style-name="ce7" table:formula="of:=IFERROR(IF(SEARCH(&quot; Impares&quot;;[.C9];1)&gt;1;&quot;I&quot;;&quot;-&quot;);&quot;&quot;)&amp;IFERROR(IF(SEARCH(&quot; Pares&quot;;[.C9];1)&gt;1;&quot;P&quot;;&quot;-&quot;);&quot;&quot;)" office:value-type="string" office:string-value="I" calcext:value-type="string">
            <text:p>I</text:p>
          </table:table-cell>
          <table:table-cell table:formula="of:=IF([.D9]=&quot;&quot;;&quot;&quot;;RIGHT([.C9];SEARCH(&quot; a &quot;;[.C9])-FIND(&quot; de &quot;;[.C9];SEARCH(&quot; a &quot;;[.C9])-7)+2))" office:value-type="string" office:string-value="27 a 165" calcext:value-type="string">
            <text:p>27 a 165</text:p>
          </table:table-cell>
          <table:table-cell table:style-name="ce7"/>
          <table:table-cell table:style-name="ce9" table:formula="of:=IF([.D9]=&quot;&quot;;&quot;&quot;)" office:value-type="float" office:value="0" calcext:value-type="float">
            <text:p>0</text:p>
          </table:table-cell>
          <table:table-cell table:style-name="ce10" table:formula="of:=LEN([.C9])" office:value-type="float" office:value="35" calcext:value-type="float">
            <text:p>35</text:p>
          </table:table-cell>
          <table:table-cell table:style-name="ce10" table:formula="of:=SEARCH(&quot; a &quot;;[.C9])" office:value-type="float" office:value="30" calcext:value-type="float">
            <text:p>30</text:p>
          </table:table-cell>
          <table:table-cell table:style-name="ce10" table:formula="of:=SEARCH(&quot; de &quot;;[.C9])" office:value-type="float" office:value="24" calcext:value-type="float">
            <text:p>24</text:p>
          </table:table-cell>
          <table:table-cell table:style-name="ce10" table:formula="of:=FIND(&quot; de &quot;;[.C9];[.I9]-7)" office:value-type="float" office:value="24" calcext:value-type="float">
            <text:p>24</text:p>
          </table:table-cell>
          <table:table-cell table:style-name="ce11" table:formula="of:=RIGHT([.C9];[.I9]-[.K9]+2)" office:value-type="string" office:string-value="27 a 165" calcext:value-type="string">
            <text:p>27 a 165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3" calcext:value-type="float">
            <text:p>013</text:p>
          </table:table-cell>
          <table:table-cell office:value-type="string" calcext:value-type="string">
            <text:p>Avenida Dom Afonso Henriques</text:p>
          </table:table-cell>
          <table:table-cell table:style-name="ce7" table:formula="of:=IFERROR(IF(SEARCH(&quot; Impares&quot;;[.C10];1)&gt;1;&quot;I&quot;;&quot;-&quot;);&quot;&quot;)&amp;IFERROR(IF(SEARCH(&quot; Pares&quot;;[.C10];1)&gt;1;&quot;P&quot;;&quot;-&quot;);&quot;&quot;)">
            <text:p/>
          </table:table-cell>
          <table:table-cell table:formula="of:=IF([.D10]=&quot;&quot;;&quot;&quot;;RIGHT([.C10];SEARCH(&quot; a &quot;;[.C10])-FIND(&quot; de &quot;;[.C10];SEARCH(&quot; a &quot;;[.C10])-7)+2))">
            <text:p/>
          </table:table-cell>
          <table:table-cell table:style-name="ce7"/>
          <table:table-cell table:style-name="ce9" table:formula="of:=IF([.D10]=&quot;&quot;;&quot;&quot;)">
            <text:p/>
          </table:table-cell>
          <table:table-cell table:style-name="ce10" table:formula="of:=LEN([.C10])" office:value-type="float" office:value="28" calcext:value-type="float">
            <text:p>28</text:p>
          </table:table-cell>
          <table:table-cell table:style-name="ce10" table:formula="of:=SEARCH(&quot; a &quot;;[.C10])" office:value-type="string" office:string-value="" calcext:value-type="error">
            <text:p>#VALUE!</text:p>
          </table:table-cell>
          <table:table-cell table:style-name="ce10" table:formula="of:=SEARCH(&quot; de &quot;;[.C10])" office:value-type="string" office:string-value="" calcext:value-type="error">
            <text:p>#VALUE!</text:p>
          </table:table-cell>
          <table:table-cell table:style-name="ce10" table:formula="of:=FIND(&quot; de &quot;;[.C10];[.I10]-7)" office:value-type="string" office:string-value="" calcext:value-type="error">
            <text:p>#VALUE!</text:p>
          </table:table-cell>
          <table:table-cell table:style-name="ce11" table:formula="of:=RIGHT([.C10];[.I10]-[.K10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4" calcext:value-type="float">
            <text:p>014</text:p>
          </table:table-cell>
          <table:table-cell office:value-type="string" calcext:value-type="string">
            <text:p>Rua Dom Agostinho de Jesus e Sousa Pares de 12 a 60</text:p>
          </table:table-cell>
          <table:table-cell table:style-name="ce7" table:formula="of:=IFERROR(IF(SEARCH(&quot; Impares&quot;;[.C11];1)&gt;1;&quot;I&quot;;&quot;-&quot;);&quot;&quot;)&amp;IFERROR(IF(SEARCH(&quot; Pares&quot;;[.C11];1)&gt;1;&quot;P&quot;;&quot;-&quot;);&quot;&quot;)" office:value-type="string" office:string-value="P" calcext:value-type="string">
            <text:p>P</text:p>
          </table:table-cell>
          <table:table-cell table:formula="of:=IF([.D11]=&quot;&quot;;&quot;&quot;;RIGHT([.C11];SEARCH(&quot; a &quot;;[.C11])-FIND(&quot; de &quot;;[.C11];SEARCH(&quot; a &quot;;[.C11])-7)+2))" office:value-type="string" office:string-value=" 12 a 60" calcext:value-type="string">
            <text:p><text:s/>12 a 60</text:p>
          </table:table-cell>
          <table:table-cell table:style-name="ce7"/>
          <table:table-cell table:style-name="ce9" table:formula="of:=IF([.D11]=&quot;&quot;;&quot;&quot;)" office:value-type="float" office:value="0" calcext:value-type="float">
            <text:p>0</text:p>
          </table:table-cell>
          <table:table-cell table:style-name="ce10" table:formula="of:=LEN([.C11])" office:value-type="float" office:value="51" calcext:value-type="float">
            <text:p>51</text:p>
          </table:table-cell>
          <table:table-cell table:style-name="ce10" table:formula="of:=SEARCH(&quot; a &quot;;[.C11])" office:value-type="float" office:value="47" calcext:value-type="float">
            <text:p>47</text:p>
          </table:table-cell>
          <table:table-cell table:style-name="ce10" table:formula="of:=SEARCH(&quot; de &quot;;[.C11])" office:value-type="float" office:value="18" calcext:value-type="float">
            <text:p>18</text:p>
          </table:table-cell>
          <table:table-cell table:style-name="ce10" table:formula="of:=FIND(&quot; de &quot;;[.C11];[.I11]-7)" office:value-type="float" office:value="41" calcext:value-type="float">
            <text:p>41</text:p>
          </table:table-cell>
          <table:table-cell table:style-name="ce11" table:formula="of:=RIGHT([.C11];[.I11]-[.K11]+2)" office:value-type="string" office:string-value=" 12 a 60" calcext:value-type="string">
            <text:p><text:s/>12 a 6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5" calcext:value-type="float">
            <text:p>015</text:p>
          </table:table-cell>
          <table:table-cell office:value-type="string" calcext:value-type="string">
            <text:p>Rua Dom Agostinho de Jesus e Sousa Pares de 138 a 264</text:p>
          </table:table-cell>
          <table:table-cell table:style-name="ce7" table:formula="of:=IFERROR(IF(SEARCH(&quot; Impares&quot;;[.C12];1)&gt;1;&quot;I&quot;;&quot;-&quot;);&quot;&quot;)&amp;IFERROR(IF(SEARCH(&quot; Pares&quot;;[.C12];1)&gt;1;&quot;P&quot;;&quot;-&quot;);&quot;&quot;)" office:value-type="string" office:string-value="P" calcext:value-type="string">
            <text:p>P</text:p>
          </table:table-cell>
          <table:table-cell table:formula="of:=IF([.D12]=&quot;&quot;;&quot;&quot;;RIGHT([.C12];SEARCH(&quot; a &quot;;[.C12])-FIND(&quot; de &quot;;[.C12];SEARCH(&quot; a &quot;;[.C12])-7)+2))" office:value-type="string" office:string-value="138 a 264" calcext:value-type="string">
            <text:p>138 a 264</text:p>
          </table:table-cell>
          <table:table-cell table:style-name="ce7"/>
          <table:table-cell table:style-name="ce9" table:formula="of:=IF([.D12]=&quot;&quot;;&quot;&quot;)" office:value-type="float" office:value="0" calcext:value-type="float">
            <text:p>0</text:p>
          </table:table-cell>
          <table:table-cell table:style-name="ce10" table:formula="of:=LEN([.C12])" office:value-type="float" office:value="53" calcext:value-type="float">
            <text:p>53</text:p>
          </table:table-cell>
          <table:table-cell table:style-name="ce10" table:formula="of:=SEARCH(&quot; a &quot;;[.C12])" office:value-type="float" office:value="48" calcext:value-type="float">
            <text:p>48</text:p>
          </table:table-cell>
          <table:table-cell table:style-name="ce10" table:formula="of:=SEARCH(&quot; de &quot;;[.C12])" office:value-type="float" office:value="18" calcext:value-type="float">
            <text:p>18</text:p>
          </table:table-cell>
          <table:table-cell table:style-name="ce10" table:formula="of:=FIND(&quot; de &quot;;[.C12];[.I12]-7)" office:value-type="float" office:value="41" calcext:value-type="float">
            <text:p>41</text:p>
          </table:table-cell>
          <table:table-cell table:style-name="ce11" table:formula="of:=RIGHT([.C12];[.I12]-[.K12]+2)" office:value-type="string" office:string-value="138 a 264" calcext:value-type="string">
            <text:p>138 a 264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6" calcext:value-type="float">
            <text:p>016</text:p>
          </table:table-cell>
          <table:table-cell office:value-type="string" calcext:value-type="string">
            <text:p>Rua Dom Agostinho de Jesus e Sousa Impares de 49 a 49</text:p>
          </table:table-cell>
          <table:table-cell table:style-name="ce7" table:formula="of:=IFERROR(IF(SEARCH(&quot; Impares&quot;;[.C13];1)&gt;1;&quot;I&quot;;&quot;-&quot;);&quot;&quot;)&amp;IFERROR(IF(SEARCH(&quot; Pares&quot;;[.C13];1)&gt;1;&quot;P&quot;;&quot;-&quot;);&quot;&quot;)" office:value-type="string" office:string-value="I" calcext:value-type="string">
            <text:p>I</text:p>
          </table:table-cell>
          <table:table-cell table:formula="of:=IF([.D13]=&quot;&quot;;&quot;&quot;;RIGHT([.C13];SEARCH(&quot; a &quot;;[.C13])-FIND(&quot; de &quot;;[.C13];SEARCH(&quot; a &quot;;[.C13])-7)+2))" office:value-type="string" office:string-value=" 49 a 49" calcext:value-type="string">
            <text:p><text:s/>49 a 49</text:p>
          </table:table-cell>
          <table:table-cell table:style-name="ce7"/>
          <table:table-cell table:style-name="ce9" table:formula="of:=IF([.D13]=&quot;&quot;;&quot;&quot;)" office:value-type="float" office:value="0" calcext:value-type="float">
            <text:p>0</text:p>
          </table:table-cell>
          <table:table-cell table:style-name="ce10" table:formula="of:=LEN([.C13])" office:value-type="float" office:value="53" calcext:value-type="float">
            <text:p>53</text:p>
          </table:table-cell>
          <table:table-cell table:style-name="ce10" table:formula="of:=SEARCH(&quot; a &quot;;[.C13])" office:value-type="float" office:value="49" calcext:value-type="float">
            <text:p>49</text:p>
          </table:table-cell>
          <table:table-cell table:style-name="ce10" table:formula="of:=SEARCH(&quot; de &quot;;[.C13])" office:value-type="float" office:value="18" calcext:value-type="float">
            <text:p>18</text:p>
          </table:table-cell>
          <table:table-cell table:style-name="ce10" table:formula="of:=FIND(&quot; de &quot;;[.C13];[.I13]-7)" office:value-type="float" office:value="43" calcext:value-type="float">
            <text:p>43</text:p>
          </table:table-cell>
          <table:table-cell table:style-name="ce11" table:formula="of:=RIGHT([.C13];[.I13]-[.K13]+2)" office:value-type="string" office:string-value=" 49 a 49" calcext:value-type="string">
            <text:p><text:s/>49 a 49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6" calcext:value-type="float">
            <text:p>016</text:p>
          </table:table-cell>
          <table:table-cell office:value-type="string" calcext:value-type="string">
            <text:p>Rua Dom Agostinho de Jesus e Sousa Jardim de Infância do Bonfim</text:p>
          </table:table-cell>
          <table:table-cell table:style-name="ce7" table:formula="of:=IFERROR(IF(SEARCH(&quot; Impares&quot;;[.C14];1)&gt;1;&quot;I&quot;;&quot;-&quot;);&quot;&quot;)&amp;IFERROR(IF(SEARCH(&quot; Pares&quot;;[.C14];1)&gt;1;&quot;P&quot;;&quot;-&quot;);&quot;&quot;)">
            <text:p/>
          </table:table-cell>
          <table:table-cell table:formula="of:=IF([.D14]=&quot;&quot;;&quot;&quot;;RIGHT([.C14];SEARCH(&quot; a &quot;;[.C14])-FIND(&quot; de &quot;;[.C14];SEARCH(&quot; a &quot;;[.C14])-7)+2))">
            <text:p/>
          </table:table-cell>
          <table:table-cell table:style-name="ce7"/>
          <table:table-cell table:style-name="ce9" table:formula="of:=IF([.D14]=&quot;&quot;;&quot;&quot;)">
            <text:p/>
          </table:table-cell>
          <table:table-cell table:style-name="ce10" table:formula="of:=LEN([.C14])" office:value-type="float" office:value="63" calcext:value-type="float">
            <text:p>63</text:p>
          </table:table-cell>
          <table:table-cell table:style-name="ce10" table:formula="of:=SEARCH(&quot; a &quot;;[.C14])" office:value-type="string" office:string-value="" calcext:value-type="error">
            <text:p>#VALUE!</text:p>
          </table:table-cell>
          <table:table-cell table:style-name="ce10" table:formula="of:=SEARCH(&quot; de &quot;;[.C14])" office:value-type="float" office:value="18" calcext:value-type="float">
            <text:p>18</text:p>
          </table:table-cell>
          <table:table-cell table:style-name="ce10" table:formula="of:=FIND(&quot; de &quot;;[.C14];[.I14]-7)" office:value-type="string" office:string-value="" calcext:value-type="error">
            <text:p>#VALUE!</text:p>
          </table:table-cell>
          <table:table-cell table:style-name="ce11" table:formula="of:=RIGHT([.C14];[.I14]-[.K14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7" calcext:value-type="float">
            <text:p>017</text:p>
          </table:table-cell>
          <table:table-cell office:value-type="string" calcext:value-type="string">
            <text:p>Viela do Anjo da Guarda</text:p>
          </table:table-cell>
          <table:table-cell table:style-name="ce7" table:formula="of:=IFERROR(IF(SEARCH(&quot; Impares&quot;;[.C15];1)&gt;1;&quot;I&quot;;&quot;-&quot;);&quot;&quot;)&amp;IFERROR(IF(SEARCH(&quot; Pares&quot;;[.C15];1)&gt;1;&quot;P&quot;;&quot;-&quot;);&quot;&quot;)">
            <text:p/>
          </table:table-cell>
          <table:table-cell table:formula="of:=IF([.D15]=&quot;&quot;;&quot;&quot;;RIGHT([.C15];SEARCH(&quot; a &quot;;[.C15])-FIND(&quot; de &quot;;[.C15];SEARCH(&quot; a &quot;;[.C15])-7)+2))">
            <text:p/>
          </table:table-cell>
          <table:table-cell table:style-name="ce7"/>
          <table:table-cell table:style-name="ce9" table:formula="of:=IF([.D15]=&quot;&quot;;&quot;&quot;)">
            <text:p/>
          </table:table-cell>
          <table:table-cell table:style-name="ce10" table:formula="of:=LEN([.C15])" office:value-type="float" office:value="23" calcext:value-type="float">
            <text:p>23</text:p>
          </table:table-cell>
          <table:table-cell table:style-name="ce10" table:formula="of:=SEARCH(&quot; a &quot;;[.C15])" office:value-type="string" office:string-value="" calcext:value-type="error">
            <text:p>#VALUE!</text:p>
          </table:table-cell>
          <table:table-cell table:style-name="ce10" table:formula="of:=SEARCH(&quot; de &quot;;[.C15])" office:value-type="string" office:string-value="" calcext:value-type="error">
            <text:p>#VALUE!</text:p>
          </table:table-cell>
          <table:table-cell table:style-name="ce10" table:formula="of:=FIND(&quot; de &quot;;[.C15];[.I15]-7)" office:value-type="string" office:string-value="" calcext:value-type="error">
            <text:p>#VALUE!</text:p>
          </table:table-cell>
          <table:table-cell table:style-name="ce11" table:formula="of:=RIGHT([.C15];[.I15]-[.K15]+2)" office:value-type="string" office:string-value="" calcext:value-type="error">
            <text:p>#VALUE!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19" calcext:value-type="float">
            <text:p>019</text:p>
          </table:table-cell>
          <table:table-cell office:value-type="string" calcext:value-type="string">
            <text:p>Travessa das Águas Pares de 6 a 204</text:p>
          </table:table-cell>
          <table:table-cell table:style-name="ce7" table:formula="of:=IFERROR(IF(SEARCH(&quot; Impares&quot;;[.C16];1)&gt;1;&quot;I&quot;;&quot;-&quot;);&quot;&quot;)&amp;IFERROR(IF(SEARCH(&quot; Pares&quot;;[.C16];1)&gt;1;&quot;P&quot;;&quot;-&quot;);&quot;&quot;)" office:value-type="string" office:string-value="P" calcext:value-type="string">
            <text:p>P</text:p>
          </table:table-cell>
          <table:table-cell table:formula="of:=IF([.D16]=&quot;&quot;;&quot;&quot;;RIGHT([.C16];SEARCH(&quot; a &quot;;[.C16])-FIND(&quot; de &quot;;[.C16];SEARCH(&quot; a &quot;;[.C16])-7)+2))" office:value-type="string" office:string-value="6 a 204" calcext:value-type="string">
            <text:p>6 a 204</text:p>
          </table:table-cell>
          <table:table-cell table:style-name="ce7"/>
          <table:table-cell table:style-name="ce9" table:formula="of:=IF([.D16]=&quot;&quot;;&quot;&quot;)" office:value-type="float" office:value="0" calcext:value-type="float">
            <text:p>0</text:p>
          </table:table-cell>
          <table:table-cell table:style-name="ce10" table:formula="of:=LEN([.C16])" office:value-type="float" office:value="35" calcext:value-type="float">
            <text:p>35</text:p>
          </table:table-cell>
          <table:table-cell table:style-name="ce10" table:formula="of:=SEARCH(&quot; a &quot;;[.C16])" office:value-type="float" office:value="30" calcext:value-type="float">
            <text:p>30</text:p>
          </table:table-cell>
          <table:table-cell table:style-name="ce10" table:formula="of:=SEARCH(&quot; de &quot;;[.C16])" office:value-type="float" office:value="25" calcext:value-type="float">
            <text:p>25</text:p>
          </table:table-cell>
          <table:table-cell table:style-name="ce10" table:formula="of:=FIND(&quot; de &quot;;[.C16];[.I16]-7)" office:value-type="float" office:value="25" calcext:value-type="float">
            <text:p>25</text:p>
          </table:table-cell>
          <table:table-cell table:style-name="ce11" table:formula="of:=RIGHT([.C16];[.I16]-[.K16]+2)" office:value-type="string" office:string-value="6 a 204" calcext:value-type="string">
            <text:p>6 a 204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0" calcext:value-type="float">
            <text:p>020</text:p>
          </table:table-cell>
          <table:table-cell office:value-type="string" calcext:value-type="string">
            <text:p>Travessa das Águas Impares de 5 a 207</text:p>
          </table:table-cell>
          <table:table-cell table:style-name="ce7" table:formula="of:=IFERROR(IF(SEARCH(&quot; Impares&quot;;[.C17];1)&gt;1;&quot;I&quot;;&quot;-&quot;);&quot;&quot;)&amp;IFERROR(IF(SEARCH(&quot; Pares&quot;;[.C17];1)&gt;1;&quot;P&quot;;&quot;-&quot;);&quot;&quot;)" office:value-type="string" office:string-value="I" calcext:value-type="string">
            <text:p>I</text:p>
          </table:table-cell>
          <table:table-cell table:formula="of:=IF([.D17]=&quot;&quot;;&quot;&quot;;RIGHT([.C17];SEARCH(&quot; a &quot;;[.C17])-FIND(&quot; de &quot;;[.C17];SEARCH(&quot; a &quot;;[.C17])-7)+2))" office:value-type="string" office:string-value="5 a 207" calcext:value-type="string">
            <text:p>5 a 207</text:p>
          </table:table-cell>
          <table:table-cell table:style-name="ce7"/>
          <table:table-cell table:style-name="ce9" table:formula="of:=IF([.D17]=&quot;&quot;;&quot;&quot;)" office:value-type="float" office:value="0" calcext:value-type="float">
            <text:p>0</text:p>
          </table:table-cell>
          <table:table-cell table:style-name="ce10" table:formula="of:=LEN([.C17])" office:value-type="float" office:value="37" calcext:value-type="float">
            <text:p>37</text:p>
          </table:table-cell>
          <table:table-cell table:style-name="ce10" table:formula="of:=SEARCH(&quot; a &quot;;[.C17])" office:value-type="float" office:value="32" calcext:value-type="float">
            <text:p>32</text:p>
          </table:table-cell>
          <table:table-cell table:style-name="ce10" table:formula="of:=SEARCH(&quot; de &quot;;[.C17])" office:value-type="float" office:value="27" calcext:value-type="float">
            <text:p>27</text:p>
          </table:table-cell>
          <table:table-cell table:style-name="ce10" table:formula="of:=FIND(&quot; de &quot;;[.C17];[.I17]-7)" office:value-type="float" office:value="27" calcext:value-type="float">
            <text:p>27</text:p>
          </table:table-cell>
          <table:table-cell table:style-name="ce11" table:formula="of:=RIGHT([.C17];[.I17]-[.K17]+2)" office:value-type="string" office:string-value="5 a 207" calcext:value-type="string">
            <text:p>5 a 207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1" calcext:value-type="float">
            <text:p>021</text:p>
          </table:table-cell>
          <table:table-cell office:value-type="string" calcext:value-type="string">
            <text:p>Rua Aires de Ornelas Pares de 16 a 170</text:p>
          </table:table-cell>
          <table:table-cell table:style-name="ce7" table:formula="of:=IFERROR(IF(SEARCH(&quot; Impares&quot;;[.C18];1)&gt;1;&quot;I&quot;;&quot;-&quot;);&quot;&quot;)&amp;IFERROR(IF(SEARCH(&quot; Pares&quot;;[.C18];1)&gt;1;&quot;P&quot;;&quot;-&quot;);&quot;&quot;)" office:value-type="string" office:string-value="P" calcext:value-type="string">
            <text:p>P</text:p>
          </table:table-cell>
          <table:table-cell table:formula="of:=IF([.D18]=&quot;&quot;;&quot;&quot;;RIGHT([.C18];SEARCH(&quot; a &quot;;[.C18])-FIND(&quot; de &quot;;[.C18];SEARCH(&quot; a &quot;;[.C18])-7)+2))" office:value-type="string" office:string-value="16 a 170" calcext:value-type="string">
            <text:p>16 a 170</text:p>
          </table:table-cell>
          <table:table-cell table:style-name="ce7"/>
          <table:table-cell table:style-name="ce9" table:formula="of:=IF([.D18]=&quot;&quot;;&quot;&quot;)" office:value-type="float" office:value="0" calcext:value-type="float">
            <text:p>0</text:p>
          </table:table-cell>
          <table:table-cell table:style-name="ce10" table:formula="of:=LEN([.C18])" office:value-type="float" office:value="38" calcext:value-type="float">
            <text:p>38</text:p>
          </table:table-cell>
          <table:table-cell table:style-name="ce10" table:formula="of:=SEARCH(&quot; a &quot;;[.C18])" office:value-type="float" office:value="33" calcext:value-type="float">
            <text:p>33</text:p>
          </table:table-cell>
          <table:table-cell table:style-name="ce10" table:formula="of:=SEARCH(&quot; de &quot;;[.C18])" office:value-type="float" office:value="10" calcext:value-type="float">
            <text:p>10</text:p>
          </table:table-cell>
          <table:table-cell table:style-name="ce10" table:formula="of:=FIND(&quot; de &quot;;[.C18];[.I18]-7)" office:value-type="float" office:value="27" calcext:value-type="float">
            <text:p>27</text:p>
          </table:table-cell>
          <table:table-cell table:style-name="ce11" table:formula="of:=RIGHT([.C18];[.I18]-[.K18]+2)" office:value-type="string" office:string-value="16 a 170" calcext:value-type="string">
            <text:p>16 a 170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2" calcext:value-type="float">
            <text:p>022</text:p>
          </table:table-cell>
          <table:table-cell office:value-type="string" calcext:value-type="string">
            <text:p>Rua Aires de Ornelas Pares de 192 a 352</text:p>
          </table:table-cell>
          <table:table-cell table:style-name="ce7" table:formula="of:=IFERROR(IF(SEARCH(&quot; Impares&quot;;[.C19];1)&gt;1;&quot;I&quot;;&quot;-&quot;);&quot;&quot;)&amp;IFERROR(IF(SEARCH(&quot; Pares&quot;;[.C19];1)&gt;1;&quot;P&quot;;&quot;-&quot;);&quot;&quot;)" office:value-type="string" office:string-value="P" calcext:value-type="string">
            <text:p>P</text:p>
          </table:table-cell>
          <table:table-cell table:formula="of:=IF([.D19]=&quot;&quot;;&quot;&quot;;RIGHT([.C19];SEARCH(&quot; a &quot;;[.C19])-FIND(&quot; de &quot;;[.C19];SEARCH(&quot; a &quot;;[.C19])-7)+2))" office:value-type="string" office:string-value="192 a 352" calcext:value-type="string">
            <text:p>192 a 352</text:p>
          </table:table-cell>
          <table:table-cell table:style-name="ce7"/>
          <table:table-cell table:style-name="ce9" table:formula="of:=IF([.D19]=&quot;&quot;;&quot;&quot;)" office:value-type="float" office:value="0" calcext:value-type="float">
            <text:p>0</text:p>
          </table:table-cell>
          <table:table-cell table:style-name="ce10" table:formula="of:=LEN([.C19])" office:value-type="float" office:value="39" calcext:value-type="float">
            <text:p>39</text:p>
          </table:table-cell>
          <table:table-cell table:style-name="ce10" table:formula="of:=SEARCH(&quot; a &quot;;[.C19])" office:value-type="float" office:value="34" calcext:value-type="float">
            <text:p>34</text:p>
          </table:table-cell>
          <table:table-cell table:style-name="ce10" table:formula="of:=SEARCH(&quot; de &quot;;[.C19])" office:value-type="float" office:value="10" calcext:value-type="float">
            <text:p>10</text:p>
          </table:table-cell>
          <table:table-cell table:style-name="ce10" table:formula="of:=FIND(&quot; de &quot;;[.C19];[.I19]-7)" office:value-type="float" office:value="27" calcext:value-type="float">
            <text:p>27</text:p>
          </table:table-cell>
          <table:table-cell table:style-name="ce11" table:formula="of:=RIGHT([.C19];[.I19]-[.K19]+2)" office:value-type="string" office:string-value="192 a 352" calcext:value-type="string">
            <text:p>192 a 352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3" calcext:value-type="float">
            <text:p>023</text:p>
          </table:table-cell>
          <table:table-cell office:value-type="string" calcext:value-type="string">
            <text:p>Rua Aires de Ornelas Impares de 3 a 215</text:p>
          </table:table-cell>
          <table:table-cell table:style-name="ce7" table:formula="of:=IFERROR(IF(SEARCH(&quot; Impares&quot;;[.C20];1)&gt;1;&quot;I&quot;;&quot;-&quot;);&quot;&quot;)&amp;IFERROR(IF(SEARCH(&quot; Pares&quot;;[.C20];1)&gt;1;&quot;P&quot;;&quot;-&quot;);&quot;&quot;)" office:value-type="string" office:string-value="I" calcext:value-type="string">
            <text:p>I</text:p>
          </table:table-cell>
          <table:table-cell table:formula="of:=IF([.D20]=&quot;&quot;;&quot;&quot;;RIGHT([.C20];SEARCH(&quot; a &quot;;[.C20])-FIND(&quot; de &quot;;[.C20];SEARCH(&quot; a &quot;;[.C20])-7)+2))" office:value-type="string" office:string-value="3 a 215" calcext:value-type="string">
            <text:p>3 a 215</text:p>
          </table:table-cell>
          <table:table-cell table:style-name="ce7"/>
          <table:table-cell table:style-name="ce9" table:formula="of:=IF([.D20]=&quot;&quot;;&quot;&quot;)" office:value-type="float" office:value="0" calcext:value-type="float">
            <text:p>0</text:p>
          </table:table-cell>
          <table:table-cell table:style-name="ce10" table:formula="of:=LEN([.C20])" office:value-type="float" office:value="39" calcext:value-type="float">
            <text:p>39</text:p>
          </table:table-cell>
          <table:table-cell table:style-name="ce10" table:formula="of:=SEARCH(&quot; a &quot;;[.C20])" office:value-type="float" office:value="34" calcext:value-type="float">
            <text:p>34</text:p>
          </table:table-cell>
          <table:table-cell table:style-name="ce10" table:formula="of:=SEARCH(&quot; de &quot;;[.C20])" office:value-type="float" office:value="10" calcext:value-type="float">
            <text:p>10</text:p>
          </table:table-cell>
          <table:table-cell table:style-name="ce10" table:formula="of:=FIND(&quot; de &quot;;[.C20];[.I20]-7)" office:value-type="float" office:value="29" calcext:value-type="float">
            <text:p>29</text:p>
          </table:table-cell>
          <table:table-cell table:style-name="ce11" table:formula="of:=RIGHT([.C20];[.I20]-[.K20]+2)" office:value-type="string" office:string-value="3 a 215" calcext:value-type="string">
            <text:p>3 a 215</text:p>
          </table:table-cell>
        </table:table-row>
        <table:table-row table:style-name="ro1">
          <table:table-cell table:style-name="ce2" office:value-type="string" calcext:value-type="string">
            <text:p>4000</text:p>
          </table:table-cell>
          <table:table-cell table:style-name="ce3" office:value-type="float" office:value="24" calcext:value-type="float">
            <text:p>024</text:p>
          </table:table-cell>
          <table:table-cell office:value-type="string" calcext:value-type="string">
            <text:p>Rua Aires de Ornelas Impares de 255 a 345</text:p>
          </table:table-cell>
          <table:table-cell table:style-name="ce7" table:formula="of:=IFERROR(IF(SEARCH(&quot; Impares&quot;;[.C21];1)&gt;1;&quot;I&quot;;&quot;-&quot;);&quot;&quot;)&amp;IFERROR(IF(SEARCH(&quot; Pares&quot;;[.C21];1)&gt;1;&quot;P&quot;;&quot;-&quot;);&quot;&quot;)" office:value-type="string" office:string-value="I" calcext:value-type="string">
            <text:p>I</text:p>
          </table:table-cell>
          <table:table-cell table:formula="of:=IF([.D21]=&quot;&quot;;&quot;&quot;;RIGHT([.C21];SEARCH(&quot; a &quot;;[.C21])-FIND(&quot; de &quot;;[.C21];SEARCH(&quot; a &quot;;[.C21])-7)+2))" office:value-type="string" office:string-value="255 a 345" calcext:value-type="string">
            <text:p>255 a 345</text:p>
          </table:table-cell>
          <table:table-cell table:style-name="ce7"/>
          <table:table-cell table:style-name="ce9" table:formula="of:=IF([.D21]=&quot;&quot;;&quot;&quot;)" office:value-type="float" office:value="0" calcext:value-type="float">
            <text:p>0</text:p>
          </table:table-cell>
          <table:table-cell table:style-name="ce10" table:formula="of:=LEN([.C21])" office:value-type="float" office:value="41" calcext:value-type="float">
            <text:p>41</text:p>
          </table:table-cell>
          <table:table-cell table:style-name="ce10" table:formula="of:=SEARCH(&quot; a &quot;;[.C21])" office:value-type="float" office:value="36" calcext:value-type="float">
            <text:p>36</text:p>
          </table:table-cell>
          <table:table-cell table:style-name="ce10" table:formula="of:=SEARCH(&quot; de &quot;;[.C21])" office:value-type="float" office:value="10" calcext:value-type="float">
            <text:p>10</text:p>
          </table:table-cell>
          <table:table-cell table:style-name="ce10" table:formula="of:=FIND(&quot; de &quot;;[.C21];[.I21]-7)" office:value-type="float" office:value="29" calcext:value-type="float">
            <text:p>29</text:p>
          </table:table-cell>
          <table:table-cell table:style-name="ce11" table:formula="of:=RIGHT([.C21];[.I21]-[.K21]+2)" office:value-type="string" office:string-value="255 a 345" calcext:value-type="string">
            <text:p>255 a 34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numero</text:p>
          </table:table-cell>
        </table:table-row>
        <table:table-row table:style-name="ro1" table:number-rows-repeated="104855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7:49:54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8:17:20.611000000</meta:creation-date>
    <dc:date>2023-12-05T08:09:35.156000000</dc:date>
    <meta:editing-duration>PT37M12S</meta:editing-duration>
    <meta:editing-cycles>5</meta:editing-cycles>
    <meta:generator>LibreOffice/7.5.8.2$Windows_x86 LibreOffice_project/f718d63693263970429a68f568db6046aaa9df01</meta:generator>
    <meta:document-statistic meta:table-count="1" meta:cell-count="226" meta:object-count="0"/>
  </office:meta>
</office:document-meta>
</file>