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0DC000000DCA32B122773B681DE.png" manifest:media-type="image/png"/>
  <manifest:file-entry manifest:full-path="Pictures/10000000000001240000013B3E2D73BB1541F07D.jpg" manifest:media-type="image/jpeg"/>
  <manifest:file-entry manifest:full-path="Pictures/100000000000011A0000009F7B8FE6EFB3E4C45C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/>
    </style:style>
    <style:style style:name="gr1" style:family="graphic">
      <style:graphic-properties draw:marker-start="Linienspitzen_20_1" draw:marker-start-width="0.2cm" draw:marker-start-center="false" draw:fill="bitmap" draw:fill-color="#ffffc0" draw:fill-image-name="Bitmap_20_22" style:repeat="stretch" draw:auto-grow-height="true" draw:auto-grow-width="false" fo:min-height="2.42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Linienspitzen_20_1" draw:marker-start-width="0.2cm" draw:marker-start-center="false" draw:fill="bitmap" draw:fill-color="#ffffc0" draw:fill-image-name="Bitmap_20_22" style:repeat="stretch" draw:auto-grow-height="true" draw:auto-grow-width="false" fo:min-height="4.35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="Linienspitzen_20_1" draw:marker-start-width="0.2cm" draw:marker-start-center="false" draw:fill="bitmap" draw:fill-color="#ffffc0" draw:fill-image-name="Bitmap_20_22" style:repeat="stretch" draw:auto-grow-height="true" draw:auto-grow-width="false" fo:min-height="7.7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="Linienspitzen_20_1" draw:marker-start-width="0.2cm" draw:marker-start-center="false" draw:fill="bitmap" draw:fill-color="#ffffc0" draw:fill-image-name="Bitmap_20_22" style:repeat="stretch" draw:auto-grow-height="true" draw:auto-grow-width="false" fo:min-height="13.19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marker-start="Linienspitzen_20_1" draw:marker-start-width="0.2cm" draw:marker-start-center="false" draw:fill="bitmap" draw:fill-color="#ffffc0" draw:fill-image-name="Bitmap_20_22" style:repeat="stretch" draw:auto-grow-height="true" draw:auto-grow-width="false" fo:min-height="10.268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bitmap" draw:fill-color="#ffffc0" draw:fill-image-name="Bitmap_20_22" style:repeat="stretch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1" table:number-columns-repeated="14" table:default-cell-style-name="Default"/>
        <table:table-row table:style-name="ro1">
          <table:table-cell>
            <office:annotation office:display="true" draw:style-name="gr1" draw:text-style-name="P2" svg:width="2.574cm" svg:height="2.623cm" svg:x="2.857cm" svg:y="0cm" draw:caption-point-x="-0.61cm" draw:caption-point-y="0.01cm">
              <dc:creator>P</dc:creator>
              <dc:date>2021-12-22T00:00:00</dc:date>
              <text:p text:style-name="P1"><text:s/></text:p>
            </office:annotation>
          </table:table-cell>
          <table:table-cell table:number-columns-repeated="2"/>
          <table:table-cell>
            <office:annotation office:display="true" draw:style-name="gr2" draw:text-style-name="P2" svg:width="4.533cm" svg:height="4.559cm" svg:x="9.631cm" svg:y="0cm" draw:caption-point-x="-0.61cm" draw:caption-point-y="0.01cm">
              <dc:creator>P</dc:creator>
              <dc:date>2021-12-22T00:00:00</dc:date>
              <text:p text:style-name="P1"><text:s/></text:p>
            </office:annotation>
          </table:table-cell>
          <table:table-cell table:number-columns-repeated="3"/>
          <table:table-cell>
            <office:annotation office:display="true" draw:style-name="gr3" draw:text-style-name="P2" svg:width="8.73cm" svg:height="7.93cm" svg:x="18.662cm" svg:y="0cm" draw:caption-point-x="-0.61cm" draw:caption-point-y="0.01cm">
              <dc:creator>P</dc:creator>
              <dc:date>2021-12-22T00:00:00</dc:date>
              <text:p text:style-name="P1"><text:s/></text:p>
            </office:annotation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13"/>
          <table:table-cell>
            <office:annotation office:display="true" draw:style-name="gr4" draw:text-style-name="P2" svg:width="14.613cm" svg:height="13.397cm" svg:x="32.29cm" svg:y="0.279cm" draw:caption-point-x="-0.692cm" draw:caption-point-y="0.634cm">
              <dc:creator>P</dc:creator>
              <dc:date>2021-12-22T00:00:00</dc:date>
              <text:p text:style-name="P1"><text:s/></text:p>
            </office:annotation>
          </table:table-cell>
        </table:table-row>
        <table:table-row table:style-name="ro1" table:number-rows-repeated="9">
          <table:table-cell table:number-columns-repeated="14"/>
        </table:table-row>
        <table:table-row table:style-name="ro1">
          <table:table-cell>
            <office:annotation office:display="true" draw:style-name="gr5" draw:text-style-name="P2" svg:width="11.307cm" svg:height="10.468cm" svg:x="2.708cm" svg:y="5.272cm" draw:caption-point-x="-0.461cm" draw:caption-point-y="0.156cm">
              <dc:creator>P</dc:creator>
              <dc:date>2021-12-22T00:00:00</dc:date>
              <text:p text:style-name="P1"><text:s/></text:p>
            </office:annotation>
          </table:table-cell>
          <table:table-cell table:number-columns-repeated="13"/>
        </table:table-row>
        <table:table-row table:style-name="ro1" table:number-rows-repeated="7">
          <table:table-cell table:number-columns-repeated="14"/>
        </table:table-row>
        <table:table-row table:style-name="ro2">
          <table:table-cell table:number-columns-repeated="7"/>
          <table:table-cell table:style-name="ce1"/>
          <table:table-cell table:style-name="ce1" office:value-type="string" calcext:value-type="string">
            <text:p>1. Kommentar anzeigen lassen</text:p>
          </table:table-cell>
          <table:table-cell table:style-name="ce1" table:number-columns-repeated="4"/>
          <table:table-cell/>
        </table:table-row>
        <table:table-row table:style-name="ro2">
          <table:table-cell table:number-columns-repeated="7"/>
          <table:table-cell table:style-name="ce1"/>
          <table:table-cell table:style-name="ce1" office:value-type="string" calcext:value-type="string">
            <text:p>2. Bild einfügen</text:p>
          </table:table-cell>
          <table:table-cell table:style-name="ce1" table:number-columns-repeated="4"/>
          <table:table-cell/>
        </table:table-row>
        <table:table-row table:style-name="ro2">
          <table:table-cell table:number-columns-repeated="7"/>
          <table:table-cell table:style-name="ce1"/>
          <table:table-cell table:style-name="ce1" office:value-type="string" calcext:value-type="string">
            <text:p>3. Kontextmenü des Kommentars öffnen → Fläche ► <text:span text:style-name="T1">Stil</text:span> Gestreckt</text:p>
          </table:table-cell>
          <table:table-cell table:style-name="ce1" table:number-columns-repeated="4"/>
          <table:table-cell/>
        </table:table-row>
        <table:table-row table:style-name="ro2">
          <table:table-cell table:number-columns-repeated="7"/>
          <table:table-cell table:style-name="ce1" table:number-columns-repeated="6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fill-image draw:name="Bitmap_20_21" draw:display-name="Bitmap 21" xlink:href="Pictures/10000000000000DC000000DCA32B122773B681DE.png" xlink:type="simple" xlink:show="embed" xlink:actuate="onLoad"/>
    <draw:fill-image draw:name="Bitmap_20_22" draw:display-name="Bitmap 22" xlink:href="Pictures/10000000000001240000013B3E2D73BB1541F07D.jpg" xlink:type="simple" xlink:show="embed" xlink:actuate="onLoad"/>
    <draw:fill-image draw:name="flagge_25_20D" draw:display-name="flagge%20D" xlink:href="Pictures/100000000000011A0000009F7B8FE6EFB3E4C45C.jpg" xlink:type="simple" xlink:show="embed" xlink:actuate="onLoad"/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2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ter </meta:initial-creator>
    <meta:creation-date>2021-12-22T16:07:55.491000000</meta:creation-date>
    <dc:date>2021-12-22T16:21:36.009000000</dc:date>
    <dc:creator>Peter </dc:creator>
    <meta:editing-duration>PT3M7S</meta:editing-duration>
    <meta:editing-cycles>3</meta:editing-cycles>
    <meta:generator>LibreOffice/7.1.7.2$Windows_X86_64 LibreOffice_project/c6a4e3954236145e2acb0b65f68614365aeee33f</meta:generator>
    <meta:document-statistic meta:table-count="1" meta:cell-count="3" meta:object-count="0"/>
  </office:meta>
</office:document-meta>
</file>