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Text_20_body">
      <style:text-properties officeooo:paragraph-rsid="0019d0b2"/>
    </style:style>
    <style:style style:name="P2" style:family="paragraph" style:parent-style-name="Text_20_body">
      <style:text-properties officeooo:paragraph-rsid="0018b2b7"/>
    </style:style>
    <style:style style:name="P3" style:family="paragraph" style:parent-style-name="Text_20_body">
      <style:text-properties fo:font-style="italic" fo:font-weight="bold" officeooo:paragraph-rsid="0019d0b2" style:font-style-asian="italic" style:font-weight-asian="bold" style:font-style-complex="italic" style:font-weight-complex="bold"/>
    </style:style>
    <style:style style:name="P4" style:family="paragraph" style:parent-style-name="FT_5f_zusammenhalten">
      <style:paragraph-properties fo:break-before="page"/>
      <style:text-properties fo:color="#7751a8" loext:opacity="100%" fo:font-style="italic" officeooo:rsid="0015f7cb" style:font-style-asian="italic" style:font-style-complex="italic"/>
    </style:style>
    <style:style style:name="P5" style:family="paragraph" style:parent-style-name="FT_5f_zusammenhalten">
      <style:paragraph-properties fo:break-before="page"/>
    </style:style>
    <style:style style:name="P6" style:family="paragraph" style:parent-style-name="FT_5f_zusammenhalten">
      <style:text-properties officeooo:paragraph-rsid="0018b2b7"/>
    </style:style>
    <style:style style:name="P7" style:family="paragraph" style:parent-style-name="FT_5f_zusammenhalten">
      <style:text-properties officeooo:paragraph-rsid="00141cc0"/>
    </style:style>
    <style:style style:name="P8" style:family="paragraph" style:parent-style-name="Text_20_body" style:list-style-name="L1">
      <style:text-properties officeooo:paragraph-rsid="0018b2b7"/>
    </style:style>
    <style:style style:name="P9" style:family="paragraph" style:parent-style-name="FT_5f_zusammenhalten">
      <style:text-properties fo:font-style="italic" fo:font-weight="bold" officeooo:paragraph-rsid="00141cc0" style:font-style-asian="italic" style:font-weight-asian="bold" style:font-style-complex="italic" style:font-weight-complex="bold"/>
    </style:style>
    <style:style style:name="P10" style:family="paragraph" style:parent-style-name="FT_5f_nicht_20_trennen">
      <style:paragraph-properties fo:break-before="page"/>
      <style:text-properties officeooo:paragraph-rsid="00191975"/>
    </style:style>
    <style:style style:name="P11" style:family="paragraph" style:parent-style-name="FT_5f_nicht_20_trennen">
      <style:text-properties officeooo:paragraph-rsid="00191975"/>
    </style:style>
    <style:style style:name="P12" style:family="paragraph" style:parent-style-name="FT_5f_nicht_20_trennen">
      <style:text-properties fo:color="#408080" loext:opacity="100%" officeooo:rsid="00191975" officeooo:paragraph-rsid="00191975"/>
    </style:style>
    <style:style style:name="P13" style:family="paragraph" style:parent-style-name="FT_5f_zusammenhalten">
      <style:text-properties fo:font-style="italic" fo:font-weight="bold" officeooo:paragraph-rsid="00191975" style:font-style-asian="italic" style:font-weight-asian="bold" style:font-style-complex="italic" style:font-weight-complex="bold"/>
    </style:style>
    <style:style style:name="P14" style:family="paragraph" style:parent-style-name="FT_5f_trennen">
      <style:paragraph-properties fo:break-before="page"/>
      <style:text-properties officeooo:paragraph-rsid="00191975"/>
    </style:style>
    <style:style style:name="P15" style:family="paragraph" style:parent-style-name="FT_5f_trennen">
      <style:text-properties officeooo:paragraph-rsid="00191975"/>
    </style:style>
    <style:style style:name="P16" style:family="paragraph" style:parent-style-name="FT_5f_trennen">
      <style:text-properties officeooo:paragraph-rsid="0019d0b2"/>
    </style:style>
    <style:style style:name="P17" style:family="paragraph" style:parent-style-name="FT_5f_trennen" style:master-page-name="">
      <style:paragraph-properties fo:margin-top="0cm" fo:margin-bottom="0.247cm" style:contextual-spacing="false" fo:line-height="115%" style:page-number="auto" fo:keep-with-next="auto"/>
      <style:text-properties officeooo:paragraph-rsid="0019d0b2"/>
    </style:style>
    <style:style style:name="P18" style:family="paragraph" style:parent-style-name="FT_5f_trennen">
      <style:paragraph-properties fo:margin-top="0cm" fo:margin-bottom="0.247cm" style:contextual-spacing="false" fo:line-height="115%" fo:keep-with-next="auto"/>
      <style:text-properties fo:font-weight="bold" officeooo:paragraph-rsid="0019d0b2" style:font-weight-asian="bold" style:font-weight-complex="bold"/>
    </style:style>
    <style:style style:name="P19" style:family="paragraph" style:parent-style-name="FT_5f_zusammenhalten">
      <style:paragraph-properties fo:break-before="page"/>
      <style:text-properties fo:font-style="italic" fo:font-weight="bold" officeooo:paragraph-rsid="00191975" style:font-style-asian="italic" style:font-weight-asian="bold" style:font-style-complex="italic" style:font-weight-complex="bold"/>
    </style:style>
    <style:style style:name="P20" style:family="paragraph" style:parent-style-name="Standard">
      <style:paragraph-properties fo:break-before="page"/>
    </style:style>
    <style:style style:name="T1" style:family="text">
      <style:text-properties fo:color="#d9ba41" loext:opacity="100%" fo:font-style="italic" officeooo:rsid="0015f7cb" style:font-style-asian="italic" style:font-style-complex="italic"/>
    </style:style>
    <style:style style:name="T2" style:family="text">
      <style:text-properties fo:color="#d9ba41" loext:opacity="100%" officeooo:rsid="0015f7cb"/>
    </style:style>
    <style:style style:name="T3" style:family="text">
      <style:text-properties fo:color="#d9ba41" loext:opacity="100%"/>
    </style:style>
    <style:style style:name="T4" style:family="text">
      <style:text-properties fo:color="#d9ba41" loext:opacity="100%" officeooo:rsid="0012dd77"/>
    </style:style>
    <style:style style:name="T5" style:family="text">
      <style:text-properties fo:color="#d9ba41" loext:opacity="100%" style:text-underline-style="solid" style:text-underline-width="auto" style:text-underline-color="font-color" fo:font-weight="bold" officeooo:rsid="0012dd77" style:font-weight-asian="bold" style:font-weight-complex="bold"/>
    </style:style>
    <style:style style:name="T6" style:family="text">
      <style:text-properties officeooo:rsid="0012dd77"/>
    </style:style>
    <style:style style:name="T7" style:family="text">
      <style:text-properties fo:color="#7751a8" loext:opacity="100%"/>
    </style:style>
    <style:style style:name="T8" style:family="text">
      <style:text-properties fo:color="#d9ba41" loext:opacity="100%" fo:font-size="16pt" officeooo:rsid="0018b2b7"/>
    </style:style>
    <style:style style:name="T9" style:family="text">
      <style:text-properties fo:color="#d9ba41" loext:opacity="100%" fo:font-size="16pt" officeooo:rsid="0012dd77"/>
    </style:style>
    <style:style style:name="T10" style:family="text">
      <style:text-properties officeooo:rsid="0019d0b2"/>
    </style:style>
    <style:style style:name="T11" style:family="text">
      <style:text-properties officeooo:rsid="00191975"/>
    </style:style>
    <style:style style:name="T12" style:family="text">
      <style:text-properties officeooo:rsid="0018b2b7"/>
    </style:style>
    <style:style style:name="T13" style:family="text">
      <style:text-properties fo:color="#7751a8" loext:opacity="100%" fo:font-style="italic" officeooo:rsid="0015f7cb" style:font-style-asian="italic" style:font-style-complex="italic"/>
    </style:style>
    <style:style style:name="T14" style:family="text">
      <style:text-properties fo:color="#7751a8" loext:opacity="100%" officeooo:rsid="0015f7cb"/>
    </style:style>
    <style:style style:name="T15" style:family="text">
      <style:text-properties fo:color="#7751a8" loext:opacity="100%" style:text-underline-style="solid" style:text-underline-width="auto" style:text-underline-color="font-color" fo:font-weight="bold" style:font-weight-asian="bold" style:font-weight-complex="bold"/>
    </style:style>
    <style:style style:name="T16" style:family="text">
      <style:text-properties fo:color="#7751a8" loext:opacity="100%" officeooo:rsid="0012dd77"/>
    </style:style>
    <style:style style:name="T17" style:family="text">
      <style:text-properties fo:color="#7751a8" loext:opacity="100%" fo:font-size="16pt" officeooo:rsid="0018b2b7"/>
    </style:style>
    <style:style style:name="T18" style:family="text">
      <style:text-properties fo:color="#7751a8" loext:opacity="100%" fo:font-size="16pt" officeooo:rsid="0012dd77"/>
    </style:style>
    <style:style style:name="T19" style:family="text">
      <style:text-properties officeooo:rsid="0017adf8"/>
    </style:style>
    <style:style style:name="T20" style:family="text">
      <style:text-properties fo:color="#408080" loext:opacity="100%" fo:font-style="italic" officeooo:rsid="0015f7cb" style:font-style-asian="italic" style:font-style-complex="italic"/>
    </style:style>
    <style:style style:name="T21" style:family="text">
      <style:text-properties fo:color="#408080" loext:opacity="100%" officeooo:rsid="0015f7cb"/>
    </style:style>
    <style:style style:name="T22" style:family="text">
      <style:text-properties fo:color="#408080" loext:opacity="100%"/>
    </style:style>
    <style:style style:name="T23" style:family="text">
      <style:text-properties fo:color="#408080" loext:opacity="100%" officeooo:rsid="001684e1"/>
    </style:style>
    <style:style style:name="T24" style:family="text">
      <style:text-properties fo:color="#408080" loext:opacity="100%" style:text-underline-style="solid" style:text-underline-width="auto" style:text-underline-color="font-color" fo:font-weight="bold" officeooo:rsid="001684e1" style:font-weight-asian="bold" style:font-weight-complex="bold"/>
    </style:style>
    <style:style style:name="T25" style:family="text">
      <style:text-properties fo:color="#408080" loext:opacity="100%" officeooo:rsid="0012dd77"/>
    </style:style>
    <style:style style:name="T26" style:family="text">
      <style:text-properties fo:color="#3faf46" loext:opacity="100%" fo:font-style="italic" style:font-style-asian="italic" style:font-style-complex="italic"/>
    </style:style>
    <style:style style:name="T27" style:family="text">
      <style:text-properties fo:color="#3faf46" loext:opacity="100%" fo:font-style="normal" style:font-style-asian="normal" style:font-style-complex="normal"/>
    </style:style>
    <style:style style:name="T28" style:family="text">
      <style:text-properties fo:color="#3faf46" loext:opacity="100%" fo:font-style="normal" fo:font-weight="bold" officeooo:rsid="00191975" style:font-style-asian="normal" style:font-weight-asian="bold" style:font-style-complex="normal" style:font-weight-complex="bold"/>
    </style:style>
    <style:style style:name="T29" style:family="text">
      <style:text-properties fo:color="#3faf46" loext:opacity="100%" fo:font-style="normal" officeooo:rsid="0012dd77" style:font-style-asian="normal" style:font-style-complex="normal"/>
    </style:style>
    <style:style style:name="T30" style:family="text">
      <style:text-properties fo:color="#3faf46" loext:opacity="100%" fo:font-size="16pt"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fo:font-style="italic" officeooo:rsid="0019d0b2" style:font-style-asian="italic" style:font-style-complex="italic"/>
    </style:style>
    <style:style style:name="T33" style:family="text">
      <style:text-properties fo:font-style="italic" officeooo:rsid="0017adf8"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Formatvorlagen: Standard-Einstellung:</text:span><text:span text:style-name="T2"><text:line-break/></text:span><text:span text:style-name="T3">&lt;</text:span><text:span text:style-name="T4">Fließtext&gt; Textfluss: Absatz-Trennfunktionen:<text:line-break/></text:span><text:span text:style-name="T5">NO</text:span><text:span text:style-name="T4"> -&gt; „Mit folgendem Absatz zusammenhalten“</text:span><text:span text:style-name="T6"><text:lin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T4">&lt;Fließtext&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4">&lt;Fließtext&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4">&lt;Fließtext&gt;</text:span><text:span text:style-name="T6">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text:soft-page-break/>nec rutrum purus semper vel. Praesent tincidunt neque eu pellentesque pharetra. Fusce pellentesque est orci.</text:p>
      <text:p text:style-name="P1"><text:span text:style-name="T4">&lt;Fließtext&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Lorem ipsum dolor sit amet, consectetur adipiscing elit. Vestibulum consequat mi quis pretium semper. Proin luctus orci ac neque venenatis, quis commodo dolor posuere. Curabitur dignissim sapien quis cursus egestas.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pan text:style-name="T4">&lt;Fließtext&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pan text:style-name="T4">&lt;Fließtext&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text:soft-page-break/>amet tortor pharetra molestie eu nec ante. Mauris tincidunt, nibh eu sollicitudin molestie, dolor sapien congue tortor, a pulvinar sapien turpis sed ante. Donec nec est elementum, euismod nulla in, mollis nunc.</text:p>
      <text:p text:style-name="P1"><text:span text:style-name="T7">&lt;</text:span><text:span text:style-name="T3">&lt;</text:span><text:span text:style-name="T4">Fließtext&gt;</text:span>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 text:style-name="T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text:span><text:soft-page-break/><text:span text:style-name="T6">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2"><text:span text:style-name="T8">IN</text:span><text:span text:style-name="T9">FO: automatischer SeitenUmbruch im Absatz; </text:span><text:span text:style-name="T8">jede Seite wird komplett gefüllt</text:span></text:p>
      <text:p text:style-name="P3">//<text:span text:style-name="T10">zu vergleichen: wenn 5 Seiten pro Reihe dargestellt sind und jede neue Formatvorlage in neuer Zeile beginnt//</text:span></text:p>
      <text:p text:style-name="P3">//<text:span text:style-name="T10">2</text:span><text:span text:style-name="T11"> </text:span><text:span text:style-name="T12">neue Seite</text:span><text:span text:style-name="T11">n</text:span><text:span text:style-name="T12">!//</text:span></text:p>
      <text:p text:style-name="P4"/>
      <text:p text:style-name="P5"><text:span text:style-name="T13">Neue Formatvorlage:</text:span><text:span text:style-name="T14"><text:line-break/></text:span><text:span text:style-name="T7">&lt;FT_zusammenhalten&gt; Textfluss: Absatz-Trennfunktionen:<text:line-break/></text:span><text:span text:style-name="T15">YES</text:span><text:span text:style-name="T7"> -&gt; „Mit folgendem Absatz zusammenhalten“</text:span><text:line-break/><text:span text:style-name="T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FT_5f_zusammenhalten"><text:span text:style-name="T16">&lt;FT_zusammenhalten&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FT_5f_zusammenhalten"><text:span text:style-name="T16">&lt;FT_zusammenhalten&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FT_5f_zusammenhalten"><text:soft-page-break/><text:span text:style-name="T16">&lt;FT_zusammenhalten&gt;</text:span><text:span text:style-name="T6">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FT_5f_zusammenhalten"><text:span text:style-name="T16">&lt;FT_zusammenhalten&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Lorem ipsum dolor sit amet, consectetur adipiscing elit. Vestibulum consequat mi quis pretium semper. Proin luctus orci ac neque venenatis, quis commodo dolor posuere. Curabitur dignissim sapien quis cursus egestas.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FT_5f_zusammenhalten"><text:span text:style-name="T16">&lt;FT_zusammenhalten&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text:soft-page-break/><text:span text:style-name="T16">&lt;FT_zusammenhalten&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text:soft-page-break/><text:span text:style-name="T7">&lt;FT_zusammenhalten&gt;</text:span>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 text:style-name="T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Lorem </text:span><text:soft-page-break/><text:span text:style-name="T6">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2"><text:span text:style-name="T17">IN</text:span><text:span text:style-name="T18">FO:</text:span></text:p>
      <text:list text:style-name="L1">
        <text:list-item>
          <text:p text:style-name="P8"><text:span text:style-name="T17">ke</text:span><text:span text:style-name="T16">in SeitenUmbruch im untersten Absatz einer Seite</text:span></text:p>
        </text:list-item>
        <text:list-item>
          <text:p text:style-name="P8"><text:span text:style-name="T16">jede Seite beginnt mit neuem Absatz, wenn kein langer Absatz vorhanden, der länger ist als Seite</text:span></text:p>
        </text:list-item>
      </text:list>
      <text:p text:style-name="P9">//<text:span text:style-name="T19">neue Seite!//</text:span></text:p>
      <text:p text:style-name="P10"><text:span text:style-name="T20">Neue Formatvorlage:</text:span><text:span text:style-name="T21"><text:line-break/></text:span><text:span text:style-name="T22">&lt;FT_</text:span><text:span text:style-name="T23">nicht trennen</text:span><text:span text:style-name="T22">&gt; Textfluss: Absatz-Trennfunktionen:<text:line-break/></text:span><text:span text:style-name="T24">N</text:span><text:span text:style-name="T24">O</text:span><text:span text:style-name="T22"> -&gt; „</text:span><text:span text:style-name="T23">A</text:span><text:span text:style-name="T22">bsatz</text:span><text:span text:style-name="T23"> trennen erlauben</text:span><text:span text:style-name="T22">“</text:span><text:line-break/><text:span text:style-name="T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1"><text:span text:style-name="T25">&lt;FT_</text:span><text:span text:style-name="T23">nicht trennen</text:span><text:span text:style-name="T25">&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text:span text:style-name="T25">&lt;FT_</text:span><text:span text:style-name="T23">nicht trennen</text:span><text:span text:style-name="T25">&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1"><text:soft-page-break/><text:span text:style-name="T25">&lt;FT_</text:span><text:span text:style-name="T23">nicht trennen</text:span><text:span text:style-name="T25">&gt;</text:span><text:span text:style-name="T6">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pan text:style-name="T25">&lt;FT_</text:span><text:span text:style-name="T23">nicht trennen</text:span><text:span text:style-name="T25">&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Lorem ipsum dolor sit amet, consectetur adipiscing elit. Vestibulum consequat mi quis pretium semper. Proin luctus orci ac neque venenatis, quis commodo dolor posuere. Curabitur dignissim sapien quis cursus egestas.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1"><text:span text:style-name="T25">&lt;FT_</text:span><text:span text:style-name="T23">nicht trennen</text:span><text:span text:style-name="T25">&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1"><text:soft-page-break/><text:span text:style-name="T25">&lt;FT_</text:span><text:span text:style-name="T23">nicht trennen</text:span><text:span text:style-name="T25">&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1"><text:soft-page-break/><text:span text:style-name="T22">&lt;FT_</text:span><text:span text:style-name="T23">nicht trennen</text:span><text:span text:style-name="T22">&gt;</text:span>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 text:style-name="T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Lorem </text:span><text:soft-page-break/><text:span text:style-name="T6">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2">INFO: siehe &lt;FR_zusammenhalten&gt;!</text:p>
      <text:p text:style-name="P13">//<text:span text:style-name="T19">neue Seite!//</text:span></text:p>
      <text:p text:style-name="P14"><text:span text:style-name="T26">Neue Formatvorlage:<text:line-break/></text:span><text:span text:style-name="T27">&lt;FT_trennen&gt; Textfluss: Absatz-Trennfunktionen:</text:span><text:span text:style-name="T27"><text:line-break/></text:span><text:span text:style-name="T28">YES</text:span><text:span text:style-name="T27"> -&gt; „Absatz trennen erlauben“</text:span><text:lin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5"><text:span text:style-name="T29">&lt;FT_trennen&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5"><text:span text:style-name="T29">&lt;FT_trennen&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5"><text:span text:style-name="T29">&lt;FT_trennen&gt;</text:span><text:span text:style-name="T6"> </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text:soft-page-break/>nec rutrum purus semper vel. Praesent tincidunt neque eu pellentesque pharetra. Fusce pellentesque est orci.</text:p>
      <text:p text:style-name="P16"><text:span text:style-name="T29">&lt;FT_trennen&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Lorem ipsum dolor sit amet, consectetur adipiscing elit. Vestibulum consequat mi quis pretium semper. Proin luctus orci ac neque venenatis, quis commodo dolor posuere. Curabitur dignissim sapien quis cursus egestas.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5"><text:span text:style-name="T29">&lt;FT_trennen&gt;</text:span><text:span text:style-name="T6"> </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5"><text:span text:style-name="T29">&lt;FT_trennen&gt;</text:span><text:span text:style-name="T6"> </text:span>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text:soft-page-break/>amet tortor pharetra molestie eu nec ante. Mauris tincidunt, nibh eu sollicitudin molestie, dolor sapien congue tortor, a pulvinar sapien turpis sed ante. Donec nec est elementum, euismod nulla in, mollis nunc.</text:p>
      <text:p text:style-name="P16"><text:span text:style-name="T27">&lt;FT_trennen&gt;</text:span>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text:span text:style-name="T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text:span><text:soft-page-break/><text:span text:style-name="T6">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7"><text:span text:style-name="T30">INFO: siehe &lt;Fließtext&gt;</text:span></text:p>
      <text:p text:style-name="P18"><text:span text:style-name="T31">//</text:span><text:span text:style-name="T32">2 </text:span><text:span text:style-name="T33">neue Seite</text:span><text:span text:style-name="T32">n</text:span><text:span text:style-name="T33">!//</text:span></text:p>
      <text:p text:style-name="P19"/>
      <text:p text:style-name="P20">&lt;<text:span text:style-name="T11">Standard&gt;</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lt;FT_nicht trennen&gt;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lt;FT_nicht trennen&gt;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lt;FT_nicht trennen&gt;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lt;FT_nicht trennen&gt;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Lorem ipsum dolor sit amet, consectetur adipiscing elit. Vestibulum consequat mi quis pretium semper. Proin luctus orci ac neque venenatis, quis commodo dolor posuere. Curabitur dignissim sapien quis cursus egestas.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lt;FT_nicht trennen&gt;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lt;FT_nicht trennen&gt;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lt;FT_nicht trennen&gt; Aliquam velit massa, laoreet vel leo nec, volutpat facilisis eros. Donec consequat arcu ut diam tempor luctus. Cum sociis natoque penatibus et magnis dis parturient montes, nascetur ridiculus mus. Praesent vitae lacus vel leo sodales pharetra a a nibh. Vestibulum <text:soft-page-break/>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uto"/>
      <style:text-properties fo:font-size="16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Narrow" fo:font-family="'Liberation Sans Narrow'"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T_5f_zusammenhalten" style:display-name="FT_zusammenhalten" style:family="paragraph" style:parent-style-name="Text_20_body" style:master-page-name="">
      <style:paragraph-properties style:page-number="auto" fo:keep-with-next="always"/>
    </style:style>
    <style:style style:name="FT_5f_nicht_20_trennen" style:display-name="FT_nicht trennen" style:family="paragraph" style:parent-style-name="Text_20_body">
      <style:paragraph-properties fo:keep-together="always"/>
      <style:text-properties officeooo:rsid="001684e1"/>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top="0cm" fo:margin-bottom="0.423cm" style:contextual-spacing="false" fo:text-indent="-0.635cm" style:auto-text-indent="false"/>
    </style:style>
    <style:style style:name="FT_5f_trennen" style:display-name="FT_trennen" style:family="paragraph" style:parent-style-name="Text_20_body">
      <style:paragraph-properties fo:keep-together="aut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CoYoTe</meta:initial-creator>
    <meta:creation-date>2025-07-17T11:54:51.132108000</meta:creation-date>
    <dc:date>2025-07-17T12:56:51.102132000</dc:date>
    <dc:creator>CoYoTe</dc:creator>
    <meta:editing-duration>PT17M13S</meta:editing-duration>
    <meta:editing-cycles>4</meta:editing-cycles>
    <meta:generator>LibreOffice/25.2.1.2$MacOSX_AARCH64 LibreOffice_project/d3abf4aee5fd705e4a92bba33a32f40bc4e56f49</meta:generator>
    <meta:document-statistic meta:table-count="0" meta:image-count="0" meta:object-count="0" meta:page-count="22" meta:paragraph-count="51" meta:word-count="5496" meta:character-count="38480" meta:non-whitespace-character-count="33037"/>
  </office:meta>
</office:document-meta>
</file>