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Find :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Address :</text:p>
          </table:table-cell>
          <table:table-cell table:style-name="ce1" table:formula="of:=CELL(&quot;address&quot;;INDIRECT(&quot;A&quot;&amp;MATCH([.D1];[.A1:.A10];0)))" office:value-type="string" office:string-value="$A$4" calcext:value-type="string">
            <text:p>$A$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s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raw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press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th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riter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2:Sheet1.B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09:18:13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0T09:19:52.587000000</dc:date>
    <dc:creator>Pierre-Yves SAMYN</dc:creator>
    <meta:editing-duration>PT28M37S</meta:editing-duration>
    <meta:editing-cycles>4</meta:editing-cycles>
    <meta:generator>LibreOffice/4.4.2.2$Windows_x86 LibreOffice_project/c4c7d32d0d49397cad38d62472b0bc8acff48dd6</meta:generator>
    <meta:document-statistic meta:table-count="1" meta:cell-count="18" meta:object-count="0"/>
  </office:meta>
</office:document-meta>
</file>