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bce4e5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/>
          <table:table-cell table:style-name="Default" office:value-type="string" calcext:value-type="string">
            <text:p>data</text:p>
          </table:table-cell>
          <table:table-cell/>
          <table:table-cell office:value-type="string" calcext:value-type="string">
            <text:p>nome</text:p>
          </table:table-cell>
          <table:table-cell/>
          <table:table-cell office:value-type="string" calcext:value-type="string">
            <text:p>attività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03" calcext:value-type="date">
            <text:p>03/01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5"/>
          <table:table-cell table:style-name="ce4"/>
        </table:table-row>
        <table:table-row table:style-name="ro1">
          <table:table-cell/>
          <table:table-cell office:value-type="date" office:date-value="2020-01-03" calcext:value-type="date">
            <text:p>03/01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5"/>
          <table:table-cell table:style-name="ce4"/>
        </table:table-row>
        <table:table-row table:style-name="ro1">
          <table:table-cell/>
          <table:table-cell office:value-type="date" office:date-value="2020-01-09" calcext:value-type="date">
            <text:p>09/01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5"/>
          <table:table-cell table:style-name="ce4"/>
        </table:table-row>
        <table:table-row table:style-name="ro1">
          <table:table-cell/>
          <table:table-cell office:value-type="date" office:date-value="2020-01-10" calcext:value-type="date">
            <text:p>10/01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5"/>
          <table:table-cell table:style-name="ce4"/>
        </table:table-row>
        <table:table-row table:style-name="ro1">
          <table:table-cell/>
          <table:table-cell office:value-type="date" office:date-value="2020-01-10" calcext:value-type="date">
            <text:p>10/01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13" calcext:value-type="date">
            <text:p>13/01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15" calcext:value-type="date">
            <text:p>15/01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15" calcext:value-type="date">
            <text:p>15/01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2"/>
          <table:table-cell table:style-name="ce2" table:formula="of:=SUMPRODUCT([.D2:.D110]=&quot;carlo&quot;;MONTH([.B2:.B110])=MONTH([.B28]);[.F2:.F110]=&quot;lezioni&quot;)" office:value-type="float" office:value="5" calcext:value-type="float">
            <text:p>5</text:p>
          </table:table-cell>
          <table:table-cell table:formula="of:=FORMULA([.I9])" office:value-type="string" office:string-value="=MATR.SOMMA.PRODOTTO(D2:D110=&quot;carlo&quot;;MESE(B2:B110)=MESE(B28);F2:F110=&quot;lezioni&quot;)" calcext:value-type="string">
            <text:p>=MATR.SOMMA.PRODOTTO(D2:D110="carlo";MESE(B2:B110)=MESE(B28);F2:F110="lezioni")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0-01-17" calcext:value-type="date">
            <text:p>17/01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20" calcext:value-type="date">
            <text:p>20/01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2"/>
          <table:table-cell table:style-name="ce3" table:number-matrix-columns-spanned="1" table:number-matrix-rows-spanned="1" table:formula="of:=COUNTIFS([.D2:.D110];&quot;carlo&quot;;MONTH([.B2:.B110]);MONTH([.B28]);[.F2:.F110];&quot;lezioni&quot;)" office:value-type="float" office:value="5" calcext:value-type="float">
            <text:p>5</text:p>
          </table:table-cell>
          <table:table-cell table:formula="of:=FORMULA([.I11])" office:value-type="string" office:string-value="{=CONTA.PIÙ.SE(D2:D110;&quot;carlo&quot;;MESE(B2:B110);MESE(B28);F2:F110;&quot;lezioni&quot;)}" calcext:value-type="string">
            <text:p>{=CONTA.PIÙ.SE(D2:D110;"carlo";MESE(B2:B110);MESE(B28);F2:F110;"lezioni")}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0-01-22" calcext:value-type="date">
            <text:p>22/01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23" calcext:value-type="date">
            <text:p>23/01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25" calcext:value-type="date">
            <text:p>25/01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25" calcext:value-type="date">
            <text:p>25/01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28" calcext:value-type="date">
            <text:p>28/01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30" calcext:value-type="date">
            <text:p>30/01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31" calcext:value-type="date">
            <text:p>31/01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1-31" calcext:value-type="date">
            <text:p>31/01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01" calcext:value-type="date">
            <text:p>01/02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05" calcext:value-type="date">
            <text:p>05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06" calcext:value-type="date">
            <text:p>06/02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07" calcext:value-type="date">
            <text:p>07/02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08" calcext:value-type="date">
            <text:p>08/02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0" calcext:value-type="date">
            <text:p>10/02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0" calcext:value-type="date">
            <text:p>10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0" calcext:value-type="date">
            <text:p>10/02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1" calcext:value-type="date">
            <text:p>11/02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2" calcext:value-type="date">
            <text:p>12/02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4" calcext:value-type="date">
            <text:p>14/02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4" calcext:value-type="date">
            <text:p>14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5" calcext:value-type="date">
            <text:p>15/02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5" calcext:value-type="date">
            <text:p>15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7" calcext:value-type="date">
            <text:p>17/02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18" calcext:value-type="date">
            <text:p>18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22" calcext:value-type="date">
            <text:p>22/02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22" calcext:value-type="date">
            <text:p>22/02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23" calcext:value-type="date">
            <text:p>23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23" calcext:value-type="date">
            <text:p>23/02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24" calcext:value-type="date">
            <text:p>24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27" calcext:value-type="date">
            <text:p>27/02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2-29" calcext:value-type="date">
            <text:p>29/02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1" calcext:value-type="date">
            <text:p>01/03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1" calcext:value-type="date">
            <text:p>01/03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5" calcext:value-type="date">
            <text:p>05/03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7" calcext:value-type="date">
            <text:p>07/03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7" calcext:value-type="date">
            <text:p>07/03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7" calcext:value-type="date">
            <text:p>07/03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7" calcext:value-type="date">
            <text:p>07/03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08" calcext:value-type="date">
            <text:p>08/03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14" calcext:value-type="date">
            <text:p>14/03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17" calcext:value-type="date">
            <text:p>17/03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17" calcext:value-type="date">
            <text:p>17/03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18" calcext:value-type="date">
            <text:p>18/03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19" calcext:value-type="date">
            <text:p>19/03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0" calcext:value-type="date">
            <text:p>20/03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1" calcext:value-type="date">
            <text:p>21/03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1" calcext:value-type="date">
            <text:p>21/03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1" calcext:value-type="date">
            <text:p>21/03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4" calcext:value-type="date">
            <text:p>24/03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5" calcext:value-type="date">
            <text:p>25/03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5" calcext:value-type="date">
            <text:p>25/03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7" calcext:value-type="date">
            <text:p>27/03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28" calcext:value-type="date">
            <text:p>28/03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30" calcext:value-type="date">
            <text:p>30/03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30" calcext:value-type="date">
            <text:p>30/03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3-30" calcext:value-type="date">
            <text:p>30/03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1" calcext:value-type="date">
            <text:p>01/04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2" calcext:value-type="date">
            <text:p>02/04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3" calcext:value-type="date">
            <text:p>03/04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3" calcext:value-type="date">
            <text:p>03/04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5" calcext:value-type="date">
            <text:p>05/04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5" calcext:value-type="date">
            <text:p>05/04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6" calcext:value-type="date">
            <text:p>06/04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07" calcext:value-type="date">
            <text:p>07/04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10" calcext:value-type="date">
            <text:p>10/04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11" calcext:value-type="date">
            <text:p>11/04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13" calcext:value-type="date">
            <text:p>13/04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15" calcext:value-type="date">
            <text:p>15/04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21" calcext:value-type="date">
            <text:p>21/04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23" calcext:value-type="date">
            <text:p>23/04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25" calcext:value-type="date">
            <text:p>25/04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26" calcext:value-type="date">
            <text:p>26/04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27" calcext:value-type="date">
            <text:p>27/04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4-30" calcext:value-type="date">
            <text:p>30/04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02" calcext:value-type="date">
            <text:p>02/05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02" calcext:value-type="date">
            <text:p>02/05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03" calcext:value-type="date">
            <text:p>03/05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04" calcext:value-type="date">
            <text:p>04/05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06" calcext:value-type="date">
            <text:p>06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07" calcext:value-type="date">
            <text:p>07/05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08" calcext:value-type="date">
            <text:p>08/05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0" calcext:value-type="date">
            <text:p>10/05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1" calcext:value-type="date">
            <text:p>11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2" calcext:value-type="date">
            <text:p>12/05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2" calcext:value-type="date">
            <text:p>12/05/20</text:p>
          </table:table-cell>
          <table:table-cell/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3" calcext:value-type="date">
            <text:p>13/05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7" calcext:value-type="date">
            <text:p>17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8" calcext:value-type="date">
            <text:p>18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19" calcext:value-type="date">
            <text:p>19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0" calcext:value-type="date">
            <text:p>20/05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1" calcext:value-type="date">
            <text:p>21/05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1" calcext:value-type="date">
            <text:p>21/05/20</text:p>
          </table:table-cell>
          <table:table-cell/>
          <table:table-cell office:value-type="string" calcext:value-type="string">
            <text:p>ga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4" calcext:value-type="date">
            <text:p>24/05/20</text:p>
          </table:table-cell>
          <table:table-cell/>
          <table:table-cell office:value-type="string" calcext:value-type="string">
            <text:p>matti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4" calcext:value-type="date">
            <text:p>24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8" calcext:value-type="date">
            <text:p>28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9" calcext:value-type="date">
            <text:p>29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ve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29" calcext:value-type="date">
            <text:p>29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30" calcext:value-type="date">
            <text:p>30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ezioni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20-05-30" calcext:value-type="date">
            <text:p>30/05/20</text:p>
          </table:table-cell>
          <table:table-cell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scrizioni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B1:Foglio1.F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4:17:46.757125276</meta:creation-date>
    <dc:date>2020-02-28T16:21:36.843205503</dc:date>
    <meta:editing-duration>PT4M56S</meta:editing-duration>
    <meta:editing-cycles>1</meta:editing-cycles>
    <meta:document-statistic meta:table-count="1" meta:cell-count="334" meta:object-count="0"/>
    <meta:generator>LibreOffice/6.0.7.3$Linux_X86_64 LibreOffice_project/00m0$Build-3</meta:generator>
  </office:meta>
</office:document-meta>
</file>