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https://image.shopmoment.com/general/Moment-106-174-DayChaser-35L-Blue-thumbnail.jpg</text:p>
          </table:table-cell>
        </table:table-row>
        <table:table-row table:style-name="ro1">
          <table:table-cell office:value-type="string" calcext:value-type="string">
            <text:p>https://image.shopmoment.com/general/Moment-106-173-DayChaser-35L-Black-thumbnail.jpg</text:p>
          </table:table-cell>
        </table:table-row>
        <table:table-row table:style-name="ro1">
          <table:table-cell office:value-type="string" calcext:value-type="string">
            <text:p>https://image.shopmoment.com/general/Moment-Benro-BMBPPROCBLK-MeFOTO-Carbon-Fiber-BackPacker-Pro-Black-Thumbnail.jpg</text:p>
          </table:table-cell>
        </table:table-row>
        <table:table-row table:style-name="ro1">
          <table:table-cell office:value-type="string" calcext:value-type="string">
            <text:p>https://image.shopmoment.com/general/Moment-Benro-BMGTPROCBLK-MeFOTO-Carbon-Fiber-GlobeTrotter-Pro-Black-thumbnail.jpg</text:p>
          </table:table-cell>
        </table:table-row>
        <table:table-row table:style-name="ro1">
          <table:table-cell office:value-type="string" calcext:value-type="string">
            <text:p>https://image.shopmoment.com/general/Moment-Benro-A3883TS6PRO-Benro-Aero6-Pro-Travel-Video-Tripod-Aluminum-thumbnail.jpg</text:p>
          </table:table-cell>
        </table:table-row>
        <table:table-row table:style-name="ro1">
          <table:table-cell office:value-type="string" calcext:value-type="string">
            <text:p>https://image.shopmoment.com/general/Moment-Benro-C08D6B-Benro-MoveOver8B-Carbon-Fiber-Slider-thumbnail.jpg</text:p>
          </table:table-cell>
        </table:table-row>
        <table:table-row table:style-name="ro1">
          <table:table-cell office:value-type="string" calcext:value-type="string">
            <text:p>https://image.shopmoment.com/general/Moment-Benro-C08D9B-Benro-MoveOver8B-Carbon-Fiber-Slider-thumbnail.jpg</text:p>
          </table:table-cell>
        </table:table-row>
        <table:table-row table:style-name="ro1">
          <table:table-cell office:value-type="string" calcext:value-type="string">
            <text:p>https://image.shopmoment.com/general/Moment-Benro-FTR28CB1GBLK-Benro-Tripster-Series-2-Cf-Blk-thumbnail.jp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5T18:35:05.062000000</meta:creation-date>
    <dc:date>2023-01-25T18:56:23.007000000</dc:date>
    <meta:editing-duration>PT21M24S</meta:editing-duration>
    <meta:editing-cycles>1</meta:editing-cycles>
    <meta:document-statistic meta:table-count="1" meta:cell-count="8" meta:object-count="0"/>
    <meta:generator>LibreOffice/7.4.4.2$Windows_X86_64 LibreOffice_project/85569322deea74ec9134968a29af2df5663baa21</meta:generator>
  </office:meta>
</office:document-meta>
</file>