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Sub EMU_WorksheetButton</text:p>
      <text:p text:style-name="Standard"><text:tab/>'This launches and fills in the header information of the appropriate calibration calculations worksheet, and once the user clicks "OK", it saves the worksheet, and documents the Uncertainty in the DB.</text:p>
      <text:p text:style-name="Standard"/>
      <text:p text:style-name="Standard"><text:tab/>dim mArgs(2) as New com.sun.star.beans.PropertyValue</text:p>
      <text:p text:style-name="Standard"><text:tab/>dim oDoc as object</text:p>
      <text:p text:style-name="Standard"><text:tab/>dim oSheet as object</text:p>
      <text:p text:style-name="Standard"><text:tab/>dim oCell as object</text:p>
      <text:p text:style-name="Standard"><text:tab/>dim oFrame as object</text:p>
      <text:p text:style-name="Standard"><text:tab/>dim oDispatcher as object</text:p>
      <text:p text:style-name="Standard"><text:tab/>dim oSQLStatement as object</text:p>
      <text:p text:style-name="Standard"><text:tab/>dim sWorkOrder as string</text:p>
      <text:p text:style-name="Standard"><text:tab/>dim sSerialNumber as string</text:p>
      <text:p text:style-name="Standard"><text:tab/>dim sURL as string</text:p>
      <text:p text:style-name="Standard"><text:tab/>dim sSQL as string</text:p>
      <text:p text:style-name="Standard"><text:tab/>dim iResultID as integer</text:p>
      <text:p text:style-name="Standard"><text:tab/>dim iPersonnelID as integer</text:p>
      <text:p text:style-name="Standard"><text:tab/>dim iItemID as integer</text:p>
      <text:p text:style-name="Standard"><text:tab/>dim strUnit as integer </text:p>
      <text:p text:style-name="Standard"><text:tab/>dim Array()</text:p>
      <text:p text:style-name="Standard"><text:tab/>dim Result</text:p>
      <text:p text:style-name="Standard"><text:tab/>dim args(0) As New com.sun.star.beans.PropertyValue</text:p>
      <text:p text:style-name="Standard"><text:tab/>dim oFormFrame as object</text:p>
      <text:p text:style-name="Standard"><text:tab/></text:p>
      <text:p text:style-name="Standard"><text:tab/>oFormFrame = StarDesktop.CurrentFrame</text:p>
      <text:p text:style-name="Standard"><text:tab/></text:p>
      <text:p text:style-name="Standard"><text:tab/>With thisComponent.drawPage.forms</text:p>
      <text:p text:style-name="Standard"><text:tab/><text:tab/>iResultID = .getByName("Form2").getByName("Result").selectedValue</text:p>
      <text:p text:style-name="Standard"><text:tab/><text:tab/>iPersonnelID = .getByName("Form1").getByName("Personnel").selectedValue</text:p>
      <text:p text:style-name="Standard"><text:tab/><text:tab/>iItemID = .getByName("Form").getByName("Item").selectedValue</text:p>
      <text:p text:style-name="Standard"><text:tab/><text:tab/>oSQLStatement = .getByName("Form").activeConnection.createStatement</text:p>
      <text:p text:style-name="Standard"><text:tab/>End With</text:p>
      <text:p text:style-name="Standard"/>
      <text:p text:style-name="Standard"><text:tab/></text:p>
      <text:p text:style-name="Standard"/>
      <text:p text:style-name="Standard"><text:tab/>'Opens the Database for gathering information that was entered in the form, and for determining which worksheet to open.</text:p>
      <text:p text:style-name="Standard"/>
      <text:p text:style-name="Standard">'<text:tab/>oForm = ThisComponent.DrawPage.Forms.GetByName("Form")</text:p>
      <text:p text:style-name="Standard">'<text:tab/>DB = oForm.ActiveConnection</text:p>
      <text:p text:style-name="Standard">'<text:tab/>SQLStatement = DB.createStatement</text:p>
      <text:p text:style-name="Standard"/>
      <text:p text:style-name="Standard"><text:tab/>'Gets the units of the part</text:p>
      <text:p text:style-name="Standard"/>
      <text:p text:style-name="Standard"><text:tab/>sSQL = "SELECT PARTNOS.UNIT FROM ITEMSINWORKORDERS JOIN ITEMS ON ITEMSINWORKORDERS.ITEM=ITEMS.ID JOIN PARTNOS ON ITEMS.PARTNO=PARTNOS.ID WHERE ITEMSINWORKORDERS.ID = " &amp; iItemID</text:p>
      <text:p text:style-name="Standard"><text:tab/>Result = oSQLStatement.executeQuery (sSQL)</text:p>
      <text:p text:style-name="Standard"><text:soft-page-break/><text:tab/>Result.first</text:p>
      <text:p text:style-name="Standard"><text:tab/>iUnit = Result.getInt(1)</text:p>
      <text:p text:style-name="Standard"/>
      <text:p text:style-name="Standard"><text:tab/>'Opens the Worksheet.</text:p>
      <text:p text:style-name="Standard"/>
      <text:p text:style-name="Standard"><text:tab/>mArgs(0).Name = "ReadOnly"</text:p>
      <text:p text:style-name="Standard"><text:tab/>mArgs(0).Value = True</text:p>
      <text:p text:style-name="Standard"><text:tab/>mArgs(1).Name = "MacroExecutionMode"</text:p>
      <text:p text:style-name="Standard"><text:tab/>mArgs(1).Value = 4</text:p>
      <text:p text:style-name="Standard"><text:tab/>mArgs(2).Name = "AsTemplate"</text:p>
      <text:p text:style-name="Standard"><text:tab/>mArgs(2).Value = True</text:p>
      <text:p text:style-name="Standard"><text:tab/></text:p>
      <text:p text:style-name="Standard"><text:tab/>oDB = ThisDatabaseDocument.CurrentController.activeConnection</text:p>
      <text:p text:style-name="Standard"><text:tab/></text:p>
      <text:p text:style-name="Standard"/>
      <text:p text:style-name="Standard"><text:tab/>sURL = convertToURL("L:/QMS Documents/Template Files/EMU Calculations.ods")</text:p>
      <text:p text:style-name="Standard"><text:tab/></text:p>
      <text:p text:style-name="Standard"><text:tab/>oDoc = stardesktop.LoadComponentFromUrl(sURL, "_blank", 0, mArgs())</text:p>
      <text:p text:style-name="Standard"><text:tab/>'msgBox oDoc.dbg_methods</text:p>
      <text:p text:style-name="Standard"><text:tab/></text:p>
      <text:p text:style-name="Standard"><text:tab/><text:tab/></text:p>
      <text:p text:style-name="Standard"><text:tab/>If iUnit = 2 Then</text:p>
      <text:p text:style-name="Standard"><text:tab/><text:tab/>oDoc.getSheets().removeByName("EMU (English)")</text:p>
      <text:p text:style-name="Standard"><text:tab/>Else</text:p>
      <text:p text:style-name="Standard"><text:tab/><text:tab/>oDoc.getSheets().removeByName("EMU (metric)")</text:p>
      <text:p text:style-name="Standard"><text:tab/>End If</text:p>
      <text:p text:style-name="Standard"><text:tab/></text:p>
      <text:p text:style-name="Standard"><text:tab/>With oDoc</text:p>
      <text:p text:style-name="Standard"><text:tab/><text:tab/>oSheet = .sheets(0)</text:p>
      <text:p text:style-name="Standard"><text:tab/><text:tab/>oFrame = .currentController.frame</text:p>
      <text:p text:style-name="Standard"><text:tab/>End With</text:p>
      <text:p text:style-name="Standard"><text:tab/>oDispatcher = createUnoService("com.sun.star.frame.DispatchHelper")</text:p>
      <text:p text:style-name="Standard"><text:tab/>oDispatcher.executeDispatch(oFrame, ".uno:EditDoc", "", 0, Array())</text:p>
      <text:p text:style-name="Standard"/>
      <text:p text:style-name="Standard"><text:tab/>'Queries for and fills in header information.</text:p>
      <text:p text:style-name="Standard"><text:tab/></text:p>
      <text:p text:style-name="Standard"><text:tab/>sSQL = "SELECT CONCAT_WS(' ', PERSONNEL.FIRSTNAME, PERSONNEL.LASTNAME) FROM PERSONNEL WHERE PERSONNEL.ID = " &amp; iPersonnelID</text:p>
      <text:p text:style-name="Standard">'<text:tab/>SQLQuery = "SELECT CONCAT(PERSONNEL.FIRSTNAME, ' ', PERSONNEL.LASTNAME) FROM FILTERPERSONNEL4 JOIN PERSONNEL ON FILTERPERSONNEL4.PERSONNEL = PERSONNEL.ID"</text:p>
      <text:p text:style-name="Standard"><text:tab/>Result = oSQLStatement.executeQuery (sSQL)</text:p>
      <text:p text:style-name="Standard"><text:tab/>Result.first</text:p>
      <text:p text:style-name="Standard"><text:tab/>oSheet.getCellRangeByName("Personnel").String = Result.getString(1)</text:p>
      <text:p text:style-name="Standard"/>
      <text:p text:style-name="Standard"><text:tab/>sSQL = "SELECT EQUIPMENT.TAGNO FROM EQUIPMENT JOIN MEASUREMENTDATA ON MEASUREMENTDATA.EQUIPMENT = EQUIPMENT.ID JOIN RESULTS ON RESULTS.MEASUREMENTDATA = MEASUREMENTDATA.ID WHERE RESULTS.ID = " &amp; iResultID</text:p>
      <text:p text:style-name="Standard"><text:soft-page-break/>'<text:tab/>SQLQuery = "SELECT EQUIPMENT.TAGNO FROM EQUIPMENT JOIN MEASUREMENTDATA ON MEASUREMENTDATA.EQUIPMENT=EQUIPMENT.ID JOIN RESULTS ON RESULTS.MEASUREMENTDATA=MEASUREMENTDATA.ID, FILTERRESULTS WHERE FILTERRESULTS.RESULT=RESULTS.ID"</text:p>
      <text:p text:style-name="Standard"><text:tab/>Result = oSQLStatement.executeQuery (sSQL)</text:p>
      <text:p text:style-name="Standard"><text:tab/>Result.first</text:p>
      <text:p text:style-name="Standard"><text:tab/>oSheet.getCellRangeByName("Equipment").String = Result.getString(1)<text:tab/></text:p>
      <text:p text:style-name="Standard"><text:tab/></text:p>
      <text:p text:style-name="Standard"><text:tab/>sSQL = "SELECT CONCAT_WS(' | For ', RESULTS.RESULT, CALIBRATIONFEATURES.NAME) FROM RESULTS JOIN CALIBRATIONFEATURES ON RESULTS.CALIBRATIONFEATURE = CALIBRATIONFEATURES.ID WHERE RESULTS.ID = " &amp; iResultID</text:p>
      <text:p text:style-name="Standard">'<text:tab/>SQLQuery = "SELECT CONCAT(RESULTS.RESULT, ' | For ', CALIBRATIONFEATURES.NAME) FROM RESULTS JOIN CALIBRATIONFEATURES ON RESULTS.CALIBRATIONFEATURE=CALIBRATIONFEATURES.ID, FILTERRESULTS WHERE FILTERRESULTS.RESULT=RESULTS.ID"</text:p>
      <text:p text:style-name="Standard"><text:tab/>Result = oSQLStatement.executeQuery (sSQL)</text:p>
      <text:p text:style-name="Standard"><text:tab/>Result.first</text:p>
      <text:p text:style-name="Standard"><text:tab/>oSheet.getCellRangeByName("Result").String = Result.getString(1)</text:p>
      <text:p text:style-name="Standard"><text:tab/>oSheet.getCellRangeByName("ResultID").Value = iResultID</text:p>
      <text:p text:style-name="Standard"/>
      <text:p text:style-name="Standard"><text:tab/>sSQL = "SELECT ITEMSINWORKORDERS.WORKORDER FROM ITEMSINWORKORDERS WHERE ITEMSINWORKORDERS.ID = " &amp; iItemID</text:p>
      <text:p text:style-name="Standard">'<text:tab/>SQLQuery = "SELECT WORKORDERS.ID FROM WORKORDERS JOIN ITEMSINWORKORDERS ON ITEMSINWORKORDERS.WORKORDER=WORKORDERS.ID JOIN MEASUREMENTDATA ON MEASUREMENTDATA.ITEMINWORKORDER=ITEMSINWORKORDERS.ID JOIN RESULTS ON RESULTS.MEASUREMENTDATA=MEASUREMENTDATA.ID, FILTERRESULTS WHERE RESULTS.ID=FILTERRESULTS.RESULT" </text:p>
      <text:p text:style-name="Standard"><text:tab/>Result = oSQLStatement.executeQuery (sSQL)</text:p>
      <text:p text:style-name="Standard"><text:tab/>Result.first</text:p>
      <text:p text:style-name="Standard"><text:tab/>sWorkOrder = Result.getString(1)</text:p>
      <text:p text:style-name="Standard"><text:tab/>oSheet.getCellRangeByName("WorkOrder").String = sWorkorder</text:p>
      <text:p text:style-name="Standard"/>
      <text:p text:style-name="Standard"><text:tab/>sSQL = "SELECT PARTNOS.PARTNO FROM PARTNOS JOIN ITEMS ON ITEMS.PARTNO = PARTNOS.ID JOIN ITEMSINWORKORDERS ON ITEMSINWORKORDERS.ITEM = ITEMS.ID WHERE ITEMSINWORKORDERS.ID = " &amp; iItemID</text:p>
      <text:p text:style-name="Standard">'<text:tab/>SQLQuery = "SELECT PARTNOS.PARTNO FROM PARTNOS JOIN ITEMS ON ITEMS.PARTNO=PARTNOS.ID JOIN ITEMSINWORKORDERS ON ITEMSINWORKORDERS.ITEM=ITEMS.ID JOIN MEASUREMENTDATA ON MEASUREMENTDATA.ITEMINWORKORDER=ITEMSINWORKORDERS.ID JOIN RESULTS ON RESULTS.MEASUREMENTDATA=MEASUREMENTDATA.ID, FILTERRESULTS WHERE RESULTS.ID=FILTERRESULTS.RESULT" </text:p>
      <text:p text:style-name="Standard"><text:tab/>Result = oSQLStatement.executeQuery (sSQL)</text:p>
      <text:p text:style-name="Standard"><text:tab/>Result.first</text:p>
      <text:p text:style-name="Standard"><text:tab/>oSheet.getCellRangeByName("PartNumber").String = Result.getString(1)</text:p>
      <text:p text:style-name="Standard"/>
      <text:p text:style-name="Standard"><text:tab/>sSQL = "SELECT ITEMS.SERIALNO FROM ITEMS JOIN ITEMSINWORKORDERS ON ITEMSINWORKORDERS.ITEM = ITEMS.ID WHERE ITEMSINWORKORDERS.ID = " &amp; iItemID</text:p>
      <text:p text:style-name="Standard"><text:soft-page-break/>'<text:tab/>SQLQuery = "SELECT ITEMS.SERIALNO FROM ITEMS JOIN ITEMSINWORKORDERS ON ITEMSINWORKORDERS.ITEM=ITEMS.ID JOIN MEASUREMENTDATA ON MEASUREMENTDATA.ITEMINWORKORDER=ITEMSINWORKORDERS.ID JOIN RESULTS ON RESULTS.MEASUREMENTDATA=MEASUREMENTDATA.ID, FILTERRESULTS WHERE RESULTS.ID=FILTERRESULTS.RESULT" </text:p>
      <text:p text:style-name="Standard"><text:tab/>Result = oSQLStatement.executeQuery (sSQL)</text:p>
      <text:p text:style-name="Standard"><text:tab/>Result.first</text:p>
      <text:p text:style-name="Standard"><text:tab/>sSerialNumber = Result.getString(1)</text:p>
      <text:p text:style-name="Standard"><text:tab/>oSheet.getCellRangeByName("SerialNumber").String = sSerialNumber</text:p>
      <text:p text:style-name="Standard"><text:tab/></text:p>
      <text:p text:style-name="Standard"><text:tab/>sSQL = "SELECT MATERIALS.CTE FROM MATERIALS JOIN PARTNOS ON PARTNOS.MATERIAL = MATERIALS.ID JOIN ITEMS ON ITEMS.PARTNO = PARTNOS.ID JOIN ITEMSINWORKORDERS ON ITEMSINWORKORDERS.ITEM = ITEMS.ID WHERE ITEMSINWORKORDERS.ID = " &amp; iItemID</text:p>
      <text:p text:style-name="Standard">'<text:tab/>SQLQuery = "SELECT MATERIALS.CTE FROM MATERIALS JOIN PARTNOS ON PARTNOS.MATERIAL=MATERIALS.ID JOIN ITEMS ON ITEMS.PARTNO=PARTNOS.ID JOIN ITEMSINWORKORDERS ON ITEMSINWORKORDERS.ITEM=ITEMS.ID JOIN MEASUREMENTDATA ON MEASUREMENTDATA.ITEMINWORKORDER=ITEMSINWORKORDERS.ID JOIN RESULTS ON RESULTS.MEASUREMENTDATA=MEASUREMENTDATA.ID, FILTERRESULTS WHERE RESULTS.ID=FILTERRESULTS.RESULT" </text:p>
      <text:p text:style-name="Standard"><text:tab/>Result = oSQLStatement.executeQuery (sSQL)</text:p>
      <text:p text:style-name="Standard"><text:tab/>Result.first</text:p>
      <text:p text:style-name="Standard"><text:tab/>msgBox CStr(Result.getFloat(1))</text:p>
      <text:p text:style-name="Standard"><text:tab/>oSheet.getCellRangeByName("CTE").Value = Result.getFloa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aron Gerber</meta:initial-creator>
    <meta:creation-date>2022-05-11T16:26:42.559000000</meta:creation-date>
    <dc:date>2022-05-11T16:27:09.469000000</dc:date>
    <dc:creator>Aaron Gerber</dc:creator>
    <meta:editing-duration>PT27S</meta:editing-duration>
    <meta:editing-cycles>1</meta:editing-cycles>
    <meta:document-statistic meta:table-count="0" meta:image-count="0" meta:object-count="0" meta:page-count="4" meta:paragraph-count="111" meta:word-count="632" meta:character-count="6520" meta:non-whitespace-character-count="5872"/>
    <meta:generator>LibreOffice/7.0.6.2$Windows_X86_64 LibreOffice_project/144abb84a525d8e30c9dbbefa69cbbf2d8d4ae3b</meta:generator>
  </office:meta>
</office:document-meta>
</file>