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4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4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4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4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4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4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4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4" manifest:media-type="application/vnd.oasis.opendocument.formula"/>
  <manifest:file-entry manifest:full-path="manifest.rdf" manifest:media-type="application/rdf+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4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4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4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4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4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4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4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4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4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4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4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4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4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4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Pictures/100000000000083400000B9AFD8308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4pt" officeooo:rsid="0010f4b0" officeooo:paragraph-rsid="0010f4b0" style:font-size-asian="12.25pt" style:font-size-complex="14pt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fill-image draw:name="A4_5f_quadrillée" draw:display-name="A4_quadrillée" xlink:href="Pictures/100000000000083400000B9AFD8308E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cm" fo:margin-top="0cm" fo:margin-bottom="0.247cm" style:contextual-spacing="false" fo:line-height="115%" fo:text-indent="0cm" style:auto-text-indent="false"/>
      <style:text-properties style:font-name="Verdana2" fo:font-family="Verdana" style:font-style-name="Normal" style:font-family-generic="swiss" style:font-pitch="variable" fo:font-size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 style:master-page-name="">
      <style:paragraph-properties fo:margin-top="0cm" fo:margin-bottom="1cm" style:contextual-spacing="false" fo:text-align="center" style:justify-single-word="false" style:page-number="auto"/>
      <style:text-properties style:font-name="Verdana1" fo:font-family="Verdana" style:font-style-name="Gras" style:font-family-generic="swiss" style:font-pitch="variable" fo:font-size="2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left="0.4cm" fo:margin-top="1.15cm" fo:margin-bottom="0.049cm" style:contextual-spacing="false" fo:text-indent="0cm" style:auto-text-indent="false" style:page-number="auto"/>
      <style:text-properties style:font-name="Verdana1" fo:font-family="Verdana" style:font-style-name="Gras" style:font-family-generic="swiss" style:font-pitch="variable" fo:font-size="18pt" style:text-underline-style="solid" style:text-underline-width="auto" style:text-underline-color="#ff0000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Verdana2" fo:font-family="Verdana" style:font-style-name="Normal" style:font-family-generic="swiss" style:font-pitch="variable" fo:font-size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itle" style:master-page-name="">
      <loext:graphic-properties draw:fill="none"/>
      <style:paragraph-properties fo:margin-left="0cm" fo:margin-right="0cm" fo:margin-top="0.651cm" fo:margin-bottom="0.049cm" style:contextual-spacing="false" fo:text-align="center" style:justify-single-word="false" fo:text-indent="0cm" style:auto-text-indent="false" style:page-number="auto" fo:background-color="transparent" fo:keep-with-next="always"/>
      <style:text-properties officeooo:rsid="0016474e" officeooo:paragraph-rsid="0016474e"/>
    </style:style>
    <style:style style:name="MP2" style:family="paragraph" style:parent-style-name="Heading_20_1" style:master-page-name="">
      <loext:graphic-properties draw:fill="none"/>
      <style:paragraph-properties fo:margin-left="0.4cm" fo:margin-right="0cm" fo:margin-top="1.12cm" fo:margin-bottom="0.101cm" style:contextual-spacing="false" fo:text-indent="0cm" style:auto-text-indent="false" style:page-number="auto" fo:background-color="transparent" fo:keep-with-next="always"/>
    </style:style>
    <style:style style:name="MP3" style:family="paragraph" style:parent-style-name="Text_20_body">
      <style:paragraph-properties fo:margin-top="0cm" fo:margin-bottom="0cm" style:contextual-spacing="false" fo:line-height="1cm"/>
      <style:text-properties officeooo:rsid="0016474e" officeooo:paragraph-rsid="001c4306"/>
    </style:style>
    <style:style style:name="MP4" style:family="paragraph" style:parent-style-name="Heading_20_1">
      <style:paragraph-properties fo:margin-top="1.15cm" fo:margin-bottom="0.049cm" style:contextual-spacing="false"/>
    </style:style>
    <style:style style:name="MP5" style:family="paragraph" style:parent-style-name="Text_20_body">
      <style:paragraph-properties fo:margin-top="0cm" fo:margin-bottom="0cm" style:contextual-spacing="false" fo:line-height="1cm"/>
      <style:text-properties officeooo:rsid="0016474e" officeooo:paragraph-rsid="001c4e59"/>
    </style:style>
    <style:style style:name="MP6" style:family="paragraph" style:parent-style-name="Text_20_body">
      <style:paragraph-properties fo:margin-top="0cm" fo:margin-bottom="0cm" style:contextual-spacing="false" fo:line-height="1cm"/>
      <style:text-properties officeooo:rsid="0016474e" officeooo:paragraph-rsid="0021c723"/>
    </style:style>
    <style:style style:name="MP7" style:family="paragraph" style:parent-style-name="Text_20_body">
      <style:paragraph-properties fo:margin-top="0cm" fo:margin-bottom="0cm" style:contextual-spacing="false" fo:line-height="1cm"/>
      <style:text-properties officeooo:rsid="001c4306" officeooo:paragraph-rsid="00200d4d"/>
    </style:style>
    <style:style style:name="MP8" style:family="paragraph" style:parent-style-name="Heading_20_1" style:master-page-name="">
      <style:paragraph-properties fo:margin-top="1.12cm" fo:margin-bottom="0.499cm" style:contextual-spacing="false" style:page-number="auto"/>
    </style:style>
    <style:style style:name="MP9" style:family="paragraph" style:parent-style-name="Standard">
      <style:paragraph-properties fo:margin-top="0cm" fo:margin-bottom="0cm" style:contextual-spacing="false" fo:line-height="1cm"/>
      <style:text-properties officeooo:rsid="0016474e" officeooo:paragraph-rsid="002352c0"/>
    </style:style>
    <style:style style:name="MP10" style:family="paragraph" style:parent-style-name="Text_20_body">
      <style:paragraph-properties fo:margin-top="0cm" fo:margin-bottom="0cm" style:contextual-spacing="false" fo:line-height="1cm"/>
      <style:text-properties officeooo:rsid="0016474e" officeooo:paragraph-rsid="002352c0"/>
    </style:style>
    <style:style style:name="MP11" style:family="paragraph" style:parent-style-name="Text_20_body">
      <style:paragraph-properties fo:margin-top="0cm" fo:margin-bottom="0cm" style:contextual-spacing="false" fo:line-height="1cm"/>
      <style:text-properties officeooo:rsid="001c4306" officeooo:paragraph-rsid="002352c0"/>
    </style:style>
    <style:style style:name="MP12" style:family="paragraph" style:parent-style-name="Text_20_body">
      <style:paragraph-properties fo:margin-top="1.12cm" fo:margin-bottom="0.499cm" style:contextual-spacing="false"/>
    </style:style>
    <style:style style:name="MP13" style:family="paragraph" style:parent-style-name="Standard">
      <style:paragraph-properties fo:margin-top="0cm" fo:margin-bottom="0cm" style:contextual-spacing="false" fo:line-height="1cm"/>
      <style:text-properties officeooo:rsid="0016474e" officeooo:paragraph-rsid="0021c723"/>
    </style:style>
    <style:style style:name="MP14" style:family="paragraph" style:parent-style-name="Text_20_body">
      <style:paragraph-properties fo:margin-top="0cm" fo:margin-bottom="0cm" style:contextual-spacing="false" fo:line-height="1cm"/>
      <style:text-properties officeooo:rsid="001c4306" officeooo:paragraph-rsid="0021c723"/>
    </style:style>
    <style:style style:name="MP15" style:family="paragraph" style:parent-style-name="Text_20_body">
      <style:paragraph-properties fo:line-height="1cm"/>
      <style:text-properties officeooo:rsid="0016474e" officeooo:paragraph-rsid="001c4e59"/>
    </style:style>
    <style:style style:name="MP16" style:family="paragraph" style:parent-style-name="Text_20_body">
      <style:paragraph-properties fo:line-height="1cm"/>
      <style:text-properties officeooo:rsid="001c4306" officeooo:paragraph-rsid="001c4e59"/>
    </style:style>
    <style:style style:name="MT1" style:family="text">
      <style:text-properties officeooo:rsid="001c4306"/>
    </style:style>
    <style:style style:name="MT2" style:family="text">
      <style:text-properties officeooo:rsid="001c5cb1"/>
    </style:style>
    <style:style style:name="MT3" style:family="text">
      <style:text-properties officeooo:rsid="001c4e59"/>
    </style:style>
    <style:style style:name="MT4" style:family="text">
      <style:text-properties style:text-position="sub 58%" officeooo:rsid="001c5cb1"/>
    </style:style>
    <style:style style:name="MT5" style:family="text">
      <style:text-properties style:text-position="super 58%" officeooo:rsid="001c5cb1"/>
    </style:style>
    <style:style style:name="Mfr1" style:family="graphic" style:parent-style-name="Formula">
      <style:graphic-properties style:vertical-pos="from-top" draw:ole-draw-aspect="1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afeeee" draw:fill-hatch-solid="false" draw:fill-image-name="A4_5f_quadrillée" draw:opacity="100%" draw:fill-image-width="21.001cm" draw:fill-image-height="29.7cm" style:repeat="no-repeat" draw:fill-image-ref-point-x="0%" draw:fill-image-ref-point-y="0%" draw:fill-image-ref-point="top-left" draw:tile-repeat-offset="0% vertical" style:footnote-max-height="0cm" loext:margin-gutter="0cm">
        <style:background-image xlink:href="Pictures/100000000000083400000B9AFD8308E5.png" xlink:type="simple" xlink:actuate="onLoad" style:position="top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8.695cm" fo:margin-left="0.937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bitmap" draw:background-size="full" draw:fill-color="#afeeee" draw:fill-hatch-solid="false" draw:fill-image-name="A4_5f_quadrillée" draw:opacity="100%" draw:fill-image-width="21.001cm" draw:fill-image-height="29.7cm" style:repeat="no-repeat" draw:fill-image-ref-point-x="0%" draw:fill-image-ref-point-y="0%" draw:fill-image-ref-point="top-left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itre</text:p>
        <text:h text:style-name="MP2" text:outline-level="1">Titre1</text:h>
        <text:p text:style-name="MP3">texte <text:span text:style-name="MT1">xcvbx, suuidhqlh qsdhf qksjdfh qkjjdfh wkjsdbbf:qkjdfkjsd kqjdf kjqdff jkjdsd.</text:span>texte <text:span text:style-name="MT1">xcvbx, suuidhqlh qsdhf qksjdfh qkjjdfh wkjsdbbf:qkjdfkjsd kqjdf kjqdff jkjdsd.</text:span>texte <text:span text:style-name="MT1">xcvbx, suuidhqlh qsdhf qksjdfh qkjjdfh wkjsdbbf:qkjdfkjsd kqjdf kjqdff jkjdsd.</text:span>texte <text:span text:style-name="MT1">xcvbx, suuidhqlh qsdhf qksjdfh qkjjdfh wkjsdbbf:qkjdfkjsd kqjdf kjqdff jkjdsd.</text:span></text:p>
        <text:p text:style-name="MP3">texte <text:span text:style-name="MT1">xcvbx, suuidhqlh qsdhf qksjdfh qkjjdfh wkjsdbbf:qkjdfkjsd kqjdf kjqdff jkjdsd.</text:span></text:p>
        <text:h text:style-name="MP4" text:outline-level="1">AutreTitre</text:h>
        <text:p text:style-name="MP5">texte <text:span text:style-name="MT1">xcvbx, suuidhqlh qsdhf qksjdfh qkjjdfh wkjsdbbf:qkjdfkjsd kqjdf kjqdff jkjdsd. </text:span>texte <text:span text:style-name="MT1">xcvbx, suuidhqlh qsdhf qksjdfh qkjjdfh wkjsdbbf:qkjdfkjsd kqjdf kjqdff jkjdsd.</text:span></text:p>
        <text:p text:style-name="MP6">texte <text:span text:style-name="MT1">xcvbx, suuidhqlh qsdhf qksjdfh qkjjdfh wkjsdbbf:qkjdfkjsd kqjdf kjqdff jkjdsd.qsdhf qksjdfh qkjjdf.</text:span></text:p>
        <text:p text:style-name="MP6"><text:span text:style-name="MT2">N</text:span><text:span text:style-name="MT3">nnn </text:span><text:span text:style-name="MT2">S</text:span><text:span text:style-name="MT4">3</text:span><text:span text:style-name="MT2"> = </text:span><text:span text:style-name="MT2"><draw:frame draw:style-name="Mfr1" draw:name="Objet1" text:anchor-type="as-char" svg:y="-0.734cm" svg:width="1.191cm" svg:height="1.21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MT2"><text:s/>= 03,6</text:span><text:span text:style-name="MT5">2</text:span><text:span text:style-name="MT1"> </text:span><text:span text:style-name="MT2">W</text:span><text:span text:style-name="MT1">wkjsdbbf : qkjdf</text:span></text:p>
        <text:p text:style-name="MP7">kjsd <draw:frame draw:style-name="Mfr1" draw:name="Objet2" text:anchor-type="as-char" svg:y="-0.667cm" svg:width="0.355cm" svg:height="1.095cm" draw:z-index="1"><draw:object xlink:href="./Object 2" xlink:type="simple" xlink:show="embed" xlink:actuate="onLoad"/><draw:image xlink:href="./ObjectReplacements/Object 2" xlink:type="simple" xlink:show="embed" xlink:actuate="onLoad"/></draw:frame><text:s/>kqjdf kjqdff jkjdsd.<draw:frame draw:style-name="Mfr1" draw:name="Objet3" text:anchor-type="as-char" svg:y="-0.667cm" svg:width="0.362cm" svg:height="1.095cm" draw:z-index="2"><draw:object xlink:href="./Object 3" xlink:type="simple" xlink:show="embed" xlink:actuate="onLoad"/><draw:image xlink:href="./ObjectReplacements/Object 3" xlink:type="simple" xlink:show="embed" xlink:actuate="onLoad"/></draw:frame></text:p>
        <text:h text:style-name="MP8" text:outline-level="1">TitreSuivant</text:h>
        <text:p text:style-name="MP9"><text:span text:style-name="MT1">bx, suuidhqlh qsdhf qksjdfh qkjjdfh wkjsdbbf:qkjdfkjsd kqjdf kjqdff jkjdsd.</text:span></text:p>
        <text:p text:style-name="MP10">texte <text:span text:style-name="MT1">xcvbx, suuidhqlh qsdhf qksjdfh qkjjdfh wkjsdbbf:qkjdfkjsd kqjdf kjqdff jkjdsd.qsdhf qksjdfh qkjjdf.</text:span></text:p>
        <text:p text:style-name="MP10"><text:span text:style-name="MT2">N</text:span><text:span text:style-name="MT3">nnn </text:span><text:span text:style-name="MT2">S</text:span><text:span text:style-name="MT4">3</text:span><text:span text:style-name="MT2"> = </text:span><text:span text:style-name="MT2"><draw:frame draw:style-name="Mfr1" draw:name="Objet9" text:anchor-type="as-char" svg:y="-0.734cm" svg:width="1.191cm" svg:height="1.219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MT2"><text:s/>= 03,6</text:span><text:span text:style-name="MT5">2</text:span><text:span text:style-name="MT1"> </text:span><text:span text:style-name="MT2">W</text:span><text:span text:style-name="MT1">wkjsdbbf : qkjdf</text:span></text:p>
        <text:p text:style-name="MP11">kjsd <draw:frame draw:style-name="Mfr1" draw:name="Objet7" text:anchor-type="as-char" svg:y="-0.667cm" svg:width="0.355cm" svg:height="1.095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text:s/>kqjdf kjqdff jkjdsd.<draw:frame draw:style-name="Mfr1" draw:name="Objet8" text:anchor-type="as-char" svg:y="-0.667cm" svg:width="0.362cm" svg:height="1.095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bx, suuidhqlh qsdhf qksjdfh qkjjdfh wkjsdbbf:qkjdfkjsd kqjdf kjqdff jkjdsd.</text:p>
        <text:p text:style-name="MP10">texte <text:span text:style-name="MT1">xcvbx, suuidhqlh qsdhf qksjdfh qkjjdfh wkjsdbbf:qkjdfkjsd kqjdf kjqdff jkjdsd.qsdhf qksjdfh qkjjdf.</text:span></text:p>
        <text:p text:style-name="MP10"><text:span text:style-name="MT2">N</text:span><text:span text:style-name="MT3">nnn </text:span><text:span text:style-name="MT2">S</text:span><text:span text:style-name="MT4">3</text:span><text:span text:style-name="MT2"> = </text:span><text:span text:style-name="MT2"><draw:frame draw:style-name="Mfr1" draw:name="Objet12" text:anchor-type="as-char" svg:y="-0.734cm" svg:width="1.191cm" svg:height="1.219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MT2"><text:s/>= 03,6</text:span><text:span text:style-name="MT5">2</text:span><text:span text:style-name="MT1"> </text:span><text:span text:style-name="MT2">W</text:span><text:span text:style-name="MT1">wkjsdbbf : qkjdf</text:span></text:p>
        <text:p text:style-name="MP11">kjsd <draw:frame draw:style-name="Mfr1" draw:name="Objet10" text:anchor-type="as-char" svg:y="-0.667cm" svg:width="0.355cm" svg:height="1.095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text:s/>kqjdf kjqdff jkjdsd.<draw:frame draw:style-name="Mfr1" draw:name="Objet11" text:anchor-type="as-char" svg:y="-0.667cm" svg:width="0.362cm" svg:height="1.095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bx, suuidhqlh qsdhf qksjdfh qkjjdfh wkjsdbbf:qkjdfkjsd kqjdf kjqdff jkjdsd.</text:p>
        <text:p text:style-name="MP10">texte <text:span text:style-name="MT1">xcvbx, suuidhqlh qsdhf qksjdfh qkjjdfh wkjsdbbf:qkjdfkjsd kqjdf kjqdff jkjdsd.qsdhf qksjdfh qkjjdf.</text:span></text:p>
        <text:p text:style-name="MP10"><text:span text:style-name="MT2">N</text:span><text:span text:style-name="MT3">nnn </text:span><text:span text:style-name="MT2">S</text:span><text:span text:style-name="MT4">3</text:span><text:span text:style-name="MT2"> = </text:span><text:span text:style-name="MT2"><draw:frame draw:style-name="Mfr1" draw:name="Objet15" text:anchor-type="as-char" svg:y="-0.734cm" svg:width="1.191cm" svg:height="1.219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MT2"><text:s/>= 03,6</text:span><text:span text:style-name="MT5">2</text:span><text:span text:style-name="MT1"> </text:span><text:span text:style-name="MT2">W</text:span><text:span text:style-name="MT1">wkjsdbbf : qkjdf</text:span></text:p>
        <text:p text:style-name="MP11">kjsd <draw:frame draw:style-name="Mfr1" draw:name="Objet13" text:anchor-type="as-char" svg:y="-0.667cm" svg:width="0.355cm" svg:height="1.095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text:s/>kqjdf kjqdff jkjdsd.<draw:frame draw:style-name="Mfr1" draw:name="Objet14" text:anchor-type="as-char" svg:y="-0.667cm" svg:width="0.362cm" svg:height="1.095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bx, suuidhqlh qsdhf qksjdfh qkjjdfh wkjsdbbf:qkjdfkjsd kqjdf kjqdff jkjdsd.</text:p>
        <text:p text:style-name="MP10">texte <text:span text:style-name="MT1">xcvbx, suuidhqlh qsdhf qksjdfh qkjjdfh wkjsdbbf:qkjdfkjsd kqjdf kjqdff jkjdsd.qsdhf qksjdfh qkjjdf.</text:span></text:p>
        <text:p text:style-name="MP10"><text:span text:style-name="MT2">N</text:span><text:span text:style-name="MT3">nnn </text:span><text:span text:style-name="MT2">S</text:span><text:span text:style-name="MT4">3</text:span><text:span text:style-name="MT2"> = </text:span><text:span text:style-name="MT2"><draw:frame draw:style-name="Mfr1" draw:name="Objet18" text:anchor-type="as-char" svg:y="-0.734cm" svg:width="1.191cm" svg:height="1.219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MT2"><text:s/>= 03,6</text:span><text:span text:style-name="MT5">2</text:span><text:span text:style-name="MT1"> </text:span><text:span text:style-name="MT2">W</text:span><text:span text:style-name="MT1">wkjsdbbf : qkjdf</text:span></text:p>
        <text:p text:style-name="MP11">kjsd <draw:frame draw:style-name="Mfr1" draw:name="Objet16" text:anchor-type="as-char" svg:y="-0.667cm" svg:width="0.355cm" svg:height="1.095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text:s/>kqjdf kjqdff jkjdsd.<draw:frame draw:style-name="Mfr1" draw:name="Objet17" text:anchor-type="as-char" svg:y="-0.667cm" svg:width="0.362cm" svg:height="1.095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bx, suuidhqlh qsdhf qksjdfh qkjjdfh wkjsdbbf:qkjdfkjsd kqjdf kjqdff jkjdsd.</text:p>
        <text:p text:style-name="MP10">texte <text:span text:style-name="MT1">xcvbx, suuidhqlh qsdhf qksjdfh qkjjdfh wkjsdbbf:qkjdfkjsd kqjdf kjqdff jkjdsd.qsdhf qksjdfh qkjjdf.</text:span></text:p>
        <text:p text:style-name="MP10"><text:span text:style-name="MT2">N</text:span><text:span text:style-name="MT3">nnn </text:span><text:span text:style-name="MT2">S</text:span><text:span text:style-name="MT4">3</text:span><text:span text:style-name="MT2"> = </text:span><text:span text:style-name="MT2"><draw:frame draw:style-name="Mfr1" draw:name="Objet21" text:anchor-type="as-char" svg:y="-0.734cm" svg:width="1.191cm" svg:height="1.219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MT2"><text:s/>= 03,6</text:span><text:span text:style-name="MT5">2</text:span><text:span text:style-name="MT1"> </text:span><text:span text:style-name="MT2">W</text:span><text:span text:style-name="MT1">wkjsdbbf : qkjdf</text:span></text:p>
        <text:p text:style-name="MP11">kjsd <draw:frame draw:style-name="Mfr1" draw:name="Objet19" text:anchor-type="as-char" svg:y="-0.667cm" svg:width="0.355cm" svg:height="1.095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<text:s/>kqjdf kjqdff jkjdsd.<draw:frame draw:style-name="Mfr1" draw:name="Objet20" text:anchor-type="as-char" svg:y="-0.667cm" svg:width="0.362cm" svg:height="1.095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bx, suuidhqlh qsdhf qksjdfh qkjjdfh wkjsdbbf:qkjdfkjsd kqjdf kjqdff jkjdsd.</text:p>
        <text:p text:style-name="MP10">texte <text:span text:style-name="MT1">xcvbx, suuidhqlh qsdhf qksjdfh qkjjdfh wkjsdbbf:qkjdfkjsd kqjdf kjqdff jkjdsd.qsdhf qksjdfh qkjjdf.</text:span></text:p>
        <text:p text:style-name="MP10"><text:span text:style-name="MT2">N</text:span><text:span text:style-name="MT3">nnn </text:span><text:span text:style-name="MT2">S</text:span><text:span text:style-name="MT4">3</text:span><text:span text:style-name="MT2"> = </text:span><text:span text:style-name="MT2"><draw:frame draw:style-name="Mfr1" draw:name="Objet24" text:anchor-type="as-char" svg:y="-0.734cm" svg:width="1.191cm" svg:height="1.219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MT2"><text:s/>= 03,6</text:span><text:span text:style-name="MT5">2</text:span><text:span text:style-name="MT1"> </text:span><text:span text:style-name="MT2">W</text:span><text:span text:style-name="MT1">wkjsdbbf : qkjdf</text:span></text:p>
        <text:p text:style-name="MP11">kjsd <draw:frame draw:style-name="Mfr1" draw:name="Objet22" text:anchor-type="as-char" svg:y="-0.667cm" svg:width="0.355cm" svg:height="1.095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<text:s/>kqjdf kjqdff jkjdsd.<draw:frame draw:style-name="Mfr1" draw:name="Objet23" text:anchor-type="as-char" svg:y="-0.667cm" svg:width="0.362cm" svg:height="1.095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bx, suuidhqlh qsdhf qksjdfh qkjjdfh wkjsdbbf:qkjdfkjsd kqjdf kjqdff jkjdsd.</text:p>
        <text:p text:style-name="MP10">texte <text:span text:style-name="MT1">xcvbx, suuidhqlh qsdhf qksjdfh qkjjdfh wkjsdbbf:qkjdfkjsd kqjdf kjqdff jkjdsd.qsdhf qksjdfh qkjjdf.</text:span></text:p>
        <text:p text:style-name="MP10"><text:span text:style-name="MT2">N</text:span><text:span text:style-name="MT3">nnn </text:span><text:span text:style-name="MT2">S</text:span><text:span text:style-name="MT4">3</text:span><text:span text:style-name="MT2"> = </text:span><text:span text:style-name="MT2"><draw:frame draw:style-name="Mfr1" draw:name="Objet27" text:anchor-type="as-char" svg:y="-0.734cm" svg:width="1.191cm" svg:height="1.219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MT2"><text:s/>= 03,6</text:span><text:span text:style-name="MT5">2</text:span><text:span text:style-name="MT1"> </text:span><text:span text:style-name="MT2">W</text:span><text:span text:style-name="MT1">wkjsdbbf : qkjdf</text:span></text:p>
        <text:p text:style-name="MP11">kjsd <draw:frame draw:style-name="Mfr1" draw:name="Objet25" text:anchor-type="as-char" svg:y="-0.667cm" svg:width="0.355cm" svg:height="1.095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<text:s/>kqjdf kjqdff jkjdsd.<draw:frame draw:style-name="Mfr1" draw:name="Objet26" text:anchor-type="as-char" svg:y="-0.667cm" svg:width="0.362cm" svg:height="1.095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bx, suuidhqlh qsdhf qksjdfh qkjjdfh wkjsdbbf:qkjdfkjsd kqjdf kjqdff jkjdsd.</text:p>
        <text:p text:style-name="MP10">texte <text:span text:style-name="MT1">xcvbx, suuidhqlh qsdhf qksjdfh qkjjdfh wkjsdbbf:qkjdfkjsd kqjdf kjqdff jkjdsd.qsdhf qksjdfh qkjjdf.</text:span></text:p>
        <text:p text:style-name="MP10"><text:span text:style-name="MT2">N</text:span><text:span text:style-name="MT3">nnn </text:span><text:span text:style-name="MT2">S</text:span><text:span text:style-name="MT4">3</text:span><text:span text:style-name="MT2"> = </text:span><text:span text:style-name="MT2"><draw:frame draw:style-name="Mfr1" draw:name="Objet30" text:anchor-type="as-char" svg:y="-0.734cm" svg:width="1.191cm" svg:height="1.219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MT2"><text:s/>= 03,6</text:span><text:span text:style-name="MT5">2</text:span><text:span text:style-name="MT1"> </text:span><text:span text:style-name="MT2">W</text:span><text:span text:style-name="MT1">wkjsdbbf : qkjdf</text:span></text:p>
        <text:p text:style-name="MP11">kjsd <draw:frame draw:style-name="Mfr1" draw:name="Objet28" text:anchor-type="as-char" svg:y="-0.667cm" svg:width="0.355cm" svg:height="1.095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text:s/>kqjdf kjqdff jkjdsd.<draw:frame draw:style-name="Mfr1" draw:name="Objet29" text:anchor-type="as-char" svg:y="-0.667cm" svg:width="0.362cm" svg:height="1.095cm" draw:z-index="28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<text:p text:style-name="MP12"/>
        <text:p text:style-name="MP12"/>
        <text:p text:style-name="MP13">e <text:span text:style-name="MT1">xcvbx, suuidhqlh qsdhf qksjdfh qkjjdfh wkjsdbbf:qkjdfkjsd kqjdf kjqdff jkjdsd.</text:span></text:p>
        <text:p text:style-name="MP6">texte <text:span text:style-name="MT1">xcvbx, suuidhqlh qsdhf qksjdfh qkjjdfh wkjsdbbf:qkjdfkjsd kqjdf kjqdff jkjdsd.</text:span></text:p>
        <text:p text:style-name="MP6">texte <text:span text:style-name="MT1">xcvbx, suuidhqlh qsdhf qksjdfh qkjjdfh wkjsdbbf:qkjdfkjsd kqjdf kjqdff </text:span><text:span text:style-name="MT3">vvv</text:span>texte <text:span text:style-name="MT1">xcvbx, suuidhqlh qsdhf qksjdfh qkjjdfh </text:span><text:span text:style-name="MT3">nnnn </text:span><text:span text:style-name="MT2">N</text:span><text:span text:style-name="MT3">nnn </text:span><text:span text:style-name="MT2">S</text:span><text:span text:style-name="MT4">3</text:span><text:span text:style-name="MT2"> = </text:span><text:span text:style-name="MT2"><draw:frame draw:style-name="Mfr1" draw:name="Objet6" text:anchor-type="as-char" svg:y="-0.734cm" svg:width="1.191cm" svg:height="1.219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MT2"><text:s/>= 03,6</text:span><text:span text:style-name="MT5">2</text:span><text:span text:style-name="MT1"> </text:span><text:span text:style-name="MT2">W</text:span><text:span text:style-name="MT1">wkjsdbbf:qkjdf</text:span></text:p>
        <text:p text:style-name="MP14">kjsd <draw:frame draw:style-name="Mfr1" draw:name="Objet4" text:anchor-type="as-char" svg:y="-0.667cm" svg:width="0.355cm" svg:height="1.095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text:s/>kqjdf kjqdff jkjdsd.<draw:frame draw:style-name="Mfr1" draw:name="Objet5" text:anchor-type="as-char" svg:y="-0.667cm" svg:width="0.362cm" svg:height="1.095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<text:p text:style-name="MP15"/>
        <text:p text:style-name="MP9"><text:span text:style-name="MT1">bx, suuidhqlh qsdhf qksjdfh qkjjdfh wkjsdbbf:qkjdfkjsd kqjdf kjqdff jkjdsd.</text:span></text:p>
        <text:p text:style-name="MP10">texte <text:span text:style-name="MT1">xcvbx, suuidhqlh qsdhf qksjdfh qkjjdfh wkjsdbbf:qkjdfkjsd kqjdf kjqdff jkjdsd.qsdhf qksjdfh qkjjdf.</text:span></text:p>
        <text:p text:style-name="MP10"><text:span text:style-name="MT2">N</text:span><text:span text:style-name="MT3">nnn </text:span><text:span text:style-name="MT2">S</text:span><text:span text:style-name="MT4">3</text:span><text:span text:style-name="MT2"> = </text:span><text:span text:style-name="MT2"><draw:frame draw:style-name="Mfr1" draw:name="Objet33" text:anchor-type="as-char" svg:y="-0.734cm" svg:width="1.191cm" svg:height="1.219c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MT2"><text:s/>= 03,6</text:span><text:span text:style-name="MT5">2</text:span><text:span text:style-name="MT1"> </text:span><text:span text:style-name="MT2">W</text:span><text:span text:style-name="MT1">wkjsdbbf : qkjdf</text:span></text:p>
        <text:p text:style-name="MP11">kjsd <draw:frame draw:style-name="Mfr1" draw:name="Objet31" text:anchor-type="as-char" svg:y="-0.667cm" svg:width="0.355cm" svg:height="1.095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<text:s/>kqjdf kjqdff jkjdsd.<draw:frame draw:style-name="Mfr1" draw:name="Objet32" text:anchor-type="as-char" svg:y="-0.667cm" svg:width="0.362cm" svg:height="1.095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bx, suuidhqlh qsdhf qksjdfh qkjjdfh wkjsdbbf:qkjdfkjsd kqjdf kjqdff jkjdsd.</text:p>
        <text:p text:style-name="MP10">texte <text:span text:style-name="MT1">xcvbx, suuidhqlh qsdhf qksjdfh qkjjdfh wkjsdbbf:qkjdfkjsd kqjdf kjqdff jkjdsd.qsdhf qksjdfh qkjjdf.</text:span></text:p>
        <text:p text:style-name="MP10"><text:span text:style-name="MT2">N</text:span><text:span text:style-name="MT3">nnn </text:span><text:span text:style-name="MT2">S</text:span><text:span text:style-name="MT4">3</text:span><text:span text:style-name="MT2"> = </text:span><text:span text:style-name="MT2"><draw:frame draw:style-name="Mfr1" draw:name="Objet36" text:anchor-type="as-char" svg:y="-0.734cm" svg:width="1.191cm" svg:height="1.219cm" draw:z-index="35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MT2"><text:s/>= 03,6</text:span><text:span text:style-name="MT5">2</text:span><text:span text:style-name="MT1"> </text:span><text:span text:style-name="MT2">W</text:span><text:span text:style-name="MT1">wkjsdbbf : qkjdf</text:span></text:p>
        <text:p text:style-name="MP11">kjsd <draw:frame draw:style-name="Mfr1" draw:name="Objet34" text:anchor-type="as-char" svg:y="-0.667cm" svg:width="0.355cm" svg:height="1.095c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<text:s/>kqjdf kjqdff jkjdsd.<draw:frame draw:style-name="Mfr1" draw:name="Objet35" text:anchor-type="as-char" svg:y="-0.667cm" svg:width="0.362cm" svg:height="1.095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bx, suuidhqlh qsdhf qksjdfh qkjjdfh wkjsdbbf:qkjdfkjsd kqjdf kjqdff jkjdsd.</text:p>
        <text:p text:style-name="MP10">texte <text:span text:style-name="MT1">xcvbx, suuidhqlh qsdhf qksjdfh qkjjdfh wkjsdbbf:qkjdfkjsd kqjdf kjqdff jkjdsd.qsdhf qksjdfh qkjjdf.</text:span></text:p>
        <text:p text:style-name="MP10"><text:span text:style-name="MT2">N</text:span><text:span text:style-name="MT3">nnn </text:span><text:span text:style-name="MT2">S</text:span><text:span text:style-name="MT4">3</text:span><text:span text:style-name="MT2"> = </text:span><text:span text:style-name="MT2"><draw:frame draw:style-name="Mfr1" draw:name="Objet39" text:anchor-type="as-char" svg:y="-0.734cm" svg:width="1.191cm" svg:height="1.219cm" draw:z-index="38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MT2"><text:s/>= 03,6</text:span><text:span text:style-name="MT5">2</text:span><text:span text:style-name="MT1"> </text:span><text:span text:style-name="MT2">W</text:span><text:span text:style-name="MT1">wkjsdbbf : qkjdf</text:span></text:p>
        <text:p text:style-name="MP11">kjsd <draw:frame draw:style-name="Mfr1" draw:name="Objet37" text:anchor-type="as-char" svg:y="-0.667cm" svg:width="0.355cm" svg:height="1.095cm" draw:z-index="36"><draw:object xlink:href="./Object 37" xlink:type="simple" xlink:show="embed" xlink:actuate="onLoad"/><draw:image xlink:href="./ObjectReplacements/Object 37" xlink:type="simple" xlink:show="embed" xlink:actuate="onLoad"/><svg:desc>formule</svg:desc></draw:frame><text:s/>kqjdf kjqdff jkjdsd.<draw:frame draw:style-name="Mfr1" draw:name="Objet38" text:anchor-type="as-char" svg:y="-0.667cm" svg:width="0.362cm" svg:height="1.095cm" draw:z-index="37"><draw:object xlink:href="./Object 38" xlink:type="simple" xlink:show="embed" xlink:actuate="onLoad"/><draw:image xlink:href="./ObjectReplacements/Object 38" xlink:type="simple" xlink:show="embed" xlink:actuate="onLoad"/><svg:desc>formule</svg:desc></draw:frame>bx, suuidhqlh qsdhf qksjdfh qkjjdfh wkjsdbbf:qkjdfkjsd kqjdf kjqdff jkjdsd.</text:p>
        <text:p text:style-name="MP10">texte <text:span text:style-name="MT1">xcvbx, suuidhqlh qsdhf qksjdfh qkjjdfh wkjsdbbf:qkjdfkjsd kqjdf kjqdff jkjdsd.qsdhf qksjdfh qkjjdf.</text:span></text:p>
        <text:p text:style-name="MP10"><text:span text:style-name="MT2">N</text:span><text:span text:style-name="MT3">nnn </text:span><text:span text:style-name="MT2">S</text:span><text:span text:style-name="MT4">3</text:span><text:span text:style-name="MT2"> = </text:span><text:span text:style-name="MT2"><draw:frame draw:style-name="Mfr1" draw:name="Objet42" text:anchor-type="as-char" svg:y="-0.734cm" svg:width="1.191cm" svg:height="1.219cm" draw:z-index="41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MT2"><text:s/>= 03,6</text:span><text:span text:style-name="MT5">2</text:span><text:span text:style-name="MT1"> </text:span><text:span text:style-name="MT2">W</text:span><text:span text:style-name="MT1">wkjsdbbf : qkjdf</text:span></text:p>
        <text:p text:style-name="MP11">kjsd <draw:frame draw:style-name="Mfr1" draw:name="Objet40" text:anchor-type="as-char" svg:y="-0.667cm" svg:width="0.355cm" svg:height="1.095cm" draw:z-index="39"><draw:object xlink:href="./Object 40" xlink:type="simple" xlink:show="embed" xlink:actuate="onLoad"/><draw:image xlink:href="./ObjectReplacements/Object 40" xlink:type="simple" xlink:show="embed" xlink:actuate="onLoad"/><svg:desc>formule</svg:desc></draw:frame><text:s/>kqjdf kjqdff jkjdsd.<draw:frame draw:style-name="Mfr1" draw:name="Objet41" text:anchor-type="as-char" svg:y="-0.667cm" svg:width="0.362cm" svg:height="1.095c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<text:p text:style-name="MP15"><text:span text:style-name="MT1"><text:s/>j</text:span>texte <text:span text:style-name="MT1">xcvbx, suuidhqlh qsdhf qksjdfh qkjjdfh wkjsdbbf:qkjdfkjsd kqjdf kjqdff jkjdsd.</text:span>texte <text:span text:style-name="MT1">xcvbx, suuidhqlh qsdhf qksjdfh qkjjdfh wkjsdbbf:qkjdfkjsd kqjdf kjqdff jkjdsd.kjdsd.</text:span>texte <text:span text:style-name="MT1">xcvbx, suuidhqlh qsdhf qksjdfh</text:span>texte <text:span text:style-name="MT1">xcvbx, suuidhqlh qsdhf qksjdfh qkjjdfh wkjsdbbf:qkjdfkjsd kqjdf kjqdff jkjdsd.</text:span>texte <text:span text:style-name="MT1">xcvbx, suuidhqlh qsdhf qksjdfh qkjjdfh wkjsdbbf:qkjdfkjsd kqjdf kjqdff jkjdsd.</text:span>texte <text:span text:style-name="MT1">xcvbx, suuidhqlh qsdhf qksjdfh qkjjdfh wkjsdbbf:qkjdfkjsd kqjdf kjqdff jkjdsd.</text:span></text:p>
        <text:p text:style-name="MP16"><text:s/>qkjjdfh wkjsdbbf:qkjdfkjsd kqjdf kjqdff jkjdsd.</text:p>
        <text:p text:style-name="MP15">texte <text:span text:style-name="MT1">xcvbx, suuidhqlh qsdhf qksjdfh qkjjdfh wkjsdbbf:qkjdfkjsd kqjdf kjqdff jkjdsd.</text:span></text:p>
        <text:p text:style-name="MP15">texte <text:span text:style-name="MT1">xcvbx, suuidhqlh qsdhf qksjdfh qkjjdfh wkjsdbbf:qkjdfkjsd kqjdf kjqdff jkjdsd.</text:span></text:p>
        <text:p text:style-name="MP15">texte <text:span text:style-name="MT1">xcvbx, suuidhqlh qsdhf qksjdfh qkjjdfh wkjsdbbf:qkjdfkjsd kqjdf kjqdff jkjdsd.</text:span></text:p>
      </style:head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</style:master-page>
    <style:master-page style:name="Left_20_Page" style:display-name="Left Page" style:page-layout-name="Mpm3" draw:style-name="Mdp2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2" style:next-style-name="Left_20_Page">
      <style:header>
        <text:p text:style-name="Header"/>
      </style:header>
    </style:master-page>
    <style:master-page style:name="Envelope" style:page-layout-name="Mpm5" draw:style-name="Mdp2">
      <style:header>
        <text:p text:style-name="Header"/>
      </style:header>
    </style:master-page>
    <style:master-page style:name="Index" style:page-layout-name="Mpm2" draw:style-name="Mdp2">
      <style:header>
        <text:p text:style-name="Header"/>
      </style:header>
    </style:master-page>
    <style:master-page style:name="HTML" style:page-layout-name="Mpm6" draw:style-name="Mdp2">
      <style:header>
        <text:p text:style-name="Header"/>
      </style:header>
    </style:master-page>
    <style:master-page style:name="Footnote" style:page-layout-name="Mpm7" draw:style-name="Mdp2">
      <style:header>
        <text:p text:style-name="Header"/>
      </style:header>
    </style:master-page>
    <style:master-page style:name="Endnote" style:page-layout-name="Mpm7" draw:style-name="Mdp2">
      <style:header>
        <text:p text:style-name="Header"/>
      </style:header>
    </style:master-page>
    <style:master-page style:name="Landscape" style:page-layout-name="Mpm8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10:49:03.036269900</meta:creation-date>
    <dc:date>2025-07-07T16:32:40.062785900</dc:date>
    <meta:editing-duration>PT46M6S</meta:editing-duration>
    <meta:editing-cycles>8</meta:editing-cycles>
    <meta:generator>LibreOffice/25.2.4.2$Windows_X86_64 LibreOffice_project/508ff62361999404a9d3590fe47df713b5888744</meta:generator>
    <meta:document-statistic meta:table-count="0" meta:image-count="0" meta:object-count="42" meta:page-count="1" meta:paragraph-count="57" meta:word-count="612" meta:character-count="4811" meta:non-whitespace-character-count="4226"/>
  </office:meta>
</office:document-meta>
</file>

<file path=Object 1/content.xml><?xml version="1.0" encoding="utf-8"?>
<math xmlns="http://www.w3.org/1998/Math/MathML" display="block">
  <semantics>
    <msup>
      <mrow>
        <mo fence="true" form="prefix" stretchy="true">(</mo>
        <mrow>
          <mfrac>
            <mn>36</mn>
            <mn>10</mn>
          </mfrac>
        </mrow>
        <mo fence="true" form="postfix" stretchy="true">)</mo>
      </mrow>
      <mn>2</mn>
    </msup>
    <annotation encoding="StarMath 5.0">left ( {36} over {10}  right ) ^2</annotation>
  </semantics>
</math>
</file>

<file path=Object 10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11/content.xml><?xml version="1.0" encoding="utf-8"?>
<math xmlns="http://www.w3.org/1998/Math/MathML" display="block">
  <semantics>
    <mfrac>
      <mn>4</mn>
      <mn>5</mn>
    </mfrac>
    <annotation encoding="StarMath 5.0">{4} over {5} </annotation>
  </semantics>
</math>
</file>

<file path=Object 12/content.xml><?xml version="1.0" encoding="utf-8"?>
<math xmlns="http://www.w3.org/1998/Math/MathML" display="block">
  <semantics>
    <msup>
      <mrow>
        <mo fence="true" form="prefix" stretchy="true">(</mo>
        <mrow>
          <mfrac>
            <mn>36</mn>
            <mn>10</mn>
          </mfrac>
        </mrow>
        <mo fence="true" form="postfix" stretchy="true">)</mo>
      </mrow>
      <mn>2</mn>
    </msup>
    <annotation encoding="StarMath 5.0">left ( {36} over {10}  right ) ^2</annotation>
  </semantics>
</math>
</file>

<file path=Object 13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14/content.xml><?xml version="1.0" encoding="utf-8"?>
<math xmlns="http://www.w3.org/1998/Math/MathML" display="block">
  <semantics>
    <mfrac>
      <mn>4</mn>
      <mn>5</mn>
    </mfrac>
    <annotation encoding="StarMath 5.0">{4} over {5} </annotation>
  </semantics>
</math>
</file>

<file path=Object 15/content.xml><?xml version="1.0" encoding="utf-8"?>
<math xmlns="http://www.w3.org/1998/Math/MathML" display="block">
  <semantics>
    <msup>
      <mrow>
        <mo fence="true" form="prefix" stretchy="true">(</mo>
        <mrow>
          <mfrac>
            <mn>36</mn>
            <mn>10</mn>
          </mfrac>
        </mrow>
        <mo fence="true" form="postfix" stretchy="true">)</mo>
      </mrow>
      <mn>2</mn>
    </msup>
    <annotation encoding="StarMath 5.0">left ( {36} over {10}  right ) ^2</annotation>
  </semantics>
</math>
</file>

<file path=Object 16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17/content.xml><?xml version="1.0" encoding="utf-8"?>
<math xmlns="http://www.w3.org/1998/Math/MathML" display="block">
  <semantics>
    <mfrac>
      <mn>4</mn>
      <mn>5</mn>
    </mfrac>
    <annotation encoding="StarMath 5.0">{4} over {5} </annotation>
  </semantics>
</math>
</file>

<file path=Object 18/content.xml><?xml version="1.0" encoding="utf-8"?>
<math xmlns="http://www.w3.org/1998/Math/MathML" display="block">
  <semantics>
    <msup>
      <mrow>
        <mo fence="true" form="prefix" stretchy="true">(</mo>
        <mrow>
          <mfrac>
            <mn>36</mn>
            <mn>10</mn>
          </mfrac>
        </mrow>
        <mo fence="true" form="postfix" stretchy="true">)</mo>
      </mrow>
      <mn>2</mn>
    </msup>
    <annotation encoding="StarMath 5.0">left ( {36} over {10}  right ) ^2</annotation>
  </semantics>
</math>
</file>

<file path=Object 19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2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20/content.xml><?xml version="1.0" encoding="utf-8"?>
<math xmlns="http://www.w3.org/1998/Math/MathML" display="block">
  <semantics>
    <mfrac>
      <mn>4</mn>
      <mn>5</mn>
    </mfrac>
    <annotation encoding="StarMath 5.0">{4} over {5} </annotation>
  </semantics>
</math>
</file>

<file path=Object 21/content.xml><?xml version="1.0" encoding="utf-8"?>
<math xmlns="http://www.w3.org/1998/Math/MathML" display="block">
  <semantics>
    <msup>
      <mrow>
        <mo fence="true" form="prefix" stretchy="true">(</mo>
        <mrow>
          <mfrac>
            <mn>36</mn>
            <mn>10</mn>
          </mfrac>
        </mrow>
        <mo fence="true" form="postfix" stretchy="true">)</mo>
      </mrow>
      <mn>2</mn>
    </msup>
    <annotation encoding="StarMath 5.0">left ( {36} over {10}  right ) ^2</annotation>
  </semantics>
</math>
</file>

<file path=Object 22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23/content.xml><?xml version="1.0" encoding="utf-8"?>
<math xmlns="http://www.w3.org/1998/Math/MathML" display="block">
  <semantics>
    <mfrac>
      <mn>4</mn>
      <mn>5</mn>
    </mfrac>
    <annotation encoding="StarMath 5.0">{4} over {5} </annotation>
  </semantics>
</math>
</file>

<file path=Object 24/content.xml><?xml version="1.0" encoding="utf-8"?>
<math xmlns="http://www.w3.org/1998/Math/MathML" display="block">
  <semantics>
    <msup>
      <mrow>
        <mo fence="true" form="prefix" stretchy="true">(</mo>
        <mrow>
          <mfrac>
            <mn>36</mn>
            <mn>10</mn>
          </mfrac>
        </mrow>
        <mo fence="true" form="postfix" stretchy="true">)</mo>
      </mrow>
      <mn>2</mn>
    </msup>
    <annotation encoding="StarMath 5.0">left ( {36} over {10}  right ) ^2</annotation>
  </semantics>
</math>
</file>

<file path=Object 25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26/content.xml><?xml version="1.0" encoding="utf-8"?>
<math xmlns="http://www.w3.org/1998/Math/MathML" display="block">
  <semantics>
    <mfrac>
      <mn>4</mn>
      <mn>5</mn>
    </mfrac>
    <annotation encoding="StarMath 5.0">{4} over {5} </annotation>
  </semantics>
</math>
</file>

<file path=Object 27/content.xml><?xml version="1.0" encoding="utf-8"?>
<math xmlns="http://www.w3.org/1998/Math/MathML" display="block">
  <semantics>
    <msup>
      <mrow>
        <mo fence="true" form="prefix" stretchy="true">(</mo>
        <mrow>
          <mfrac>
            <mn>36</mn>
            <mn>10</mn>
          </mfrac>
        </mrow>
        <mo fence="true" form="postfix" stretchy="true">)</mo>
      </mrow>
      <mn>2</mn>
    </msup>
    <annotation encoding="StarMath 5.0">left ( {36} over {10}  right ) ^2</annotation>
  </semantics>
</math>
</file>

<file path=Object 28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29/content.xml><?xml version="1.0" encoding="utf-8"?>
<math xmlns="http://www.w3.org/1998/Math/MathML" display="block">
  <semantics>
    <mfrac>
      <mn>4</mn>
      <mn>5</mn>
    </mfrac>
    <annotation encoding="StarMath 5.0">{4} over {5} </annotation>
  </semantics>
</math>
</file>

<file path=Object 3/content.xml><?xml version="1.0" encoding="utf-8"?>
<math xmlns="http://www.w3.org/1998/Math/MathML" display="block">
  <semantics>
    <mfrac>
      <mn>4</mn>
      <mn>5</mn>
    </mfrac>
    <annotation encoding="StarMath 5.0">{4} over {5} </annotation>
  </semantics>
</math>
</file>

<file path=Object 30/content.xml><?xml version="1.0" encoding="utf-8"?>
<math xmlns="http://www.w3.org/1998/Math/MathML" display="block">
  <semantics>
    <msup>
      <mrow>
        <mo fence="true" form="prefix" stretchy="true">(</mo>
        <mrow>
          <mfrac>
            <mn>36</mn>
            <mn>10</mn>
          </mfrac>
        </mrow>
        <mo fence="true" form="postfix" stretchy="true">)</mo>
      </mrow>
      <mn>2</mn>
    </msup>
    <annotation encoding="StarMath 5.0">left ( {36} over {10}  right ) ^2</annotation>
  </semantics>
</math>
</file>

<file path=Object 31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32/content.xml><?xml version="1.0" encoding="utf-8"?>
<math xmlns="http://www.w3.org/1998/Math/MathML" display="block">
  <semantics>
    <mfrac>
      <mn>4</mn>
      <mn>5</mn>
    </mfrac>
    <annotation encoding="StarMath 5.0">{4} over {5} </annotation>
  </semantics>
</math>
</file>

<file path=Object 33/content.xml><?xml version="1.0" encoding="utf-8"?>
<math xmlns="http://www.w3.org/1998/Math/MathML" display="block">
  <semantics>
    <msup>
      <mrow>
        <mo fence="true" form="prefix" stretchy="true">(</mo>
        <mrow>
          <mfrac>
            <mn>36</mn>
            <mn>10</mn>
          </mfrac>
        </mrow>
        <mo fence="true" form="postfix" stretchy="true">)</mo>
      </mrow>
      <mn>2</mn>
    </msup>
    <annotation encoding="StarMath 5.0">left ( {36} over {10}  right ) ^2</annotation>
  </semantics>
</math>
</file>

<file path=Object 34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35/content.xml><?xml version="1.0" encoding="utf-8"?>
<math xmlns="http://www.w3.org/1998/Math/MathML" display="block">
  <semantics>
    <mfrac>
      <mn>4</mn>
      <mn>5</mn>
    </mfrac>
    <annotation encoding="StarMath 5.0">{4} over {5} </annotation>
  </semantics>
</math>
</file>

<file path=Object 36/content.xml><?xml version="1.0" encoding="utf-8"?>
<math xmlns="http://www.w3.org/1998/Math/MathML" display="block">
  <semantics>
    <msup>
      <mrow>
        <mo fence="true" form="prefix" stretchy="true">(</mo>
        <mrow>
          <mfrac>
            <mn>36</mn>
            <mn>10</mn>
          </mfrac>
        </mrow>
        <mo fence="true" form="postfix" stretchy="true">)</mo>
      </mrow>
      <mn>2</mn>
    </msup>
    <annotation encoding="StarMath 5.0">left ( {36} over {10}  right ) ^2</annotation>
  </semantics>
</math>
</file>

<file path=Object 37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38/content.xml><?xml version="1.0" encoding="utf-8"?>
<math xmlns="http://www.w3.org/1998/Math/MathML" display="block">
  <semantics>
    <mfrac>
      <mn>4</mn>
      <mn>5</mn>
    </mfrac>
    <annotation encoding="StarMath 5.0">{4} over {5} </annotation>
  </semantics>
</math>
</file>

<file path=Object 39/content.xml><?xml version="1.0" encoding="utf-8"?>
<math xmlns="http://www.w3.org/1998/Math/MathML" display="block">
  <semantics>
    <msup>
      <mrow>
        <mo fence="true" form="prefix" stretchy="true">(</mo>
        <mrow>
          <mfrac>
            <mn>36</mn>
            <mn>10</mn>
          </mfrac>
        </mrow>
        <mo fence="true" form="postfix" stretchy="true">)</mo>
      </mrow>
      <mn>2</mn>
    </msup>
    <annotation encoding="StarMath 5.0">left ( {36} over {10}  right ) ^2</annotation>
  </semantics>
</math>
</file>

<file path=Object 4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40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41/content.xml><?xml version="1.0" encoding="utf-8"?>
<math xmlns="http://www.w3.org/1998/Math/MathML" display="block">
  <semantics>
    <mfrac>
      <mn>4</mn>
      <mn>5</mn>
    </mfrac>
    <annotation encoding="StarMath 5.0">{4} over {5} </annotation>
  </semantics>
</math>
</file>

<file path=Object 42/content.xml><?xml version="1.0" encoding="utf-8"?>
<math xmlns="http://www.w3.org/1998/Math/MathML" display="block">
  <semantics>
    <msup>
      <mrow>
        <mo fence="true" form="prefix" stretchy="true">(</mo>
        <mrow>
          <mfrac>
            <mn>36</mn>
            <mn>10</mn>
          </mfrac>
        </mrow>
        <mo fence="true" form="postfix" stretchy="true">)</mo>
      </mrow>
      <mn>2</mn>
    </msup>
    <annotation encoding="StarMath 5.0">left ( {36} over {10}  right ) ^2</annotation>
  </semantics>
</math>
</file>

<file path=Object 5/content.xml><?xml version="1.0" encoding="utf-8"?>
<math xmlns="http://www.w3.org/1998/Math/MathML" display="block">
  <semantics>
    <mfrac>
      <mn>4</mn>
      <mn>5</mn>
    </mfrac>
    <annotation encoding="StarMath 5.0">{4} over {5} </annotation>
  </semantics>
</math>
</file>

<file path=Object 6/content.xml><?xml version="1.0" encoding="utf-8"?>
<math xmlns="http://www.w3.org/1998/Math/MathML" display="block">
  <semantics>
    <msup>
      <mrow>
        <mo fence="true" form="prefix" stretchy="true">(</mo>
        <mrow>
          <mfrac>
            <mn>36</mn>
            <mn>10</mn>
          </mfrac>
        </mrow>
        <mo fence="true" form="postfix" stretchy="true">)</mo>
      </mrow>
      <mn>2</mn>
    </msup>
    <annotation encoding="StarMath 5.0">left ( {36} over {10}  right ) ^2</annotation>
  </semantics>
</math>
</file>

<file path=Object 7/content.xml><?xml version="1.0" encoding="utf-8"?>
<math xmlns="http://www.w3.org/1998/Math/MathML" display="block">
  <semantics>
    <mfrac>
      <mn>3</mn>
      <mn>2</mn>
    </mfrac>
    <annotation encoding="StarMath 5.0">{3} over {2} </annotation>
  </semantics>
</math>
</file>

<file path=Object 8/content.xml><?xml version="1.0" encoding="utf-8"?>
<math xmlns="http://www.w3.org/1998/Math/MathML" display="block">
  <semantics>
    <mfrac>
      <mn>4</mn>
      <mn>5</mn>
    </mfrac>
    <annotation encoding="StarMath 5.0">{4} over {5} </annotation>
  </semantics>
</math>
</file>

<file path=Object 9/content.xml><?xml version="1.0" encoding="utf-8"?>
<math xmlns="http://www.w3.org/1998/Math/MathML" display="block">
  <semantics>
    <msup>
      <mrow>
        <mo fence="true" form="prefix" stretchy="true">(</mo>
        <mrow>
          <mfrac>
            <mn>36</mn>
            <mn>10</mn>
          </mfrac>
        </mrow>
        <mo fence="true" form="postfix" stretchy="true">)</mo>
      </mrow>
      <mn>2</mn>
    </msup>
    <annotation encoding="StarMath 5.0">left ( {36} over {10}  right ) ^2</annotation>
  </semantics>
</math>
</file>