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8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8.89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ff3333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3333"/>
    </style:style>
    <style:style style:name="ce5" style:family="table-cell" style:parent-style-name="Default">
      <style:table-cell-properties fo:background-color="#ffffcc" fo:border="none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9999cc" fo:border="none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ccccff" fo:border="none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9" style:family="table-cell" style:parent-style-name="Default">
      <style:table-cell-properties fo:background-color="#ffff99"/>
    </style:style>
    <style:style style:name="ce10" style:family="table-cell" style:parent-style-name="Default">
      <style:table-cell-properties fo:background-color="#99ff99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99ff99"/>
      <style:text-properties fo:font-style="italic" style:font-style-asian="italic" style:font-style-complex="italic"/>
    </style:style>
    <style:style style:name="ce12" style:family="table-cell" style:parent-style-name="Default">
      <style:table-cell-properties fo:background-color="#99ff99"/>
      <style:text-properties fo:font-style="normal" fo:font-weight="bold" style:font-style-asian="normal" style:font-weight-asian="bold" style:font-style-complex="normal" style:font-weight-complex="bold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99ff99"/>
    </style:style>
    <style:style style:name="ce15" style:family="table-cell" style:parent-style-name="Default">
      <style:text-properties fo:font-weight="normal" style:font-weight-asian="normal" style:font-weight-complex="normal"/>
    </style:style>
    <style:style style:name="ce16" style:family="table-cell" style:parent-style-name="Default">
      <style:table-cell-properties fo:background-color="#cc9900"/>
      <style:text-properties fo:font-weight="normal" style:font-weight-asian="normal" style:font-weight-complex="normal"/>
    </style:style>
    <style:style style:name="ce17" style:family="table-cell" style:parent-style-name="Default">
      <style:table-cell-properties fo:background-color="#ffff99"/>
      <style:text-properties fo:font-weight="normal" style:font-weight-asian="normal" style:font-weight-complex="normal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normal" style:font-weight-asian="normal" style:font-weight-complex="normal"/>
    </style:style>
    <style:style style:name="ce19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fo:font-weight="normal" style:font-weight-asian="normal" style:font-weight-complex="normal"/>
    </style:style>
    <style:style style:name="ce20" style:family="table-cell" style:parent-style-name="Default" style:data-style-name="N99">
      <style:table-cell-properties style:text-align-source="fix" style:repeat-content="false"/>
      <style:paragraph-properties fo:text-align="start" fo:margin-left="0mm"/>
      <style:text-properties fo:font-weight="normal" style:font-weight-asian="normal" style:font-weight-complex="normal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/>
      <table:table table:name="Evaluation" table:style-name="ta1">
        <table:table-column table:style-name="co1" table:default-cell-style-name="ce1"/>
        <table:table-column table:style-name="co2" table:default-cell-style-name="ce4"/>
        <table:table-column table:style-name="co2" table:number-columns-repeated="7" table:default-cell-style-name="Default"/>
        <table:table-column table:style-name="co3" table:default-cell-style-name="Default"/>
        <table:table-column table:style-name="co2" table:number-columns-repeated="7" table:default-cell-style-name="Default"/>
        <table:table-row table:style-name="ro1">
          <table:table-cell/>
          <table:table-cell table:style-name="ce2"/>
          <table:table-cell table:style-name="ce5" table:formula="of:=VLOOKUP([.C$2];[.$H$3:.$J$22];3;0)" office:value-type="float" office:value="3" calcext:value-type="float">
            <text:p>3</text:p>
          </table:table-cell>
          <table:table-cell table:style-name="ce5" table:formula="of:=VLOOKUP([.D$2];[.$H$3:.$J$22];3;0)" office:value-type="float" office:value="2" calcext:value-type="float">
            <text:p>2</text:p>
          </table:table-cell>
          <table:table-cell table:style-name="ce5" table:formula="of:=VLOOKUP([.E$2];[.$H$3:.$J$22];3;0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MetaInfo</text:p>
          </table:table-cell>
          <table:table-cell table:style-name="ce8" office:value-type="string" calcext:value-type="string">
            <text:p>Tally: </text:p>
          </table:table-cell>
          <table:table-cell table:style-name="ce9" table:formula="of:=MAX(OFFSET(INDIRECT([.$J$2]);0;-1;2000;1))" office:value-type="float" office:value="33" calcext:value-type="float">
            <text:p>33</text:p>
          </table:table-cell>
          <table:table-cell/>
          <table:table-cell office:value-type="string" calcext:value-type="string">
            <text:p>Thread: <text:a xlink:href="https://ask.libreoffice.org/de/question/80589/fehlerhafte-calc-funktionen/" xlink:type="simple">https://ask.libreoffice.org/de/question/80589/fehlerhafte-calc-funktionen/</text:a> </text:p>
          </table:table-cell>
          <table:table-cell table:number-columns-repeated="5"/>
        </table:table-row>
        <table:table-row table:style-name="ro2">
          <table:table-cell/>
          <table:table-cell table:style-name="ce2" office:value-type="string" calcext:value-type="string">
            <text:p>KEY</text:p>
          </table:table-cell>
          <table:table-cell table:style-name="ce6" office:value-type="string" calcext:value-type="string">
            <text:p>DATA3</text:p>
          </table:table-cell>
          <table:table-cell table:style-name="ce6" office:value-type="string" calcext:value-type="string">
            <text:p>DATA2</text:p>
          </table:table-cell>
          <table:table-cell table:style-name="ce6" office:value-type="string" calcext:value-type="string">
            <text:p>DATA1</text:p>
          </table:table-cell>
          <table:table-cell table:number-columns-repeated="3"/>
          <table:table-cell table:style-name="ce8" office:value-type="string" calcext:value-type="string">
            <text:p>DataStart: </text:p>
          </table:table-cell>
          <table:table-cell table:style-name="ce9" table:formula="of:=CELL(&quot;address&quot;;[Lookup.B2])" office:value-type="string" office:string-value="$Lookup.$B$2" calcext:value-type="string">
            <text:p>$Lookup.$B$2</text:p>
          </table:table-cell>
          <table:table-cell table:number-columns-repeated="7"/>
        </table:table-row>
        <table:table-row table:style-name="ro2">
          <table:table-cell table:style-name="Default"/>
          <table:table-cell table:style-name="ce3" office:value-type="string" calcext:value-type="string">
            <text:p>xx15</text:p>
          </table:table-cell>
          <table:table-cell table:style-name="ce7" table:formula="of:=IF([.$B3]=&quot;&quot;;&quot;&quot;;OFFSET(INDIRECT([.$J$2]);MATCH([.$B3];OFFSET(INDIRECT([.$J$2]);0;0;2000;1);0)-1;[.C$1]))" office:value-type="string" office:string-value="EE15" calcext:value-type="string">
            <text:p>EE15</text:p>
          </table:table-cell>
          <table:table-cell table:style-name="ce7" table:formula="of:=IF([.$B3]=&quot;&quot;;&quot;&quot;;OFFSET(INDIRECT([.$J$2]);MATCH([.$B3];OFFSET(INDIRECT([.$J$2]);0;0;2000;1);0)-1;[.D$1]))" office:value-type="string" office:string-value="DD15" calcext:value-type="string">
            <text:p>DD15</text:p>
          </table:table-cell>
          <table:table-cell table:style-name="ce7" table:formula="of:=IF([.$B3]=&quot;&quot;;&quot;&quot;;OFFSET(INDIRECT([.$J$2]);MATCH([.$B3];OFFSET(INDIRECT([.$J$2]);0;0;2000;1);0)-1;[.E$1]))" office:value-type="string" office:string-value="CC15" calcext:value-type="string">
            <text:p>CC15</text:p>
          </table:table-cell>
          <table:table-cell table:number-columns-repeated="2"/>
          <table:table-cell office:value-type="string" calcext:value-type="string">
            <text:p>DATA1</text:p>
          </table:table-cell>
          <table:table-cell table:style-name="ce8" office:value-type="string" calcext:value-type="string">
            <text:p>ColOffset: </text:p>
          </table:table-cell>
          <table:table-cell table:style-name="ce9" table:formula="of:=MATCH([.H3];OFFSET(INDIRECT([.$J$2]);-1;0;1;40);0)-1" office:value-type="float" office:value="1" calcext:value-type="float">
            <text:p>1</text:p>
          </table:table-cell>
          <table:table-cell/>
          <table:table-cell table:style-name="ce10" office:value-type="string" calcext:value-type="string">
            <text:p>To append the column DATA4 was a matter of less than 10 secomds.</text:p>
          </table:table-cell>
          <table:table-cell table:style-name="ce14" table:number-columns-repeated="5"/>
        </table:table-row>
        <table:table-row table:style-name="ro2">
          <table:table-cell table:style-name="Default"/>
          <table:table-cell table:style-name="ce3" office:value-type="string" calcext:value-type="string">
            <text:p>xx5</text:p>
          </table:table-cell>
          <table:table-cell table:style-name="ce7" table:formula="of:=IF([.$B4]=&quot;&quot;;&quot;&quot;;OFFSET(INDIRECT([.$J$2]);MATCH([.$B4];OFFSET(INDIRECT([.$J$2]);0;0;2000;1);0)-1;[.C$1]))" office:value-type="string" office:string-value="EE5" calcext:value-type="string">
            <text:p>EE5</text:p>
          </table:table-cell>
          <table:table-cell table:style-name="ce7" table:formula="of:=IF([.$B4]=&quot;&quot;;&quot;&quot;;OFFSET(INDIRECT([.$J$2]);MATCH([.$B4];OFFSET(INDIRECT([.$J$2]);0;0;2000;1);0)-1;[.D$1]))" office:value-type="string" office:string-value="DD5" calcext:value-type="string">
            <text:p>DD5</text:p>
          </table:table-cell>
          <table:table-cell table:style-name="ce7" table:formula="of:=IF([.$B4]=&quot;&quot;;&quot;&quot;;OFFSET(INDIRECT([.$J$2]);MATCH([.$B4];OFFSET(INDIRECT([.$J$2]);0;0;2000;1);0)-1;[.E$1]))" office:value-type="string" office:string-value="CC5" calcext:value-type="string">
            <text:p>CC5</text:p>
          </table:table-cell>
          <table:table-cell table:number-columns-repeated="2"/>
          <table:table-cell office:value-type="string" calcext:value-type="string">
            <text:p>DATA2</text:p>
          </table:table-cell>
          <table:table-cell table:style-name="ce8" office:value-type="string" calcext:value-type="string">
            <text:p>ColOffset: </text:p>
          </table:table-cell>
          <table:table-cell table:style-name="ce9" table:formula="of:=MATCH([.H4];OFFSET(INDIRECT([.$J$2]);-1;0;1;40);0)-1" office:value-type="float" office:value="2" calcext:value-type="float">
            <text:p>2</text:p>
          </table:table-cell>
          <table:table-cell/>
          <table:table-cell table:style-name="ce11" office:value-type="string" calcext:value-type="string">
            <text:p>To create the formulae for the collection of the META info was about 15 min.</text:p>
          </table:table-cell>
          <table:table-cell table:style-name="ce14" table:number-columns-repeated="5"/>
        </table:table-row>
        <table:table-row table:style-name="ro2">
          <table:table-cell table:style-name="Default"/>
          <table:table-cell table:style-name="ce3" office:value-type="string" calcext:value-type="string">
            <text:p>xx23</text:p>
          </table:table-cell>
          <table:table-cell table:style-name="ce7" table:formula="of:=IF([.$B5]=&quot;&quot;;&quot;&quot;;OFFSET(INDIRECT([.$J$2]);MATCH([.$B5];OFFSET(INDIRECT([.$J$2]);0;0;2000;1);0)-1;[.C$1]))" office:value-type="string" office:string-value="EE23" calcext:value-type="string">
            <text:p>EE23</text:p>
          </table:table-cell>
          <table:table-cell table:style-name="ce7" table:formula="of:=IF([.$B5]=&quot;&quot;;&quot;&quot;;OFFSET(INDIRECT([.$J$2]);MATCH([.$B5];OFFSET(INDIRECT([.$J$2]);0;0;2000;1);0)-1;[.D$1]))" office:value-type="string" office:string-value="DD23" calcext:value-type="string">
            <text:p>DD23</text:p>
          </table:table-cell>
          <table:table-cell table:style-name="ce7" table:formula="of:=IF([.$B5]=&quot;&quot;;&quot;&quot;;OFFSET(INDIRECT([.$J$2]);MATCH([.$B5];OFFSET(INDIRECT([.$J$2]);0;0;2000;1);0)-1;[.E$1]))" office:value-type="string" office:string-value="CC23" calcext:value-type="string">
            <text:p>CC23</text:p>
          </table:table-cell>
          <table:table-cell table:number-columns-repeated="2"/>
          <table:table-cell office:value-type="string" calcext:value-type="string">
            <text:p>DATA3</text:p>
          </table:table-cell>
          <table:table-cell table:style-name="ce8" office:value-type="string" calcext:value-type="string">
            <text:p>ColOffset: </text:p>
          </table:table-cell>
          <table:table-cell table:style-name="ce9" table:formula="of:=MATCH([.H5];OFFSET(INDIRECT([.$J$2]);-1;0;1;40);0)-1" office:value-type="float" office:value="3" calcext:value-type="float">
            <text:p>3</text:p>
          </table:table-cell>
          <table:table-cell/>
          <table:table-cell table:style-name="ce11"/>
          <table:table-cell table:style-name="ce14" table:number-columns-repeated="5"/>
        </table:table-row>
        <table:table-row table:style-name="ro2">
          <table:table-cell table:style-name="Default"/>
          <table:table-cell table:style-name="ce3" office:value-type="string" calcext:value-type="string">
            <text:p>xx22</text:p>
          </table:table-cell>
          <table:table-cell table:style-name="ce7" table:formula="of:=IF([.$B6]=&quot;&quot;;&quot;&quot;;OFFSET(INDIRECT([.$J$2]);MATCH([.$B6];OFFSET(INDIRECT([.$J$2]);0;0;2000;1);0)-1;[.C$1]))" office:value-type="string" office:string-value="EE22" calcext:value-type="string">
            <text:p>EE22</text:p>
          </table:table-cell>
          <table:table-cell table:style-name="ce7" table:formula="of:=IF([.$B6]=&quot;&quot;;&quot;&quot;;OFFSET(INDIRECT([.$J$2]);MATCH([.$B6];OFFSET(INDIRECT([.$J$2]);0;0;2000;1);0)-1;[.D$1]))" office:value-type="string" office:string-value="DD22" calcext:value-type="string">
            <text:p>DD22</text:p>
          </table:table-cell>
          <table:table-cell table:style-name="ce7" table:formula="of:=IF([.$B6]=&quot;&quot;;&quot;&quot;;OFFSET(INDIRECT([.$J$2]);MATCH([.$B6];OFFSET(INDIRECT([.$J$2]);0;0;2000;1);0)-1;[.E$1]))" office:value-type="string" office:string-value="CC22" calcext:value-type="string">
            <text:p>CC22</text:p>
          </table:table-cell>
          <table:table-cell table:number-columns-repeated="2"/>
          <table:table-cell office:value-type="string" calcext:value-type="string">
            <text:p>DATA4</text:p>
          </table:table-cell>
          <table:table-cell table:style-name="ce8" office:value-type="string" calcext:value-type="string">
            <text:p>ColOffset: </text:p>
          </table:table-cell>
          <table:table-cell table:style-name="ce9" table:formula="of:=MATCH([.H6];OFFSET(INDIRECT([.$J$2]);-1;0;1;40);0)-1" office:value-type="float" office:value="4" calcext:value-type="float">
            <text:p>4</text:p>
          </table:table-cell>
          <table:table-cell/>
          <table:table-cell table:style-name="ce12" office:value-type="string" calcext:value-type="string">
            <text:p>Rename one of the column labels ‚DATA4‘ and watch the effects.</text:p>
          </table:table-cell>
          <table:table-cell table:style-name="ce14" table:number-columns-repeated="5"/>
        </table:table-row>
        <table:table-row table:style-name="ro2">
          <table:table-cell table:style-name="Default"/>
          <table:table-cell table:style-name="ce3" office:value-type="string" calcext:value-type="string">
            <text:p>xx27</text:p>
          </table:table-cell>
          <table:table-cell table:style-name="ce7" table:formula="of:=IF([.$B7]=&quot;&quot;;&quot;&quot;;OFFSET(INDIRECT([.$J$2]);MATCH([.$B7];OFFSET(INDIRECT([.$J$2]);0;0;2000;1);0)-1;[.C$1]))" office:value-type="string" office:string-value="EE27" calcext:value-type="string">
            <text:p>EE27</text:p>
          </table:table-cell>
          <table:table-cell table:style-name="ce7" table:formula="of:=IF([.$B7]=&quot;&quot;;&quot;&quot;;OFFSET(INDIRECT([.$J$2]);MATCH([.$B7];OFFSET(INDIRECT([.$J$2]);0;0;2000;1);0)-1;[.D$1]))" office:value-type="string" office:string-value="DD27" calcext:value-type="string">
            <text:p>DD27</text:p>
          </table:table-cell>
          <table:table-cell table:style-name="ce7" table:formula="of:=IF([.$B7]=&quot;&quot;;&quot;&quot;;OFFSET(INDIRECT([.$J$2]);MATCH([.$B7];OFFSET(INDIRECT([.$J$2]);0;0;2000;1);0)-1;[.E$1]))" office:value-type="string" office:string-value="CC27" calcext:value-type="string">
            <text:p>CC27</text:p>
          </table:table-cell>
          <table:table-cell table:number-columns-repeated="2"/>
          <table:table-cell office:value-type="string" calcext:value-type="string">
            <text:p>DATA5</text:p>
          </table:table-cell>
          <table:table-cell table:style-name="ce8" office:value-type="string" calcext:value-type="string">
            <text:p>ColOffset: </text:p>
          </table:table-cell>
          <table:table-cell table:style-name="ce9" table:formula="of:=MATCH([.H7];OFFSET(INDIRECT([.$J$2]);-1;0;1;40);0)-1" office:value-type="string" office:string-value="" calcext:value-type="error">
            <text:p>#N/A</text:p>
          </table:table-cell>
          <table:table-cell table:number-columns-repeated="7"/>
        </table:table-row>
        <table:table-row table:style-name="ro2">
          <table:table-cell table:style-name="Default"/>
          <table:table-cell table:style-name="ce3" office:value-type="string" calcext:value-type="string">
            <text:p>xx21</text:p>
          </table:table-cell>
          <table:table-cell table:style-name="ce7" table:formula="of:=IF([.$B8]=&quot;&quot;;&quot;&quot;;OFFSET(INDIRECT([.$J$2]);MATCH([.$B8];OFFSET(INDIRECT([.$J$2]);0;0;2000;1);0)-1;[.C$1]))" office:value-type="string" office:string-value="EE21" calcext:value-type="string">
            <text:p>EE21</text:p>
          </table:table-cell>
          <table:table-cell table:style-name="ce7" table:formula="of:=IF([.$B8]=&quot;&quot;;&quot;&quot;;OFFSET(INDIRECT([.$J$2]);MATCH([.$B8];OFFSET(INDIRECT([.$J$2]);0;0;2000;1);0)-1;[.D$1]))" office:value-type="string" office:string-value="DD21" calcext:value-type="string">
            <text:p>DD21</text:p>
          </table:table-cell>
          <table:table-cell table:style-name="ce7" table:formula="of:=IF([.$B8]=&quot;&quot;;&quot;&quot;;OFFSET(INDIRECT([.$J$2]);MATCH([.$B8];OFFSET(INDIRECT([.$J$2]);0;0;2000;1);0)-1;[.E$1]))" office:value-type="string" office:string-value="CC21" calcext:value-type="string">
            <text:p>CC21</text:p>
          </table:table-cell>
          <table:table-cell table:number-columns-repeated="2"/>
          <table:table-cell office:value-type="string" calcext:value-type="string">
            <text:p>DATA6</text:p>
          </table:table-cell>
          <table:table-cell table:style-name="ce8" office:value-type="string" calcext:value-type="string">
            <text:p>ColOffset: </text:p>
          </table:table-cell>
          <table:table-cell table:style-name="ce9" table:formula="of:=MATCH([.H8];OFFSET(INDIRECT([.$J$2]);-1;0;1;40);0)-1" office:value-type="string" office:string-value="" calcext:value-type="error">
            <text:p>#N/A</text:p>
          </table:table-cell>
          <table:table-cell/>
          <table:table-cell office:value-type="string" calcext:value-type="string">
            <text:p>Of course there is not everything parametrised.</text:p>
          </table:table-cell>
          <table:table-cell table:number-columns-repeated="5"/>
        </table:table-row>
        <table:table-row table:style-name="ro2">
          <table:table-cell table:style-name="Default"/>
          <table:table-cell table:style-name="ce3" office:value-type="string" calcext:value-type="string">
            <text:p>xx3</text:p>
          </table:table-cell>
          <table:table-cell table:style-name="ce7" table:formula="of:=IF([.$B9]=&quot;&quot;;&quot;&quot;;OFFSET(INDIRECT([.$J$2]);MATCH([.$B9];OFFSET(INDIRECT([.$J$2]);0;0;2000;1);0)-1;[.C$1]))" office:value-type="string" office:string-value="EE3" calcext:value-type="string">
            <text:p>EE3</text:p>
          </table:table-cell>
          <table:table-cell table:style-name="ce7" table:formula="of:=IF([.$B9]=&quot;&quot;;&quot;&quot;;OFFSET(INDIRECT([.$J$2]);MATCH([.$B9];OFFSET(INDIRECT([.$J$2]);0;0;2000;1);0)-1;[.D$1]))" office:value-type="string" office:string-value="DD3" calcext:value-type="string">
            <text:p>DD3</text:p>
          </table:table-cell>
          <table:table-cell table:style-name="ce7" table:formula="of:=IF([.$B9]=&quot;&quot;;&quot;&quot;;OFFSET(INDIRECT([.$J$2]);MATCH([.$B9];OFFSET(INDIRECT([.$J$2]);0;0;2000;1);0)-1;[.E$1]))" office:value-type="string" office:string-value="CC3" calcext:value-type="string">
            <text:p>CC3</text:p>
          </table:table-cell>
          <table:table-cell table:number-columns-repeated="2"/>
          <table:table-cell office:value-type="string" calcext:value-type="string">
            <text:p>DATA7</text:p>
          </table:table-cell>
          <table:table-cell table:style-name="ce8" office:value-type="string" calcext:value-type="string">
            <text:p>ColOffset: </text:p>
          </table:table-cell>
          <table:table-cell table:style-name="ce9" table:formula="of:=MATCH([.H9];OFFSET(INDIRECT([.$J$2]);-1;0;1;40);0)-1" office:value-type="string" office:string-value="" calcext:value-type="error">
            <text:p>#N/A</text:p>
          </table:table-cell>
          <table:table-cell/>
          <table:table-cell office:value-type="string" calcext:value-type="string">
            <text:p>The maximum number of 200 data rows is "fix coded" here.</text:p>
          </table:table-cell>
          <table:table-cell table:number-columns-repeated="5"/>
        </table:table-row>
        <table:table-row table:style-name="ro2">
          <table:table-cell table:style-name="Default"/>
          <table:table-cell table:style-name="ce3" office:value-type="string" calcext:value-type="string">
            <text:p>xx20</text:p>
          </table:table-cell>
          <table:table-cell table:style-name="ce7" table:formula="of:=IF([.$B10]=&quot;&quot;;&quot;&quot;;OFFSET(INDIRECT([.$J$2]);MATCH([.$B10];OFFSET(INDIRECT([.$J$2]);0;0;2000;1);0)-1;[.C$1]))" office:value-type="string" office:string-value="EE20" calcext:value-type="string">
            <text:p>EE20</text:p>
          </table:table-cell>
          <table:table-cell table:style-name="ce7" table:formula="of:=IF([.$B10]=&quot;&quot;;&quot;&quot;;OFFSET(INDIRECT([.$J$2]);MATCH([.$B10];OFFSET(INDIRECT([.$J$2]);0;0;2000;1);0)-1;[.D$1]))" office:value-type="string" office:string-value="DD20" calcext:value-type="string">
            <text:p>DD20</text:p>
          </table:table-cell>
          <table:table-cell table:style-name="ce7" table:formula="of:=IF([.$B10]=&quot;&quot;;&quot;&quot;;OFFSET(INDIRECT([.$J$2]);MATCH([.$B10];OFFSET(INDIRECT([.$J$2]);0;0;2000;1);0)-1;[.E$1]))" office:value-type="string" office:string-value="CC20" calcext:value-type="string">
            <text:p>CC20</text:p>
          </table:table-cell>
          <table:table-cell table:number-columns-repeated="2"/>
          <table:table-cell office:value-type="string" calcext:value-type="string">
            <text:p>DATA8</text:p>
          </table:table-cell>
          <table:table-cell table:style-name="ce8" office:value-type="string" calcext:value-type="string">
            <text:p>ColOffset: </text:p>
          </table:table-cell>
          <table:table-cell table:style-name="ce9" table:formula="of:=MATCH([.H10];OFFSET(INDIRECT([.$J$2]);-1;0;1;40);0)-1" office:value-type="string" office:string-value="" calcext:value-type="error">
            <text:p>#N/A</text:p>
          </table:table-cell>
          <table:table-cell/>
          <table:table-cell office:value-type="string" calcext:value-type="string">
            <text:p>So is the maximum number of 40 data columns.</text:p>
          </table:table-cell>
          <table:table-cell table:number-columns-repeated="5"/>
        </table:table-row>
        <table:table-row table:style-name="ro2">
          <table:table-cell table:style-name="Default"/>
          <table:table-cell table:style-name="ce3" office:value-type="string" calcext:value-type="string">
            <text:p>xx7</text:p>
          </table:table-cell>
          <table:table-cell table:style-name="ce7" table:formula="of:=IF([.$B11]=&quot;&quot;;&quot;&quot;;OFFSET(INDIRECT([.$J$2]);MATCH([.$B11];OFFSET(INDIRECT([.$J$2]);0;0;2000;1);0)-1;[.C$1]))" office:value-type="string" office:string-value="EE7" calcext:value-type="string">
            <text:p>EE7</text:p>
          </table:table-cell>
          <table:table-cell table:style-name="ce7" table:formula="of:=IF([.$B11]=&quot;&quot;;&quot;&quot;;OFFSET(INDIRECT([.$J$2]);MATCH([.$B11];OFFSET(INDIRECT([.$J$2]);0;0;2000;1);0)-1;[.D$1]))" office:value-type="string" office:string-value="DD7" calcext:value-type="string">
            <text:p>DD7</text:p>
          </table:table-cell>
          <table:table-cell table:style-name="ce7" table:formula="of:=IF([.$B11]=&quot;&quot;;&quot;&quot;;OFFSET(INDIRECT([.$J$2]);MATCH([.$B11];OFFSET(INDIRECT([.$J$2]);0;0;2000;1);0)-1;[.E$1]))" office:value-type="string" office:string-value="CC7" calcext:value-type="string">
            <text:p>CC7</text:p>
          </table:table-cell>
          <table:table-cell table:number-columns-repeated="2"/>
          <table:table-cell office:value-type="string" calcext:value-type="string">
            <text:p>DATA9</text:p>
          </table:table-cell>
          <table:table-cell table:style-name="ce8" office:value-type="string" calcext:value-type="string">
            <text:p>ColOffset: </text:p>
          </table:table-cell>
          <table:table-cell table:style-name="ce9" table:formula="of:=MATCH([.H11];OFFSET(INDIRECT([.$J$2]);-1;0;1;40);0)-1" office:value-type="string" office:string-value="" calcext:value-type="error">
            <text:p>#N/A</text:p>
          </table:table-cell>
          <table:table-cell/>
          <table:table-cell table:style-name="ce13" office:value-type="string" calcext:value-type="string">
            <text:p>This can easily also be flexibilised.</text:p>
          </table:table-cell>
          <table:table-cell table:number-columns-repeated="5"/>
        </table:table-row>
        <table:table-row table:style-name="ro2">
          <table:table-cell table:style-name="Default"/>
          <table:table-cell table:style-name="ce3" office:value-type="string" calcext:value-type="string">
            <text:p>xx13</text:p>
          </table:table-cell>
          <table:table-cell table:style-name="ce7" table:formula="of:=IF([.$B12]=&quot;&quot;;&quot;&quot;;OFFSET(INDIRECT([.$J$2]);MATCH([.$B12];OFFSET(INDIRECT([.$J$2]);0;0;2000;1);0)-1;[.C$1]))" office:value-type="string" office:string-value="EE13" calcext:value-type="string">
            <text:p>EE13</text:p>
          </table:table-cell>
          <table:table-cell table:style-name="ce7" table:formula="of:=IF([.$B12]=&quot;&quot;;&quot;&quot;;OFFSET(INDIRECT([.$J$2]);MATCH([.$B12];OFFSET(INDIRECT([.$J$2]);0;0;2000;1);0)-1;[.D$1]))" office:value-type="string" office:string-value="DD13" calcext:value-type="string">
            <text:p>DD13</text:p>
          </table:table-cell>
          <table:table-cell table:style-name="ce7" table:formula="of:=IF([.$B12]=&quot;&quot;;&quot;&quot;;OFFSET(INDIRECT([.$J$2]);MATCH([.$B12];OFFSET(INDIRECT([.$J$2]);0;0;2000;1);0)-1;[.E$1]))" office:value-type="string" office:string-value="CC13" calcext:value-type="string">
            <text:p>CC13</text:p>
          </table:table-cell>
          <table:table-cell table:number-columns-repeated="2"/>
          <table:table-cell office:value-type="string" calcext:value-type="string">
            <text:p>DATA10</text:p>
          </table:table-cell>
          <table:table-cell table:style-name="ce8" office:value-type="string" calcext:value-type="string">
            <text:p>ColOffset: </text:p>
          </table:table-cell>
          <table:table-cell table:style-name="ce9" table:formula="of:=MATCH([.H12];OFFSET(INDIRECT([.$J$2]);-1;0;1;40);0)-1" office:value-type="string" office:string-value="" calcext:value-type="error">
            <text:p>#N/A</text:p>
          </table:table-cell>
          <table:table-cell table:number-columns-repeated="7"/>
        </table:table-row>
        <table:table-row table:style-name="ro2">
          <table:table-cell table:style-name="Default"/>
          <table:table-cell table:style-name="ce3" office:value-type="string" calcext:value-type="string">
            <text:p>xx26</text:p>
          </table:table-cell>
          <table:table-cell table:style-name="ce7" table:formula="of:=IF([.$B13]=&quot;&quot;;&quot;&quot;;OFFSET(INDIRECT([.$J$2]);MATCH([.$B13];OFFSET(INDIRECT([.$J$2]);0;0;2000;1);0)-1;[.C$1]))" office:value-type="string" office:string-value="EE26" calcext:value-type="string">
            <text:p>EE26</text:p>
          </table:table-cell>
          <table:table-cell table:style-name="ce7" table:formula="of:=IF([.$B13]=&quot;&quot;;&quot;&quot;;OFFSET(INDIRECT([.$J$2]);MATCH([.$B13];OFFSET(INDIRECT([.$J$2]);0;0;2000;1);0)-1;[.D$1]))" office:value-type="string" office:string-value="DD26" calcext:value-type="string">
            <text:p>DD26</text:p>
          </table:table-cell>
          <table:table-cell table:style-name="ce7" table:formula="of:=IF([.$B13]=&quot;&quot;;&quot;&quot;;OFFSET(INDIRECT([.$J$2]);MATCH([.$B13];OFFSET(INDIRECT([.$J$2]);0;0;2000;1);0)-1;[.E$1]))" office:value-type="string" office:string-value="CC26" calcext:value-type="string">
            <text:p>CC26</text:p>
          </table:table-cell>
          <table:table-cell table:number-columns-repeated="2"/>
          <table:table-cell office:value-type="string" calcext:value-type="string">
            <text:p>DATA11</text:p>
          </table:table-cell>
          <table:table-cell table:style-name="ce8" office:value-type="string" calcext:value-type="string">
            <text:p>ColOffset: </text:p>
          </table:table-cell>
          <table:table-cell table:style-name="ce9" table:formula="of:=MATCH([.H13];OFFSET(INDIRECT([.$J$2]);-1;0;1;40);0)-1" office:value-type="string" office:string-value="" calcext:value-type="error">
            <text:p>#N/A</text:p>
          </table:table-cell>
          <table:table-cell/>
          <table:table-cell table:style-name="ce13" office:value-type="string" calcext:value-type="string">
            <text:p>The only true adaption needed for upsizing is </text:p>
          </table:table-cell>
          <table:table-cell table:number-columns-repeated="5"/>
        </table:table-row>
        <table:table-row table:style-name="ro2">
          <table:table-cell table:style-name="Default"/>
          <table:table-cell table:style-name="ce3" office:value-type="string" calcext:value-type="string">
            <text:p>xx6</text:p>
          </table:table-cell>
          <table:table-cell table:style-name="ce7" table:formula="of:=IF([.$B14]=&quot;&quot;;&quot;&quot;;OFFSET(INDIRECT([.$J$2]);MATCH([.$B14];OFFSET(INDIRECT([.$J$2]);0;0;2000;1);0)-1;[.C$1]))" office:value-type="string" office:string-value="EE6" calcext:value-type="string">
            <text:p>EE6</text:p>
          </table:table-cell>
          <table:table-cell table:style-name="ce7" table:formula="of:=IF([.$B14]=&quot;&quot;;&quot;&quot;;OFFSET(INDIRECT([.$J$2]);MATCH([.$B14];OFFSET(INDIRECT([.$J$2]);0;0;2000;1);0)-1;[.D$1]))" office:value-type="string" office:string-value="DD6" calcext:value-type="string">
            <text:p>DD6</text:p>
          </table:table-cell>
          <table:table-cell table:style-name="ce7" table:formula="of:=IF([.$B14]=&quot;&quot;;&quot;&quot;;OFFSET(INDIRECT([.$J$2]);MATCH([.$B14];OFFSET(INDIRECT([.$J$2]);0;0;2000;1);0)-1;[.E$1]))" office:value-type="string" office:string-value="CC6" calcext:value-type="string">
            <text:p>CC6</text:p>
          </table:table-cell>
          <table:table-cell table:number-columns-repeated="2"/>
          <table:table-cell office:value-type="string" calcext:value-type="string">
            <text:p>DATA12</text:p>
          </table:table-cell>
          <table:table-cell table:style-name="ce8" office:value-type="string" calcext:value-type="string">
            <text:p>ColOffset: </text:p>
          </table:table-cell>
          <table:table-cell table:style-name="ce9" table:formula="of:=MATCH([.H14];OFFSET(INDIRECT([.$J$2]);-1;0;1;40);0)-1" office:value-type="string" office:string-value="" calcext:value-type="error">
            <text:p>#N/A</text:p>
          </table:table-cell>
          <table:table-cell/>
          <table:table-cell table:style-name="ce13" office:value-type="string" calcext:value-type="string">
            <text:p>to fill additional rows / colums wuth the prepared formulae.</text:p>
          </table:table-cell>
          <table:table-cell table:number-columns-repeated="5"/>
        </table:table-row>
        <table:table-row table:style-name="ro2">
          <table:table-cell table:style-name="Default"/>
          <table:table-cell table:style-name="ce3" office:value-type="string" calcext:value-type="string">
            <text:p>xx24</text:p>
          </table:table-cell>
          <table:table-cell table:style-name="ce7" table:formula="of:=IF([.$B15]=&quot;&quot;;&quot;&quot;;OFFSET(INDIRECT([.$J$2]);MATCH([.$B15];OFFSET(INDIRECT([.$J$2]);0;0;2000;1);0)-1;[.C$1]))" office:value-type="string" office:string-value="EE24" calcext:value-type="string">
            <text:p>EE24</text:p>
          </table:table-cell>
          <table:table-cell table:style-name="ce7" table:formula="of:=IF([.$B15]=&quot;&quot;;&quot;&quot;;OFFSET(INDIRECT([.$J$2]);MATCH([.$B15];OFFSET(INDIRECT([.$J$2]);0;0;2000;1);0)-1;[.D$1]))" office:value-type="string" office:string-value="DD24" calcext:value-type="string">
            <text:p>DD24</text:p>
          </table:table-cell>
          <table:table-cell table:style-name="ce7" table:formula="of:=IF([.$B15]=&quot;&quot;;&quot;&quot;;OFFSET(INDIRECT([.$J$2]);MATCH([.$B15];OFFSET(INDIRECT([.$J$2]);0;0;2000;1);0)-1;[.E$1]))" office:value-type="string" office:string-value="CC24" calcext:value-type="string">
            <text:p>CC24</text:p>
          </table:table-cell>
          <table:table-cell table:number-columns-repeated="2"/>
          <table:table-cell office:value-type="string" calcext:value-type="string">
            <text:p>DATA13</text:p>
          </table:table-cell>
          <table:table-cell table:style-name="ce8" office:value-type="string" calcext:value-type="string">
            <text:p>ColOffset: </text:p>
          </table:table-cell>
          <table:table-cell table:style-name="ce9" table:formula="of:=MATCH([.H15];OFFSET(INDIRECT([.$J$2]);-1;0;1;40);0)-1" office:value-type="string" office:string-value="" calcext:value-type="error">
            <text:p>#N/A</text:p>
          </table:table-cell>
          <table:table-cell table:number-columns-repeated="7"/>
        </table:table-row>
        <table:table-row table:style-name="ro2">
          <table:table-cell table:style-name="Default"/>
          <table:table-cell table:style-name="ce3" office:value-type="string" calcext:value-type="string">
            <text:p>xx8</text:p>
          </table:table-cell>
          <table:table-cell table:style-name="ce7" table:formula="of:=IF([.$B16]=&quot;&quot;;&quot;&quot;;OFFSET(INDIRECT([.$J$2]);MATCH([.$B16];OFFSET(INDIRECT([.$J$2]);0;0;2000;1);0)-1;[.C$1]))" office:value-type="string" office:string-value="EE8" calcext:value-type="string">
            <text:p>EE8</text:p>
          </table:table-cell>
          <table:table-cell table:style-name="ce7" table:formula="of:=IF([.$B16]=&quot;&quot;;&quot;&quot;;OFFSET(INDIRECT([.$J$2]);MATCH([.$B16];OFFSET(INDIRECT([.$J$2]);0;0;2000;1);0)-1;[.D$1]))" office:value-type="string" office:string-value="DD8" calcext:value-type="string">
            <text:p>DD8</text:p>
          </table:table-cell>
          <table:table-cell table:style-name="ce7" table:formula="of:=IF([.$B16]=&quot;&quot;;&quot;&quot;;OFFSET(INDIRECT([.$J$2]);MATCH([.$B16];OFFSET(INDIRECT([.$J$2]);0;0;2000;1);0)-1;[.E$1]))" office:value-type="string" office:string-value="CC8" calcext:value-type="string">
            <text:p>CC8</text:p>
          </table:table-cell>
          <table:table-cell table:number-columns-repeated="2"/>
          <table:table-cell office:value-type="string" calcext:value-type="string">
            <text:p>DATA14</text:p>
          </table:table-cell>
          <table:table-cell table:style-name="ce8" office:value-type="string" calcext:value-type="string">
            <text:p>ColOffset: </text:p>
          </table:table-cell>
          <table:table-cell table:style-name="ce9" table:formula="of:=MATCH([.H16];OFFSET(INDIRECT([.$J$2]);-1;0;1;40);0)-1" office:value-type="string" office:string-value="" calcext:value-type="error">
            <text:p>#N/A</text:p>
          </table:table-cell>
          <table:table-cell table:number-columns-repeated="7"/>
        </table:table-row>
        <table:table-row table:style-name="ro2">
          <table:table-cell table:style-name="Default"/>
          <table:table-cell table:style-name="ce3" office:value-type="string" calcext:value-type="string">
            <text:p>xx9</text:p>
          </table:table-cell>
          <table:table-cell table:style-name="ce7" table:formula="of:=IF([.$B17]=&quot;&quot;;&quot;&quot;;OFFSET(INDIRECT([.$J$2]);MATCH([.$B17];OFFSET(INDIRECT([.$J$2]);0;0;2000;1);0)-1;[.C$1]))" office:value-type="string" office:string-value="EE9" calcext:value-type="string">
            <text:p>EE9</text:p>
          </table:table-cell>
          <table:table-cell table:style-name="ce7" table:formula="of:=IF([.$B17]=&quot;&quot;;&quot;&quot;;OFFSET(INDIRECT([.$J$2]);MATCH([.$B17];OFFSET(INDIRECT([.$J$2]);0;0;2000;1);0)-1;[.D$1]))" office:value-type="string" office:string-value="DD9" calcext:value-type="string">
            <text:p>DD9</text:p>
          </table:table-cell>
          <table:table-cell table:style-name="ce7" table:formula="of:=IF([.$B17]=&quot;&quot;;&quot;&quot;;OFFSET(INDIRECT([.$J$2]);MATCH([.$B17];OFFSET(INDIRECT([.$J$2]);0;0;2000;1);0)-1;[.E$1]))" office:value-type="string" office:string-value="CC9" calcext:value-type="string">
            <text:p>CC9</text:p>
          </table:table-cell>
          <table:table-cell table:number-columns-repeated="2"/>
          <table:table-cell office:value-type="string" calcext:value-type="string">
            <text:p>DATA15</text:p>
          </table:table-cell>
          <table:table-cell table:style-name="ce8" office:value-type="string" calcext:value-type="string">
            <text:p>ColOffset: </text:p>
          </table:table-cell>
          <table:table-cell table:style-name="ce9" table:formula="of:=MATCH([.H17];OFFSET(INDIRECT([.$J$2]);-1;0;1;40);0)-1" office:value-type="string" office:string-value="" calcext:value-type="error">
            <text:p>#N/A</text:p>
          </table:table-cell>
          <table:table-cell table:number-columns-repeated="7"/>
        </table:table-row>
        <table:table-row table:style-name="ro2">
          <table:table-cell table:style-name="Default"/>
          <table:table-cell table:style-name="ce3" office:value-type="string" calcext:value-type="string">
            <text:p>xx14</text:p>
          </table:table-cell>
          <table:table-cell table:style-name="ce7" table:formula="of:=IF([.$B18]=&quot;&quot;;&quot;&quot;;OFFSET(INDIRECT([.$J$2]);MATCH([.$B18];OFFSET(INDIRECT([.$J$2]);0;0;2000;1);0)-1;[.C$1]))" office:value-type="string" office:string-value="EE14" calcext:value-type="string">
            <text:p>EE14</text:p>
          </table:table-cell>
          <table:table-cell table:style-name="ce7" table:formula="of:=IF([.$B18]=&quot;&quot;;&quot;&quot;;OFFSET(INDIRECT([.$J$2]);MATCH([.$B18];OFFSET(INDIRECT([.$J$2]);0;0;2000;1);0)-1;[.D$1]))" office:value-type="string" office:string-value="DD14" calcext:value-type="string">
            <text:p>DD14</text:p>
          </table:table-cell>
          <table:table-cell table:style-name="ce7" table:formula="of:=IF([.$B18]=&quot;&quot;;&quot;&quot;;OFFSET(INDIRECT([.$J$2]);MATCH([.$B18];OFFSET(INDIRECT([.$J$2]);0;0;2000;1);0)-1;[.E$1]))" office:value-type="string" office:string-value="CC14" calcext:value-type="string">
            <text:p>CC14</text:p>
          </table:table-cell>
          <table:table-cell table:number-columns-repeated="2"/>
          <table:table-cell office:value-type="string" calcext:value-type="string">
            <text:p>DATA16</text:p>
          </table:table-cell>
          <table:table-cell table:style-name="ce8" office:value-type="string" calcext:value-type="string">
            <text:p>ColOffset: </text:p>
          </table:table-cell>
          <table:table-cell table:style-name="ce9" table:formula="of:=MATCH([.H18];OFFSET(INDIRECT([.$J$2]);-1;0;1;40);0)-1" office:value-type="string" office:string-value="" calcext:value-type="error">
            <text:p>#N/A</text:p>
          </table:table-cell>
          <table:table-cell table:number-columns-repeated="7"/>
        </table:table-row>
        <table:table-row table:style-name="ro2">
          <table:table-cell table:style-name="Default"/>
          <table:table-cell table:style-name="ce3" office:value-type="string" calcext:value-type="string">
            <text:p>xx18</text:p>
          </table:table-cell>
          <table:table-cell table:style-name="ce7" table:formula="of:=IF([.$B19]=&quot;&quot;;&quot;&quot;;OFFSET(INDIRECT([.$J$2]);MATCH([.$B19];OFFSET(INDIRECT([.$J$2]);0;0;2000;1);0)-1;[.C$1]))" office:value-type="string" office:string-value="EE18" calcext:value-type="string">
            <text:p>EE18</text:p>
          </table:table-cell>
          <table:table-cell table:style-name="ce7" table:formula="of:=IF([.$B19]=&quot;&quot;;&quot;&quot;;OFFSET(INDIRECT([.$J$2]);MATCH([.$B19];OFFSET(INDIRECT([.$J$2]);0;0;2000;1);0)-1;[.D$1]))" office:value-type="string" office:string-value="DD18" calcext:value-type="string">
            <text:p>DD18</text:p>
          </table:table-cell>
          <table:table-cell table:style-name="ce7" table:formula="of:=IF([.$B19]=&quot;&quot;;&quot;&quot;;OFFSET(INDIRECT([.$J$2]);MATCH([.$B19];OFFSET(INDIRECT([.$J$2]);0;0;2000;1);0)-1;[.E$1]))" office:value-type="string" office:string-value="CC18" calcext:value-type="string">
            <text:p>CC18</text:p>
          </table:table-cell>
          <table:table-cell table:number-columns-repeated="2"/>
          <table:table-cell office:value-type="string" calcext:value-type="string">
            <text:p>DATA17</text:p>
          </table:table-cell>
          <table:table-cell table:style-name="ce8" office:value-type="string" calcext:value-type="string">
            <text:p>ColOffset: </text:p>
          </table:table-cell>
          <table:table-cell table:style-name="ce9" table:formula="of:=MATCH([.H19];OFFSET(INDIRECT([.$J$2]);-1;0;1;40);0)-1" office:value-type="string" office:string-value="" calcext:value-type="error">
            <text:p>#N/A</text:p>
          </table:table-cell>
          <table:table-cell table:number-columns-repeated="7"/>
        </table:table-row>
        <table:table-row table:style-name="ro2">
          <table:table-cell table:style-name="Default"/>
          <table:table-cell table:style-name="ce3" office:value-type="string" calcext:value-type="string">
            <text:p>xx12</text:p>
          </table:table-cell>
          <table:table-cell table:style-name="ce7" table:formula="of:=IF([.$B20]=&quot;&quot;;&quot;&quot;;OFFSET(INDIRECT([.$J$2]);MATCH([.$B20];OFFSET(INDIRECT([.$J$2]);0;0;2000;1);0)-1;[.C$1]))" office:value-type="string" office:string-value="EE12" calcext:value-type="string">
            <text:p>EE12</text:p>
          </table:table-cell>
          <table:table-cell table:style-name="ce7" table:formula="of:=IF([.$B20]=&quot;&quot;;&quot;&quot;;OFFSET(INDIRECT([.$J$2]);MATCH([.$B20];OFFSET(INDIRECT([.$J$2]);0;0;2000;1);0)-1;[.D$1]))" office:value-type="string" office:string-value="DD12" calcext:value-type="string">
            <text:p>DD12</text:p>
          </table:table-cell>
          <table:table-cell table:style-name="ce7" table:formula="of:=IF([.$B20]=&quot;&quot;;&quot;&quot;;OFFSET(INDIRECT([.$J$2]);MATCH([.$B20];OFFSET(INDIRECT([.$J$2]);0;0;2000;1);0)-1;[.E$1]))" office:value-type="string" office:string-value="CC12" calcext:value-type="string">
            <text:p>CC12</text:p>
          </table:table-cell>
          <table:table-cell table:number-columns-repeated="2"/>
          <table:table-cell office:value-type="string" calcext:value-type="string">
            <text:p>DATA18</text:p>
          </table:table-cell>
          <table:table-cell table:style-name="ce8" office:value-type="string" calcext:value-type="string">
            <text:p>ColOffset: </text:p>
          </table:table-cell>
          <table:table-cell table:style-name="ce9" table:formula="of:=MATCH([.H20];OFFSET(INDIRECT([.$J$2]);-1;0;1;40);0)-1" office:value-type="string" office:string-value="" calcext:value-type="error">
            <text:p>#N/A</text:p>
          </table:table-cell>
          <table:table-cell table:number-columns-repeated="7"/>
        </table:table-row>
        <table:table-row table:style-name="ro2">
          <table:table-cell table:style-name="Default"/>
          <table:table-cell table:style-name="ce3" office:value-type="string" calcext:value-type="string">
            <text:p>xx19</text:p>
          </table:table-cell>
          <table:table-cell table:style-name="ce7" table:formula="of:=IF([.$B21]=&quot;&quot;;&quot;&quot;;OFFSET(INDIRECT([.$J$2]);MATCH([.$B21];OFFSET(INDIRECT([.$J$2]);0;0;2000;1);0)-1;[.C$1]))" office:value-type="string" office:string-value="EE19" calcext:value-type="string">
            <text:p>EE19</text:p>
          </table:table-cell>
          <table:table-cell table:style-name="ce7" table:formula="of:=IF([.$B21]=&quot;&quot;;&quot;&quot;;OFFSET(INDIRECT([.$J$2]);MATCH([.$B21];OFFSET(INDIRECT([.$J$2]);0;0;2000;1);0)-1;[.D$1]))" office:value-type="string" office:string-value="DD19" calcext:value-type="string">
            <text:p>DD19</text:p>
          </table:table-cell>
          <table:table-cell table:style-name="ce7" table:formula="of:=IF([.$B21]=&quot;&quot;;&quot;&quot;;OFFSET(INDIRECT([.$J$2]);MATCH([.$B21];OFFSET(INDIRECT([.$J$2]);0;0;2000;1);0)-1;[.E$1]))" office:value-type="string" office:string-value="CC19" calcext:value-type="string">
            <text:p>CC19</text:p>
          </table:table-cell>
          <table:table-cell table:number-columns-repeated="2"/>
          <table:table-cell office:value-type="string" calcext:value-type="string">
            <text:p>DATA19</text:p>
          </table:table-cell>
          <table:table-cell table:style-name="ce8" office:value-type="string" calcext:value-type="string">
            <text:p>ColOffset: </text:p>
          </table:table-cell>
          <table:table-cell table:style-name="ce9" table:formula="of:=MATCH([.H21];OFFSET(INDIRECT([.$J$2]);-1;0;1;40);0)-1" office:value-type="string" office:string-value="" calcext:value-type="error">
            <text:p>#N/A</text:p>
          </table:table-cell>
          <table:table-cell table:number-columns-repeated="7"/>
        </table:table-row>
        <table:table-row table:style-name="ro2">
          <table:table-cell table:style-name="Default"/>
          <table:table-cell table:style-name="ce3" office:value-type="string" calcext:value-type="string">
            <text:p>xx25</text:p>
          </table:table-cell>
          <table:table-cell table:style-name="ce7" table:formula="of:=IF([.$B22]=&quot;&quot;;&quot;&quot;;OFFSET(INDIRECT([.$J$2]);MATCH([.$B22];OFFSET(INDIRECT([.$J$2]);0;0;2000;1);0)-1;[.C$1]))" office:value-type="string" office:string-value="EE25" calcext:value-type="string">
            <text:p>EE25</text:p>
          </table:table-cell>
          <table:table-cell table:style-name="ce7" table:formula="of:=IF([.$B22]=&quot;&quot;;&quot;&quot;;OFFSET(INDIRECT([.$J$2]);MATCH([.$B22];OFFSET(INDIRECT([.$J$2]);0;0;2000;1);0)-1;[.D$1]))" office:value-type="string" office:string-value="DD25" calcext:value-type="string">
            <text:p>DD25</text:p>
          </table:table-cell>
          <table:table-cell table:style-name="ce7" table:formula="of:=IF([.$B22]=&quot;&quot;;&quot;&quot;;OFFSET(INDIRECT([.$J$2]);MATCH([.$B22];OFFSET(INDIRECT([.$J$2]);0;0;2000;1);0)-1;[.E$1]))" office:value-type="string" office:string-value="CC25" calcext:value-type="string">
            <text:p>CC25</text:p>
          </table:table-cell>
          <table:table-cell table:number-columns-repeated="2"/>
          <table:table-cell office:value-type="string" calcext:value-type="string">
            <text:p>DATA20</text:p>
          </table:table-cell>
          <table:table-cell table:style-name="ce8" office:value-type="string" calcext:value-type="string">
            <text:p>ColOffset: </text:p>
          </table:table-cell>
          <table:table-cell table:style-name="ce9" table:formula="of:=MATCH([.H22];OFFSET(INDIRECT([.$J$2]);-1;0;1;40);0)-1" office:value-type="string" office:string-value="" calcext:value-type="error">
            <text:p>#N/A</text:p>
          </table:table-cell>
          <table:table-cell table:number-columns-repeated="7"/>
        </table:table-row>
        <table:table-row table:style-name="ro2">
          <table:table-cell table:style-name="Default"/>
          <table:table-cell table:style-name="ce3" office:value-type="string" calcext:value-type="string">
            <text:p>xx4</text:p>
          </table:table-cell>
          <table:table-cell table:style-name="ce7" table:formula="of:=IF([.$B23]=&quot;&quot;;&quot;&quot;;OFFSET(INDIRECT([.$J$2]);MATCH([.$B23];OFFSET(INDIRECT([.$J$2]);0;0;2000;1);0)-1;[.C$1]))" office:value-type="string" office:string-value="EE4" calcext:value-type="string">
            <text:p>EE4</text:p>
          </table:table-cell>
          <table:table-cell table:style-name="ce7" table:formula="of:=IF([.$B23]=&quot;&quot;;&quot;&quot;;OFFSET(INDIRECT([.$J$2]);MATCH([.$B23];OFFSET(INDIRECT([.$J$2]);0;0;2000;1);0)-1;[.D$1]))" office:value-type="string" office:string-value="DD4" calcext:value-type="string">
            <text:p>DD4</text:p>
          </table:table-cell>
          <table:table-cell table:style-name="ce7" table:formula="of:=IF([.$B23]=&quot;&quot;;&quot;&quot;;OFFSET(INDIRECT([.$J$2]);MATCH([.$B23];OFFSET(INDIRECT([.$J$2]);0;0;2000;1);0)-1;[.E$1]))" office:value-type="string" office:string-value="CC4" calcext:value-type="string">
            <text:p>CC4</text:p>
          </table:table-cell>
          <table:table-cell table:number-columns-repeated="2"/>
          <table:table-cell office:value-type="string" calcext:value-type="string">
            <text:p>DATA21</text:p>
          </table:table-cell>
          <table:table-cell table:style-name="ce8" office:value-type="string" calcext:value-type="string">
            <text:p>ColOffset: </text:p>
          </table:table-cell>
          <table:table-cell table:style-name="ce9" table:formula="of:=MATCH([.H23];OFFSET(INDIRECT([.$J$2]);-1;0;1;40);0)-1" office:value-type="string" office:string-value="" calcext:value-type="error">
            <text:p>#N/A</text:p>
          </table:table-cell>
          <table:table-cell table:number-columns-repeated="7"/>
        </table:table-row>
        <table:table-row table:style-name="ro2">
          <table:table-cell table:style-name="Default"/>
          <table:table-cell table:style-name="ce3" office:value-type="string" calcext:value-type="string">
            <text:p>xx11</text:p>
          </table:table-cell>
          <table:table-cell table:style-name="ce7" table:formula="of:=IF([.$B24]=&quot;&quot;;&quot;&quot;;OFFSET(INDIRECT([.$J$2]);MATCH([.$B24];OFFSET(INDIRECT([.$J$2]);0;0;2000;1);0)-1;[.C$1]))" office:value-type="string" office:string-value="EE11" calcext:value-type="string">
            <text:p>EE11</text:p>
          </table:table-cell>
          <table:table-cell table:style-name="ce7" table:formula="of:=IF([.$B24]=&quot;&quot;;&quot;&quot;;OFFSET(INDIRECT([.$J$2]);MATCH([.$B24];OFFSET(INDIRECT([.$J$2]);0;0;2000;1);0)-1;[.D$1]))" office:value-type="string" office:string-value="DD11" calcext:value-type="string">
            <text:p>DD11</text:p>
          </table:table-cell>
          <table:table-cell table:style-name="ce7" table:formula="of:=IF([.$B24]=&quot;&quot;;&quot;&quot;;OFFSET(INDIRECT([.$J$2]);MATCH([.$B24];OFFSET(INDIRECT([.$J$2]);0;0;2000;1);0)-1;[.E$1]))" office:value-type="string" office:string-value="CC11" calcext:value-type="string">
            <text:p>CC11</text:p>
          </table:table-cell>
          <table:table-cell table:number-columns-repeated="2"/>
          <table:table-cell office:value-type="string" calcext:value-type="string">
            <text:p>DATA22</text:p>
          </table:table-cell>
          <table:table-cell table:style-name="ce8" office:value-type="string" calcext:value-type="string">
            <text:p>ColOffset: </text:p>
          </table:table-cell>
          <table:table-cell table:style-name="ce9" table:formula="of:=MATCH([.H24];OFFSET(INDIRECT([.$J$2]);-1;0;1;40);0)-1" office:value-type="string" office:string-value="" calcext:value-type="error">
            <text:p>#N/A</text:p>
          </table:table-cell>
          <table:table-cell table:number-columns-repeated="7"/>
        </table:table-row>
        <table:table-row table:style-name="ro2">
          <table:table-cell table:style-name="Default"/>
          <table:table-cell table:style-name="ce3" office:value-type="string" calcext:value-type="string">
            <text:p>xx17</text:p>
          </table:table-cell>
          <table:table-cell table:style-name="ce7" table:formula="of:=IF([.$B25]=&quot;&quot;;&quot;&quot;;OFFSET(INDIRECT([.$J$2]);MATCH([.$B25];OFFSET(INDIRECT([.$J$2]);0;0;2000;1);0)-1;[.C$1]))" office:value-type="string" office:string-value="EE17" calcext:value-type="string">
            <text:p>EE17</text:p>
          </table:table-cell>
          <table:table-cell table:style-name="ce7" table:formula="of:=IF([.$B25]=&quot;&quot;;&quot;&quot;;OFFSET(INDIRECT([.$J$2]);MATCH([.$B25];OFFSET(INDIRECT([.$J$2]);0;0;2000;1);0)-1;[.D$1]))" office:value-type="string" office:string-value="DD17" calcext:value-type="string">
            <text:p>DD17</text:p>
          </table:table-cell>
          <table:table-cell table:style-name="ce7" table:formula="of:=IF([.$B25]=&quot;&quot;;&quot;&quot;;OFFSET(INDIRECT([.$J$2]);MATCH([.$B25];OFFSET(INDIRECT([.$J$2]);0;0;2000;1);0)-1;[.E$1]))" office:value-type="string" office:string-value="CC17" calcext:value-type="string">
            <text:p>CC17</text:p>
          </table:table-cell>
          <table:table-cell table:number-columns-repeated="2"/>
          <table:table-cell office:value-type="string" calcext:value-type="string">
            <text:p>DATA23</text:p>
          </table:table-cell>
          <table:table-cell table:style-name="ce8" office:value-type="string" calcext:value-type="string">
            <text:p>ColOffset: </text:p>
          </table:table-cell>
          <table:table-cell table:style-name="ce9" table:formula="of:=MATCH([.H25];OFFSET(INDIRECT([.$J$2]);-1;0;1;40);0)-1" office:value-type="string" office:string-value="" calcext:value-type="error">
            <text:p>#N/A</text:p>
          </table:table-cell>
          <table:table-cell table:number-columns-repeated="7"/>
        </table:table-row>
        <table:table-row table:style-name="ro2">
          <table:table-cell table:style-name="Default"/>
          <table:table-cell table:style-name="ce3" office:value-type="string" calcext:value-type="string">
            <text:p>xx28</text:p>
          </table:table-cell>
          <table:table-cell table:style-name="ce7" table:formula="of:=IF([.$B26]=&quot;&quot;;&quot;&quot;;OFFSET(INDIRECT([.$J$2]);MATCH([.$B26];OFFSET(INDIRECT([.$J$2]);0;0;2000;1);0)-1;[.C$1]))" office:value-type="string" office:string-value="EE28" calcext:value-type="string">
            <text:p>EE28</text:p>
          </table:table-cell>
          <table:table-cell table:style-name="ce7" table:formula="of:=IF([.$B26]=&quot;&quot;;&quot;&quot;;OFFSET(INDIRECT([.$J$2]);MATCH([.$B26];OFFSET(INDIRECT([.$J$2]);0;0;2000;1);0)-1;[.D$1]))" office:value-type="string" office:string-value="DD28" calcext:value-type="string">
            <text:p>DD28</text:p>
          </table:table-cell>
          <table:table-cell table:style-name="ce7" table:formula="of:=IF([.$B26]=&quot;&quot;;&quot;&quot;;OFFSET(INDIRECT([.$J$2]);MATCH([.$B26];OFFSET(INDIRECT([.$J$2]);0;0;2000;1);0)-1;[.E$1]))" office:value-type="string" office:string-value="CC28" calcext:value-type="string">
            <text:p>CC28</text:p>
          </table:table-cell>
          <table:table-cell table:number-columns-repeated="2"/>
          <table:table-cell office:value-type="string" calcext:value-type="string">
            <text:p>DATA24</text:p>
          </table:table-cell>
          <table:table-cell table:style-name="ce8" office:value-type="string" calcext:value-type="string">
            <text:p>ColOffset: </text:p>
          </table:table-cell>
          <table:table-cell table:style-name="ce9" table:formula="of:=MATCH([.H26];OFFSET(INDIRECT([.$J$2]);-1;0;1;40);0)-1" office:value-type="string" office:string-value="" calcext:value-type="error">
            <text:p>#N/A</text:p>
          </table:table-cell>
          <table:table-cell table:number-columns-repeated="7"/>
        </table:table-row>
        <table:table-row table:style-name="ro2">
          <table:table-cell table:style-name="Default"/>
          <table:table-cell table:style-name="ce3" office:value-type="string" calcext:value-type="string">
            <text:p>xx10</text:p>
          </table:table-cell>
          <table:table-cell table:style-name="ce7" table:formula="of:=IF([.$B27]=&quot;&quot;;&quot;&quot;;OFFSET(INDIRECT([.$J$2]);MATCH([.$B27];OFFSET(INDIRECT([.$J$2]);0;0;2000;1);0)-1;[.C$1]))" office:value-type="string" office:string-value="EE10" calcext:value-type="string">
            <text:p>EE10</text:p>
          </table:table-cell>
          <table:table-cell table:style-name="ce7" table:formula="of:=IF([.$B27]=&quot;&quot;;&quot;&quot;;OFFSET(INDIRECT([.$J$2]);MATCH([.$B27];OFFSET(INDIRECT([.$J$2]);0;0;2000;1);0)-1;[.D$1]))" office:value-type="string" office:string-value="DD10" calcext:value-type="string">
            <text:p>DD10</text:p>
          </table:table-cell>
          <table:table-cell table:style-name="ce7" table:formula="of:=IF([.$B27]=&quot;&quot;;&quot;&quot;;OFFSET(INDIRECT([.$J$2]);MATCH([.$B27];OFFSET(INDIRECT([.$J$2]);0;0;2000;1);0)-1;[.E$1]))" office:value-type="string" office:string-value="CC10" calcext:value-type="string">
            <text:p>CC10</text:p>
          </table:table-cell>
          <table:table-cell table:number-columns-repeated="2"/>
          <table:table-cell office:value-type="string" calcext:value-type="string">
            <text:p>DATA25</text:p>
          </table:table-cell>
          <table:table-cell table:style-name="ce8" office:value-type="string" calcext:value-type="string">
            <text:p>ColOffset: </text:p>
          </table:table-cell>
          <table:table-cell table:style-name="ce9" table:formula="of:=MATCH([.H27];OFFSET(INDIRECT([.$J$2]);-1;0;1;40);0)-1" office:value-type="string" office:string-value="" calcext:value-type="error">
            <text:p>#N/A</text:p>
          </table:table-cell>
          <table:table-cell table:number-columns-repeated="7"/>
        </table:table-row>
        <table:table-row table:style-name="ro2">
          <table:table-cell table:style-name="Default"/>
          <table:table-cell table:style-name="ce3" office:value-type="string" calcext:value-type="string">
            <text:p>xx16</text:p>
          </table:table-cell>
          <table:table-cell table:style-name="ce7" table:formula="of:=IF([.$B28]=&quot;&quot;;&quot;&quot;;OFFSET(INDIRECT([.$J$2]);MATCH([.$B28];OFFSET(INDIRECT([.$J$2]);0;0;2000;1);0)-1;[.C$1]))" office:value-type="string" office:string-value="EE16" calcext:value-type="string">
            <text:p>EE16</text:p>
          </table:table-cell>
          <table:table-cell table:style-name="ce7" table:formula="of:=IF([.$B28]=&quot;&quot;;&quot;&quot;;OFFSET(INDIRECT([.$J$2]);MATCH([.$B28];OFFSET(INDIRECT([.$J$2]);0;0;2000;1);0)-1;[.D$1]))" office:value-type="string" office:string-value="DD16" calcext:value-type="string">
            <text:p>DD16</text:p>
          </table:table-cell>
          <table:table-cell table:style-name="ce7" table:formula="of:=IF([.$B28]=&quot;&quot;;&quot;&quot;;OFFSET(INDIRECT([.$J$2]);MATCH([.$B28];OFFSET(INDIRECT([.$J$2]);0;0;2000;1);0)-1;[.E$1]))" office:value-type="string" office:string-value="CC16" calcext:value-type="string">
            <text:p>CC16</text:p>
          </table:table-cell>
          <table:table-cell table:number-columns-repeated="2"/>
          <table:table-cell office:value-type="string" calcext:value-type="string">
            <text:p>DATA26</text:p>
          </table:table-cell>
          <table:table-cell table:style-name="ce8" office:value-type="string" calcext:value-type="string">
            <text:p>ColOffset: </text:p>
          </table:table-cell>
          <table:table-cell table:style-name="ce9" table:formula="of:=MATCH([.H28];OFFSET(INDIRECT([.$J$2]);-1;0;1;40);0)-1" office:value-type="string" office:string-value="" calcext:value-type="error">
            <text:p>#N/A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7" table:formula="of:=IF([.$B29]=&quot;&quot;;&quot;&quot;;OFFSET(INDIRECT([.$J$2]);MATCH([.$B29];OFFSET(INDIRECT([.$J$2]);0;0;2000;1);0)-1;[.C$1]))">
            <text:p/>
          </table:table-cell>
          <table:table-cell table:style-name="ce7" table:formula="of:=IF([.$B29]=&quot;&quot;;&quot;&quot;;OFFSET(INDIRECT([.$J$2]);MATCH([.$B29];OFFSET(INDIRECT([.$J$2]);0;0;2000;1);0)-1;[.D$1]))">
            <text:p/>
          </table:table-cell>
          <table:table-cell table:style-name="ce7" table:formula="of:=IF([.$B29]=&quot;&quot;;&quot;&quot;;OFFSET(INDIRECT([.$J$2]);MATCH([.$B29];OFFSET(INDIRECT([.$J$2]);0;0;2000;1);0)-1;[.E$1]))">
            <text:p/>
          </table:table-cell>
          <table:table-cell table:number-columns-repeated="2"/>
          <table:table-cell office:value-type="string" calcext:value-type="string">
            <text:p>DATA27</text:p>
          </table:table-cell>
          <table:table-cell table:style-name="ce8" office:value-type="string" calcext:value-type="string">
            <text:p>ColOffset: </text:p>
          </table:table-cell>
          <table:table-cell table:style-name="ce9" table:formula="of:=MATCH([.H29];OFFSET(INDIRECT([.$J$2]);-1;0;1;40);0)-1" office:value-type="string" office:string-value="" calcext:value-type="error">
            <text:p>#N/A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7" table:formula="of:=IF([.$B30]=&quot;&quot;;&quot;&quot;;OFFSET(INDIRECT([.$J$2]);MATCH([.$B30];OFFSET(INDIRECT([.$J$2]);0;0;2000;1);0)-1;[.C$1]))">
            <text:p/>
          </table:table-cell>
          <table:table-cell table:style-name="ce7" table:formula="of:=IF([.$B30]=&quot;&quot;;&quot;&quot;;OFFSET(INDIRECT([.$J$2]);MATCH([.$B30];OFFSET(INDIRECT([.$J$2]);0;0;2000;1);0)-1;[.D$1]))">
            <text:p/>
          </table:table-cell>
          <table:table-cell table:style-name="ce7" table:formula="of:=IF([.$B30]=&quot;&quot;;&quot;&quot;;OFFSET(INDIRECT([.$J$2]);MATCH([.$B30];OFFSET(INDIRECT([.$J$2]);0;0;2000;1);0)-1;[.E$1]))">
            <text:p/>
          </table:table-cell>
          <table:table-cell table:number-columns-repeated="2"/>
          <table:table-cell office:value-type="string" calcext:value-type="string">
            <text:p>DATA28</text:p>
          </table:table-cell>
          <table:table-cell table:style-name="ce8" office:value-type="string" calcext:value-type="string">
            <text:p>ColOffset: </text:p>
          </table:table-cell>
          <table:table-cell table:style-name="ce9" table:formula="of:=MATCH([.H30];OFFSET(INDIRECT([.$J$2]);-1;0;1;40);0)-1" office:value-type="string" office:string-value="" calcext:value-type="error">
            <text:p>#N/A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7" table:formula="of:=IF([.$B31]=&quot;&quot;;&quot;&quot;;OFFSET(INDIRECT([.$J$2]);MATCH([.$B31];OFFSET(INDIRECT([.$J$2]);0;0;2000;1);0)-1;[.C$1]))">
            <text:p/>
          </table:table-cell>
          <table:table-cell table:style-name="ce7" table:formula="of:=IF([.$B31]=&quot;&quot;;&quot;&quot;;OFFSET(INDIRECT([.$J$2]);MATCH([.$B31];OFFSET(INDIRECT([.$J$2]);0;0;2000;1);0)-1;[.D$1]))">
            <text:p/>
          </table:table-cell>
          <table:table-cell table:style-name="ce7" table:formula="of:=IF([.$B31]=&quot;&quot;;&quot;&quot;;OFFSET(INDIRECT([.$J$2]);MATCH([.$B31];OFFSET(INDIRECT([.$J$2]);0;0;2000;1);0)-1;[.E$1]))">
            <text:p/>
          </table:table-cell>
          <table:table-cell table:number-columns-repeated="2"/>
          <table:table-cell office:value-type="string" calcext:value-type="string">
            <text:p>DATA29</text:p>
          </table:table-cell>
          <table:table-cell table:style-name="ce8" office:value-type="string" calcext:value-type="string">
            <text:p>ColOffset: </text:p>
          </table:table-cell>
          <table:table-cell table:style-name="ce9" table:formula="of:=MATCH([.H31];OFFSET(INDIRECT([.$J$2]);-1;0;1;40);0)-1" office:value-type="string" office:string-value="" calcext:value-type="error">
            <text:p>#N/A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7" table:formula="of:=IF([.$B32]=&quot;&quot;;&quot;&quot;;OFFSET(INDIRECT([.$J$2]);MATCH([.$B32];OFFSET(INDIRECT([.$J$2]);0;0;2000;1);0)-1;[.C$1]))">
            <text:p/>
          </table:table-cell>
          <table:table-cell table:style-name="ce7" table:formula="of:=IF([.$B32]=&quot;&quot;;&quot;&quot;;OFFSET(INDIRECT([.$J$2]);MATCH([.$B32];OFFSET(INDIRECT([.$J$2]);0;0;2000;1);0)-1;[.D$1]))">
            <text:p/>
          </table:table-cell>
          <table:table-cell table:style-name="ce7" table:formula="of:=IF([.$B32]=&quot;&quot;;&quot;&quot;;OFFSET(INDIRECT([.$J$2]);MATCH([.$B32];OFFSET(INDIRECT([.$J$2]);0;0;2000;1);0)-1;[.E$1]))">
            <text:p/>
          </table:table-cell>
          <table:table-cell table:number-columns-repeated="2"/>
          <table:table-cell office:value-type="string" calcext:value-type="string">
            <text:p>DATA30</text:p>
          </table:table-cell>
          <table:table-cell table:style-name="ce8" office:value-type="string" calcext:value-type="string">
            <text:p>ColOffset: </text:p>
          </table:table-cell>
          <table:table-cell table:style-name="ce9" table:formula="of:=MATCH([.H32];OFFSET(INDIRECT([.$J$2]);-1;0;1;40);0)-1" office:value-type="string" office:string-value="" calcext:value-type="error">
            <text:p>#N/A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7" table:formula="of:=IF([.$B33]=&quot;&quot;;&quot;&quot;;OFFSET(INDIRECT([.$J$2]);MATCH([.$B33];OFFSET(INDIRECT([.$J$2]);0;0;2000;1);0)-1;[.C$1]))">
            <text:p/>
          </table:table-cell>
          <table:table-cell table:style-name="ce7" table:formula="of:=IF([.$B33]=&quot;&quot;;&quot;&quot;;OFFSET(INDIRECT([.$J$2]);MATCH([.$B33];OFFSET(INDIRECT([.$J$2]);0;0;2000;1);0)-1;[.D$1]))">
            <text:p/>
          </table:table-cell>
          <table:table-cell table:style-name="ce7" table:formula="of:=IF([.$B33]=&quot;&quot;;&quot;&quot;;OFFSET(INDIRECT([.$J$2]);MATCH([.$B33];OFFSET(INDIRECT([.$J$2]);0;0;2000;1);0)-1;[.E$1]))">
            <text:p/>
          </table:table-cell>
          <table:table-cell table:number-columns-repeated="2"/>
          <table:table-cell office:value-type="string" calcext:value-type="string">
            <text:p>DATA31</text:p>
          </table:table-cell>
          <table:table-cell table:style-name="ce8" office:value-type="string" calcext:value-type="string">
            <text:p>ColOffset: </text:p>
          </table:table-cell>
          <table:table-cell table:style-name="ce9" table:formula="of:=MATCH([.H33];OFFSET(INDIRECT([.$J$2]);-1;0;1;40);0)-1" office:value-type="string" office:string-value="" calcext:value-type="error">
            <text:p>#N/A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7" table:formula="of:=IF([.$B34]=&quot;&quot;;&quot;&quot;;OFFSET(INDIRECT([.$J$2]);MATCH([.$B34];OFFSET(INDIRECT([.$J$2]);0;0;2000;1);0)-1;[.C$1]))">
            <text:p/>
          </table:table-cell>
          <table:table-cell table:style-name="ce7" table:formula="of:=IF([.$B34]=&quot;&quot;;&quot;&quot;;OFFSET(INDIRECT([.$J$2]);MATCH([.$B34];OFFSET(INDIRECT([.$J$2]);0;0;2000;1);0)-1;[.D$1]))">
            <text:p/>
          </table:table-cell>
          <table:table-cell table:style-name="ce7" table:formula="of:=IF([.$B34]=&quot;&quot;;&quot;&quot;;OFFSET(INDIRECT([.$J$2]);MATCH([.$B34];OFFSET(INDIRECT([.$J$2]);0;0;2000;1);0)-1;[.E$1]))">
            <text:p/>
          </table:table-cell>
          <table:table-cell table:number-columns-repeated="2"/>
          <table:table-cell office:value-type="string" calcext:value-type="string">
            <text:p>DATA32</text:p>
          </table:table-cell>
          <table:table-cell table:style-name="ce8" office:value-type="string" calcext:value-type="string">
            <text:p>ColOffset: </text:p>
          </table:table-cell>
          <table:table-cell table:style-name="ce9" table:formula="of:=MATCH([.H34];OFFSET(INDIRECT([.$J$2]);-1;0;1;40);0)-1" office:value-type="string" office:string-value="" calcext:value-type="error">
            <text:p>#N/A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7" table:formula="of:=IF([.$B35]=&quot;&quot;;&quot;&quot;;OFFSET(INDIRECT([.$J$2]);MATCH([.$B35];OFFSET(INDIRECT([.$J$2]);0;0;2000;1);0)-1;[.C$1]))">
            <text:p/>
          </table:table-cell>
          <table:table-cell table:style-name="ce7" table:formula="of:=IF([.$B35]=&quot;&quot;;&quot;&quot;;OFFSET(INDIRECT([.$J$2]);MATCH([.$B35];OFFSET(INDIRECT([.$J$2]);0;0;2000;1);0)-1;[.D$1]))">
            <text:p/>
          </table:table-cell>
          <table:table-cell table:style-name="ce7" table:formula="of:=IF([.$B35]=&quot;&quot;;&quot;&quot;;OFFSET(INDIRECT([.$J$2]);MATCH([.$B35];OFFSET(INDIRECT([.$J$2]);0;0;2000;1);0)-1;[.E$1]))">
            <text:p/>
          </table:table-cell>
          <table:table-cell table:number-columns-repeated="2"/>
          <table:table-cell office:value-type="string" calcext:value-type="string">
            <text:p>DATA33</text:p>
          </table:table-cell>
          <table:table-cell table:style-name="ce8" office:value-type="string" calcext:value-type="string">
            <text:p>ColOffset: </text:p>
          </table:table-cell>
          <table:table-cell table:style-name="ce9" table:formula="of:=MATCH([.H35];OFFSET(INDIRECT([.$J$2]);-1;0;1;40);0)-1" office:value-type="string" office:string-value="" calcext:value-type="error">
            <text:p>#N/A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7" table:formula="of:=IF([.$B36]=&quot;&quot;;&quot;&quot;;OFFSET(INDIRECT([.$J$2]);MATCH([.$B36];OFFSET(INDIRECT([.$J$2]);0;0;2000;1);0)-1;[.C$1]))">
            <text:p/>
          </table:table-cell>
          <table:table-cell table:style-name="ce7" table:formula="of:=IF([.$B36]=&quot;&quot;;&quot;&quot;;OFFSET(INDIRECT([.$J$2]);MATCH([.$B36];OFFSET(INDIRECT([.$J$2]);0;0;2000;1);0)-1;[.D$1]))">
            <text:p/>
          </table:table-cell>
          <table:table-cell table:style-name="ce7" table:formula="of:=IF([.$B36]=&quot;&quot;;&quot;&quot;;OFFSET(INDIRECT([.$J$2]);MATCH([.$B36];OFFSET(INDIRECT([.$J$2]);0;0;2000;1);0)-1;[.E$1]))">
            <text:p/>
          </table:table-cell>
          <table:table-cell table:number-columns-repeated="2"/>
          <table:table-cell office:value-type="string" calcext:value-type="string">
            <text:p>DATA34</text:p>
          </table:table-cell>
          <table:table-cell table:style-name="ce8" office:value-type="string" calcext:value-type="string">
            <text:p>ColOffset: </text:p>
          </table:table-cell>
          <table:table-cell table:style-name="ce9" table:formula="of:=MATCH([.H36];OFFSET(INDIRECT([.$J$2]);-1;0;1;40);0)-1" office:value-type="string" office:string-value="" calcext:value-type="error">
            <text:p>#N/A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7" table:formula="of:=IF([.$B37]=&quot;&quot;;&quot;&quot;;OFFSET(INDIRECT([.$J$2]);MATCH([.$B37];OFFSET(INDIRECT([.$J$2]);0;0;2000;1);0)-1;[.C$1]))">
            <text:p/>
          </table:table-cell>
          <table:table-cell table:style-name="ce7" table:formula="of:=IF([.$B37]=&quot;&quot;;&quot;&quot;;OFFSET(INDIRECT([.$J$2]);MATCH([.$B37];OFFSET(INDIRECT([.$J$2]);0;0;2000;1);0)-1;[.D$1]))">
            <text:p/>
          </table:table-cell>
          <table:table-cell table:style-name="ce7" table:formula="of:=IF([.$B37]=&quot;&quot;;&quot;&quot;;OFFSET(INDIRECT([.$J$2]);MATCH([.$B37];OFFSET(INDIRECT([.$J$2]);0;0;2000;1);0)-1;[.E$1]))">
            <text:p/>
          </table:table-cell>
          <table:table-cell table:number-columns-repeated="2"/>
          <table:table-cell office:value-type="string" calcext:value-type="string">
            <text:p>DATA35</text:p>
          </table:table-cell>
          <table:table-cell table:style-name="ce8" office:value-type="string" calcext:value-type="string">
            <text:p>ColOffset: </text:p>
          </table:table-cell>
          <table:table-cell table:style-name="ce9" table:formula="of:=MATCH([.H37];OFFSET(INDIRECT([.$J$2]);-1;0;1;40);0)-1" office:value-type="string" office:string-value="" calcext:value-type="error">
            <text:p>#N/A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7" table:formula="of:=IF([.$B38]=&quot;&quot;;&quot;&quot;;OFFSET(INDIRECT([.$J$2]);MATCH([.$B38];OFFSET(INDIRECT([.$J$2]);0;0;2000;1);0)-1;[.C$1]))">
            <text:p/>
          </table:table-cell>
          <table:table-cell table:style-name="ce7" table:formula="of:=IF([.$B38]=&quot;&quot;;&quot;&quot;;OFFSET(INDIRECT([.$J$2]);MATCH([.$B38];OFFSET(INDIRECT([.$J$2]);0;0;2000;1);0)-1;[.D$1]))">
            <text:p/>
          </table:table-cell>
          <table:table-cell table:style-name="ce7" table:formula="of:=IF([.$B38]=&quot;&quot;;&quot;&quot;;OFFSET(INDIRECT([.$J$2]);MATCH([.$B38];OFFSET(INDIRECT([.$J$2]);0;0;2000;1);0)-1;[.E$1]))">
            <text:p/>
          </table:table-cell>
          <table:table-cell table:number-columns-repeated="2"/>
          <table:table-cell office:value-type="string" calcext:value-type="string">
            <text:p>DATA36</text:p>
          </table:table-cell>
          <table:table-cell table:style-name="ce8" office:value-type="string" calcext:value-type="string">
            <text:p>ColOffset: </text:p>
          </table:table-cell>
          <table:table-cell table:style-name="ce9" table:formula="of:=MATCH([.H38];OFFSET(INDIRECT([.$J$2]);-1;0;1;40);0)-1" office:value-type="string" office:string-value="" calcext:value-type="error">
            <text:p>#N/A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7" table:formula="of:=IF([.$B39]=&quot;&quot;;&quot;&quot;;OFFSET(INDIRECT([.$J$2]);MATCH([.$B39];OFFSET(INDIRECT([.$J$2]);0;0;2000;1);0)-1;[.C$1]))">
            <text:p/>
          </table:table-cell>
          <table:table-cell table:style-name="ce7" table:formula="of:=IF([.$B39]=&quot;&quot;;&quot;&quot;;OFFSET(INDIRECT([.$J$2]);MATCH([.$B39];OFFSET(INDIRECT([.$J$2]);0;0;2000;1);0)-1;[.D$1]))">
            <text:p/>
          </table:table-cell>
          <table:table-cell table:style-name="ce7" table:formula="of:=IF([.$B39]=&quot;&quot;;&quot;&quot;;OFFSET(INDIRECT([.$J$2]);MATCH([.$B39];OFFSET(INDIRECT([.$J$2]);0;0;2000;1);0)-1;[.E$1]))">
            <text:p/>
          </table:table-cell>
          <table:table-cell table:number-columns-repeated="2"/>
          <table:table-cell office:value-type="string" calcext:value-type="string">
            <text:p>DATA37</text:p>
          </table:table-cell>
          <table:table-cell table:style-name="ce8" office:value-type="string" calcext:value-type="string">
            <text:p>ColOffset: </text:p>
          </table:table-cell>
          <table:table-cell table:style-name="ce9" table:formula="of:=MATCH([.H39];OFFSET(INDIRECT([.$J$2]);-1;0;1;40);0)-1" office:value-type="string" office:string-value="" calcext:value-type="error">
            <text:p>#N/A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7" table:formula="of:=IF([.$B40]=&quot;&quot;;&quot;&quot;;OFFSET(INDIRECT([.$J$2]);MATCH([.$B40];OFFSET(INDIRECT([.$J$2]);0;0;2000;1);0)-1;[.C$1]))">
            <text:p/>
          </table:table-cell>
          <table:table-cell table:style-name="ce7" table:formula="of:=IF([.$B40]=&quot;&quot;;&quot;&quot;;OFFSET(INDIRECT([.$J$2]);MATCH([.$B40];OFFSET(INDIRECT([.$J$2]);0;0;2000;1);0)-1;[.D$1]))">
            <text:p/>
          </table:table-cell>
          <table:table-cell table:style-name="ce7" table:formula="of:=IF([.$B40]=&quot;&quot;;&quot;&quot;;OFFSET(INDIRECT([.$J$2]);MATCH([.$B40];OFFSET(INDIRECT([.$J$2]);0;0;2000;1);0)-1;[.E$1]))">
            <text:p/>
          </table:table-cell>
          <table:table-cell table:number-columns-repeated="2"/>
          <table:table-cell office:value-type="string" calcext:value-type="string">
            <text:p>DATA38</text:p>
          </table:table-cell>
          <table:table-cell table:style-name="ce8" office:value-type="string" calcext:value-type="string">
            <text:p>ColOffset: </text:p>
          </table:table-cell>
          <table:table-cell table:style-name="ce9" table:formula="of:=MATCH([.H40];OFFSET(INDIRECT([.$J$2]);-1;0;1;40);0)-1" office:value-type="string" office:string-value="" calcext:value-type="error">
            <text:p>#N/A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7" table:formula="of:=IF([.$B41]=&quot;&quot;;&quot;&quot;;OFFSET(INDIRECT([.$J$2]);MATCH([.$B41];OFFSET(INDIRECT([.$J$2]);0;0;2000;1);0)-1;[.C$1]))">
            <text:p/>
          </table:table-cell>
          <table:table-cell table:style-name="ce7" table:formula="of:=IF([.$B41]=&quot;&quot;;&quot;&quot;;OFFSET(INDIRECT([.$J$2]);MATCH([.$B41];OFFSET(INDIRECT([.$J$2]);0;0;2000;1);0)-1;[.D$1]))">
            <text:p/>
          </table:table-cell>
          <table:table-cell table:style-name="ce7" table:formula="of:=IF([.$B41]=&quot;&quot;;&quot;&quot;;OFFSET(INDIRECT([.$J$2]);MATCH([.$B41];OFFSET(INDIRECT([.$J$2]);0;0;2000;1);0)-1;[.E$1]))">
            <text:p/>
          </table:table-cell>
          <table:table-cell table:number-columns-repeated="2"/>
          <table:table-cell office:value-type="string" calcext:value-type="string">
            <text:p>DATA39</text:p>
          </table:table-cell>
          <table:table-cell table:style-name="ce8" office:value-type="string" calcext:value-type="string">
            <text:p>ColOffset: </text:p>
          </table:table-cell>
          <table:table-cell table:style-name="ce9" table:formula="of:=MATCH([.H41];OFFSET(INDIRECT([.$J$2]);-1;0;1;40);0)-1" office:value-type="string" office:string-value="" calcext:value-type="error">
            <text:p>#N/A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7" table:formula="of:=IF([.$B42]=&quot;&quot;;&quot;&quot;;OFFSET(INDIRECT([.$J$2]);MATCH([.$B42];OFFSET(INDIRECT([.$J$2]);0;0;2000;1);0)-1;[.C$1]))">
            <text:p/>
          </table:table-cell>
          <table:table-cell table:style-name="ce7" table:formula="of:=IF([.$B42]=&quot;&quot;;&quot;&quot;;OFFSET(INDIRECT([.$J$2]);MATCH([.$B42];OFFSET(INDIRECT([.$J$2]);0;0;2000;1);0)-1;[.D$1]))">
            <text:p/>
          </table:table-cell>
          <table:table-cell table:style-name="ce7" table:formula="of:=IF([.$B42]=&quot;&quot;;&quot;&quot;;OFFSET(INDIRECT([.$J$2]);MATCH([.$B42];OFFSET(INDIRECT([.$J$2]);0;0;2000;1);0)-1;[.E$1]))">
            <text:p/>
          </table:table-cell>
          <table:table-cell table:number-columns-repeated="2"/>
          <table:table-cell office:value-type="string" calcext:value-type="string">
            <text:p>DATA40</text:p>
          </table:table-cell>
          <table:table-cell table:style-name="ce8" office:value-type="string" calcext:value-type="string">
            <text:p>ColOffset: </text:p>
          </table:table-cell>
          <table:table-cell table:style-name="ce9" table:formula="of:=MATCH([.H42];OFFSET(INDIRECT([.$J$2]);-1;0;1;40);0)-1" office:value-type="string" office:string-value="" calcext:value-type="error">
            <text:p>#N/A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7" table:formula="of:=IF([.$B43]=&quot;&quot;;&quot;&quot;;OFFSET(INDIRECT([.$J$2]);MATCH([.$B43];OFFSET(INDIRECT([.$J$2]);0;0;2000;1);0)-1;[.C$1]))">
            <text:p/>
          </table:table-cell>
          <table:table-cell table:style-name="ce7" table:formula="of:=IF([.$B43]=&quot;&quot;;&quot;&quot;;OFFSET(INDIRECT([.$J$2]);MATCH([.$B43];OFFSET(INDIRECT([.$J$2]);0;0;2000;1);0)-1;[.D$1]))">
            <text:p/>
          </table:table-cell>
          <table:table-cell table:style-name="ce7" table:formula="of:=IF([.$B43]=&quot;&quot;;&quot;&quot;;OFFSET(INDIRECT([.$J$2]);MATCH([.$B4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44]=&quot;&quot;;&quot;&quot;;OFFSET(INDIRECT([.$J$2]);MATCH([.$B44];OFFSET(INDIRECT([.$J$2]);0;0;2000;1);0)-1;[.C$1]))">
            <text:p/>
          </table:table-cell>
          <table:table-cell table:style-name="ce7" table:formula="of:=IF([.$B44]=&quot;&quot;;&quot;&quot;;OFFSET(INDIRECT([.$J$2]);MATCH([.$B44];OFFSET(INDIRECT([.$J$2]);0;0;2000;1);0)-1;[.D$1]))">
            <text:p/>
          </table:table-cell>
          <table:table-cell table:style-name="ce7" table:formula="of:=IF([.$B44]=&quot;&quot;;&quot;&quot;;OFFSET(INDIRECT([.$J$2]);MATCH([.$B4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45]=&quot;&quot;;&quot;&quot;;OFFSET(INDIRECT([.$J$2]);MATCH([.$B45];OFFSET(INDIRECT([.$J$2]);0;0;2000;1);0)-1;[.C$1]))">
            <text:p/>
          </table:table-cell>
          <table:table-cell table:style-name="ce7" table:formula="of:=IF([.$B45]=&quot;&quot;;&quot;&quot;;OFFSET(INDIRECT([.$J$2]);MATCH([.$B45];OFFSET(INDIRECT([.$J$2]);0;0;2000;1);0)-1;[.D$1]))">
            <text:p/>
          </table:table-cell>
          <table:table-cell table:style-name="ce7" table:formula="of:=IF([.$B45]=&quot;&quot;;&quot;&quot;;OFFSET(INDIRECT([.$J$2]);MATCH([.$B4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46]=&quot;&quot;;&quot;&quot;;OFFSET(INDIRECT([.$J$2]);MATCH([.$B46];OFFSET(INDIRECT([.$J$2]);0;0;2000;1);0)-1;[.C$1]))">
            <text:p/>
          </table:table-cell>
          <table:table-cell table:style-name="ce7" table:formula="of:=IF([.$B46]=&quot;&quot;;&quot;&quot;;OFFSET(INDIRECT([.$J$2]);MATCH([.$B46];OFFSET(INDIRECT([.$J$2]);0;0;2000;1);0)-1;[.D$1]))">
            <text:p/>
          </table:table-cell>
          <table:table-cell table:style-name="ce7" table:formula="of:=IF([.$B46]=&quot;&quot;;&quot;&quot;;OFFSET(INDIRECT([.$J$2]);MATCH([.$B4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47]=&quot;&quot;;&quot;&quot;;OFFSET(INDIRECT([.$J$2]);MATCH([.$B47];OFFSET(INDIRECT([.$J$2]);0;0;2000;1);0)-1;[.C$1]))">
            <text:p/>
          </table:table-cell>
          <table:table-cell table:style-name="ce7" table:formula="of:=IF([.$B47]=&quot;&quot;;&quot;&quot;;OFFSET(INDIRECT([.$J$2]);MATCH([.$B47];OFFSET(INDIRECT([.$J$2]);0;0;2000;1);0)-1;[.D$1]))">
            <text:p/>
          </table:table-cell>
          <table:table-cell table:style-name="ce7" table:formula="of:=IF([.$B47]=&quot;&quot;;&quot;&quot;;OFFSET(INDIRECT([.$J$2]);MATCH([.$B4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48]=&quot;&quot;;&quot;&quot;;OFFSET(INDIRECT([.$J$2]);MATCH([.$B48];OFFSET(INDIRECT([.$J$2]);0;0;2000;1);0)-1;[.C$1]))">
            <text:p/>
          </table:table-cell>
          <table:table-cell table:style-name="ce7" table:formula="of:=IF([.$B48]=&quot;&quot;;&quot;&quot;;OFFSET(INDIRECT([.$J$2]);MATCH([.$B48];OFFSET(INDIRECT([.$J$2]);0;0;2000;1);0)-1;[.D$1]))">
            <text:p/>
          </table:table-cell>
          <table:table-cell table:style-name="ce7" table:formula="of:=IF([.$B48]=&quot;&quot;;&quot;&quot;;OFFSET(INDIRECT([.$J$2]);MATCH([.$B4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49]=&quot;&quot;;&quot;&quot;;OFFSET(INDIRECT([.$J$2]);MATCH([.$B49];OFFSET(INDIRECT([.$J$2]);0;0;2000;1);0)-1;[.C$1]))">
            <text:p/>
          </table:table-cell>
          <table:table-cell table:style-name="ce7" table:formula="of:=IF([.$B49]=&quot;&quot;;&quot;&quot;;OFFSET(INDIRECT([.$J$2]);MATCH([.$B49];OFFSET(INDIRECT([.$J$2]);0;0;2000;1);0)-1;[.D$1]))">
            <text:p/>
          </table:table-cell>
          <table:table-cell table:style-name="ce7" table:formula="of:=IF([.$B49]=&quot;&quot;;&quot;&quot;;OFFSET(INDIRECT([.$J$2]);MATCH([.$B4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50]=&quot;&quot;;&quot;&quot;;OFFSET(INDIRECT([.$J$2]);MATCH([.$B50];OFFSET(INDIRECT([.$J$2]);0;0;2000;1);0)-1;[.C$1]))">
            <text:p/>
          </table:table-cell>
          <table:table-cell table:style-name="ce7" table:formula="of:=IF([.$B50]=&quot;&quot;;&quot;&quot;;OFFSET(INDIRECT([.$J$2]);MATCH([.$B50];OFFSET(INDIRECT([.$J$2]);0;0;2000;1);0)-1;[.D$1]))">
            <text:p/>
          </table:table-cell>
          <table:table-cell table:style-name="ce7" table:formula="of:=IF([.$B50]=&quot;&quot;;&quot;&quot;;OFFSET(INDIRECT([.$J$2]);MATCH([.$B5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51]=&quot;&quot;;&quot;&quot;;OFFSET(INDIRECT([.$J$2]);MATCH([.$B51];OFFSET(INDIRECT([.$J$2]);0;0;2000;1);0)-1;[.C$1]))">
            <text:p/>
          </table:table-cell>
          <table:table-cell table:style-name="ce7" table:formula="of:=IF([.$B51]=&quot;&quot;;&quot;&quot;;OFFSET(INDIRECT([.$J$2]);MATCH([.$B51];OFFSET(INDIRECT([.$J$2]);0;0;2000;1);0)-1;[.D$1]))">
            <text:p/>
          </table:table-cell>
          <table:table-cell table:style-name="ce7" table:formula="of:=IF([.$B51]=&quot;&quot;;&quot;&quot;;OFFSET(INDIRECT([.$J$2]);MATCH([.$B5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52]=&quot;&quot;;&quot;&quot;;OFFSET(INDIRECT([.$J$2]);MATCH([.$B52];OFFSET(INDIRECT([.$J$2]);0;0;2000;1);0)-1;[.C$1]))">
            <text:p/>
          </table:table-cell>
          <table:table-cell table:style-name="ce7" table:formula="of:=IF([.$B52]=&quot;&quot;;&quot;&quot;;OFFSET(INDIRECT([.$J$2]);MATCH([.$B52];OFFSET(INDIRECT([.$J$2]);0;0;2000;1);0)-1;[.D$1]))">
            <text:p/>
          </table:table-cell>
          <table:table-cell table:style-name="ce7" table:formula="of:=IF([.$B52]=&quot;&quot;;&quot;&quot;;OFFSET(INDIRECT([.$J$2]);MATCH([.$B5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53]=&quot;&quot;;&quot;&quot;;OFFSET(INDIRECT([.$J$2]);MATCH([.$B53];OFFSET(INDIRECT([.$J$2]);0;0;2000;1);0)-1;[.C$1]))">
            <text:p/>
          </table:table-cell>
          <table:table-cell table:style-name="ce7" table:formula="of:=IF([.$B53]=&quot;&quot;;&quot;&quot;;OFFSET(INDIRECT([.$J$2]);MATCH([.$B53];OFFSET(INDIRECT([.$J$2]);0;0;2000;1);0)-1;[.D$1]))">
            <text:p/>
          </table:table-cell>
          <table:table-cell table:style-name="ce7" table:formula="of:=IF([.$B53]=&quot;&quot;;&quot;&quot;;OFFSET(INDIRECT([.$J$2]);MATCH([.$B5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54]=&quot;&quot;;&quot;&quot;;OFFSET(INDIRECT([.$J$2]);MATCH([.$B54];OFFSET(INDIRECT([.$J$2]);0;0;2000;1);0)-1;[.C$1]))">
            <text:p/>
          </table:table-cell>
          <table:table-cell table:style-name="ce7" table:formula="of:=IF([.$B54]=&quot;&quot;;&quot;&quot;;OFFSET(INDIRECT([.$J$2]);MATCH([.$B54];OFFSET(INDIRECT([.$J$2]);0;0;2000;1);0)-1;[.D$1]))">
            <text:p/>
          </table:table-cell>
          <table:table-cell table:style-name="ce7" table:formula="of:=IF([.$B54]=&quot;&quot;;&quot;&quot;;OFFSET(INDIRECT([.$J$2]);MATCH([.$B5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55]=&quot;&quot;;&quot;&quot;;OFFSET(INDIRECT([.$J$2]);MATCH([.$B55];OFFSET(INDIRECT([.$J$2]);0;0;2000;1);0)-1;[.C$1]))">
            <text:p/>
          </table:table-cell>
          <table:table-cell table:style-name="ce7" table:formula="of:=IF([.$B55]=&quot;&quot;;&quot;&quot;;OFFSET(INDIRECT([.$J$2]);MATCH([.$B55];OFFSET(INDIRECT([.$J$2]);0;0;2000;1);0)-1;[.D$1]))">
            <text:p/>
          </table:table-cell>
          <table:table-cell table:style-name="ce7" table:formula="of:=IF([.$B55]=&quot;&quot;;&quot;&quot;;OFFSET(INDIRECT([.$J$2]);MATCH([.$B5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56]=&quot;&quot;;&quot;&quot;;OFFSET(INDIRECT([.$J$2]);MATCH([.$B56];OFFSET(INDIRECT([.$J$2]);0;0;2000;1);0)-1;[.C$1]))">
            <text:p/>
          </table:table-cell>
          <table:table-cell table:style-name="ce7" table:formula="of:=IF([.$B56]=&quot;&quot;;&quot;&quot;;OFFSET(INDIRECT([.$J$2]);MATCH([.$B56];OFFSET(INDIRECT([.$J$2]);0;0;2000;1);0)-1;[.D$1]))">
            <text:p/>
          </table:table-cell>
          <table:table-cell table:style-name="ce7" table:formula="of:=IF([.$B56]=&quot;&quot;;&quot;&quot;;OFFSET(INDIRECT([.$J$2]);MATCH([.$B5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57]=&quot;&quot;;&quot;&quot;;OFFSET(INDIRECT([.$J$2]);MATCH([.$B57];OFFSET(INDIRECT([.$J$2]);0;0;2000;1);0)-1;[.C$1]))">
            <text:p/>
          </table:table-cell>
          <table:table-cell table:style-name="ce7" table:formula="of:=IF([.$B57]=&quot;&quot;;&quot;&quot;;OFFSET(INDIRECT([.$J$2]);MATCH([.$B57];OFFSET(INDIRECT([.$J$2]);0;0;2000;1);0)-1;[.D$1]))">
            <text:p/>
          </table:table-cell>
          <table:table-cell table:style-name="ce7" table:formula="of:=IF([.$B57]=&quot;&quot;;&quot;&quot;;OFFSET(INDIRECT([.$J$2]);MATCH([.$B5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58]=&quot;&quot;;&quot;&quot;;OFFSET(INDIRECT([.$J$2]);MATCH([.$B58];OFFSET(INDIRECT([.$J$2]);0;0;2000;1);0)-1;[.C$1]))">
            <text:p/>
          </table:table-cell>
          <table:table-cell table:style-name="ce7" table:formula="of:=IF([.$B58]=&quot;&quot;;&quot;&quot;;OFFSET(INDIRECT([.$J$2]);MATCH([.$B58];OFFSET(INDIRECT([.$J$2]);0;0;2000;1);0)-1;[.D$1]))">
            <text:p/>
          </table:table-cell>
          <table:table-cell table:style-name="ce7" table:formula="of:=IF([.$B58]=&quot;&quot;;&quot;&quot;;OFFSET(INDIRECT([.$J$2]);MATCH([.$B5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59]=&quot;&quot;;&quot;&quot;;OFFSET(INDIRECT([.$J$2]);MATCH([.$B59];OFFSET(INDIRECT([.$J$2]);0;0;2000;1);0)-1;[.C$1]))">
            <text:p/>
          </table:table-cell>
          <table:table-cell table:style-name="ce7" table:formula="of:=IF([.$B59]=&quot;&quot;;&quot;&quot;;OFFSET(INDIRECT([.$J$2]);MATCH([.$B59];OFFSET(INDIRECT([.$J$2]);0;0;2000;1);0)-1;[.D$1]))">
            <text:p/>
          </table:table-cell>
          <table:table-cell table:style-name="ce7" table:formula="of:=IF([.$B59]=&quot;&quot;;&quot;&quot;;OFFSET(INDIRECT([.$J$2]);MATCH([.$B5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60]=&quot;&quot;;&quot;&quot;;OFFSET(INDIRECT([.$J$2]);MATCH([.$B60];OFFSET(INDIRECT([.$J$2]);0;0;2000;1);0)-1;[.C$1]))">
            <text:p/>
          </table:table-cell>
          <table:table-cell table:style-name="ce7" table:formula="of:=IF([.$B60]=&quot;&quot;;&quot;&quot;;OFFSET(INDIRECT([.$J$2]);MATCH([.$B60];OFFSET(INDIRECT([.$J$2]);0;0;2000;1);0)-1;[.D$1]))">
            <text:p/>
          </table:table-cell>
          <table:table-cell table:style-name="ce7" table:formula="of:=IF([.$B60]=&quot;&quot;;&quot;&quot;;OFFSET(INDIRECT([.$J$2]);MATCH([.$B6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61]=&quot;&quot;;&quot;&quot;;OFFSET(INDIRECT([.$J$2]);MATCH([.$B61];OFFSET(INDIRECT([.$J$2]);0;0;2000;1);0)-1;[.C$1]))">
            <text:p/>
          </table:table-cell>
          <table:table-cell table:style-name="ce7" table:formula="of:=IF([.$B61]=&quot;&quot;;&quot;&quot;;OFFSET(INDIRECT([.$J$2]);MATCH([.$B61];OFFSET(INDIRECT([.$J$2]);0;0;2000;1);0)-1;[.D$1]))">
            <text:p/>
          </table:table-cell>
          <table:table-cell table:style-name="ce7" table:formula="of:=IF([.$B61]=&quot;&quot;;&quot;&quot;;OFFSET(INDIRECT([.$J$2]);MATCH([.$B6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62]=&quot;&quot;;&quot;&quot;;OFFSET(INDIRECT([.$J$2]);MATCH([.$B62];OFFSET(INDIRECT([.$J$2]);0;0;2000;1);0)-1;[.C$1]))">
            <text:p/>
          </table:table-cell>
          <table:table-cell table:style-name="ce7" table:formula="of:=IF([.$B62]=&quot;&quot;;&quot;&quot;;OFFSET(INDIRECT([.$J$2]);MATCH([.$B62];OFFSET(INDIRECT([.$J$2]);0;0;2000;1);0)-1;[.D$1]))">
            <text:p/>
          </table:table-cell>
          <table:table-cell table:style-name="ce7" table:formula="of:=IF([.$B62]=&quot;&quot;;&quot;&quot;;OFFSET(INDIRECT([.$J$2]);MATCH([.$B6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63]=&quot;&quot;;&quot;&quot;;OFFSET(INDIRECT([.$J$2]);MATCH([.$B63];OFFSET(INDIRECT([.$J$2]);0;0;2000;1);0)-1;[.C$1]))">
            <text:p/>
          </table:table-cell>
          <table:table-cell table:style-name="ce7" table:formula="of:=IF([.$B63]=&quot;&quot;;&quot;&quot;;OFFSET(INDIRECT([.$J$2]);MATCH([.$B63];OFFSET(INDIRECT([.$J$2]);0;0;2000;1);0)-1;[.D$1]))">
            <text:p/>
          </table:table-cell>
          <table:table-cell table:style-name="ce7" table:formula="of:=IF([.$B63]=&quot;&quot;;&quot;&quot;;OFFSET(INDIRECT([.$J$2]);MATCH([.$B6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64]=&quot;&quot;;&quot;&quot;;OFFSET(INDIRECT([.$J$2]);MATCH([.$B64];OFFSET(INDIRECT([.$J$2]);0;0;2000;1);0)-1;[.C$1]))">
            <text:p/>
          </table:table-cell>
          <table:table-cell table:style-name="ce7" table:formula="of:=IF([.$B64]=&quot;&quot;;&quot;&quot;;OFFSET(INDIRECT([.$J$2]);MATCH([.$B64];OFFSET(INDIRECT([.$J$2]);0;0;2000;1);0)-1;[.D$1]))">
            <text:p/>
          </table:table-cell>
          <table:table-cell table:style-name="ce7" table:formula="of:=IF([.$B64]=&quot;&quot;;&quot;&quot;;OFFSET(INDIRECT([.$J$2]);MATCH([.$B6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65]=&quot;&quot;;&quot;&quot;;OFFSET(INDIRECT([.$J$2]);MATCH([.$B65];OFFSET(INDIRECT([.$J$2]);0;0;2000;1);0)-1;[.C$1]))">
            <text:p/>
          </table:table-cell>
          <table:table-cell table:style-name="ce7" table:formula="of:=IF([.$B65]=&quot;&quot;;&quot;&quot;;OFFSET(INDIRECT([.$J$2]);MATCH([.$B65];OFFSET(INDIRECT([.$J$2]);0;0;2000;1);0)-1;[.D$1]))">
            <text:p/>
          </table:table-cell>
          <table:table-cell table:style-name="ce7" table:formula="of:=IF([.$B65]=&quot;&quot;;&quot;&quot;;OFFSET(INDIRECT([.$J$2]);MATCH([.$B6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66]=&quot;&quot;;&quot;&quot;;OFFSET(INDIRECT([.$J$2]);MATCH([.$B66];OFFSET(INDIRECT([.$J$2]);0;0;2000;1);0)-1;[.C$1]))">
            <text:p/>
          </table:table-cell>
          <table:table-cell table:style-name="ce7" table:formula="of:=IF([.$B66]=&quot;&quot;;&quot;&quot;;OFFSET(INDIRECT([.$J$2]);MATCH([.$B66];OFFSET(INDIRECT([.$J$2]);0;0;2000;1);0)-1;[.D$1]))">
            <text:p/>
          </table:table-cell>
          <table:table-cell table:style-name="ce7" table:formula="of:=IF([.$B66]=&quot;&quot;;&quot;&quot;;OFFSET(INDIRECT([.$J$2]);MATCH([.$B6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67]=&quot;&quot;;&quot;&quot;;OFFSET(INDIRECT([.$J$2]);MATCH([.$B67];OFFSET(INDIRECT([.$J$2]);0;0;2000;1);0)-1;[.C$1]))">
            <text:p/>
          </table:table-cell>
          <table:table-cell table:style-name="ce7" table:formula="of:=IF([.$B67]=&quot;&quot;;&quot;&quot;;OFFSET(INDIRECT([.$J$2]);MATCH([.$B67];OFFSET(INDIRECT([.$J$2]);0;0;2000;1);0)-1;[.D$1]))">
            <text:p/>
          </table:table-cell>
          <table:table-cell table:style-name="ce7" table:formula="of:=IF([.$B67]=&quot;&quot;;&quot;&quot;;OFFSET(INDIRECT([.$J$2]);MATCH([.$B6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68]=&quot;&quot;;&quot;&quot;;OFFSET(INDIRECT([.$J$2]);MATCH([.$B68];OFFSET(INDIRECT([.$J$2]);0;0;2000;1);0)-1;[.C$1]))">
            <text:p/>
          </table:table-cell>
          <table:table-cell table:style-name="ce7" table:formula="of:=IF([.$B68]=&quot;&quot;;&quot;&quot;;OFFSET(INDIRECT([.$J$2]);MATCH([.$B68];OFFSET(INDIRECT([.$J$2]);0;0;2000;1);0)-1;[.D$1]))">
            <text:p/>
          </table:table-cell>
          <table:table-cell table:style-name="ce7" table:formula="of:=IF([.$B68]=&quot;&quot;;&quot;&quot;;OFFSET(INDIRECT([.$J$2]);MATCH([.$B6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69]=&quot;&quot;;&quot;&quot;;OFFSET(INDIRECT([.$J$2]);MATCH([.$B69];OFFSET(INDIRECT([.$J$2]);0;0;2000;1);0)-1;[.C$1]))">
            <text:p/>
          </table:table-cell>
          <table:table-cell table:style-name="ce7" table:formula="of:=IF([.$B69]=&quot;&quot;;&quot;&quot;;OFFSET(INDIRECT([.$J$2]);MATCH([.$B69];OFFSET(INDIRECT([.$J$2]);0;0;2000;1);0)-1;[.D$1]))">
            <text:p/>
          </table:table-cell>
          <table:table-cell table:style-name="ce7" table:formula="of:=IF([.$B69]=&quot;&quot;;&quot;&quot;;OFFSET(INDIRECT([.$J$2]);MATCH([.$B6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70]=&quot;&quot;;&quot;&quot;;OFFSET(INDIRECT([.$J$2]);MATCH([.$B70];OFFSET(INDIRECT([.$J$2]);0;0;2000;1);0)-1;[.C$1]))">
            <text:p/>
          </table:table-cell>
          <table:table-cell table:style-name="ce7" table:formula="of:=IF([.$B70]=&quot;&quot;;&quot;&quot;;OFFSET(INDIRECT([.$J$2]);MATCH([.$B70];OFFSET(INDIRECT([.$J$2]);0;0;2000;1);0)-1;[.D$1]))">
            <text:p/>
          </table:table-cell>
          <table:table-cell table:style-name="ce7" table:formula="of:=IF([.$B70]=&quot;&quot;;&quot;&quot;;OFFSET(INDIRECT([.$J$2]);MATCH([.$B7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71]=&quot;&quot;;&quot;&quot;;OFFSET(INDIRECT([.$J$2]);MATCH([.$B71];OFFSET(INDIRECT([.$J$2]);0;0;2000;1);0)-1;[.C$1]))">
            <text:p/>
          </table:table-cell>
          <table:table-cell table:style-name="ce7" table:formula="of:=IF([.$B71]=&quot;&quot;;&quot;&quot;;OFFSET(INDIRECT([.$J$2]);MATCH([.$B71];OFFSET(INDIRECT([.$J$2]);0;0;2000;1);0)-1;[.D$1]))">
            <text:p/>
          </table:table-cell>
          <table:table-cell table:style-name="ce7" table:formula="of:=IF([.$B71]=&quot;&quot;;&quot;&quot;;OFFSET(INDIRECT([.$J$2]);MATCH([.$B7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72]=&quot;&quot;;&quot;&quot;;OFFSET(INDIRECT([.$J$2]);MATCH([.$B72];OFFSET(INDIRECT([.$J$2]);0;0;2000;1);0)-1;[.C$1]))">
            <text:p/>
          </table:table-cell>
          <table:table-cell table:style-name="ce7" table:formula="of:=IF([.$B72]=&quot;&quot;;&quot;&quot;;OFFSET(INDIRECT([.$J$2]);MATCH([.$B72];OFFSET(INDIRECT([.$J$2]);0;0;2000;1);0)-1;[.D$1]))">
            <text:p/>
          </table:table-cell>
          <table:table-cell table:style-name="ce7" table:formula="of:=IF([.$B72]=&quot;&quot;;&quot;&quot;;OFFSET(INDIRECT([.$J$2]);MATCH([.$B7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73]=&quot;&quot;;&quot;&quot;;OFFSET(INDIRECT([.$J$2]);MATCH([.$B73];OFFSET(INDIRECT([.$J$2]);0;0;2000;1);0)-1;[.C$1]))">
            <text:p/>
          </table:table-cell>
          <table:table-cell table:style-name="ce7" table:formula="of:=IF([.$B73]=&quot;&quot;;&quot;&quot;;OFFSET(INDIRECT([.$J$2]);MATCH([.$B73];OFFSET(INDIRECT([.$J$2]);0;0;2000;1);0)-1;[.D$1]))">
            <text:p/>
          </table:table-cell>
          <table:table-cell table:style-name="ce7" table:formula="of:=IF([.$B73]=&quot;&quot;;&quot;&quot;;OFFSET(INDIRECT([.$J$2]);MATCH([.$B7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74]=&quot;&quot;;&quot;&quot;;OFFSET(INDIRECT([.$J$2]);MATCH([.$B74];OFFSET(INDIRECT([.$J$2]);0;0;2000;1);0)-1;[.C$1]))">
            <text:p/>
          </table:table-cell>
          <table:table-cell table:style-name="ce7" table:formula="of:=IF([.$B74]=&quot;&quot;;&quot;&quot;;OFFSET(INDIRECT([.$J$2]);MATCH([.$B74];OFFSET(INDIRECT([.$J$2]);0;0;2000;1);0)-1;[.D$1]))">
            <text:p/>
          </table:table-cell>
          <table:table-cell table:style-name="ce7" table:formula="of:=IF([.$B74]=&quot;&quot;;&quot;&quot;;OFFSET(INDIRECT([.$J$2]);MATCH([.$B7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75]=&quot;&quot;;&quot;&quot;;OFFSET(INDIRECT([.$J$2]);MATCH([.$B75];OFFSET(INDIRECT([.$J$2]);0;0;2000;1);0)-1;[.C$1]))">
            <text:p/>
          </table:table-cell>
          <table:table-cell table:style-name="ce7" table:formula="of:=IF([.$B75]=&quot;&quot;;&quot;&quot;;OFFSET(INDIRECT([.$J$2]);MATCH([.$B75];OFFSET(INDIRECT([.$J$2]);0;0;2000;1);0)-1;[.D$1]))">
            <text:p/>
          </table:table-cell>
          <table:table-cell table:style-name="ce7" table:formula="of:=IF([.$B75]=&quot;&quot;;&quot;&quot;;OFFSET(INDIRECT([.$J$2]);MATCH([.$B7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76]=&quot;&quot;;&quot;&quot;;OFFSET(INDIRECT([.$J$2]);MATCH([.$B76];OFFSET(INDIRECT([.$J$2]);0;0;2000;1);0)-1;[.C$1]))">
            <text:p/>
          </table:table-cell>
          <table:table-cell table:style-name="ce7" table:formula="of:=IF([.$B76]=&quot;&quot;;&quot;&quot;;OFFSET(INDIRECT([.$J$2]);MATCH([.$B76];OFFSET(INDIRECT([.$J$2]);0;0;2000;1);0)-1;[.D$1]))">
            <text:p/>
          </table:table-cell>
          <table:table-cell table:style-name="ce7" table:formula="of:=IF([.$B76]=&quot;&quot;;&quot;&quot;;OFFSET(INDIRECT([.$J$2]);MATCH([.$B7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77]=&quot;&quot;;&quot;&quot;;OFFSET(INDIRECT([.$J$2]);MATCH([.$B77];OFFSET(INDIRECT([.$J$2]);0;0;2000;1);0)-1;[.C$1]))">
            <text:p/>
          </table:table-cell>
          <table:table-cell table:style-name="ce7" table:formula="of:=IF([.$B77]=&quot;&quot;;&quot;&quot;;OFFSET(INDIRECT([.$J$2]);MATCH([.$B77];OFFSET(INDIRECT([.$J$2]);0;0;2000;1);0)-1;[.D$1]))">
            <text:p/>
          </table:table-cell>
          <table:table-cell table:style-name="ce7" table:formula="of:=IF([.$B77]=&quot;&quot;;&quot;&quot;;OFFSET(INDIRECT([.$J$2]);MATCH([.$B7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78]=&quot;&quot;;&quot;&quot;;OFFSET(INDIRECT([.$J$2]);MATCH([.$B78];OFFSET(INDIRECT([.$J$2]);0;0;2000;1);0)-1;[.C$1]))">
            <text:p/>
          </table:table-cell>
          <table:table-cell table:style-name="ce7" table:formula="of:=IF([.$B78]=&quot;&quot;;&quot;&quot;;OFFSET(INDIRECT([.$J$2]);MATCH([.$B78];OFFSET(INDIRECT([.$J$2]);0;0;2000;1);0)-1;[.D$1]))">
            <text:p/>
          </table:table-cell>
          <table:table-cell table:style-name="ce7" table:formula="of:=IF([.$B78]=&quot;&quot;;&quot;&quot;;OFFSET(INDIRECT([.$J$2]);MATCH([.$B7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79]=&quot;&quot;;&quot;&quot;;OFFSET(INDIRECT([.$J$2]);MATCH([.$B79];OFFSET(INDIRECT([.$J$2]);0;0;2000;1);0)-1;[.C$1]))">
            <text:p/>
          </table:table-cell>
          <table:table-cell table:style-name="ce7" table:formula="of:=IF([.$B79]=&quot;&quot;;&quot;&quot;;OFFSET(INDIRECT([.$J$2]);MATCH([.$B79];OFFSET(INDIRECT([.$J$2]);0;0;2000;1);0)-1;[.D$1]))">
            <text:p/>
          </table:table-cell>
          <table:table-cell table:style-name="ce7" table:formula="of:=IF([.$B79]=&quot;&quot;;&quot;&quot;;OFFSET(INDIRECT([.$J$2]);MATCH([.$B7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80]=&quot;&quot;;&quot;&quot;;OFFSET(INDIRECT([.$J$2]);MATCH([.$B80];OFFSET(INDIRECT([.$J$2]);0;0;2000;1);0)-1;[.C$1]))">
            <text:p/>
          </table:table-cell>
          <table:table-cell table:style-name="ce7" table:formula="of:=IF([.$B80]=&quot;&quot;;&quot;&quot;;OFFSET(INDIRECT([.$J$2]);MATCH([.$B80];OFFSET(INDIRECT([.$J$2]);0;0;2000;1);0)-1;[.D$1]))">
            <text:p/>
          </table:table-cell>
          <table:table-cell table:style-name="ce7" table:formula="of:=IF([.$B80]=&quot;&quot;;&quot;&quot;;OFFSET(INDIRECT([.$J$2]);MATCH([.$B8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81]=&quot;&quot;;&quot;&quot;;OFFSET(INDIRECT([.$J$2]);MATCH([.$B81];OFFSET(INDIRECT([.$J$2]);0;0;2000;1);0)-1;[.C$1]))">
            <text:p/>
          </table:table-cell>
          <table:table-cell table:style-name="ce7" table:formula="of:=IF([.$B81]=&quot;&quot;;&quot;&quot;;OFFSET(INDIRECT([.$J$2]);MATCH([.$B81];OFFSET(INDIRECT([.$J$2]);0;0;2000;1);0)-1;[.D$1]))">
            <text:p/>
          </table:table-cell>
          <table:table-cell table:style-name="ce7" table:formula="of:=IF([.$B81]=&quot;&quot;;&quot;&quot;;OFFSET(INDIRECT([.$J$2]);MATCH([.$B8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82]=&quot;&quot;;&quot;&quot;;OFFSET(INDIRECT([.$J$2]);MATCH([.$B82];OFFSET(INDIRECT([.$J$2]);0;0;2000;1);0)-1;[.C$1]))">
            <text:p/>
          </table:table-cell>
          <table:table-cell table:style-name="ce7" table:formula="of:=IF([.$B82]=&quot;&quot;;&quot;&quot;;OFFSET(INDIRECT([.$J$2]);MATCH([.$B82];OFFSET(INDIRECT([.$J$2]);0;0;2000;1);0)-1;[.D$1]))">
            <text:p/>
          </table:table-cell>
          <table:table-cell table:style-name="ce7" table:formula="of:=IF([.$B82]=&quot;&quot;;&quot;&quot;;OFFSET(INDIRECT([.$J$2]);MATCH([.$B8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83]=&quot;&quot;;&quot;&quot;;OFFSET(INDIRECT([.$J$2]);MATCH([.$B83];OFFSET(INDIRECT([.$J$2]);0;0;2000;1);0)-1;[.C$1]))">
            <text:p/>
          </table:table-cell>
          <table:table-cell table:style-name="ce7" table:formula="of:=IF([.$B83]=&quot;&quot;;&quot;&quot;;OFFSET(INDIRECT([.$J$2]);MATCH([.$B83];OFFSET(INDIRECT([.$J$2]);0;0;2000;1);0)-1;[.D$1]))">
            <text:p/>
          </table:table-cell>
          <table:table-cell table:style-name="ce7" table:formula="of:=IF([.$B83]=&quot;&quot;;&quot;&quot;;OFFSET(INDIRECT([.$J$2]);MATCH([.$B8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84]=&quot;&quot;;&quot;&quot;;OFFSET(INDIRECT([.$J$2]);MATCH([.$B84];OFFSET(INDIRECT([.$J$2]);0;0;2000;1);0)-1;[.C$1]))">
            <text:p/>
          </table:table-cell>
          <table:table-cell table:style-name="ce7" table:formula="of:=IF([.$B84]=&quot;&quot;;&quot;&quot;;OFFSET(INDIRECT([.$J$2]);MATCH([.$B84];OFFSET(INDIRECT([.$J$2]);0;0;2000;1);0)-1;[.D$1]))">
            <text:p/>
          </table:table-cell>
          <table:table-cell table:style-name="ce7" table:formula="of:=IF([.$B84]=&quot;&quot;;&quot;&quot;;OFFSET(INDIRECT([.$J$2]);MATCH([.$B8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85]=&quot;&quot;;&quot;&quot;;OFFSET(INDIRECT([.$J$2]);MATCH([.$B85];OFFSET(INDIRECT([.$J$2]);0;0;2000;1);0)-1;[.C$1]))">
            <text:p/>
          </table:table-cell>
          <table:table-cell table:style-name="ce7" table:formula="of:=IF([.$B85]=&quot;&quot;;&quot;&quot;;OFFSET(INDIRECT([.$J$2]);MATCH([.$B85];OFFSET(INDIRECT([.$J$2]);0;0;2000;1);0)-1;[.D$1]))">
            <text:p/>
          </table:table-cell>
          <table:table-cell table:style-name="ce7" table:formula="of:=IF([.$B85]=&quot;&quot;;&quot;&quot;;OFFSET(INDIRECT([.$J$2]);MATCH([.$B8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86]=&quot;&quot;;&quot;&quot;;OFFSET(INDIRECT([.$J$2]);MATCH([.$B86];OFFSET(INDIRECT([.$J$2]);0;0;2000;1);0)-1;[.C$1]))">
            <text:p/>
          </table:table-cell>
          <table:table-cell table:style-name="ce7" table:formula="of:=IF([.$B86]=&quot;&quot;;&quot;&quot;;OFFSET(INDIRECT([.$J$2]);MATCH([.$B86];OFFSET(INDIRECT([.$J$2]);0;0;2000;1);0)-1;[.D$1]))">
            <text:p/>
          </table:table-cell>
          <table:table-cell table:style-name="ce7" table:formula="of:=IF([.$B86]=&quot;&quot;;&quot;&quot;;OFFSET(INDIRECT([.$J$2]);MATCH([.$B8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87]=&quot;&quot;;&quot;&quot;;OFFSET(INDIRECT([.$J$2]);MATCH([.$B87];OFFSET(INDIRECT([.$J$2]);0;0;2000;1);0)-1;[.C$1]))">
            <text:p/>
          </table:table-cell>
          <table:table-cell table:style-name="ce7" table:formula="of:=IF([.$B87]=&quot;&quot;;&quot;&quot;;OFFSET(INDIRECT([.$J$2]);MATCH([.$B87];OFFSET(INDIRECT([.$J$2]);0;0;2000;1);0)-1;[.D$1]))">
            <text:p/>
          </table:table-cell>
          <table:table-cell table:style-name="ce7" table:formula="of:=IF([.$B87]=&quot;&quot;;&quot;&quot;;OFFSET(INDIRECT([.$J$2]);MATCH([.$B8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88]=&quot;&quot;;&quot;&quot;;OFFSET(INDIRECT([.$J$2]);MATCH([.$B88];OFFSET(INDIRECT([.$J$2]);0;0;2000;1);0)-1;[.C$1]))">
            <text:p/>
          </table:table-cell>
          <table:table-cell table:style-name="ce7" table:formula="of:=IF([.$B88]=&quot;&quot;;&quot;&quot;;OFFSET(INDIRECT([.$J$2]);MATCH([.$B88];OFFSET(INDIRECT([.$J$2]);0;0;2000;1);0)-1;[.D$1]))">
            <text:p/>
          </table:table-cell>
          <table:table-cell table:style-name="ce7" table:formula="of:=IF([.$B88]=&quot;&quot;;&quot;&quot;;OFFSET(INDIRECT([.$J$2]);MATCH([.$B8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89]=&quot;&quot;;&quot;&quot;;OFFSET(INDIRECT([.$J$2]);MATCH([.$B89];OFFSET(INDIRECT([.$J$2]);0;0;2000;1);0)-1;[.C$1]))">
            <text:p/>
          </table:table-cell>
          <table:table-cell table:style-name="ce7" table:formula="of:=IF([.$B89]=&quot;&quot;;&quot;&quot;;OFFSET(INDIRECT([.$J$2]);MATCH([.$B89];OFFSET(INDIRECT([.$J$2]);0;0;2000;1);0)-1;[.D$1]))">
            <text:p/>
          </table:table-cell>
          <table:table-cell table:style-name="ce7" table:formula="of:=IF([.$B89]=&quot;&quot;;&quot;&quot;;OFFSET(INDIRECT([.$J$2]);MATCH([.$B8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90]=&quot;&quot;;&quot;&quot;;OFFSET(INDIRECT([.$J$2]);MATCH([.$B90];OFFSET(INDIRECT([.$J$2]);0;0;2000;1);0)-1;[.C$1]))">
            <text:p/>
          </table:table-cell>
          <table:table-cell table:style-name="ce7" table:formula="of:=IF([.$B90]=&quot;&quot;;&quot;&quot;;OFFSET(INDIRECT([.$J$2]);MATCH([.$B90];OFFSET(INDIRECT([.$J$2]);0;0;2000;1);0)-1;[.D$1]))">
            <text:p/>
          </table:table-cell>
          <table:table-cell table:style-name="ce7" table:formula="of:=IF([.$B90]=&quot;&quot;;&quot;&quot;;OFFSET(INDIRECT([.$J$2]);MATCH([.$B9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91]=&quot;&quot;;&quot;&quot;;OFFSET(INDIRECT([.$J$2]);MATCH([.$B91];OFFSET(INDIRECT([.$J$2]);0;0;2000;1);0)-1;[.C$1]))">
            <text:p/>
          </table:table-cell>
          <table:table-cell table:style-name="ce7" table:formula="of:=IF([.$B91]=&quot;&quot;;&quot;&quot;;OFFSET(INDIRECT([.$J$2]);MATCH([.$B91];OFFSET(INDIRECT([.$J$2]);0;0;2000;1);0)-1;[.D$1]))">
            <text:p/>
          </table:table-cell>
          <table:table-cell table:style-name="ce7" table:formula="of:=IF([.$B91]=&quot;&quot;;&quot;&quot;;OFFSET(INDIRECT([.$J$2]);MATCH([.$B9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92]=&quot;&quot;;&quot;&quot;;OFFSET(INDIRECT([.$J$2]);MATCH([.$B92];OFFSET(INDIRECT([.$J$2]);0;0;2000;1);0)-1;[.C$1]))">
            <text:p/>
          </table:table-cell>
          <table:table-cell table:style-name="ce7" table:formula="of:=IF([.$B92]=&quot;&quot;;&quot;&quot;;OFFSET(INDIRECT([.$J$2]);MATCH([.$B92];OFFSET(INDIRECT([.$J$2]);0;0;2000;1);0)-1;[.D$1]))">
            <text:p/>
          </table:table-cell>
          <table:table-cell table:style-name="ce7" table:formula="of:=IF([.$B92]=&quot;&quot;;&quot;&quot;;OFFSET(INDIRECT([.$J$2]);MATCH([.$B9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93]=&quot;&quot;;&quot;&quot;;OFFSET(INDIRECT([.$J$2]);MATCH([.$B93];OFFSET(INDIRECT([.$J$2]);0;0;2000;1);0)-1;[.C$1]))">
            <text:p/>
          </table:table-cell>
          <table:table-cell table:style-name="ce7" table:formula="of:=IF([.$B93]=&quot;&quot;;&quot;&quot;;OFFSET(INDIRECT([.$J$2]);MATCH([.$B93];OFFSET(INDIRECT([.$J$2]);0;0;2000;1);0)-1;[.D$1]))">
            <text:p/>
          </table:table-cell>
          <table:table-cell table:style-name="ce7" table:formula="of:=IF([.$B93]=&quot;&quot;;&quot;&quot;;OFFSET(INDIRECT([.$J$2]);MATCH([.$B9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94]=&quot;&quot;;&quot;&quot;;OFFSET(INDIRECT([.$J$2]);MATCH([.$B94];OFFSET(INDIRECT([.$J$2]);0;0;2000;1);0)-1;[.C$1]))">
            <text:p/>
          </table:table-cell>
          <table:table-cell table:style-name="ce7" table:formula="of:=IF([.$B94]=&quot;&quot;;&quot;&quot;;OFFSET(INDIRECT([.$J$2]);MATCH([.$B94];OFFSET(INDIRECT([.$J$2]);0;0;2000;1);0)-1;[.D$1]))">
            <text:p/>
          </table:table-cell>
          <table:table-cell table:style-name="ce7" table:formula="of:=IF([.$B94]=&quot;&quot;;&quot;&quot;;OFFSET(INDIRECT([.$J$2]);MATCH([.$B9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95]=&quot;&quot;;&quot;&quot;;OFFSET(INDIRECT([.$J$2]);MATCH([.$B95];OFFSET(INDIRECT([.$J$2]);0;0;2000;1);0)-1;[.C$1]))">
            <text:p/>
          </table:table-cell>
          <table:table-cell table:style-name="ce7" table:formula="of:=IF([.$B95]=&quot;&quot;;&quot;&quot;;OFFSET(INDIRECT([.$J$2]);MATCH([.$B95];OFFSET(INDIRECT([.$J$2]);0;0;2000;1);0)-1;[.D$1]))">
            <text:p/>
          </table:table-cell>
          <table:table-cell table:style-name="ce7" table:formula="of:=IF([.$B95]=&quot;&quot;;&quot;&quot;;OFFSET(INDIRECT([.$J$2]);MATCH([.$B9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96]=&quot;&quot;;&quot;&quot;;OFFSET(INDIRECT([.$J$2]);MATCH([.$B96];OFFSET(INDIRECT([.$J$2]);0;0;2000;1);0)-1;[.C$1]))">
            <text:p/>
          </table:table-cell>
          <table:table-cell table:style-name="ce7" table:formula="of:=IF([.$B96]=&quot;&quot;;&quot;&quot;;OFFSET(INDIRECT([.$J$2]);MATCH([.$B96];OFFSET(INDIRECT([.$J$2]);0;0;2000;1);0)-1;[.D$1]))">
            <text:p/>
          </table:table-cell>
          <table:table-cell table:style-name="ce7" table:formula="of:=IF([.$B96]=&quot;&quot;;&quot;&quot;;OFFSET(INDIRECT([.$J$2]);MATCH([.$B9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97]=&quot;&quot;;&quot;&quot;;OFFSET(INDIRECT([.$J$2]);MATCH([.$B97];OFFSET(INDIRECT([.$J$2]);0;0;2000;1);0)-1;[.C$1]))">
            <text:p/>
          </table:table-cell>
          <table:table-cell table:style-name="ce7" table:formula="of:=IF([.$B97]=&quot;&quot;;&quot;&quot;;OFFSET(INDIRECT([.$J$2]);MATCH([.$B97];OFFSET(INDIRECT([.$J$2]);0;0;2000;1);0)-1;[.D$1]))">
            <text:p/>
          </table:table-cell>
          <table:table-cell table:style-name="ce7" table:formula="of:=IF([.$B97]=&quot;&quot;;&quot;&quot;;OFFSET(INDIRECT([.$J$2]);MATCH([.$B9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98]=&quot;&quot;;&quot;&quot;;OFFSET(INDIRECT([.$J$2]);MATCH([.$B98];OFFSET(INDIRECT([.$J$2]);0;0;2000;1);0)-1;[.C$1]))">
            <text:p/>
          </table:table-cell>
          <table:table-cell table:style-name="ce7" table:formula="of:=IF([.$B98]=&quot;&quot;;&quot;&quot;;OFFSET(INDIRECT([.$J$2]);MATCH([.$B98];OFFSET(INDIRECT([.$J$2]);0;0;2000;1);0)-1;[.D$1]))">
            <text:p/>
          </table:table-cell>
          <table:table-cell table:style-name="ce7" table:formula="of:=IF([.$B98]=&quot;&quot;;&quot;&quot;;OFFSET(INDIRECT([.$J$2]);MATCH([.$B9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99]=&quot;&quot;;&quot;&quot;;OFFSET(INDIRECT([.$J$2]);MATCH([.$B99];OFFSET(INDIRECT([.$J$2]);0;0;2000;1);0)-1;[.C$1]))">
            <text:p/>
          </table:table-cell>
          <table:table-cell table:style-name="ce7" table:formula="of:=IF([.$B99]=&quot;&quot;;&quot;&quot;;OFFSET(INDIRECT([.$J$2]);MATCH([.$B99];OFFSET(INDIRECT([.$J$2]);0;0;2000;1);0)-1;[.D$1]))">
            <text:p/>
          </table:table-cell>
          <table:table-cell table:style-name="ce7" table:formula="of:=IF([.$B99]=&quot;&quot;;&quot;&quot;;OFFSET(INDIRECT([.$J$2]);MATCH([.$B9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00]=&quot;&quot;;&quot;&quot;;OFFSET(INDIRECT([.$J$2]);MATCH([.$B100];OFFSET(INDIRECT([.$J$2]);0;0;2000;1);0)-1;[.C$1]))">
            <text:p/>
          </table:table-cell>
          <table:table-cell table:style-name="ce7" table:formula="of:=IF([.$B100]=&quot;&quot;;&quot;&quot;;OFFSET(INDIRECT([.$J$2]);MATCH([.$B100];OFFSET(INDIRECT([.$J$2]);0;0;2000;1);0)-1;[.D$1]))">
            <text:p/>
          </table:table-cell>
          <table:table-cell table:style-name="ce7" table:formula="of:=IF([.$B100]=&quot;&quot;;&quot;&quot;;OFFSET(INDIRECT([.$J$2]);MATCH([.$B10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01]=&quot;&quot;;&quot;&quot;;OFFSET(INDIRECT([.$J$2]);MATCH([.$B101];OFFSET(INDIRECT([.$J$2]);0;0;2000;1);0)-1;[.C$1]))">
            <text:p/>
          </table:table-cell>
          <table:table-cell table:style-name="ce7" table:formula="of:=IF([.$B101]=&quot;&quot;;&quot;&quot;;OFFSET(INDIRECT([.$J$2]);MATCH([.$B101];OFFSET(INDIRECT([.$J$2]);0;0;2000;1);0)-1;[.D$1]))">
            <text:p/>
          </table:table-cell>
          <table:table-cell table:style-name="ce7" table:formula="of:=IF([.$B101]=&quot;&quot;;&quot;&quot;;OFFSET(INDIRECT([.$J$2]);MATCH([.$B10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02]=&quot;&quot;;&quot;&quot;;OFFSET(INDIRECT([.$J$2]);MATCH([.$B102];OFFSET(INDIRECT([.$J$2]);0;0;2000;1);0)-1;[.C$1]))">
            <text:p/>
          </table:table-cell>
          <table:table-cell table:style-name="ce7" table:formula="of:=IF([.$B102]=&quot;&quot;;&quot;&quot;;OFFSET(INDIRECT([.$J$2]);MATCH([.$B102];OFFSET(INDIRECT([.$J$2]);0;0;2000;1);0)-1;[.D$1]))">
            <text:p/>
          </table:table-cell>
          <table:table-cell table:style-name="ce7" table:formula="of:=IF([.$B102]=&quot;&quot;;&quot;&quot;;OFFSET(INDIRECT([.$J$2]);MATCH([.$B10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03]=&quot;&quot;;&quot;&quot;;OFFSET(INDIRECT([.$J$2]);MATCH([.$B103];OFFSET(INDIRECT([.$J$2]);0;0;2000;1);0)-1;[.C$1]))">
            <text:p/>
          </table:table-cell>
          <table:table-cell table:style-name="ce7" table:formula="of:=IF([.$B103]=&quot;&quot;;&quot;&quot;;OFFSET(INDIRECT([.$J$2]);MATCH([.$B103];OFFSET(INDIRECT([.$J$2]);0;0;2000;1);0)-1;[.D$1]))">
            <text:p/>
          </table:table-cell>
          <table:table-cell table:style-name="ce7" table:formula="of:=IF([.$B103]=&quot;&quot;;&quot;&quot;;OFFSET(INDIRECT([.$J$2]);MATCH([.$B10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04]=&quot;&quot;;&quot;&quot;;OFFSET(INDIRECT([.$J$2]);MATCH([.$B104];OFFSET(INDIRECT([.$J$2]);0;0;2000;1);0)-1;[.C$1]))">
            <text:p/>
          </table:table-cell>
          <table:table-cell table:style-name="ce7" table:formula="of:=IF([.$B104]=&quot;&quot;;&quot;&quot;;OFFSET(INDIRECT([.$J$2]);MATCH([.$B104];OFFSET(INDIRECT([.$J$2]);0;0;2000;1);0)-1;[.D$1]))">
            <text:p/>
          </table:table-cell>
          <table:table-cell table:style-name="ce7" table:formula="of:=IF([.$B104]=&quot;&quot;;&quot;&quot;;OFFSET(INDIRECT([.$J$2]);MATCH([.$B10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05]=&quot;&quot;;&quot;&quot;;OFFSET(INDIRECT([.$J$2]);MATCH([.$B105];OFFSET(INDIRECT([.$J$2]);0;0;2000;1);0)-1;[.C$1]))">
            <text:p/>
          </table:table-cell>
          <table:table-cell table:style-name="ce7" table:formula="of:=IF([.$B105]=&quot;&quot;;&quot;&quot;;OFFSET(INDIRECT([.$J$2]);MATCH([.$B105];OFFSET(INDIRECT([.$J$2]);0;0;2000;1);0)-1;[.D$1]))">
            <text:p/>
          </table:table-cell>
          <table:table-cell table:style-name="ce7" table:formula="of:=IF([.$B105]=&quot;&quot;;&quot;&quot;;OFFSET(INDIRECT([.$J$2]);MATCH([.$B10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06]=&quot;&quot;;&quot;&quot;;OFFSET(INDIRECT([.$J$2]);MATCH([.$B106];OFFSET(INDIRECT([.$J$2]);0;0;2000;1);0)-1;[.C$1]))">
            <text:p/>
          </table:table-cell>
          <table:table-cell table:style-name="ce7" table:formula="of:=IF([.$B106]=&quot;&quot;;&quot;&quot;;OFFSET(INDIRECT([.$J$2]);MATCH([.$B106];OFFSET(INDIRECT([.$J$2]);0;0;2000;1);0)-1;[.D$1]))">
            <text:p/>
          </table:table-cell>
          <table:table-cell table:style-name="ce7" table:formula="of:=IF([.$B106]=&quot;&quot;;&quot;&quot;;OFFSET(INDIRECT([.$J$2]);MATCH([.$B10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07]=&quot;&quot;;&quot;&quot;;OFFSET(INDIRECT([.$J$2]);MATCH([.$B107];OFFSET(INDIRECT([.$J$2]);0;0;2000;1);0)-1;[.C$1]))">
            <text:p/>
          </table:table-cell>
          <table:table-cell table:style-name="ce7" table:formula="of:=IF([.$B107]=&quot;&quot;;&quot;&quot;;OFFSET(INDIRECT([.$J$2]);MATCH([.$B107];OFFSET(INDIRECT([.$J$2]);0;0;2000;1);0)-1;[.D$1]))">
            <text:p/>
          </table:table-cell>
          <table:table-cell table:style-name="ce7" table:formula="of:=IF([.$B107]=&quot;&quot;;&quot;&quot;;OFFSET(INDIRECT([.$J$2]);MATCH([.$B10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08]=&quot;&quot;;&quot;&quot;;OFFSET(INDIRECT([.$J$2]);MATCH([.$B108];OFFSET(INDIRECT([.$J$2]);0;0;2000;1);0)-1;[.C$1]))">
            <text:p/>
          </table:table-cell>
          <table:table-cell table:style-name="ce7" table:formula="of:=IF([.$B108]=&quot;&quot;;&quot;&quot;;OFFSET(INDIRECT([.$J$2]);MATCH([.$B108];OFFSET(INDIRECT([.$J$2]);0;0;2000;1);0)-1;[.D$1]))">
            <text:p/>
          </table:table-cell>
          <table:table-cell table:style-name="ce7" table:formula="of:=IF([.$B108]=&quot;&quot;;&quot;&quot;;OFFSET(INDIRECT([.$J$2]);MATCH([.$B10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09]=&quot;&quot;;&quot;&quot;;OFFSET(INDIRECT([.$J$2]);MATCH([.$B109];OFFSET(INDIRECT([.$J$2]);0;0;2000;1);0)-1;[.C$1]))">
            <text:p/>
          </table:table-cell>
          <table:table-cell table:style-name="ce7" table:formula="of:=IF([.$B109]=&quot;&quot;;&quot;&quot;;OFFSET(INDIRECT([.$J$2]);MATCH([.$B109];OFFSET(INDIRECT([.$J$2]);0;0;2000;1);0)-1;[.D$1]))">
            <text:p/>
          </table:table-cell>
          <table:table-cell table:style-name="ce7" table:formula="of:=IF([.$B109]=&quot;&quot;;&quot;&quot;;OFFSET(INDIRECT([.$J$2]);MATCH([.$B10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10]=&quot;&quot;;&quot;&quot;;OFFSET(INDIRECT([.$J$2]);MATCH([.$B110];OFFSET(INDIRECT([.$J$2]);0;0;2000;1);0)-1;[.C$1]))">
            <text:p/>
          </table:table-cell>
          <table:table-cell table:style-name="ce7" table:formula="of:=IF([.$B110]=&quot;&quot;;&quot;&quot;;OFFSET(INDIRECT([.$J$2]);MATCH([.$B110];OFFSET(INDIRECT([.$J$2]);0;0;2000;1);0)-1;[.D$1]))">
            <text:p/>
          </table:table-cell>
          <table:table-cell table:style-name="ce7" table:formula="of:=IF([.$B110]=&quot;&quot;;&quot;&quot;;OFFSET(INDIRECT([.$J$2]);MATCH([.$B11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11]=&quot;&quot;;&quot;&quot;;OFFSET(INDIRECT([.$J$2]);MATCH([.$B111];OFFSET(INDIRECT([.$J$2]);0;0;2000;1);0)-1;[.C$1]))">
            <text:p/>
          </table:table-cell>
          <table:table-cell table:style-name="ce7" table:formula="of:=IF([.$B111]=&quot;&quot;;&quot;&quot;;OFFSET(INDIRECT([.$J$2]);MATCH([.$B111];OFFSET(INDIRECT([.$J$2]);0;0;2000;1);0)-1;[.D$1]))">
            <text:p/>
          </table:table-cell>
          <table:table-cell table:style-name="ce7" table:formula="of:=IF([.$B111]=&quot;&quot;;&quot;&quot;;OFFSET(INDIRECT([.$J$2]);MATCH([.$B11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12]=&quot;&quot;;&quot;&quot;;OFFSET(INDIRECT([.$J$2]);MATCH([.$B112];OFFSET(INDIRECT([.$J$2]);0;0;2000;1);0)-1;[.C$1]))">
            <text:p/>
          </table:table-cell>
          <table:table-cell table:style-name="ce7" table:formula="of:=IF([.$B112]=&quot;&quot;;&quot;&quot;;OFFSET(INDIRECT([.$J$2]);MATCH([.$B112];OFFSET(INDIRECT([.$J$2]);0;0;2000;1);0)-1;[.D$1]))">
            <text:p/>
          </table:table-cell>
          <table:table-cell table:style-name="ce7" table:formula="of:=IF([.$B112]=&quot;&quot;;&quot;&quot;;OFFSET(INDIRECT([.$J$2]);MATCH([.$B11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13]=&quot;&quot;;&quot;&quot;;OFFSET(INDIRECT([.$J$2]);MATCH([.$B113];OFFSET(INDIRECT([.$J$2]);0;0;2000;1);0)-1;[.C$1]))">
            <text:p/>
          </table:table-cell>
          <table:table-cell table:style-name="ce7" table:formula="of:=IF([.$B113]=&quot;&quot;;&quot;&quot;;OFFSET(INDIRECT([.$J$2]);MATCH([.$B113];OFFSET(INDIRECT([.$J$2]);0;0;2000;1);0)-1;[.D$1]))">
            <text:p/>
          </table:table-cell>
          <table:table-cell table:style-name="ce7" table:formula="of:=IF([.$B113]=&quot;&quot;;&quot;&quot;;OFFSET(INDIRECT([.$J$2]);MATCH([.$B11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14]=&quot;&quot;;&quot;&quot;;OFFSET(INDIRECT([.$J$2]);MATCH([.$B114];OFFSET(INDIRECT([.$J$2]);0;0;2000;1);0)-1;[.C$1]))">
            <text:p/>
          </table:table-cell>
          <table:table-cell table:style-name="ce7" table:formula="of:=IF([.$B114]=&quot;&quot;;&quot;&quot;;OFFSET(INDIRECT([.$J$2]);MATCH([.$B114];OFFSET(INDIRECT([.$J$2]);0;0;2000;1);0)-1;[.D$1]))">
            <text:p/>
          </table:table-cell>
          <table:table-cell table:style-name="ce7" table:formula="of:=IF([.$B114]=&quot;&quot;;&quot;&quot;;OFFSET(INDIRECT([.$J$2]);MATCH([.$B11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15]=&quot;&quot;;&quot;&quot;;OFFSET(INDIRECT([.$J$2]);MATCH([.$B115];OFFSET(INDIRECT([.$J$2]);0;0;2000;1);0)-1;[.C$1]))">
            <text:p/>
          </table:table-cell>
          <table:table-cell table:style-name="ce7" table:formula="of:=IF([.$B115]=&quot;&quot;;&quot;&quot;;OFFSET(INDIRECT([.$J$2]);MATCH([.$B115];OFFSET(INDIRECT([.$J$2]);0;0;2000;1);0)-1;[.D$1]))">
            <text:p/>
          </table:table-cell>
          <table:table-cell table:style-name="ce7" table:formula="of:=IF([.$B115]=&quot;&quot;;&quot;&quot;;OFFSET(INDIRECT([.$J$2]);MATCH([.$B11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16]=&quot;&quot;;&quot;&quot;;OFFSET(INDIRECT([.$J$2]);MATCH([.$B116];OFFSET(INDIRECT([.$J$2]);0;0;2000;1);0)-1;[.C$1]))">
            <text:p/>
          </table:table-cell>
          <table:table-cell table:style-name="ce7" table:formula="of:=IF([.$B116]=&quot;&quot;;&quot;&quot;;OFFSET(INDIRECT([.$J$2]);MATCH([.$B116];OFFSET(INDIRECT([.$J$2]);0;0;2000;1);0)-1;[.D$1]))">
            <text:p/>
          </table:table-cell>
          <table:table-cell table:style-name="ce7" table:formula="of:=IF([.$B116]=&quot;&quot;;&quot;&quot;;OFFSET(INDIRECT([.$J$2]);MATCH([.$B11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17]=&quot;&quot;;&quot;&quot;;OFFSET(INDIRECT([.$J$2]);MATCH([.$B117];OFFSET(INDIRECT([.$J$2]);0;0;2000;1);0)-1;[.C$1]))">
            <text:p/>
          </table:table-cell>
          <table:table-cell table:style-name="ce7" table:formula="of:=IF([.$B117]=&quot;&quot;;&quot;&quot;;OFFSET(INDIRECT([.$J$2]);MATCH([.$B117];OFFSET(INDIRECT([.$J$2]);0;0;2000;1);0)-1;[.D$1]))">
            <text:p/>
          </table:table-cell>
          <table:table-cell table:style-name="ce7" table:formula="of:=IF([.$B117]=&quot;&quot;;&quot;&quot;;OFFSET(INDIRECT([.$J$2]);MATCH([.$B11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18]=&quot;&quot;;&quot;&quot;;OFFSET(INDIRECT([.$J$2]);MATCH([.$B118];OFFSET(INDIRECT([.$J$2]);0;0;2000;1);0)-1;[.C$1]))">
            <text:p/>
          </table:table-cell>
          <table:table-cell table:style-name="ce7" table:formula="of:=IF([.$B118]=&quot;&quot;;&quot;&quot;;OFFSET(INDIRECT([.$J$2]);MATCH([.$B118];OFFSET(INDIRECT([.$J$2]);0;0;2000;1);0)-1;[.D$1]))">
            <text:p/>
          </table:table-cell>
          <table:table-cell table:style-name="ce7" table:formula="of:=IF([.$B118]=&quot;&quot;;&quot;&quot;;OFFSET(INDIRECT([.$J$2]);MATCH([.$B11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19]=&quot;&quot;;&quot;&quot;;OFFSET(INDIRECT([.$J$2]);MATCH([.$B119];OFFSET(INDIRECT([.$J$2]);0;0;2000;1);0)-1;[.C$1]))">
            <text:p/>
          </table:table-cell>
          <table:table-cell table:style-name="ce7" table:formula="of:=IF([.$B119]=&quot;&quot;;&quot;&quot;;OFFSET(INDIRECT([.$J$2]);MATCH([.$B119];OFFSET(INDIRECT([.$J$2]);0;0;2000;1);0)-1;[.D$1]))">
            <text:p/>
          </table:table-cell>
          <table:table-cell table:style-name="ce7" table:formula="of:=IF([.$B119]=&quot;&quot;;&quot;&quot;;OFFSET(INDIRECT([.$J$2]);MATCH([.$B11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20]=&quot;&quot;;&quot;&quot;;OFFSET(INDIRECT([.$J$2]);MATCH([.$B120];OFFSET(INDIRECT([.$J$2]);0;0;2000;1);0)-1;[.C$1]))">
            <text:p/>
          </table:table-cell>
          <table:table-cell table:style-name="ce7" table:formula="of:=IF([.$B120]=&quot;&quot;;&quot;&quot;;OFFSET(INDIRECT([.$J$2]);MATCH([.$B120];OFFSET(INDIRECT([.$J$2]);0;0;2000;1);0)-1;[.D$1]))">
            <text:p/>
          </table:table-cell>
          <table:table-cell table:style-name="ce7" table:formula="of:=IF([.$B120]=&quot;&quot;;&quot;&quot;;OFFSET(INDIRECT([.$J$2]);MATCH([.$B12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21]=&quot;&quot;;&quot;&quot;;OFFSET(INDIRECT([.$J$2]);MATCH([.$B121];OFFSET(INDIRECT([.$J$2]);0;0;2000;1);0)-1;[.C$1]))">
            <text:p/>
          </table:table-cell>
          <table:table-cell table:style-name="ce7" table:formula="of:=IF([.$B121]=&quot;&quot;;&quot;&quot;;OFFSET(INDIRECT([.$J$2]);MATCH([.$B121];OFFSET(INDIRECT([.$J$2]);0;0;2000;1);0)-1;[.D$1]))">
            <text:p/>
          </table:table-cell>
          <table:table-cell table:style-name="ce7" table:formula="of:=IF([.$B121]=&quot;&quot;;&quot;&quot;;OFFSET(INDIRECT([.$J$2]);MATCH([.$B12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22]=&quot;&quot;;&quot;&quot;;OFFSET(INDIRECT([.$J$2]);MATCH([.$B122];OFFSET(INDIRECT([.$J$2]);0;0;2000;1);0)-1;[.C$1]))">
            <text:p/>
          </table:table-cell>
          <table:table-cell table:style-name="ce7" table:formula="of:=IF([.$B122]=&quot;&quot;;&quot;&quot;;OFFSET(INDIRECT([.$J$2]);MATCH([.$B122];OFFSET(INDIRECT([.$J$2]);0;0;2000;1);0)-1;[.D$1]))">
            <text:p/>
          </table:table-cell>
          <table:table-cell table:style-name="ce7" table:formula="of:=IF([.$B122]=&quot;&quot;;&quot;&quot;;OFFSET(INDIRECT([.$J$2]);MATCH([.$B12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23]=&quot;&quot;;&quot;&quot;;OFFSET(INDIRECT([.$J$2]);MATCH([.$B123];OFFSET(INDIRECT([.$J$2]);0;0;2000;1);0)-1;[.C$1]))">
            <text:p/>
          </table:table-cell>
          <table:table-cell table:style-name="ce7" table:formula="of:=IF([.$B123]=&quot;&quot;;&quot;&quot;;OFFSET(INDIRECT([.$J$2]);MATCH([.$B123];OFFSET(INDIRECT([.$J$2]);0;0;2000;1);0)-1;[.D$1]))">
            <text:p/>
          </table:table-cell>
          <table:table-cell table:style-name="ce7" table:formula="of:=IF([.$B123]=&quot;&quot;;&quot;&quot;;OFFSET(INDIRECT([.$J$2]);MATCH([.$B12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24]=&quot;&quot;;&quot;&quot;;OFFSET(INDIRECT([.$J$2]);MATCH([.$B124];OFFSET(INDIRECT([.$J$2]);0;0;2000;1);0)-1;[.C$1]))">
            <text:p/>
          </table:table-cell>
          <table:table-cell table:style-name="ce7" table:formula="of:=IF([.$B124]=&quot;&quot;;&quot;&quot;;OFFSET(INDIRECT([.$J$2]);MATCH([.$B124];OFFSET(INDIRECT([.$J$2]);0;0;2000;1);0)-1;[.D$1]))">
            <text:p/>
          </table:table-cell>
          <table:table-cell table:style-name="ce7" table:formula="of:=IF([.$B124]=&quot;&quot;;&quot;&quot;;OFFSET(INDIRECT([.$J$2]);MATCH([.$B12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25]=&quot;&quot;;&quot;&quot;;OFFSET(INDIRECT([.$J$2]);MATCH([.$B125];OFFSET(INDIRECT([.$J$2]);0;0;2000;1);0)-1;[.C$1]))">
            <text:p/>
          </table:table-cell>
          <table:table-cell table:style-name="ce7" table:formula="of:=IF([.$B125]=&quot;&quot;;&quot;&quot;;OFFSET(INDIRECT([.$J$2]);MATCH([.$B125];OFFSET(INDIRECT([.$J$2]);0;0;2000;1);0)-1;[.D$1]))">
            <text:p/>
          </table:table-cell>
          <table:table-cell table:style-name="ce7" table:formula="of:=IF([.$B125]=&quot;&quot;;&quot;&quot;;OFFSET(INDIRECT([.$J$2]);MATCH([.$B12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26]=&quot;&quot;;&quot;&quot;;OFFSET(INDIRECT([.$J$2]);MATCH([.$B126];OFFSET(INDIRECT([.$J$2]);0;0;2000;1);0)-1;[.C$1]))">
            <text:p/>
          </table:table-cell>
          <table:table-cell table:style-name="ce7" table:formula="of:=IF([.$B126]=&quot;&quot;;&quot;&quot;;OFFSET(INDIRECT([.$J$2]);MATCH([.$B126];OFFSET(INDIRECT([.$J$2]);0;0;2000;1);0)-1;[.D$1]))">
            <text:p/>
          </table:table-cell>
          <table:table-cell table:style-name="ce7" table:formula="of:=IF([.$B126]=&quot;&quot;;&quot;&quot;;OFFSET(INDIRECT([.$J$2]);MATCH([.$B12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27]=&quot;&quot;;&quot;&quot;;OFFSET(INDIRECT([.$J$2]);MATCH([.$B127];OFFSET(INDIRECT([.$J$2]);0;0;2000;1);0)-1;[.C$1]))">
            <text:p/>
          </table:table-cell>
          <table:table-cell table:style-name="ce7" table:formula="of:=IF([.$B127]=&quot;&quot;;&quot;&quot;;OFFSET(INDIRECT([.$J$2]);MATCH([.$B127];OFFSET(INDIRECT([.$J$2]);0;0;2000;1);0)-1;[.D$1]))">
            <text:p/>
          </table:table-cell>
          <table:table-cell table:style-name="ce7" table:formula="of:=IF([.$B127]=&quot;&quot;;&quot;&quot;;OFFSET(INDIRECT([.$J$2]);MATCH([.$B12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28]=&quot;&quot;;&quot;&quot;;OFFSET(INDIRECT([.$J$2]);MATCH([.$B128];OFFSET(INDIRECT([.$J$2]);0;0;2000;1);0)-1;[.C$1]))">
            <text:p/>
          </table:table-cell>
          <table:table-cell table:style-name="ce7" table:formula="of:=IF([.$B128]=&quot;&quot;;&quot;&quot;;OFFSET(INDIRECT([.$J$2]);MATCH([.$B128];OFFSET(INDIRECT([.$J$2]);0;0;2000;1);0)-1;[.D$1]))">
            <text:p/>
          </table:table-cell>
          <table:table-cell table:style-name="ce7" table:formula="of:=IF([.$B128]=&quot;&quot;;&quot;&quot;;OFFSET(INDIRECT([.$J$2]);MATCH([.$B12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29]=&quot;&quot;;&quot;&quot;;OFFSET(INDIRECT([.$J$2]);MATCH([.$B129];OFFSET(INDIRECT([.$J$2]);0;0;2000;1);0)-1;[.C$1]))">
            <text:p/>
          </table:table-cell>
          <table:table-cell table:style-name="ce7" table:formula="of:=IF([.$B129]=&quot;&quot;;&quot;&quot;;OFFSET(INDIRECT([.$J$2]);MATCH([.$B129];OFFSET(INDIRECT([.$J$2]);0;0;2000;1);0)-1;[.D$1]))">
            <text:p/>
          </table:table-cell>
          <table:table-cell table:style-name="ce7" table:formula="of:=IF([.$B129]=&quot;&quot;;&quot;&quot;;OFFSET(INDIRECT([.$J$2]);MATCH([.$B12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30]=&quot;&quot;;&quot;&quot;;OFFSET(INDIRECT([.$J$2]);MATCH([.$B130];OFFSET(INDIRECT([.$J$2]);0;0;2000;1);0)-1;[.C$1]))">
            <text:p/>
          </table:table-cell>
          <table:table-cell table:style-name="ce7" table:formula="of:=IF([.$B130]=&quot;&quot;;&quot;&quot;;OFFSET(INDIRECT([.$J$2]);MATCH([.$B130];OFFSET(INDIRECT([.$J$2]);0;0;2000;1);0)-1;[.D$1]))">
            <text:p/>
          </table:table-cell>
          <table:table-cell table:style-name="ce7" table:formula="of:=IF([.$B130]=&quot;&quot;;&quot;&quot;;OFFSET(INDIRECT([.$J$2]);MATCH([.$B13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31]=&quot;&quot;;&quot;&quot;;OFFSET(INDIRECT([.$J$2]);MATCH([.$B131];OFFSET(INDIRECT([.$J$2]);0;0;2000;1);0)-1;[.C$1]))">
            <text:p/>
          </table:table-cell>
          <table:table-cell table:style-name="ce7" table:formula="of:=IF([.$B131]=&quot;&quot;;&quot;&quot;;OFFSET(INDIRECT([.$J$2]);MATCH([.$B131];OFFSET(INDIRECT([.$J$2]);0;0;2000;1);0)-1;[.D$1]))">
            <text:p/>
          </table:table-cell>
          <table:table-cell table:style-name="ce7" table:formula="of:=IF([.$B131]=&quot;&quot;;&quot;&quot;;OFFSET(INDIRECT([.$J$2]);MATCH([.$B13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32]=&quot;&quot;;&quot;&quot;;OFFSET(INDIRECT([.$J$2]);MATCH([.$B132];OFFSET(INDIRECT([.$J$2]);0;0;2000;1);0)-1;[.C$1]))">
            <text:p/>
          </table:table-cell>
          <table:table-cell table:style-name="ce7" table:formula="of:=IF([.$B132]=&quot;&quot;;&quot;&quot;;OFFSET(INDIRECT([.$J$2]);MATCH([.$B132];OFFSET(INDIRECT([.$J$2]);0;0;2000;1);0)-1;[.D$1]))">
            <text:p/>
          </table:table-cell>
          <table:table-cell table:style-name="ce7" table:formula="of:=IF([.$B132]=&quot;&quot;;&quot;&quot;;OFFSET(INDIRECT([.$J$2]);MATCH([.$B13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33]=&quot;&quot;;&quot;&quot;;OFFSET(INDIRECT([.$J$2]);MATCH([.$B133];OFFSET(INDIRECT([.$J$2]);0;0;2000;1);0)-1;[.C$1]))">
            <text:p/>
          </table:table-cell>
          <table:table-cell table:style-name="ce7" table:formula="of:=IF([.$B133]=&quot;&quot;;&quot;&quot;;OFFSET(INDIRECT([.$J$2]);MATCH([.$B133];OFFSET(INDIRECT([.$J$2]);0;0;2000;1);0)-1;[.D$1]))">
            <text:p/>
          </table:table-cell>
          <table:table-cell table:style-name="ce7" table:formula="of:=IF([.$B133]=&quot;&quot;;&quot;&quot;;OFFSET(INDIRECT([.$J$2]);MATCH([.$B13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34]=&quot;&quot;;&quot;&quot;;OFFSET(INDIRECT([.$J$2]);MATCH([.$B134];OFFSET(INDIRECT([.$J$2]);0;0;2000;1);0)-1;[.C$1]))">
            <text:p/>
          </table:table-cell>
          <table:table-cell table:style-name="ce7" table:formula="of:=IF([.$B134]=&quot;&quot;;&quot;&quot;;OFFSET(INDIRECT([.$J$2]);MATCH([.$B134];OFFSET(INDIRECT([.$J$2]);0;0;2000;1);0)-1;[.D$1]))">
            <text:p/>
          </table:table-cell>
          <table:table-cell table:style-name="ce7" table:formula="of:=IF([.$B134]=&quot;&quot;;&quot;&quot;;OFFSET(INDIRECT([.$J$2]);MATCH([.$B13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35]=&quot;&quot;;&quot;&quot;;OFFSET(INDIRECT([.$J$2]);MATCH([.$B135];OFFSET(INDIRECT([.$J$2]);0;0;2000;1);0)-1;[.C$1]))">
            <text:p/>
          </table:table-cell>
          <table:table-cell table:style-name="ce7" table:formula="of:=IF([.$B135]=&quot;&quot;;&quot;&quot;;OFFSET(INDIRECT([.$J$2]);MATCH([.$B135];OFFSET(INDIRECT([.$J$2]);0;0;2000;1);0)-1;[.D$1]))">
            <text:p/>
          </table:table-cell>
          <table:table-cell table:style-name="ce7" table:formula="of:=IF([.$B135]=&quot;&quot;;&quot;&quot;;OFFSET(INDIRECT([.$J$2]);MATCH([.$B13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36]=&quot;&quot;;&quot;&quot;;OFFSET(INDIRECT([.$J$2]);MATCH([.$B136];OFFSET(INDIRECT([.$J$2]);0;0;2000;1);0)-1;[.C$1]))">
            <text:p/>
          </table:table-cell>
          <table:table-cell table:style-name="ce7" table:formula="of:=IF([.$B136]=&quot;&quot;;&quot;&quot;;OFFSET(INDIRECT([.$J$2]);MATCH([.$B136];OFFSET(INDIRECT([.$J$2]);0;0;2000;1);0)-1;[.D$1]))">
            <text:p/>
          </table:table-cell>
          <table:table-cell table:style-name="ce7" table:formula="of:=IF([.$B136]=&quot;&quot;;&quot;&quot;;OFFSET(INDIRECT([.$J$2]);MATCH([.$B13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37]=&quot;&quot;;&quot;&quot;;OFFSET(INDIRECT([.$J$2]);MATCH([.$B137];OFFSET(INDIRECT([.$J$2]);0;0;2000;1);0)-1;[.C$1]))">
            <text:p/>
          </table:table-cell>
          <table:table-cell table:style-name="ce7" table:formula="of:=IF([.$B137]=&quot;&quot;;&quot;&quot;;OFFSET(INDIRECT([.$J$2]);MATCH([.$B137];OFFSET(INDIRECT([.$J$2]);0;0;2000;1);0)-1;[.D$1]))">
            <text:p/>
          </table:table-cell>
          <table:table-cell table:style-name="ce7" table:formula="of:=IF([.$B137]=&quot;&quot;;&quot;&quot;;OFFSET(INDIRECT([.$J$2]);MATCH([.$B13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38]=&quot;&quot;;&quot;&quot;;OFFSET(INDIRECT([.$J$2]);MATCH([.$B138];OFFSET(INDIRECT([.$J$2]);0;0;2000;1);0)-1;[.C$1]))">
            <text:p/>
          </table:table-cell>
          <table:table-cell table:style-name="ce7" table:formula="of:=IF([.$B138]=&quot;&quot;;&quot;&quot;;OFFSET(INDIRECT([.$J$2]);MATCH([.$B138];OFFSET(INDIRECT([.$J$2]);0;0;2000;1);0)-1;[.D$1]))">
            <text:p/>
          </table:table-cell>
          <table:table-cell table:style-name="ce7" table:formula="of:=IF([.$B138]=&quot;&quot;;&quot;&quot;;OFFSET(INDIRECT([.$J$2]);MATCH([.$B13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39]=&quot;&quot;;&quot;&quot;;OFFSET(INDIRECT([.$J$2]);MATCH([.$B139];OFFSET(INDIRECT([.$J$2]);0;0;2000;1);0)-1;[.C$1]))">
            <text:p/>
          </table:table-cell>
          <table:table-cell table:style-name="ce7" table:formula="of:=IF([.$B139]=&quot;&quot;;&quot;&quot;;OFFSET(INDIRECT([.$J$2]);MATCH([.$B139];OFFSET(INDIRECT([.$J$2]);0;0;2000;1);0)-1;[.D$1]))">
            <text:p/>
          </table:table-cell>
          <table:table-cell table:style-name="ce7" table:formula="of:=IF([.$B139]=&quot;&quot;;&quot;&quot;;OFFSET(INDIRECT([.$J$2]);MATCH([.$B13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40]=&quot;&quot;;&quot;&quot;;OFFSET(INDIRECT([.$J$2]);MATCH([.$B140];OFFSET(INDIRECT([.$J$2]);0;0;2000;1);0)-1;[.C$1]))">
            <text:p/>
          </table:table-cell>
          <table:table-cell table:style-name="ce7" table:formula="of:=IF([.$B140]=&quot;&quot;;&quot;&quot;;OFFSET(INDIRECT([.$J$2]);MATCH([.$B140];OFFSET(INDIRECT([.$J$2]);0;0;2000;1);0)-1;[.D$1]))">
            <text:p/>
          </table:table-cell>
          <table:table-cell table:style-name="ce7" table:formula="of:=IF([.$B140]=&quot;&quot;;&quot;&quot;;OFFSET(INDIRECT([.$J$2]);MATCH([.$B14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41]=&quot;&quot;;&quot;&quot;;OFFSET(INDIRECT([.$J$2]);MATCH([.$B141];OFFSET(INDIRECT([.$J$2]);0;0;2000;1);0)-1;[.C$1]))">
            <text:p/>
          </table:table-cell>
          <table:table-cell table:style-name="ce7" table:formula="of:=IF([.$B141]=&quot;&quot;;&quot;&quot;;OFFSET(INDIRECT([.$J$2]);MATCH([.$B141];OFFSET(INDIRECT([.$J$2]);0;0;2000;1);0)-1;[.D$1]))">
            <text:p/>
          </table:table-cell>
          <table:table-cell table:style-name="ce7" table:formula="of:=IF([.$B141]=&quot;&quot;;&quot;&quot;;OFFSET(INDIRECT([.$J$2]);MATCH([.$B14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42]=&quot;&quot;;&quot;&quot;;OFFSET(INDIRECT([.$J$2]);MATCH([.$B142];OFFSET(INDIRECT([.$J$2]);0;0;2000;1);0)-1;[.C$1]))">
            <text:p/>
          </table:table-cell>
          <table:table-cell table:style-name="ce7" table:formula="of:=IF([.$B142]=&quot;&quot;;&quot;&quot;;OFFSET(INDIRECT([.$J$2]);MATCH([.$B142];OFFSET(INDIRECT([.$J$2]);0;0;2000;1);0)-1;[.D$1]))">
            <text:p/>
          </table:table-cell>
          <table:table-cell table:style-name="ce7" table:formula="of:=IF([.$B142]=&quot;&quot;;&quot;&quot;;OFFSET(INDIRECT([.$J$2]);MATCH([.$B14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43]=&quot;&quot;;&quot;&quot;;OFFSET(INDIRECT([.$J$2]);MATCH([.$B143];OFFSET(INDIRECT([.$J$2]);0;0;2000;1);0)-1;[.C$1]))">
            <text:p/>
          </table:table-cell>
          <table:table-cell table:style-name="ce7" table:formula="of:=IF([.$B143]=&quot;&quot;;&quot;&quot;;OFFSET(INDIRECT([.$J$2]);MATCH([.$B143];OFFSET(INDIRECT([.$J$2]);0;0;2000;1);0)-1;[.D$1]))">
            <text:p/>
          </table:table-cell>
          <table:table-cell table:style-name="ce7" table:formula="of:=IF([.$B143]=&quot;&quot;;&quot;&quot;;OFFSET(INDIRECT([.$J$2]);MATCH([.$B14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44]=&quot;&quot;;&quot;&quot;;OFFSET(INDIRECT([.$J$2]);MATCH([.$B144];OFFSET(INDIRECT([.$J$2]);0;0;2000;1);0)-1;[.C$1]))">
            <text:p/>
          </table:table-cell>
          <table:table-cell table:style-name="ce7" table:formula="of:=IF([.$B144]=&quot;&quot;;&quot;&quot;;OFFSET(INDIRECT([.$J$2]);MATCH([.$B144];OFFSET(INDIRECT([.$J$2]);0;0;2000;1);0)-1;[.D$1]))">
            <text:p/>
          </table:table-cell>
          <table:table-cell table:style-name="ce7" table:formula="of:=IF([.$B144]=&quot;&quot;;&quot;&quot;;OFFSET(INDIRECT([.$J$2]);MATCH([.$B14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45]=&quot;&quot;;&quot;&quot;;OFFSET(INDIRECT([.$J$2]);MATCH([.$B145];OFFSET(INDIRECT([.$J$2]);0;0;2000;1);0)-1;[.C$1]))">
            <text:p/>
          </table:table-cell>
          <table:table-cell table:style-name="ce7" table:formula="of:=IF([.$B145]=&quot;&quot;;&quot;&quot;;OFFSET(INDIRECT([.$J$2]);MATCH([.$B145];OFFSET(INDIRECT([.$J$2]);0;0;2000;1);0)-1;[.D$1]))">
            <text:p/>
          </table:table-cell>
          <table:table-cell table:style-name="ce7" table:formula="of:=IF([.$B145]=&quot;&quot;;&quot;&quot;;OFFSET(INDIRECT([.$J$2]);MATCH([.$B14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46]=&quot;&quot;;&quot;&quot;;OFFSET(INDIRECT([.$J$2]);MATCH([.$B146];OFFSET(INDIRECT([.$J$2]);0;0;2000;1);0)-1;[.C$1]))">
            <text:p/>
          </table:table-cell>
          <table:table-cell table:style-name="ce7" table:formula="of:=IF([.$B146]=&quot;&quot;;&quot;&quot;;OFFSET(INDIRECT([.$J$2]);MATCH([.$B146];OFFSET(INDIRECT([.$J$2]);0;0;2000;1);0)-1;[.D$1]))">
            <text:p/>
          </table:table-cell>
          <table:table-cell table:style-name="ce7" table:formula="of:=IF([.$B146]=&quot;&quot;;&quot;&quot;;OFFSET(INDIRECT([.$J$2]);MATCH([.$B14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47]=&quot;&quot;;&quot;&quot;;OFFSET(INDIRECT([.$J$2]);MATCH([.$B147];OFFSET(INDIRECT([.$J$2]);0;0;2000;1);0)-1;[.C$1]))">
            <text:p/>
          </table:table-cell>
          <table:table-cell table:style-name="ce7" table:formula="of:=IF([.$B147]=&quot;&quot;;&quot;&quot;;OFFSET(INDIRECT([.$J$2]);MATCH([.$B147];OFFSET(INDIRECT([.$J$2]);0;0;2000;1);0)-1;[.D$1]))">
            <text:p/>
          </table:table-cell>
          <table:table-cell table:style-name="ce7" table:formula="of:=IF([.$B147]=&quot;&quot;;&quot;&quot;;OFFSET(INDIRECT([.$J$2]);MATCH([.$B14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48]=&quot;&quot;;&quot;&quot;;OFFSET(INDIRECT([.$J$2]);MATCH([.$B148];OFFSET(INDIRECT([.$J$2]);0;0;2000;1);0)-1;[.C$1]))">
            <text:p/>
          </table:table-cell>
          <table:table-cell table:style-name="ce7" table:formula="of:=IF([.$B148]=&quot;&quot;;&quot;&quot;;OFFSET(INDIRECT([.$J$2]);MATCH([.$B148];OFFSET(INDIRECT([.$J$2]);0;0;2000;1);0)-1;[.D$1]))">
            <text:p/>
          </table:table-cell>
          <table:table-cell table:style-name="ce7" table:formula="of:=IF([.$B148]=&quot;&quot;;&quot;&quot;;OFFSET(INDIRECT([.$J$2]);MATCH([.$B14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49]=&quot;&quot;;&quot;&quot;;OFFSET(INDIRECT([.$J$2]);MATCH([.$B149];OFFSET(INDIRECT([.$J$2]);0;0;2000;1);0)-1;[.C$1]))">
            <text:p/>
          </table:table-cell>
          <table:table-cell table:style-name="ce7" table:formula="of:=IF([.$B149]=&quot;&quot;;&quot;&quot;;OFFSET(INDIRECT([.$J$2]);MATCH([.$B149];OFFSET(INDIRECT([.$J$2]);0;0;2000;1);0)-1;[.D$1]))">
            <text:p/>
          </table:table-cell>
          <table:table-cell table:style-name="ce7" table:formula="of:=IF([.$B149]=&quot;&quot;;&quot;&quot;;OFFSET(INDIRECT([.$J$2]);MATCH([.$B14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50]=&quot;&quot;;&quot;&quot;;OFFSET(INDIRECT([.$J$2]);MATCH([.$B150];OFFSET(INDIRECT([.$J$2]);0;0;2000;1);0)-1;[.C$1]))">
            <text:p/>
          </table:table-cell>
          <table:table-cell table:style-name="ce7" table:formula="of:=IF([.$B150]=&quot;&quot;;&quot;&quot;;OFFSET(INDIRECT([.$J$2]);MATCH([.$B150];OFFSET(INDIRECT([.$J$2]);0;0;2000;1);0)-1;[.D$1]))">
            <text:p/>
          </table:table-cell>
          <table:table-cell table:style-name="ce7" table:formula="of:=IF([.$B150]=&quot;&quot;;&quot;&quot;;OFFSET(INDIRECT([.$J$2]);MATCH([.$B15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51]=&quot;&quot;;&quot;&quot;;OFFSET(INDIRECT([.$J$2]);MATCH([.$B151];OFFSET(INDIRECT([.$J$2]);0;0;2000;1);0)-1;[.C$1]))">
            <text:p/>
          </table:table-cell>
          <table:table-cell table:style-name="ce7" table:formula="of:=IF([.$B151]=&quot;&quot;;&quot;&quot;;OFFSET(INDIRECT([.$J$2]);MATCH([.$B151];OFFSET(INDIRECT([.$J$2]);0;0;2000;1);0)-1;[.D$1]))">
            <text:p/>
          </table:table-cell>
          <table:table-cell table:style-name="ce7" table:formula="of:=IF([.$B151]=&quot;&quot;;&quot;&quot;;OFFSET(INDIRECT([.$J$2]);MATCH([.$B15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52]=&quot;&quot;;&quot;&quot;;OFFSET(INDIRECT([.$J$2]);MATCH([.$B152];OFFSET(INDIRECT([.$J$2]);0;0;2000;1);0)-1;[.C$1]))">
            <text:p/>
          </table:table-cell>
          <table:table-cell table:style-name="ce7" table:formula="of:=IF([.$B152]=&quot;&quot;;&quot;&quot;;OFFSET(INDIRECT([.$J$2]);MATCH([.$B152];OFFSET(INDIRECT([.$J$2]);0;0;2000;1);0)-1;[.D$1]))">
            <text:p/>
          </table:table-cell>
          <table:table-cell table:style-name="ce7" table:formula="of:=IF([.$B152]=&quot;&quot;;&quot;&quot;;OFFSET(INDIRECT([.$J$2]);MATCH([.$B15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53]=&quot;&quot;;&quot;&quot;;OFFSET(INDIRECT([.$J$2]);MATCH([.$B153];OFFSET(INDIRECT([.$J$2]);0;0;2000;1);0)-1;[.C$1]))">
            <text:p/>
          </table:table-cell>
          <table:table-cell table:style-name="ce7" table:formula="of:=IF([.$B153]=&quot;&quot;;&quot;&quot;;OFFSET(INDIRECT([.$J$2]);MATCH([.$B153];OFFSET(INDIRECT([.$J$2]);0;0;2000;1);0)-1;[.D$1]))">
            <text:p/>
          </table:table-cell>
          <table:table-cell table:style-name="ce7" table:formula="of:=IF([.$B153]=&quot;&quot;;&quot;&quot;;OFFSET(INDIRECT([.$J$2]);MATCH([.$B15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54]=&quot;&quot;;&quot;&quot;;OFFSET(INDIRECT([.$J$2]);MATCH([.$B154];OFFSET(INDIRECT([.$J$2]);0;0;2000;1);0)-1;[.C$1]))">
            <text:p/>
          </table:table-cell>
          <table:table-cell table:style-name="ce7" table:formula="of:=IF([.$B154]=&quot;&quot;;&quot;&quot;;OFFSET(INDIRECT([.$J$2]);MATCH([.$B154];OFFSET(INDIRECT([.$J$2]);0;0;2000;1);0)-1;[.D$1]))">
            <text:p/>
          </table:table-cell>
          <table:table-cell table:style-name="ce7" table:formula="of:=IF([.$B154]=&quot;&quot;;&quot;&quot;;OFFSET(INDIRECT([.$J$2]);MATCH([.$B15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55]=&quot;&quot;;&quot;&quot;;OFFSET(INDIRECT([.$J$2]);MATCH([.$B155];OFFSET(INDIRECT([.$J$2]);0;0;2000;1);0)-1;[.C$1]))">
            <text:p/>
          </table:table-cell>
          <table:table-cell table:style-name="ce7" table:formula="of:=IF([.$B155]=&quot;&quot;;&quot;&quot;;OFFSET(INDIRECT([.$J$2]);MATCH([.$B155];OFFSET(INDIRECT([.$J$2]);0;0;2000;1);0)-1;[.D$1]))">
            <text:p/>
          </table:table-cell>
          <table:table-cell table:style-name="ce7" table:formula="of:=IF([.$B155]=&quot;&quot;;&quot;&quot;;OFFSET(INDIRECT([.$J$2]);MATCH([.$B15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56]=&quot;&quot;;&quot;&quot;;OFFSET(INDIRECT([.$J$2]);MATCH([.$B156];OFFSET(INDIRECT([.$J$2]);0;0;2000;1);0)-1;[.C$1]))">
            <text:p/>
          </table:table-cell>
          <table:table-cell table:style-name="ce7" table:formula="of:=IF([.$B156]=&quot;&quot;;&quot;&quot;;OFFSET(INDIRECT([.$J$2]);MATCH([.$B156];OFFSET(INDIRECT([.$J$2]);0;0;2000;1);0)-1;[.D$1]))">
            <text:p/>
          </table:table-cell>
          <table:table-cell table:style-name="ce7" table:formula="of:=IF([.$B156]=&quot;&quot;;&quot;&quot;;OFFSET(INDIRECT([.$J$2]);MATCH([.$B15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57]=&quot;&quot;;&quot;&quot;;OFFSET(INDIRECT([.$J$2]);MATCH([.$B157];OFFSET(INDIRECT([.$J$2]);0;0;2000;1);0)-1;[.C$1]))">
            <text:p/>
          </table:table-cell>
          <table:table-cell table:style-name="ce7" table:formula="of:=IF([.$B157]=&quot;&quot;;&quot;&quot;;OFFSET(INDIRECT([.$J$2]);MATCH([.$B157];OFFSET(INDIRECT([.$J$2]);0;0;2000;1);0)-1;[.D$1]))">
            <text:p/>
          </table:table-cell>
          <table:table-cell table:style-name="ce7" table:formula="of:=IF([.$B157]=&quot;&quot;;&quot;&quot;;OFFSET(INDIRECT([.$J$2]);MATCH([.$B15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58]=&quot;&quot;;&quot;&quot;;OFFSET(INDIRECT([.$J$2]);MATCH([.$B158];OFFSET(INDIRECT([.$J$2]);0;0;2000;1);0)-1;[.C$1]))">
            <text:p/>
          </table:table-cell>
          <table:table-cell table:style-name="ce7" table:formula="of:=IF([.$B158]=&quot;&quot;;&quot;&quot;;OFFSET(INDIRECT([.$J$2]);MATCH([.$B158];OFFSET(INDIRECT([.$J$2]);0;0;2000;1);0)-1;[.D$1]))">
            <text:p/>
          </table:table-cell>
          <table:table-cell table:style-name="ce7" table:formula="of:=IF([.$B158]=&quot;&quot;;&quot;&quot;;OFFSET(INDIRECT([.$J$2]);MATCH([.$B15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59]=&quot;&quot;;&quot;&quot;;OFFSET(INDIRECT([.$J$2]);MATCH([.$B159];OFFSET(INDIRECT([.$J$2]);0;0;2000;1);0)-1;[.C$1]))">
            <text:p/>
          </table:table-cell>
          <table:table-cell table:style-name="ce7" table:formula="of:=IF([.$B159]=&quot;&quot;;&quot;&quot;;OFFSET(INDIRECT([.$J$2]);MATCH([.$B159];OFFSET(INDIRECT([.$J$2]);0;0;2000;1);0)-1;[.D$1]))">
            <text:p/>
          </table:table-cell>
          <table:table-cell table:style-name="ce7" table:formula="of:=IF([.$B159]=&quot;&quot;;&quot;&quot;;OFFSET(INDIRECT([.$J$2]);MATCH([.$B15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60]=&quot;&quot;;&quot;&quot;;OFFSET(INDIRECT([.$J$2]);MATCH([.$B160];OFFSET(INDIRECT([.$J$2]);0;0;2000;1);0)-1;[.C$1]))">
            <text:p/>
          </table:table-cell>
          <table:table-cell table:style-name="ce7" table:formula="of:=IF([.$B160]=&quot;&quot;;&quot;&quot;;OFFSET(INDIRECT([.$J$2]);MATCH([.$B160];OFFSET(INDIRECT([.$J$2]);0;0;2000;1);0)-1;[.D$1]))">
            <text:p/>
          </table:table-cell>
          <table:table-cell table:style-name="ce7" table:formula="of:=IF([.$B160]=&quot;&quot;;&quot;&quot;;OFFSET(INDIRECT([.$J$2]);MATCH([.$B16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61]=&quot;&quot;;&quot;&quot;;OFFSET(INDIRECT([.$J$2]);MATCH([.$B161];OFFSET(INDIRECT([.$J$2]);0;0;2000;1);0)-1;[.C$1]))">
            <text:p/>
          </table:table-cell>
          <table:table-cell table:style-name="ce7" table:formula="of:=IF([.$B161]=&quot;&quot;;&quot;&quot;;OFFSET(INDIRECT([.$J$2]);MATCH([.$B161];OFFSET(INDIRECT([.$J$2]);0;0;2000;1);0)-1;[.D$1]))">
            <text:p/>
          </table:table-cell>
          <table:table-cell table:style-name="ce7" table:formula="of:=IF([.$B161]=&quot;&quot;;&quot;&quot;;OFFSET(INDIRECT([.$J$2]);MATCH([.$B16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62]=&quot;&quot;;&quot;&quot;;OFFSET(INDIRECT([.$J$2]);MATCH([.$B162];OFFSET(INDIRECT([.$J$2]);0;0;2000;1);0)-1;[.C$1]))">
            <text:p/>
          </table:table-cell>
          <table:table-cell table:style-name="ce7" table:formula="of:=IF([.$B162]=&quot;&quot;;&quot;&quot;;OFFSET(INDIRECT([.$J$2]);MATCH([.$B162];OFFSET(INDIRECT([.$J$2]);0;0;2000;1);0)-1;[.D$1]))">
            <text:p/>
          </table:table-cell>
          <table:table-cell table:style-name="ce7" table:formula="of:=IF([.$B162]=&quot;&quot;;&quot;&quot;;OFFSET(INDIRECT([.$J$2]);MATCH([.$B16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63]=&quot;&quot;;&quot;&quot;;OFFSET(INDIRECT([.$J$2]);MATCH([.$B163];OFFSET(INDIRECT([.$J$2]);0;0;2000;1);0)-1;[.C$1]))">
            <text:p/>
          </table:table-cell>
          <table:table-cell table:style-name="ce7" table:formula="of:=IF([.$B163]=&quot;&quot;;&quot;&quot;;OFFSET(INDIRECT([.$J$2]);MATCH([.$B163];OFFSET(INDIRECT([.$J$2]);0;0;2000;1);0)-1;[.D$1]))">
            <text:p/>
          </table:table-cell>
          <table:table-cell table:style-name="ce7" table:formula="of:=IF([.$B163]=&quot;&quot;;&quot;&quot;;OFFSET(INDIRECT([.$J$2]);MATCH([.$B16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64]=&quot;&quot;;&quot;&quot;;OFFSET(INDIRECT([.$J$2]);MATCH([.$B164];OFFSET(INDIRECT([.$J$2]);0;0;2000;1);0)-1;[.C$1]))">
            <text:p/>
          </table:table-cell>
          <table:table-cell table:style-name="ce7" table:formula="of:=IF([.$B164]=&quot;&quot;;&quot;&quot;;OFFSET(INDIRECT([.$J$2]);MATCH([.$B164];OFFSET(INDIRECT([.$J$2]);0;0;2000;1);0)-1;[.D$1]))">
            <text:p/>
          </table:table-cell>
          <table:table-cell table:style-name="ce7" table:formula="of:=IF([.$B164]=&quot;&quot;;&quot;&quot;;OFFSET(INDIRECT([.$J$2]);MATCH([.$B16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65]=&quot;&quot;;&quot;&quot;;OFFSET(INDIRECT([.$J$2]);MATCH([.$B165];OFFSET(INDIRECT([.$J$2]);0;0;2000;1);0)-1;[.C$1]))">
            <text:p/>
          </table:table-cell>
          <table:table-cell table:style-name="ce7" table:formula="of:=IF([.$B165]=&quot;&quot;;&quot;&quot;;OFFSET(INDIRECT([.$J$2]);MATCH([.$B165];OFFSET(INDIRECT([.$J$2]);0;0;2000;1);0)-1;[.D$1]))">
            <text:p/>
          </table:table-cell>
          <table:table-cell table:style-name="ce7" table:formula="of:=IF([.$B165]=&quot;&quot;;&quot;&quot;;OFFSET(INDIRECT([.$J$2]);MATCH([.$B16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66]=&quot;&quot;;&quot;&quot;;OFFSET(INDIRECT([.$J$2]);MATCH([.$B166];OFFSET(INDIRECT([.$J$2]);0;0;2000;1);0)-1;[.C$1]))">
            <text:p/>
          </table:table-cell>
          <table:table-cell table:style-name="ce7" table:formula="of:=IF([.$B166]=&quot;&quot;;&quot;&quot;;OFFSET(INDIRECT([.$J$2]);MATCH([.$B166];OFFSET(INDIRECT([.$J$2]);0;0;2000;1);0)-1;[.D$1]))">
            <text:p/>
          </table:table-cell>
          <table:table-cell table:style-name="ce7" table:formula="of:=IF([.$B166]=&quot;&quot;;&quot;&quot;;OFFSET(INDIRECT([.$J$2]);MATCH([.$B16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67]=&quot;&quot;;&quot;&quot;;OFFSET(INDIRECT([.$J$2]);MATCH([.$B167];OFFSET(INDIRECT([.$J$2]);0;0;2000;1);0)-1;[.C$1]))">
            <text:p/>
          </table:table-cell>
          <table:table-cell table:style-name="ce7" table:formula="of:=IF([.$B167]=&quot;&quot;;&quot;&quot;;OFFSET(INDIRECT([.$J$2]);MATCH([.$B167];OFFSET(INDIRECT([.$J$2]);0;0;2000;1);0)-1;[.D$1]))">
            <text:p/>
          </table:table-cell>
          <table:table-cell table:style-name="ce7" table:formula="of:=IF([.$B167]=&quot;&quot;;&quot;&quot;;OFFSET(INDIRECT([.$J$2]);MATCH([.$B16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68]=&quot;&quot;;&quot;&quot;;OFFSET(INDIRECT([.$J$2]);MATCH([.$B168];OFFSET(INDIRECT([.$J$2]);0;0;2000;1);0)-1;[.C$1]))">
            <text:p/>
          </table:table-cell>
          <table:table-cell table:style-name="ce7" table:formula="of:=IF([.$B168]=&quot;&quot;;&quot;&quot;;OFFSET(INDIRECT([.$J$2]);MATCH([.$B168];OFFSET(INDIRECT([.$J$2]);0;0;2000;1);0)-1;[.D$1]))">
            <text:p/>
          </table:table-cell>
          <table:table-cell table:style-name="ce7" table:formula="of:=IF([.$B168]=&quot;&quot;;&quot;&quot;;OFFSET(INDIRECT([.$J$2]);MATCH([.$B16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69]=&quot;&quot;;&quot;&quot;;OFFSET(INDIRECT([.$J$2]);MATCH([.$B169];OFFSET(INDIRECT([.$J$2]);0;0;2000;1);0)-1;[.C$1]))">
            <text:p/>
          </table:table-cell>
          <table:table-cell table:style-name="ce7" table:formula="of:=IF([.$B169]=&quot;&quot;;&quot;&quot;;OFFSET(INDIRECT([.$J$2]);MATCH([.$B169];OFFSET(INDIRECT([.$J$2]);0;0;2000;1);0)-1;[.D$1]))">
            <text:p/>
          </table:table-cell>
          <table:table-cell table:style-name="ce7" table:formula="of:=IF([.$B169]=&quot;&quot;;&quot;&quot;;OFFSET(INDIRECT([.$J$2]);MATCH([.$B16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70]=&quot;&quot;;&quot;&quot;;OFFSET(INDIRECT([.$J$2]);MATCH([.$B170];OFFSET(INDIRECT([.$J$2]);0;0;2000;1);0)-1;[.C$1]))">
            <text:p/>
          </table:table-cell>
          <table:table-cell table:style-name="ce7" table:formula="of:=IF([.$B170]=&quot;&quot;;&quot;&quot;;OFFSET(INDIRECT([.$J$2]);MATCH([.$B170];OFFSET(INDIRECT([.$J$2]);0;0;2000;1);0)-1;[.D$1]))">
            <text:p/>
          </table:table-cell>
          <table:table-cell table:style-name="ce7" table:formula="of:=IF([.$B170]=&quot;&quot;;&quot;&quot;;OFFSET(INDIRECT([.$J$2]);MATCH([.$B17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71]=&quot;&quot;;&quot;&quot;;OFFSET(INDIRECT([.$J$2]);MATCH([.$B171];OFFSET(INDIRECT([.$J$2]);0;0;2000;1);0)-1;[.C$1]))">
            <text:p/>
          </table:table-cell>
          <table:table-cell table:style-name="ce7" table:formula="of:=IF([.$B171]=&quot;&quot;;&quot;&quot;;OFFSET(INDIRECT([.$J$2]);MATCH([.$B171];OFFSET(INDIRECT([.$J$2]);0;0;2000;1);0)-1;[.D$1]))">
            <text:p/>
          </table:table-cell>
          <table:table-cell table:style-name="ce7" table:formula="of:=IF([.$B171]=&quot;&quot;;&quot;&quot;;OFFSET(INDIRECT([.$J$2]);MATCH([.$B17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72]=&quot;&quot;;&quot;&quot;;OFFSET(INDIRECT([.$J$2]);MATCH([.$B172];OFFSET(INDIRECT([.$J$2]);0;0;2000;1);0)-1;[.C$1]))">
            <text:p/>
          </table:table-cell>
          <table:table-cell table:style-name="ce7" table:formula="of:=IF([.$B172]=&quot;&quot;;&quot;&quot;;OFFSET(INDIRECT([.$J$2]);MATCH([.$B172];OFFSET(INDIRECT([.$J$2]);0;0;2000;1);0)-1;[.D$1]))">
            <text:p/>
          </table:table-cell>
          <table:table-cell table:style-name="ce7" table:formula="of:=IF([.$B172]=&quot;&quot;;&quot;&quot;;OFFSET(INDIRECT([.$J$2]);MATCH([.$B17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73]=&quot;&quot;;&quot;&quot;;OFFSET(INDIRECT([.$J$2]);MATCH([.$B173];OFFSET(INDIRECT([.$J$2]);0;0;2000;1);0)-1;[.C$1]))">
            <text:p/>
          </table:table-cell>
          <table:table-cell table:style-name="ce7" table:formula="of:=IF([.$B173]=&quot;&quot;;&quot;&quot;;OFFSET(INDIRECT([.$J$2]);MATCH([.$B173];OFFSET(INDIRECT([.$J$2]);0;0;2000;1);0)-1;[.D$1]))">
            <text:p/>
          </table:table-cell>
          <table:table-cell table:style-name="ce7" table:formula="of:=IF([.$B173]=&quot;&quot;;&quot;&quot;;OFFSET(INDIRECT([.$J$2]);MATCH([.$B17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74]=&quot;&quot;;&quot;&quot;;OFFSET(INDIRECT([.$J$2]);MATCH([.$B174];OFFSET(INDIRECT([.$J$2]);0;0;2000;1);0)-1;[.C$1]))">
            <text:p/>
          </table:table-cell>
          <table:table-cell table:style-name="ce7" table:formula="of:=IF([.$B174]=&quot;&quot;;&quot;&quot;;OFFSET(INDIRECT([.$J$2]);MATCH([.$B174];OFFSET(INDIRECT([.$J$2]);0;0;2000;1);0)-1;[.D$1]))">
            <text:p/>
          </table:table-cell>
          <table:table-cell table:style-name="ce7" table:formula="of:=IF([.$B174]=&quot;&quot;;&quot;&quot;;OFFSET(INDIRECT([.$J$2]);MATCH([.$B17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75]=&quot;&quot;;&quot;&quot;;OFFSET(INDIRECT([.$J$2]);MATCH([.$B175];OFFSET(INDIRECT([.$J$2]);0;0;2000;1);0)-1;[.C$1]))">
            <text:p/>
          </table:table-cell>
          <table:table-cell table:style-name="ce7" table:formula="of:=IF([.$B175]=&quot;&quot;;&quot;&quot;;OFFSET(INDIRECT([.$J$2]);MATCH([.$B175];OFFSET(INDIRECT([.$J$2]);0;0;2000;1);0)-1;[.D$1]))">
            <text:p/>
          </table:table-cell>
          <table:table-cell table:style-name="ce7" table:formula="of:=IF([.$B175]=&quot;&quot;;&quot;&quot;;OFFSET(INDIRECT([.$J$2]);MATCH([.$B17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76]=&quot;&quot;;&quot;&quot;;OFFSET(INDIRECT([.$J$2]);MATCH([.$B176];OFFSET(INDIRECT([.$J$2]);0;0;2000;1);0)-1;[.C$1]))">
            <text:p/>
          </table:table-cell>
          <table:table-cell table:style-name="ce7" table:formula="of:=IF([.$B176]=&quot;&quot;;&quot;&quot;;OFFSET(INDIRECT([.$J$2]);MATCH([.$B176];OFFSET(INDIRECT([.$J$2]);0;0;2000;1);0)-1;[.D$1]))">
            <text:p/>
          </table:table-cell>
          <table:table-cell table:style-name="ce7" table:formula="of:=IF([.$B176]=&quot;&quot;;&quot;&quot;;OFFSET(INDIRECT([.$J$2]);MATCH([.$B17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77]=&quot;&quot;;&quot;&quot;;OFFSET(INDIRECT([.$J$2]);MATCH([.$B177];OFFSET(INDIRECT([.$J$2]);0;0;2000;1);0)-1;[.C$1]))">
            <text:p/>
          </table:table-cell>
          <table:table-cell table:style-name="ce7" table:formula="of:=IF([.$B177]=&quot;&quot;;&quot;&quot;;OFFSET(INDIRECT([.$J$2]);MATCH([.$B177];OFFSET(INDIRECT([.$J$2]);0;0;2000;1);0)-1;[.D$1]))">
            <text:p/>
          </table:table-cell>
          <table:table-cell table:style-name="ce7" table:formula="of:=IF([.$B177]=&quot;&quot;;&quot;&quot;;OFFSET(INDIRECT([.$J$2]);MATCH([.$B17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78]=&quot;&quot;;&quot;&quot;;OFFSET(INDIRECT([.$J$2]);MATCH([.$B178];OFFSET(INDIRECT([.$J$2]);0;0;2000;1);0)-1;[.C$1]))">
            <text:p/>
          </table:table-cell>
          <table:table-cell table:style-name="ce7" table:formula="of:=IF([.$B178]=&quot;&quot;;&quot;&quot;;OFFSET(INDIRECT([.$J$2]);MATCH([.$B178];OFFSET(INDIRECT([.$J$2]);0;0;2000;1);0)-1;[.D$1]))">
            <text:p/>
          </table:table-cell>
          <table:table-cell table:style-name="ce7" table:formula="of:=IF([.$B178]=&quot;&quot;;&quot;&quot;;OFFSET(INDIRECT([.$J$2]);MATCH([.$B17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79]=&quot;&quot;;&quot;&quot;;OFFSET(INDIRECT([.$J$2]);MATCH([.$B179];OFFSET(INDIRECT([.$J$2]);0;0;2000;1);0)-1;[.C$1]))">
            <text:p/>
          </table:table-cell>
          <table:table-cell table:style-name="ce7" table:formula="of:=IF([.$B179]=&quot;&quot;;&quot;&quot;;OFFSET(INDIRECT([.$J$2]);MATCH([.$B179];OFFSET(INDIRECT([.$J$2]);0;0;2000;1);0)-1;[.D$1]))">
            <text:p/>
          </table:table-cell>
          <table:table-cell table:style-name="ce7" table:formula="of:=IF([.$B179]=&quot;&quot;;&quot;&quot;;OFFSET(INDIRECT([.$J$2]);MATCH([.$B17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80]=&quot;&quot;;&quot;&quot;;OFFSET(INDIRECT([.$J$2]);MATCH([.$B180];OFFSET(INDIRECT([.$J$2]);0;0;2000;1);0)-1;[.C$1]))">
            <text:p/>
          </table:table-cell>
          <table:table-cell table:style-name="ce7" table:formula="of:=IF([.$B180]=&quot;&quot;;&quot;&quot;;OFFSET(INDIRECT([.$J$2]);MATCH([.$B180];OFFSET(INDIRECT([.$J$2]);0;0;2000;1);0)-1;[.D$1]))">
            <text:p/>
          </table:table-cell>
          <table:table-cell table:style-name="ce7" table:formula="of:=IF([.$B180]=&quot;&quot;;&quot;&quot;;OFFSET(INDIRECT([.$J$2]);MATCH([.$B18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81]=&quot;&quot;;&quot;&quot;;OFFSET(INDIRECT([.$J$2]);MATCH([.$B181];OFFSET(INDIRECT([.$J$2]);0;0;2000;1);0)-1;[.C$1]))">
            <text:p/>
          </table:table-cell>
          <table:table-cell table:style-name="ce7" table:formula="of:=IF([.$B181]=&quot;&quot;;&quot;&quot;;OFFSET(INDIRECT([.$J$2]);MATCH([.$B181];OFFSET(INDIRECT([.$J$2]);0;0;2000;1);0)-1;[.D$1]))">
            <text:p/>
          </table:table-cell>
          <table:table-cell table:style-name="ce7" table:formula="of:=IF([.$B181]=&quot;&quot;;&quot;&quot;;OFFSET(INDIRECT([.$J$2]);MATCH([.$B18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82]=&quot;&quot;;&quot;&quot;;OFFSET(INDIRECT([.$J$2]);MATCH([.$B182];OFFSET(INDIRECT([.$J$2]);0;0;2000;1);0)-1;[.C$1]))">
            <text:p/>
          </table:table-cell>
          <table:table-cell table:style-name="ce7" table:formula="of:=IF([.$B182]=&quot;&quot;;&quot;&quot;;OFFSET(INDIRECT([.$J$2]);MATCH([.$B182];OFFSET(INDIRECT([.$J$2]);0;0;2000;1);0)-1;[.D$1]))">
            <text:p/>
          </table:table-cell>
          <table:table-cell table:style-name="ce7" table:formula="of:=IF([.$B182]=&quot;&quot;;&quot;&quot;;OFFSET(INDIRECT([.$J$2]);MATCH([.$B18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83]=&quot;&quot;;&quot;&quot;;OFFSET(INDIRECT([.$J$2]);MATCH([.$B183];OFFSET(INDIRECT([.$J$2]);0;0;2000;1);0)-1;[.C$1]))">
            <text:p/>
          </table:table-cell>
          <table:table-cell table:style-name="ce7" table:formula="of:=IF([.$B183]=&quot;&quot;;&quot;&quot;;OFFSET(INDIRECT([.$J$2]);MATCH([.$B183];OFFSET(INDIRECT([.$J$2]);0;0;2000;1);0)-1;[.D$1]))">
            <text:p/>
          </table:table-cell>
          <table:table-cell table:style-name="ce7" table:formula="of:=IF([.$B183]=&quot;&quot;;&quot;&quot;;OFFSET(INDIRECT([.$J$2]);MATCH([.$B18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84]=&quot;&quot;;&quot;&quot;;OFFSET(INDIRECT([.$J$2]);MATCH([.$B184];OFFSET(INDIRECT([.$J$2]);0;0;2000;1);0)-1;[.C$1]))">
            <text:p/>
          </table:table-cell>
          <table:table-cell table:style-name="ce7" table:formula="of:=IF([.$B184]=&quot;&quot;;&quot;&quot;;OFFSET(INDIRECT([.$J$2]);MATCH([.$B184];OFFSET(INDIRECT([.$J$2]);0;0;2000;1);0)-1;[.D$1]))">
            <text:p/>
          </table:table-cell>
          <table:table-cell table:style-name="ce7" table:formula="of:=IF([.$B184]=&quot;&quot;;&quot;&quot;;OFFSET(INDIRECT([.$J$2]);MATCH([.$B18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85]=&quot;&quot;;&quot;&quot;;OFFSET(INDIRECT([.$J$2]);MATCH([.$B185];OFFSET(INDIRECT([.$J$2]);0;0;2000;1);0)-1;[.C$1]))">
            <text:p/>
          </table:table-cell>
          <table:table-cell table:style-name="ce7" table:formula="of:=IF([.$B185]=&quot;&quot;;&quot;&quot;;OFFSET(INDIRECT([.$J$2]);MATCH([.$B185];OFFSET(INDIRECT([.$J$2]);0;0;2000;1);0)-1;[.D$1]))">
            <text:p/>
          </table:table-cell>
          <table:table-cell table:style-name="ce7" table:formula="of:=IF([.$B185]=&quot;&quot;;&quot;&quot;;OFFSET(INDIRECT([.$J$2]);MATCH([.$B18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86]=&quot;&quot;;&quot;&quot;;OFFSET(INDIRECT([.$J$2]);MATCH([.$B186];OFFSET(INDIRECT([.$J$2]);0;0;2000;1);0)-1;[.C$1]))">
            <text:p/>
          </table:table-cell>
          <table:table-cell table:style-name="ce7" table:formula="of:=IF([.$B186]=&quot;&quot;;&quot;&quot;;OFFSET(INDIRECT([.$J$2]);MATCH([.$B186];OFFSET(INDIRECT([.$J$2]);0;0;2000;1);0)-1;[.D$1]))">
            <text:p/>
          </table:table-cell>
          <table:table-cell table:style-name="ce7" table:formula="of:=IF([.$B186]=&quot;&quot;;&quot;&quot;;OFFSET(INDIRECT([.$J$2]);MATCH([.$B18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87]=&quot;&quot;;&quot;&quot;;OFFSET(INDIRECT([.$J$2]);MATCH([.$B187];OFFSET(INDIRECT([.$J$2]);0;0;2000;1);0)-1;[.C$1]))">
            <text:p/>
          </table:table-cell>
          <table:table-cell table:style-name="ce7" table:formula="of:=IF([.$B187]=&quot;&quot;;&quot;&quot;;OFFSET(INDIRECT([.$J$2]);MATCH([.$B187];OFFSET(INDIRECT([.$J$2]);0;0;2000;1);0)-1;[.D$1]))">
            <text:p/>
          </table:table-cell>
          <table:table-cell table:style-name="ce7" table:formula="of:=IF([.$B187]=&quot;&quot;;&quot;&quot;;OFFSET(INDIRECT([.$J$2]);MATCH([.$B18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88]=&quot;&quot;;&quot;&quot;;OFFSET(INDIRECT([.$J$2]);MATCH([.$B188];OFFSET(INDIRECT([.$J$2]);0;0;2000;1);0)-1;[.C$1]))">
            <text:p/>
          </table:table-cell>
          <table:table-cell table:style-name="ce7" table:formula="of:=IF([.$B188]=&quot;&quot;;&quot;&quot;;OFFSET(INDIRECT([.$J$2]);MATCH([.$B188];OFFSET(INDIRECT([.$J$2]);0;0;2000;1);0)-1;[.D$1]))">
            <text:p/>
          </table:table-cell>
          <table:table-cell table:style-name="ce7" table:formula="of:=IF([.$B188]=&quot;&quot;;&quot;&quot;;OFFSET(INDIRECT([.$J$2]);MATCH([.$B18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89]=&quot;&quot;;&quot;&quot;;OFFSET(INDIRECT([.$J$2]);MATCH([.$B189];OFFSET(INDIRECT([.$J$2]);0;0;2000;1);0)-1;[.C$1]))">
            <text:p/>
          </table:table-cell>
          <table:table-cell table:style-name="ce7" table:formula="of:=IF([.$B189]=&quot;&quot;;&quot;&quot;;OFFSET(INDIRECT([.$J$2]);MATCH([.$B189];OFFSET(INDIRECT([.$J$2]);0;0;2000;1);0)-1;[.D$1]))">
            <text:p/>
          </table:table-cell>
          <table:table-cell table:style-name="ce7" table:formula="of:=IF([.$B189]=&quot;&quot;;&quot;&quot;;OFFSET(INDIRECT([.$J$2]);MATCH([.$B18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90]=&quot;&quot;;&quot;&quot;;OFFSET(INDIRECT([.$J$2]);MATCH([.$B190];OFFSET(INDIRECT([.$J$2]);0;0;2000;1);0)-1;[.C$1]))">
            <text:p/>
          </table:table-cell>
          <table:table-cell table:style-name="ce7" table:formula="of:=IF([.$B190]=&quot;&quot;;&quot;&quot;;OFFSET(INDIRECT([.$J$2]);MATCH([.$B190];OFFSET(INDIRECT([.$J$2]);0;0;2000;1);0)-1;[.D$1]))">
            <text:p/>
          </table:table-cell>
          <table:table-cell table:style-name="ce7" table:formula="of:=IF([.$B190]=&quot;&quot;;&quot;&quot;;OFFSET(INDIRECT([.$J$2]);MATCH([.$B19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91]=&quot;&quot;;&quot;&quot;;OFFSET(INDIRECT([.$J$2]);MATCH([.$B191];OFFSET(INDIRECT([.$J$2]);0;0;2000;1);0)-1;[.C$1]))">
            <text:p/>
          </table:table-cell>
          <table:table-cell table:style-name="ce7" table:formula="of:=IF([.$B191]=&quot;&quot;;&quot;&quot;;OFFSET(INDIRECT([.$J$2]);MATCH([.$B191];OFFSET(INDIRECT([.$J$2]);0;0;2000;1);0)-1;[.D$1]))">
            <text:p/>
          </table:table-cell>
          <table:table-cell table:style-name="ce7" table:formula="of:=IF([.$B191]=&quot;&quot;;&quot;&quot;;OFFSET(INDIRECT([.$J$2]);MATCH([.$B19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92]=&quot;&quot;;&quot;&quot;;OFFSET(INDIRECT([.$J$2]);MATCH([.$B192];OFFSET(INDIRECT([.$J$2]);0;0;2000;1);0)-1;[.C$1]))">
            <text:p/>
          </table:table-cell>
          <table:table-cell table:style-name="ce7" table:formula="of:=IF([.$B192]=&quot;&quot;;&quot;&quot;;OFFSET(INDIRECT([.$J$2]);MATCH([.$B192];OFFSET(INDIRECT([.$J$2]);0;0;2000;1);0)-1;[.D$1]))">
            <text:p/>
          </table:table-cell>
          <table:table-cell table:style-name="ce7" table:formula="of:=IF([.$B192]=&quot;&quot;;&quot;&quot;;OFFSET(INDIRECT([.$J$2]);MATCH([.$B19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93]=&quot;&quot;;&quot;&quot;;OFFSET(INDIRECT([.$J$2]);MATCH([.$B193];OFFSET(INDIRECT([.$J$2]);0;0;2000;1);0)-1;[.C$1]))">
            <text:p/>
          </table:table-cell>
          <table:table-cell table:style-name="ce7" table:formula="of:=IF([.$B193]=&quot;&quot;;&quot;&quot;;OFFSET(INDIRECT([.$J$2]);MATCH([.$B193];OFFSET(INDIRECT([.$J$2]);0;0;2000;1);0)-1;[.D$1]))">
            <text:p/>
          </table:table-cell>
          <table:table-cell table:style-name="ce7" table:formula="of:=IF([.$B193]=&quot;&quot;;&quot;&quot;;OFFSET(INDIRECT([.$J$2]);MATCH([.$B19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94]=&quot;&quot;;&quot;&quot;;OFFSET(INDIRECT([.$J$2]);MATCH([.$B194];OFFSET(INDIRECT([.$J$2]);0;0;2000;1);0)-1;[.C$1]))">
            <text:p/>
          </table:table-cell>
          <table:table-cell table:style-name="ce7" table:formula="of:=IF([.$B194]=&quot;&quot;;&quot;&quot;;OFFSET(INDIRECT([.$J$2]);MATCH([.$B194];OFFSET(INDIRECT([.$J$2]);0;0;2000;1);0)-1;[.D$1]))">
            <text:p/>
          </table:table-cell>
          <table:table-cell table:style-name="ce7" table:formula="of:=IF([.$B194]=&quot;&quot;;&quot;&quot;;OFFSET(INDIRECT([.$J$2]);MATCH([.$B19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95]=&quot;&quot;;&quot;&quot;;OFFSET(INDIRECT([.$J$2]);MATCH([.$B195];OFFSET(INDIRECT([.$J$2]);0;0;2000;1);0)-1;[.C$1]))">
            <text:p/>
          </table:table-cell>
          <table:table-cell table:style-name="ce7" table:formula="of:=IF([.$B195]=&quot;&quot;;&quot;&quot;;OFFSET(INDIRECT([.$J$2]);MATCH([.$B195];OFFSET(INDIRECT([.$J$2]);0;0;2000;1);0)-1;[.D$1]))">
            <text:p/>
          </table:table-cell>
          <table:table-cell table:style-name="ce7" table:formula="of:=IF([.$B195]=&quot;&quot;;&quot;&quot;;OFFSET(INDIRECT([.$J$2]);MATCH([.$B19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96]=&quot;&quot;;&quot;&quot;;OFFSET(INDIRECT([.$J$2]);MATCH([.$B196];OFFSET(INDIRECT([.$J$2]);0;0;2000;1);0)-1;[.C$1]))">
            <text:p/>
          </table:table-cell>
          <table:table-cell table:style-name="ce7" table:formula="of:=IF([.$B196]=&quot;&quot;;&quot;&quot;;OFFSET(INDIRECT([.$J$2]);MATCH([.$B196];OFFSET(INDIRECT([.$J$2]);0;0;2000;1);0)-1;[.D$1]))">
            <text:p/>
          </table:table-cell>
          <table:table-cell table:style-name="ce7" table:formula="of:=IF([.$B196]=&quot;&quot;;&quot;&quot;;OFFSET(INDIRECT([.$J$2]);MATCH([.$B19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97]=&quot;&quot;;&quot;&quot;;OFFSET(INDIRECT([.$J$2]);MATCH([.$B197];OFFSET(INDIRECT([.$J$2]);0;0;2000;1);0)-1;[.C$1]))">
            <text:p/>
          </table:table-cell>
          <table:table-cell table:style-name="ce7" table:formula="of:=IF([.$B197]=&quot;&quot;;&quot;&quot;;OFFSET(INDIRECT([.$J$2]);MATCH([.$B197];OFFSET(INDIRECT([.$J$2]);0;0;2000;1);0)-1;[.D$1]))">
            <text:p/>
          </table:table-cell>
          <table:table-cell table:style-name="ce7" table:formula="of:=IF([.$B197]=&quot;&quot;;&quot;&quot;;OFFSET(INDIRECT([.$J$2]);MATCH([.$B19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98]=&quot;&quot;;&quot;&quot;;OFFSET(INDIRECT([.$J$2]);MATCH([.$B198];OFFSET(INDIRECT([.$J$2]);0;0;2000;1);0)-1;[.C$1]))">
            <text:p/>
          </table:table-cell>
          <table:table-cell table:style-name="ce7" table:formula="of:=IF([.$B198]=&quot;&quot;;&quot;&quot;;OFFSET(INDIRECT([.$J$2]);MATCH([.$B198];OFFSET(INDIRECT([.$J$2]);0;0;2000;1);0)-1;[.D$1]))">
            <text:p/>
          </table:table-cell>
          <table:table-cell table:style-name="ce7" table:formula="of:=IF([.$B198]=&quot;&quot;;&quot;&quot;;OFFSET(INDIRECT([.$J$2]);MATCH([.$B19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99]=&quot;&quot;;&quot;&quot;;OFFSET(INDIRECT([.$J$2]);MATCH([.$B199];OFFSET(INDIRECT([.$J$2]);0;0;2000;1);0)-1;[.C$1]))">
            <text:p/>
          </table:table-cell>
          <table:table-cell table:style-name="ce7" table:formula="of:=IF([.$B199]=&quot;&quot;;&quot;&quot;;OFFSET(INDIRECT([.$J$2]);MATCH([.$B199];OFFSET(INDIRECT([.$J$2]);0;0;2000;1);0)-1;[.D$1]))">
            <text:p/>
          </table:table-cell>
          <table:table-cell table:style-name="ce7" table:formula="of:=IF([.$B199]=&quot;&quot;;&quot;&quot;;OFFSET(INDIRECT([.$J$2]);MATCH([.$B19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200]=&quot;&quot;;&quot;&quot;;OFFSET(INDIRECT([.$J$2]);MATCH([.$B200];OFFSET(INDIRECT([.$J$2]);0;0;2000;1);0)-1;[.C$1]))">
            <text:p/>
          </table:table-cell>
          <table:table-cell table:style-name="ce7" table:formula="of:=IF([.$B200]=&quot;&quot;;&quot;&quot;;OFFSET(INDIRECT([.$J$2]);MATCH([.$B200];OFFSET(INDIRECT([.$J$2]);0;0;2000;1);0)-1;[.D$1]))">
            <text:p/>
          </table:table-cell>
          <table:table-cell table:style-name="ce7" table:formula="of:=IF([.$B200]=&quot;&quot;;&quot;&quot;;OFFSET(INDIRECT([.$J$2]);MATCH([.$B20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201]=&quot;&quot;;&quot;&quot;;OFFSET(INDIRECT([.$J$2]);MATCH([.$B201];OFFSET(INDIRECT([.$J$2]);0;0;2000;1);0)-1;[.C$1]))">
            <text:p/>
          </table:table-cell>
          <table:table-cell table:style-name="ce7" table:formula="of:=IF([.$B201]=&quot;&quot;;&quot;&quot;;OFFSET(INDIRECT([.$J$2]);MATCH([.$B201];OFFSET(INDIRECT([.$J$2]);0;0;2000;1);0)-1;[.D$1]))">
            <text:p/>
          </table:table-cell>
          <table:table-cell table:style-name="ce7" table:formula="of:=IF([.$B201]=&quot;&quot;;&quot;&quot;;OFFSET(INDIRECT([.$J$2]);MATCH([.$B20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202]=&quot;&quot;;&quot;&quot;;OFFSET(INDIRECT([.$J$2]);MATCH([.$B202];OFFSET(INDIRECT([.$J$2]);0;0;2000;1);0)-1;[.C$1]))">
            <text:p/>
          </table:table-cell>
          <table:table-cell table:style-name="ce7" table:formula="of:=IF([.$B202]=&quot;&quot;;&quot;&quot;;OFFSET(INDIRECT([.$J$2]);MATCH([.$B202];OFFSET(INDIRECT([.$J$2]);0;0;2000;1);0)-1;[.D$1]))">
            <text:p/>
          </table:table-cell>
          <table:table-cell table:style-name="ce7" table:formula="of:=IF([.$B202]=&quot;&quot;;&quot;&quot;;OFFSET(INDIRECT([.$J$2]);MATCH([.$B20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203]=&quot;&quot;;&quot;&quot;;OFFSET(INDIRECT([.$J$2]);MATCH([.$B203];OFFSET(INDIRECT([.$J$2]);0;0;2000;1);0)-1;[.C$1]))">
            <text:p/>
          </table:table-cell>
          <table:table-cell table:style-name="ce7" table:formula="of:=IF([.$B203]=&quot;&quot;;&quot;&quot;;OFFSET(INDIRECT([.$J$2]);MATCH([.$B203];OFFSET(INDIRECT([.$J$2]);0;0;2000;1);0)-1;[.D$1]))">
            <text:p/>
          </table:table-cell>
          <table:table-cell table:style-name="ce7" table:formula="of:=IF([.$B203]=&quot;&quot;;&quot;&quot;;OFFSET(INDIRECT([.$J$2]);MATCH([.$B20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204]=&quot;&quot;;&quot;&quot;;OFFSET(INDIRECT([.$J$2]);MATCH([.$B204];OFFSET(INDIRECT([.$J$2]);0;0;2000;1);0)-1;[.C$1]))">
            <text:p/>
          </table:table-cell>
          <table:table-cell table:style-name="ce7" table:formula="of:=IF([.$B204]=&quot;&quot;;&quot;&quot;;OFFSET(INDIRECT([.$J$2]);MATCH([.$B204];OFFSET(INDIRECT([.$J$2]);0;0;2000;1);0)-1;[.D$1]))">
            <text:p/>
          </table:table-cell>
          <table:table-cell table:style-name="ce7" table:formula="of:=IF([.$B204]=&quot;&quot;;&quot;&quot;;OFFSET(INDIRECT([.$J$2]);MATCH([.$B20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205]=&quot;&quot;;&quot;&quot;;OFFSET(INDIRECT([.$J$2]);MATCH([.$B205];OFFSET(INDIRECT([.$J$2]);0;0;2000;1);0)-1;[.C$1]))">
            <text:p/>
          </table:table-cell>
          <table:table-cell table:style-name="ce7" table:formula="of:=IF([.$B205]=&quot;&quot;;&quot;&quot;;OFFSET(INDIRECT([.$J$2]);MATCH([.$B205];OFFSET(INDIRECT([.$J$2]);0;0;2000;1);0)-1;[.D$1]))">
            <text:p/>
          </table:table-cell>
          <table:table-cell table:style-name="ce7" table:formula="of:=IF([.$B205]=&quot;&quot;;&quot;&quot;;OFFSET(INDIRECT([.$J$2]);MATCH([.$B20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206]=&quot;&quot;;&quot;&quot;;OFFSET(INDIRECT([.$J$2]);MATCH([.$B206];OFFSET(INDIRECT([.$J$2]);0;0;2000;1);0)-1;[.C$1]))">
            <text:p/>
          </table:table-cell>
          <table:table-cell table:style-name="ce7" table:formula="of:=IF([.$B206]=&quot;&quot;;&quot;&quot;;OFFSET(INDIRECT([.$J$2]);MATCH([.$B206];OFFSET(INDIRECT([.$J$2]);0;0;2000;1);0)-1;[.D$1]))">
            <text:p/>
          </table:table-cell>
          <table:table-cell table:style-name="ce7" table:formula="of:=IF([.$B206]=&quot;&quot;;&quot;&quot;;OFFSET(INDIRECT([.$J$2]);MATCH([.$B20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207]=&quot;&quot;;&quot;&quot;;OFFSET(INDIRECT([.$J$2]);MATCH([.$B207];OFFSET(INDIRECT([.$J$2]);0;0;2000;1);0)-1;[.C$1]))">
            <text:p/>
          </table:table-cell>
          <table:table-cell table:style-name="ce7" table:formula="of:=IF([.$B207]=&quot;&quot;;&quot;&quot;;OFFSET(INDIRECT([.$J$2]);MATCH([.$B207];OFFSET(INDIRECT([.$J$2]);0;0;2000;1);0)-1;[.D$1]))">
            <text:p/>
          </table:table-cell>
          <table:table-cell table:style-name="ce7" table:formula="of:=IF([.$B207]=&quot;&quot;;&quot;&quot;;OFFSET(INDIRECT([.$J$2]);MATCH([.$B20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208]=&quot;&quot;;&quot;&quot;;OFFSET(INDIRECT([.$J$2]);MATCH([.$B208];OFFSET(INDIRECT([.$J$2]);0;0;2000;1);0)-1;[.C$1]))">
            <text:p/>
          </table:table-cell>
          <table:table-cell table:style-name="ce7" table:formula="of:=IF([.$B208]=&quot;&quot;;&quot;&quot;;OFFSET(INDIRECT([.$J$2]);MATCH([.$B208];OFFSET(INDIRECT([.$J$2]);0;0;2000;1);0)-1;[.D$1]))">
            <text:p/>
          </table:table-cell>
          <table:table-cell table:style-name="ce7" table:formula="of:=IF([.$B208]=&quot;&quot;;&quot;&quot;;OFFSET(INDIRECT([.$J$2]);MATCH([.$B20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209]=&quot;&quot;;&quot;&quot;;OFFSET(INDIRECT([.$J$2]);MATCH([.$B209];OFFSET(INDIRECT([.$J$2]);0;0;2000;1);0)-1;[.C$1]))">
            <text:p/>
          </table:table-cell>
          <table:table-cell table:style-name="ce7" table:formula="of:=IF([.$B209]=&quot;&quot;;&quot;&quot;;OFFSET(INDIRECT([.$J$2]);MATCH([.$B209];OFFSET(INDIRECT([.$J$2]);0;0;2000;1);0)-1;[.D$1]))">
            <text:p/>
          </table:table-cell>
          <table:table-cell table:style-name="ce7" table:formula="of:=IF([.$B209]=&quot;&quot;;&quot;&quot;;OFFSET(INDIRECT([.$J$2]);MATCH([.$B20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210]=&quot;&quot;;&quot;&quot;;OFFSET(INDIRECT([.$J$2]);MATCH([.$B210];OFFSET(INDIRECT([.$J$2]);0;0;2000;1);0)-1;[.C$1]))">
            <text:p/>
          </table:table-cell>
          <table:table-cell table:style-name="ce7" table:formula="of:=IF([.$B210]=&quot;&quot;;&quot;&quot;;OFFSET(INDIRECT([.$J$2]);MATCH([.$B210];OFFSET(INDIRECT([.$J$2]);0;0;2000;1);0)-1;[.D$1]))">
            <text:p/>
          </table:table-cell>
          <table:table-cell table:style-name="ce7" table:formula="of:=IF([.$B210]=&quot;&quot;;&quot;&quot;;OFFSET(INDIRECT([.$J$2]);MATCH([.$B21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211]=&quot;&quot;;&quot;&quot;;OFFSET(INDIRECT([.$J$2]);MATCH([.$B211];OFFSET(INDIRECT([.$J$2]);0;0;2000;1);0)-1;[.C$1]))">
            <text:p/>
          </table:table-cell>
          <table:table-cell table:style-name="ce7" table:formula="of:=IF([.$B211]=&quot;&quot;;&quot;&quot;;OFFSET(INDIRECT([.$J$2]);MATCH([.$B211];OFFSET(INDIRECT([.$J$2]);0;0;2000;1);0)-1;[.D$1]))">
            <text:p/>
          </table:table-cell>
          <table:table-cell table:style-name="ce7" table:formula="of:=IF([.$B211]=&quot;&quot;;&quot;&quot;;OFFSET(INDIRECT([.$J$2]);MATCH([.$B21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212]=&quot;&quot;;&quot;&quot;;OFFSET(INDIRECT([.$J$2]);MATCH([.$B212];OFFSET(INDIRECT([.$J$2]);0;0;2000;1);0)-1;[.C$1]))">
            <text:p/>
          </table:table-cell>
          <table:table-cell table:style-name="ce7" table:formula="of:=IF([.$B212]=&quot;&quot;;&quot;&quot;;OFFSET(INDIRECT([.$J$2]);MATCH([.$B212];OFFSET(INDIRECT([.$J$2]);0;0;2000;1);0)-1;[.D$1]))">
            <text:p/>
          </table:table-cell>
          <table:table-cell table:style-name="ce7" table:formula="of:=IF([.$B212]=&quot;&quot;;&quot;&quot;;OFFSET(INDIRECT([.$J$2]);MATCH([.$B21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213]=&quot;&quot;;&quot;&quot;;OFFSET(INDIRECT([.$J$2]);MATCH([.$B213];OFFSET(INDIRECT([.$J$2]);0;0;2000;1);0)-1;[.C$1]))">
            <text:p/>
          </table:table-cell>
          <table:table-cell table:style-name="ce7" table:formula="of:=IF([.$B213]=&quot;&quot;;&quot;&quot;;OFFSET(INDIRECT([.$J$2]);MATCH([.$B213];OFFSET(INDIRECT([.$J$2]);0;0;2000;1);0)-1;[.D$1]))">
            <text:p/>
          </table:table-cell>
          <table:table-cell table:style-name="ce7" table:formula="of:=IF([.$B213]=&quot;&quot;;&quot;&quot;;OFFSET(INDIRECT([.$J$2]);MATCH([.$B21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214]=&quot;&quot;;&quot;&quot;;OFFSET(INDIRECT([.$J$2]);MATCH([.$B214];OFFSET(INDIRECT([.$J$2]);0;0;2000;1);0)-1;[.C$1]))">
            <text:p/>
          </table:table-cell>
          <table:table-cell table:style-name="ce7" table:formula="of:=IF([.$B214]=&quot;&quot;;&quot;&quot;;OFFSET(INDIRECT([.$J$2]);MATCH([.$B214];OFFSET(INDIRECT([.$J$2]);0;0;2000;1);0)-1;[.D$1]))">
            <text:p/>
          </table:table-cell>
          <table:table-cell table:style-name="ce7" table:formula="of:=IF([.$B214]=&quot;&quot;;&quot;&quot;;OFFSET(INDIRECT([.$J$2]);MATCH([.$B21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215]=&quot;&quot;;&quot;&quot;;OFFSET(INDIRECT([.$J$2]);MATCH([.$B215];OFFSET(INDIRECT([.$J$2]);0;0;2000;1);0)-1;[.C$1]))">
            <text:p/>
          </table:table-cell>
          <table:table-cell table:style-name="ce7" table:formula="of:=IF([.$B215]=&quot;&quot;;&quot;&quot;;OFFSET(INDIRECT([.$J$2]);MATCH([.$B215];OFFSET(INDIRECT([.$J$2]);0;0;2000;1);0)-1;[.D$1]))">
            <text:p/>
          </table:table-cell>
          <table:table-cell table:style-name="ce7" table:formula="of:=IF([.$B215]=&quot;&quot;;&quot;&quot;;OFFSET(INDIRECT([.$J$2]);MATCH([.$B21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216]=&quot;&quot;;&quot;&quot;;OFFSET(INDIRECT([.$J$2]);MATCH([.$B216];OFFSET(INDIRECT([.$J$2]);0;0;2000;1);0)-1;[.C$1]))">
            <text:p/>
          </table:table-cell>
          <table:table-cell table:style-name="ce7" table:formula="of:=IF([.$B216]=&quot;&quot;;&quot;&quot;;OFFSET(INDIRECT([.$J$2]);MATCH([.$B216];OFFSET(INDIRECT([.$J$2]);0;0;2000;1);0)-1;[.D$1]))">
            <text:p/>
          </table:table-cell>
          <table:table-cell table:style-name="ce7" table:formula="of:=IF([.$B216]=&quot;&quot;;&quot;&quot;;OFFSET(INDIRECT([.$J$2]);MATCH([.$B21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217]=&quot;&quot;;&quot;&quot;;OFFSET(INDIRECT([.$J$2]);MATCH([.$B217];OFFSET(INDIRECT([.$J$2]);0;0;2000;1);0)-1;[.C$1]))">
            <text:p/>
          </table:table-cell>
          <table:table-cell table:style-name="ce7" table:formula="of:=IF([.$B217]=&quot;&quot;;&quot;&quot;;OFFSET(INDIRECT([.$J$2]);MATCH([.$B217];OFFSET(INDIRECT([.$J$2]);0;0;2000;1);0)-1;[.D$1]))">
            <text:p/>
          </table:table-cell>
          <table:table-cell table:style-name="ce7" table:formula="of:=IF([.$B217]=&quot;&quot;;&quot;&quot;;OFFSET(INDIRECT([.$J$2]);MATCH([.$B21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218]=&quot;&quot;;&quot;&quot;;OFFSET(INDIRECT([.$J$2]);MATCH([.$B218];OFFSET(INDIRECT([.$J$2]);0;0;2000;1);0)-1;[.C$1]))">
            <text:p/>
          </table:table-cell>
          <table:table-cell table:style-name="ce7" table:formula="of:=IF([.$B218]=&quot;&quot;;&quot;&quot;;OFFSET(INDIRECT([.$J$2]);MATCH([.$B218];OFFSET(INDIRECT([.$J$2]);0;0;2000;1);0)-1;[.D$1]))">
            <text:p/>
          </table:table-cell>
          <table:table-cell table:style-name="ce7" table:formula="of:=IF([.$B218]=&quot;&quot;;&quot;&quot;;OFFSET(INDIRECT([.$J$2]);MATCH([.$B21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219]=&quot;&quot;;&quot;&quot;;OFFSET(INDIRECT([.$J$2]);MATCH([.$B219];OFFSET(INDIRECT([.$J$2]);0;0;2000;1);0)-1;[.C$1]))">
            <text:p/>
          </table:table-cell>
          <table:table-cell table:style-name="ce7" table:formula="of:=IF([.$B219]=&quot;&quot;;&quot;&quot;;OFFSET(INDIRECT([.$J$2]);MATCH([.$B219];OFFSET(INDIRECT([.$J$2]);0;0;2000;1);0)-1;[.D$1]))">
            <text:p/>
          </table:table-cell>
          <table:table-cell table:style-name="ce7" table:formula="of:=IF([.$B219]=&quot;&quot;;&quot;&quot;;OFFSET(INDIRECT([.$J$2]);MATCH([.$B21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220]=&quot;&quot;;&quot;&quot;;OFFSET(INDIRECT([.$J$2]);MATCH([.$B220];OFFSET(INDIRECT([.$J$2]);0;0;2000;1);0)-1;[.C$1]))">
            <text:p/>
          </table:table-cell>
          <table:table-cell table:style-name="ce7" table:formula="of:=IF([.$B220]=&quot;&quot;;&quot;&quot;;OFFSET(INDIRECT([.$J$2]);MATCH([.$B220];OFFSET(INDIRECT([.$J$2]);0;0;2000;1);0)-1;[.D$1]))">
            <text:p/>
          </table:table-cell>
          <table:table-cell table:style-name="ce7" table:formula="of:=IF([.$B220]=&quot;&quot;;&quot;&quot;;OFFSET(INDIRECT([.$J$2]);MATCH([.$B22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221]=&quot;&quot;;&quot;&quot;;OFFSET(INDIRECT([.$J$2]);MATCH([.$B221];OFFSET(INDIRECT([.$J$2]);0;0;2000;1);0)-1;[.C$1]))">
            <text:p/>
          </table:table-cell>
          <table:table-cell table:style-name="ce7" table:formula="of:=IF([.$B221]=&quot;&quot;;&quot;&quot;;OFFSET(INDIRECT([.$J$2]);MATCH([.$B221];OFFSET(INDIRECT([.$J$2]);0;0;2000;1);0)-1;[.D$1]))">
            <text:p/>
          </table:table-cell>
          <table:table-cell table:style-name="ce7" table:formula="of:=IF([.$B221]=&quot;&quot;;&quot;&quot;;OFFSET(INDIRECT([.$J$2]);MATCH([.$B22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222]=&quot;&quot;;&quot;&quot;;OFFSET(INDIRECT([.$J$2]);MATCH([.$B222];OFFSET(INDIRECT([.$J$2]);0;0;2000;1);0)-1;[.C$1]))">
            <text:p/>
          </table:table-cell>
          <table:table-cell table:style-name="ce7" table:formula="of:=IF([.$B222]=&quot;&quot;;&quot;&quot;;OFFSET(INDIRECT([.$J$2]);MATCH([.$B222];OFFSET(INDIRECT([.$J$2]);0;0;2000;1);0)-1;[.D$1]))">
            <text:p/>
          </table:table-cell>
          <table:table-cell table:style-name="ce7" table:formula="of:=IF([.$B222]=&quot;&quot;;&quot;&quot;;OFFSET(INDIRECT([.$J$2]);MATCH([.$B22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223]=&quot;&quot;;&quot;&quot;;OFFSET(INDIRECT([.$J$2]);MATCH([.$B223];OFFSET(INDIRECT([.$J$2]);0;0;2000;1);0)-1;[.C$1]))">
            <text:p/>
          </table:table-cell>
          <table:table-cell table:style-name="ce7" table:formula="of:=IF([.$B223]=&quot;&quot;;&quot;&quot;;OFFSET(INDIRECT([.$J$2]);MATCH([.$B223];OFFSET(INDIRECT([.$J$2]);0;0;2000;1);0)-1;[.D$1]))">
            <text:p/>
          </table:table-cell>
          <table:table-cell table:style-name="ce7" table:formula="of:=IF([.$B223]=&quot;&quot;;&quot;&quot;;OFFSET(INDIRECT([.$J$2]);MATCH([.$B22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224]=&quot;&quot;;&quot;&quot;;OFFSET(INDIRECT([.$J$2]);MATCH([.$B224];OFFSET(INDIRECT([.$J$2]);0;0;2000;1);0)-1;[.C$1]))">
            <text:p/>
          </table:table-cell>
          <table:table-cell table:style-name="ce7" table:formula="of:=IF([.$B224]=&quot;&quot;;&quot;&quot;;OFFSET(INDIRECT([.$J$2]);MATCH([.$B224];OFFSET(INDIRECT([.$J$2]);0;0;2000;1);0)-1;[.D$1]))">
            <text:p/>
          </table:table-cell>
          <table:table-cell table:style-name="ce7" table:formula="of:=IF([.$B224]=&quot;&quot;;&quot;&quot;;OFFSET(INDIRECT([.$J$2]);MATCH([.$B22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225]=&quot;&quot;;&quot;&quot;;OFFSET(INDIRECT([.$J$2]);MATCH([.$B225];OFFSET(INDIRECT([.$J$2]);0;0;2000;1);0)-1;[.C$1]))">
            <text:p/>
          </table:table-cell>
          <table:table-cell table:style-name="ce7" table:formula="of:=IF([.$B225]=&quot;&quot;;&quot;&quot;;OFFSET(INDIRECT([.$J$2]);MATCH([.$B225];OFFSET(INDIRECT([.$J$2]);0;0;2000;1);0)-1;[.D$1]))">
            <text:p/>
          </table:table-cell>
          <table:table-cell table:style-name="ce7" table:formula="of:=IF([.$B225]=&quot;&quot;;&quot;&quot;;OFFSET(INDIRECT([.$J$2]);MATCH([.$B22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226]=&quot;&quot;;&quot;&quot;;OFFSET(INDIRECT([.$J$2]);MATCH([.$B226];OFFSET(INDIRECT([.$J$2]);0;0;2000;1);0)-1;[.C$1]))">
            <text:p/>
          </table:table-cell>
          <table:table-cell table:style-name="ce7" table:formula="of:=IF([.$B226]=&quot;&quot;;&quot;&quot;;OFFSET(INDIRECT([.$J$2]);MATCH([.$B226];OFFSET(INDIRECT([.$J$2]);0;0;2000;1);0)-1;[.D$1]))">
            <text:p/>
          </table:table-cell>
          <table:table-cell table:style-name="ce7" table:formula="of:=IF([.$B226]=&quot;&quot;;&quot;&quot;;OFFSET(INDIRECT([.$J$2]);MATCH([.$B22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227]=&quot;&quot;;&quot;&quot;;OFFSET(INDIRECT([.$J$2]);MATCH([.$B227];OFFSET(INDIRECT([.$J$2]);0;0;2000;1);0)-1;[.C$1]))">
            <text:p/>
          </table:table-cell>
          <table:table-cell table:style-name="ce7" table:formula="of:=IF([.$B227]=&quot;&quot;;&quot;&quot;;OFFSET(INDIRECT([.$J$2]);MATCH([.$B227];OFFSET(INDIRECT([.$J$2]);0;0;2000;1);0)-1;[.D$1]))">
            <text:p/>
          </table:table-cell>
          <table:table-cell table:style-name="ce7" table:formula="of:=IF([.$B227]=&quot;&quot;;&quot;&quot;;OFFSET(INDIRECT([.$J$2]);MATCH([.$B22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228]=&quot;&quot;;&quot;&quot;;OFFSET(INDIRECT([.$J$2]);MATCH([.$B228];OFFSET(INDIRECT([.$J$2]);0;0;2000;1);0)-1;[.C$1]))">
            <text:p/>
          </table:table-cell>
          <table:table-cell table:style-name="ce7" table:formula="of:=IF([.$B228]=&quot;&quot;;&quot;&quot;;OFFSET(INDIRECT([.$J$2]);MATCH([.$B228];OFFSET(INDIRECT([.$J$2]);0;0;2000;1);0)-1;[.D$1]))">
            <text:p/>
          </table:table-cell>
          <table:table-cell table:style-name="ce7" table:formula="of:=IF([.$B228]=&quot;&quot;;&quot;&quot;;OFFSET(INDIRECT([.$J$2]);MATCH([.$B22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229]=&quot;&quot;;&quot;&quot;;OFFSET(INDIRECT([.$J$2]);MATCH([.$B229];OFFSET(INDIRECT([.$J$2]);0;0;2000;1);0)-1;[.C$1]))">
            <text:p/>
          </table:table-cell>
          <table:table-cell table:style-name="ce7" table:formula="of:=IF([.$B229]=&quot;&quot;;&quot;&quot;;OFFSET(INDIRECT([.$J$2]);MATCH([.$B229];OFFSET(INDIRECT([.$J$2]);0;0;2000;1);0)-1;[.D$1]))">
            <text:p/>
          </table:table-cell>
          <table:table-cell table:style-name="ce7" table:formula="of:=IF([.$B229]=&quot;&quot;;&quot;&quot;;OFFSET(INDIRECT([.$J$2]);MATCH([.$B22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230]=&quot;&quot;;&quot;&quot;;OFFSET(INDIRECT([.$J$2]);MATCH([.$B230];OFFSET(INDIRECT([.$J$2]);0;0;2000;1);0)-1;[.C$1]))">
            <text:p/>
          </table:table-cell>
          <table:table-cell table:style-name="ce7" table:formula="of:=IF([.$B230]=&quot;&quot;;&quot;&quot;;OFFSET(INDIRECT([.$J$2]);MATCH([.$B230];OFFSET(INDIRECT([.$J$2]);0;0;2000;1);0)-1;[.D$1]))">
            <text:p/>
          </table:table-cell>
          <table:table-cell table:style-name="ce7" table:formula="of:=IF([.$B230]=&quot;&quot;;&quot;&quot;;OFFSET(INDIRECT([.$J$2]);MATCH([.$B23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231]=&quot;&quot;;&quot;&quot;;OFFSET(INDIRECT([.$J$2]);MATCH([.$B231];OFFSET(INDIRECT([.$J$2]);0;0;2000;1);0)-1;[.C$1]))">
            <text:p/>
          </table:table-cell>
          <table:table-cell table:style-name="ce7" table:formula="of:=IF([.$B231]=&quot;&quot;;&quot;&quot;;OFFSET(INDIRECT([.$J$2]);MATCH([.$B231];OFFSET(INDIRECT([.$J$2]);0;0;2000;1);0)-1;[.D$1]))">
            <text:p/>
          </table:table-cell>
          <table:table-cell table:style-name="ce7" table:formula="of:=IF([.$B231]=&quot;&quot;;&quot;&quot;;OFFSET(INDIRECT([.$J$2]);MATCH([.$B23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232]=&quot;&quot;;&quot;&quot;;OFFSET(INDIRECT([.$J$2]);MATCH([.$B232];OFFSET(INDIRECT([.$J$2]);0;0;2000;1);0)-1;[.C$1]))">
            <text:p/>
          </table:table-cell>
          <table:table-cell table:style-name="ce7" table:formula="of:=IF([.$B232]=&quot;&quot;;&quot;&quot;;OFFSET(INDIRECT([.$J$2]);MATCH([.$B232];OFFSET(INDIRECT([.$J$2]);0;0;2000;1);0)-1;[.D$1]))">
            <text:p/>
          </table:table-cell>
          <table:table-cell table:style-name="ce7" table:formula="of:=IF([.$B232]=&quot;&quot;;&quot;&quot;;OFFSET(INDIRECT([.$J$2]);MATCH([.$B23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233]=&quot;&quot;;&quot;&quot;;OFFSET(INDIRECT([.$J$2]);MATCH([.$B233];OFFSET(INDIRECT([.$J$2]);0;0;2000;1);0)-1;[.C$1]))">
            <text:p/>
          </table:table-cell>
          <table:table-cell table:style-name="ce7" table:formula="of:=IF([.$B233]=&quot;&quot;;&quot;&quot;;OFFSET(INDIRECT([.$J$2]);MATCH([.$B233];OFFSET(INDIRECT([.$J$2]);0;0;2000;1);0)-1;[.D$1]))">
            <text:p/>
          </table:table-cell>
          <table:table-cell table:style-name="ce7" table:formula="of:=IF([.$B233]=&quot;&quot;;&quot;&quot;;OFFSET(INDIRECT([.$J$2]);MATCH([.$B23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234]=&quot;&quot;;&quot;&quot;;OFFSET(INDIRECT([.$J$2]);MATCH([.$B234];OFFSET(INDIRECT([.$J$2]);0;0;2000;1);0)-1;[.C$1]))">
            <text:p/>
          </table:table-cell>
          <table:table-cell table:style-name="ce7" table:formula="of:=IF([.$B234]=&quot;&quot;;&quot;&quot;;OFFSET(INDIRECT([.$J$2]);MATCH([.$B234];OFFSET(INDIRECT([.$J$2]);0;0;2000;1);0)-1;[.D$1]))">
            <text:p/>
          </table:table-cell>
          <table:table-cell table:style-name="ce7" table:formula="of:=IF([.$B234]=&quot;&quot;;&quot;&quot;;OFFSET(INDIRECT([.$J$2]);MATCH([.$B23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235]=&quot;&quot;;&quot;&quot;;OFFSET(INDIRECT([.$J$2]);MATCH([.$B235];OFFSET(INDIRECT([.$J$2]);0;0;2000;1);0)-1;[.C$1]))">
            <text:p/>
          </table:table-cell>
          <table:table-cell table:style-name="ce7" table:formula="of:=IF([.$B235]=&quot;&quot;;&quot;&quot;;OFFSET(INDIRECT([.$J$2]);MATCH([.$B235];OFFSET(INDIRECT([.$J$2]);0;0;2000;1);0)-1;[.D$1]))">
            <text:p/>
          </table:table-cell>
          <table:table-cell table:style-name="ce7" table:formula="of:=IF([.$B235]=&quot;&quot;;&quot;&quot;;OFFSET(INDIRECT([.$J$2]);MATCH([.$B23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236]=&quot;&quot;;&quot;&quot;;OFFSET(INDIRECT([.$J$2]);MATCH([.$B236];OFFSET(INDIRECT([.$J$2]);0;0;2000;1);0)-1;[.C$1]))">
            <text:p/>
          </table:table-cell>
          <table:table-cell table:style-name="ce7" table:formula="of:=IF([.$B236]=&quot;&quot;;&quot;&quot;;OFFSET(INDIRECT([.$J$2]);MATCH([.$B236];OFFSET(INDIRECT([.$J$2]);0;0;2000;1);0)-1;[.D$1]))">
            <text:p/>
          </table:table-cell>
          <table:table-cell table:style-name="ce7" table:formula="of:=IF([.$B236]=&quot;&quot;;&quot;&quot;;OFFSET(INDIRECT([.$J$2]);MATCH([.$B23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237]=&quot;&quot;;&quot;&quot;;OFFSET(INDIRECT([.$J$2]);MATCH([.$B237];OFFSET(INDIRECT([.$J$2]);0;0;2000;1);0)-1;[.C$1]))">
            <text:p/>
          </table:table-cell>
          <table:table-cell table:style-name="ce7" table:formula="of:=IF([.$B237]=&quot;&quot;;&quot;&quot;;OFFSET(INDIRECT([.$J$2]);MATCH([.$B237];OFFSET(INDIRECT([.$J$2]);0;0;2000;1);0)-1;[.D$1]))">
            <text:p/>
          </table:table-cell>
          <table:table-cell table:style-name="ce7" table:formula="of:=IF([.$B237]=&quot;&quot;;&quot;&quot;;OFFSET(INDIRECT([.$J$2]);MATCH([.$B23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238]=&quot;&quot;;&quot;&quot;;OFFSET(INDIRECT([.$J$2]);MATCH([.$B238];OFFSET(INDIRECT([.$J$2]);0;0;2000;1);0)-1;[.C$1]))">
            <text:p/>
          </table:table-cell>
          <table:table-cell table:style-name="ce7" table:formula="of:=IF([.$B238]=&quot;&quot;;&quot;&quot;;OFFSET(INDIRECT([.$J$2]);MATCH([.$B238];OFFSET(INDIRECT([.$J$2]);0;0;2000;1);0)-1;[.D$1]))">
            <text:p/>
          </table:table-cell>
          <table:table-cell table:style-name="ce7" table:formula="of:=IF([.$B238]=&quot;&quot;;&quot;&quot;;OFFSET(INDIRECT([.$J$2]);MATCH([.$B23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239]=&quot;&quot;;&quot;&quot;;OFFSET(INDIRECT([.$J$2]);MATCH([.$B239];OFFSET(INDIRECT([.$J$2]);0;0;2000;1);0)-1;[.C$1]))">
            <text:p/>
          </table:table-cell>
          <table:table-cell table:style-name="ce7" table:formula="of:=IF([.$B239]=&quot;&quot;;&quot;&quot;;OFFSET(INDIRECT([.$J$2]);MATCH([.$B239];OFFSET(INDIRECT([.$J$2]);0;0;2000;1);0)-1;[.D$1]))">
            <text:p/>
          </table:table-cell>
          <table:table-cell table:style-name="ce7" table:formula="of:=IF([.$B239]=&quot;&quot;;&quot;&quot;;OFFSET(INDIRECT([.$J$2]);MATCH([.$B23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240]=&quot;&quot;;&quot;&quot;;OFFSET(INDIRECT([.$J$2]);MATCH([.$B240];OFFSET(INDIRECT([.$J$2]);0;0;2000;1);0)-1;[.C$1]))">
            <text:p/>
          </table:table-cell>
          <table:table-cell table:style-name="ce7" table:formula="of:=IF([.$B240]=&quot;&quot;;&quot;&quot;;OFFSET(INDIRECT([.$J$2]);MATCH([.$B240];OFFSET(INDIRECT([.$J$2]);0;0;2000;1);0)-1;[.D$1]))">
            <text:p/>
          </table:table-cell>
          <table:table-cell table:style-name="ce7" table:formula="of:=IF([.$B240]=&quot;&quot;;&quot;&quot;;OFFSET(INDIRECT([.$J$2]);MATCH([.$B24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241]=&quot;&quot;;&quot;&quot;;OFFSET(INDIRECT([.$J$2]);MATCH([.$B241];OFFSET(INDIRECT([.$J$2]);0;0;2000;1);0)-1;[.C$1]))">
            <text:p/>
          </table:table-cell>
          <table:table-cell table:style-name="ce7" table:formula="of:=IF([.$B241]=&quot;&quot;;&quot;&quot;;OFFSET(INDIRECT([.$J$2]);MATCH([.$B241];OFFSET(INDIRECT([.$J$2]);0;0;2000;1);0)-1;[.D$1]))">
            <text:p/>
          </table:table-cell>
          <table:table-cell table:style-name="ce7" table:formula="of:=IF([.$B241]=&quot;&quot;;&quot;&quot;;OFFSET(INDIRECT([.$J$2]);MATCH([.$B24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242]=&quot;&quot;;&quot;&quot;;OFFSET(INDIRECT([.$J$2]);MATCH([.$B242];OFFSET(INDIRECT([.$J$2]);0;0;2000;1);0)-1;[.C$1]))">
            <text:p/>
          </table:table-cell>
          <table:table-cell table:style-name="ce7" table:formula="of:=IF([.$B242]=&quot;&quot;;&quot;&quot;;OFFSET(INDIRECT([.$J$2]);MATCH([.$B242];OFFSET(INDIRECT([.$J$2]);0;0;2000;1);0)-1;[.D$1]))">
            <text:p/>
          </table:table-cell>
          <table:table-cell table:style-name="ce7" table:formula="of:=IF([.$B242]=&quot;&quot;;&quot;&quot;;OFFSET(INDIRECT([.$J$2]);MATCH([.$B24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243]=&quot;&quot;;&quot;&quot;;OFFSET(INDIRECT([.$J$2]);MATCH([.$B243];OFFSET(INDIRECT([.$J$2]);0;0;2000;1);0)-1;[.C$1]))">
            <text:p/>
          </table:table-cell>
          <table:table-cell table:style-name="ce7" table:formula="of:=IF([.$B243]=&quot;&quot;;&quot;&quot;;OFFSET(INDIRECT([.$J$2]);MATCH([.$B243];OFFSET(INDIRECT([.$J$2]);0;0;2000;1);0)-1;[.D$1]))">
            <text:p/>
          </table:table-cell>
          <table:table-cell table:style-name="ce7" table:formula="of:=IF([.$B243]=&quot;&quot;;&quot;&quot;;OFFSET(INDIRECT([.$J$2]);MATCH([.$B24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244]=&quot;&quot;;&quot;&quot;;OFFSET(INDIRECT([.$J$2]);MATCH([.$B244];OFFSET(INDIRECT([.$J$2]);0;0;2000;1);0)-1;[.C$1]))">
            <text:p/>
          </table:table-cell>
          <table:table-cell table:style-name="ce7" table:formula="of:=IF([.$B244]=&quot;&quot;;&quot;&quot;;OFFSET(INDIRECT([.$J$2]);MATCH([.$B244];OFFSET(INDIRECT([.$J$2]);0;0;2000;1);0)-1;[.D$1]))">
            <text:p/>
          </table:table-cell>
          <table:table-cell table:style-name="ce7" table:formula="of:=IF([.$B244]=&quot;&quot;;&quot;&quot;;OFFSET(INDIRECT([.$J$2]);MATCH([.$B24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245]=&quot;&quot;;&quot;&quot;;OFFSET(INDIRECT([.$J$2]);MATCH([.$B245];OFFSET(INDIRECT([.$J$2]);0;0;2000;1);0)-1;[.C$1]))">
            <text:p/>
          </table:table-cell>
          <table:table-cell table:style-name="ce7" table:formula="of:=IF([.$B245]=&quot;&quot;;&quot;&quot;;OFFSET(INDIRECT([.$J$2]);MATCH([.$B245];OFFSET(INDIRECT([.$J$2]);0;0;2000;1);0)-1;[.D$1]))">
            <text:p/>
          </table:table-cell>
          <table:table-cell table:style-name="ce7" table:formula="of:=IF([.$B245]=&quot;&quot;;&quot;&quot;;OFFSET(INDIRECT([.$J$2]);MATCH([.$B24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246]=&quot;&quot;;&quot;&quot;;OFFSET(INDIRECT([.$J$2]);MATCH([.$B246];OFFSET(INDIRECT([.$J$2]);0;0;2000;1);0)-1;[.C$1]))">
            <text:p/>
          </table:table-cell>
          <table:table-cell table:style-name="ce7" table:formula="of:=IF([.$B246]=&quot;&quot;;&quot;&quot;;OFFSET(INDIRECT([.$J$2]);MATCH([.$B246];OFFSET(INDIRECT([.$J$2]);0;0;2000;1);0)-1;[.D$1]))">
            <text:p/>
          </table:table-cell>
          <table:table-cell table:style-name="ce7" table:formula="of:=IF([.$B246]=&quot;&quot;;&quot;&quot;;OFFSET(INDIRECT([.$J$2]);MATCH([.$B24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247]=&quot;&quot;;&quot;&quot;;OFFSET(INDIRECT([.$J$2]);MATCH([.$B247];OFFSET(INDIRECT([.$J$2]);0;0;2000;1);0)-1;[.C$1]))">
            <text:p/>
          </table:table-cell>
          <table:table-cell table:style-name="ce7" table:formula="of:=IF([.$B247]=&quot;&quot;;&quot;&quot;;OFFSET(INDIRECT([.$J$2]);MATCH([.$B247];OFFSET(INDIRECT([.$J$2]);0;0;2000;1);0)-1;[.D$1]))">
            <text:p/>
          </table:table-cell>
          <table:table-cell table:style-name="ce7" table:formula="of:=IF([.$B247]=&quot;&quot;;&quot;&quot;;OFFSET(INDIRECT([.$J$2]);MATCH([.$B24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248]=&quot;&quot;;&quot;&quot;;OFFSET(INDIRECT([.$J$2]);MATCH([.$B248];OFFSET(INDIRECT([.$J$2]);0;0;2000;1);0)-1;[.C$1]))">
            <text:p/>
          </table:table-cell>
          <table:table-cell table:style-name="ce7" table:formula="of:=IF([.$B248]=&quot;&quot;;&quot;&quot;;OFFSET(INDIRECT([.$J$2]);MATCH([.$B248];OFFSET(INDIRECT([.$J$2]);0;0;2000;1);0)-1;[.D$1]))">
            <text:p/>
          </table:table-cell>
          <table:table-cell table:style-name="ce7" table:formula="of:=IF([.$B248]=&quot;&quot;;&quot;&quot;;OFFSET(INDIRECT([.$J$2]);MATCH([.$B24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249]=&quot;&quot;;&quot;&quot;;OFFSET(INDIRECT([.$J$2]);MATCH([.$B249];OFFSET(INDIRECT([.$J$2]);0;0;2000;1);0)-1;[.C$1]))">
            <text:p/>
          </table:table-cell>
          <table:table-cell table:style-name="ce7" table:formula="of:=IF([.$B249]=&quot;&quot;;&quot;&quot;;OFFSET(INDIRECT([.$J$2]);MATCH([.$B249];OFFSET(INDIRECT([.$J$2]);0;0;2000;1);0)-1;[.D$1]))">
            <text:p/>
          </table:table-cell>
          <table:table-cell table:style-name="ce7" table:formula="of:=IF([.$B249]=&quot;&quot;;&quot;&quot;;OFFSET(INDIRECT([.$J$2]);MATCH([.$B24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250]=&quot;&quot;;&quot;&quot;;OFFSET(INDIRECT([.$J$2]);MATCH([.$B250];OFFSET(INDIRECT([.$J$2]);0;0;2000;1);0)-1;[.C$1]))">
            <text:p/>
          </table:table-cell>
          <table:table-cell table:style-name="ce7" table:formula="of:=IF([.$B250]=&quot;&quot;;&quot;&quot;;OFFSET(INDIRECT([.$J$2]);MATCH([.$B250];OFFSET(INDIRECT([.$J$2]);0;0;2000;1);0)-1;[.D$1]))">
            <text:p/>
          </table:table-cell>
          <table:table-cell table:style-name="ce7" table:formula="of:=IF([.$B250]=&quot;&quot;;&quot;&quot;;OFFSET(INDIRECT([.$J$2]);MATCH([.$B25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251]=&quot;&quot;;&quot;&quot;;OFFSET(INDIRECT([.$J$2]);MATCH([.$B251];OFFSET(INDIRECT([.$J$2]);0;0;2000;1);0)-1;[.C$1]))">
            <text:p/>
          </table:table-cell>
          <table:table-cell table:style-name="ce7" table:formula="of:=IF([.$B251]=&quot;&quot;;&quot;&quot;;OFFSET(INDIRECT([.$J$2]);MATCH([.$B251];OFFSET(INDIRECT([.$J$2]);0;0;2000;1);0)-1;[.D$1]))">
            <text:p/>
          </table:table-cell>
          <table:table-cell table:style-name="ce7" table:formula="of:=IF([.$B251]=&quot;&quot;;&quot;&quot;;OFFSET(INDIRECT([.$J$2]);MATCH([.$B25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252]=&quot;&quot;;&quot;&quot;;OFFSET(INDIRECT([.$J$2]);MATCH([.$B252];OFFSET(INDIRECT([.$J$2]);0;0;2000;1);0)-1;[.C$1]))">
            <text:p/>
          </table:table-cell>
          <table:table-cell table:style-name="ce7" table:formula="of:=IF([.$B252]=&quot;&quot;;&quot;&quot;;OFFSET(INDIRECT([.$J$2]);MATCH([.$B252];OFFSET(INDIRECT([.$J$2]);0;0;2000;1);0)-1;[.D$1]))">
            <text:p/>
          </table:table-cell>
          <table:table-cell table:style-name="ce7" table:formula="of:=IF([.$B252]=&quot;&quot;;&quot;&quot;;OFFSET(INDIRECT([.$J$2]);MATCH([.$B25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253]=&quot;&quot;;&quot;&quot;;OFFSET(INDIRECT([.$J$2]);MATCH([.$B253];OFFSET(INDIRECT([.$J$2]);0;0;2000;1);0)-1;[.C$1]))">
            <text:p/>
          </table:table-cell>
          <table:table-cell table:style-name="ce7" table:formula="of:=IF([.$B253]=&quot;&quot;;&quot;&quot;;OFFSET(INDIRECT([.$J$2]);MATCH([.$B253];OFFSET(INDIRECT([.$J$2]);0;0;2000;1);0)-1;[.D$1]))">
            <text:p/>
          </table:table-cell>
          <table:table-cell table:style-name="ce7" table:formula="of:=IF([.$B253]=&quot;&quot;;&quot;&quot;;OFFSET(INDIRECT([.$J$2]);MATCH([.$B25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254]=&quot;&quot;;&quot;&quot;;OFFSET(INDIRECT([.$J$2]);MATCH([.$B254];OFFSET(INDIRECT([.$J$2]);0;0;2000;1);0)-1;[.C$1]))">
            <text:p/>
          </table:table-cell>
          <table:table-cell table:style-name="ce7" table:formula="of:=IF([.$B254]=&quot;&quot;;&quot;&quot;;OFFSET(INDIRECT([.$J$2]);MATCH([.$B254];OFFSET(INDIRECT([.$J$2]);0;0;2000;1);0)-1;[.D$1]))">
            <text:p/>
          </table:table-cell>
          <table:table-cell table:style-name="ce7" table:formula="of:=IF([.$B254]=&quot;&quot;;&quot;&quot;;OFFSET(INDIRECT([.$J$2]);MATCH([.$B25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255]=&quot;&quot;;&quot;&quot;;OFFSET(INDIRECT([.$J$2]);MATCH([.$B255];OFFSET(INDIRECT([.$J$2]);0;0;2000;1);0)-1;[.C$1]))">
            <text:p/>
          </table:table-cell>
          <table:table-cell table:style-name="ce7" table:formula="of:=IF([.$B255]=&quot;&quot;;&quot;&quot;;OFFSET(INDIRECT([.$J$2]);MATCH([.$B255];OFFSET(INDIRECT([.$J$2]);0;0;2000;1);0)-1;[.D$1]))">
            <text:p/>
          </table:table-cell>
          <table:table-cell table:style-name="ce7" table:formula="of:=IF([.$B255]=&quot;&quot;;&quot;&quot;;OFFSET(INDIRECT([.$J$2]);MATCH([.$B25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256]=&quot;&quot;;&quot;&quot;;OFFSET(INDIRECT([.$J$2]);MATCH([.$B256];OFFSET(INDIRECT([.$J$2]);0;0;2000;1);0)-1;[.C$1]))">
            <text:p/>
          </table:table-cell>
          <table:table-cell table:style-name="ce7" table:formula="of:=IF([.$B256]=&quot;&quot;;&quot;&quot;;OFFSET(INDIRECT([.$J$2]);MATCH([.$B256];OFFSET(INDIRECT([.$J$2]);0;0;2000;1);0)-1;[.D$1]))">
            <text:p/>
          </table:table-cell>
          <table:table-cell table:style-name="ce7" table:formula="of:=IF([.$B256]=&quot;&quot;;&quot;&quot;;OFFSET(INDIRECT([.$J$2]);MATCH([.$B25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257]=&quot;&quot;;&quot;&quot;;OFFSET(INDIRECT([.$J$2]);MATCH([.$B257];OFFSET(INDIRECT([.$J$2]);0;0;2000;1);0)-1;[.C$1]))">
            <text:p/>
          </table:table-cell>
          <table:table-cell table:style-name="ce7" table:formula="of:=IF([.$B257]=&quot;&quot;;&quot;&quot;;OFFSET(INDIRECT([.$J$2]);MATCH([.$B257];OFFSET(INDIRECT([.$J$2]);0;0;2000;1);0)-1;[.D$1]))">
            <text:p/>
          </table:table-cell>
          <table:table-cell table:style-name="ce7" table:formula="of:=IF([.$B257]=&quot;&quot;;&quot;&quot;;OFFSET(INDIRECT([.$J$2]);MATCH([.$B25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258]=&quot;&quot;;&quot;&quot;;OFFSET(INDIRECT([.$J$2]);MATCH([.$B258];OFFSET(INDIRECT([.$J$2]);0;0;2000;1);0)-1;[.C$1]))">
            <text:p/>
          </table:table-cell>
          <table:table-cell table:style-name="ce7" table:formula="of:=IF([.$B258]=&quot;&quot;;&quot;&quot;;OFFSET(INDIRECT([.$J$2]);MATCH([.$B258];OFFSET(INDIRECT([.$J$2]);0;0;2000;1);0)-1;[.D$1]))">
            <text:p/>
          </table:table-cell>
          <table:table-cell table:style-name="ce7" table:formula="of:=IF([.$B258]=&quot;&quot;;&quot;&quot;;OFFSET(INDIRECT([.$J$2]);MATCH([.$B25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259]=&quot;&quot;;&quot;&quot;;OFFSET(INDIRECT([.$J$2]);MATCH([.$B259];OFFSET(INDIRECT([.$J$2]);0;0;2000;1);0)-1;[.C$1]))">
            <text:p/>
          </table:table-cell>
          <table:table-cell table:style-name="ce7" table:formula="of:=IF([.$B259]=&quot;&quot;;&quot;&quot;;OFFSET(INDIRECT([.$J$2]);MATCH([.$B259];OFFSET(INDIRECT([.$J$2]);0;0;2000;1);0)-1;[.D$1]))">
            <text:p/>
          </table:table-cell>
          <table:table-cell table:style-name="ce7" table:formula="of:=IF([.$B259]=&quot;&quot;;&quot;&quot;;OFFSET(INDIRECT([.$J$2]);MATCH([.$B25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260]=&quot;&quot;;&quot;&quot;;OFFSET(INDIRECT([.$J$2]);MATCH([.$B260];OFFSET(INDIRECT([.$J$2]);0;0;2000;1);0)-1;[.C$1]))">
            <text:p/>
          </table:table-cell>
          <table:table-cell table:style-name="ce7" table:formula="of:=IF([.$B260]=&quot;&quot;;&quot;&quot;;OFFSET(INDIRECT([.$J$2]);MATCH([.$B260];OFFSET(INDIRECT([.$J$2]);0;0;2000;1);0)-1;[.D$1]))">
            <text:p/>
          </table:table-cell>
          <table:table-cell table:style-name="ce7" table:formula="of:=IF([.$B260]=&quot;&quot;;&quot;&quot;;OFFSET(INDIRECT([.$J$2]);MATCH([.$B26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261]=&quot;&quot;;&quot;&quot;;OFFSET(INDIRECT([.$J$2]);MATCH([.$B261];OFFSET(INDIRECT([.$J$2]);0;0;2000;1);0)-1;[.C$1]))">
            <text:p/>
          </table:table-cell>
          <table:table-cell table:style-name="ce7" table:formula="of:=IF([.$B261]=&quot;&quot;;&quot;&quot;;OFFSET(INDIRECT([.$J$2]);MATCH([.$B261];OFFSET(INDIRECT([.$J$2]);0;0;2000;1);0)-1;[.D$1]))">
            <text:p/>
          </table:table-cell>
          <table:table-cell table:style-name="ce7" table:formula="of:=IF([.$B261]=&quot;&quot;;&quot;&quot;;OFFSET(INDIRECT([.$J$2]);MATCH([.$B26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262]=&quot;&quot;;&quot;&quot;;OFFSET(INDIRECT([.$J$2]);MATCH([.$B262];OFFSET(INDIRECT([.$J$2]);0;0;2000;1);0)-1;[.C$1]))">
            <text:p/>
          </table:table-cell>
          <table:table-cell table:style-name="ce7" table:formula="of:=IF([.$B262]=&quot;&quot;;&quot;&quot;;OFFSET(INDIRECT([.$J$2]);MATCH([.$B262];OFFSET(INDIRECT([.$J$2]);0;0;2000;1);0)-1;[.D$1]))">
            <text:p/>
          </table:table-cell>
          <table:table-cell table:style-name="ce7" table:formula="of:=IF([.$B262]=&quot;&quot;;&quot;&quot;;OFFSET(INDIRECT([.$J$2]);MATCH([.$B26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263]=&quot;&quot;;&quot;&quot;;OFFSET(INDIRECT([.$J$2]);MATCH([.$B263];OFFSET(INDIRECT([.$J$2]);0;0;2000;1);0)-1;[.C$1]))">
            <text:p/>
          </table:table-cell>
          <table:table-cell table:style-name="ce7" table:formula="of:=IF([.$B263]=&quot;&quot;;&quot;&quot;;OFFSET(INDIRECT([.$J$2]);MATCH([.$B263];OFFSET(INDIRECT([.$J$2]);0;0;2000;1);0)-1;[.D$1]))">
            <text:p/>
          </table:table-cell>
          <table:table-cell table:style-name="ce7" table:formula="of:=IF([.$B263]=&quot;&quot;;&quot;&quot;;OFFSET(INDIRECT([.$J$2]);MATCH([.$B26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264]=&quot;&quot;;&quot;&quot;;OFFSET(INDIRECT([.$J$2]);MATCH([.$B264];OFFSET(INDIRECT([.$J$2]);0;0;2000;1);0)-1;[.C$1]))">
            <text:p/>
          </table:table-cell>
          <table:table-cell table:style-name="ce7" table:formula="of:=IF([.$B264]=&quot;&quot;;&quot;&quot;;OFFSET(INDIRECT([.$J$2]);MATCH([.$B264];OFFSET(INDIRECT([.$J$2]);0;0;2000;1);0)-1;[.D$1]))">
            <text:p/>
          </table:table-cell>
          <table:table-cell table:style-name="ce7" table:formula="of:=IF([.$B264]=&quot;&quot;;&quot;&quot;;OFFSET(INDIRECT([.$J$2]);MATCH([.$B26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265]=&quot;&quot;;&quot;&quot;;OFFSET(INDIRECT([.$J$2]);MATCH([.$B265];OFFSET(INDIRECT([.$J$2]);0;0;2000;1);0)-1;[.C$1]))">
            <text:p/>
          </table:table-cell>
          <table:table-cell table:style-name="ce7" table:formula="of:=IF([.$B265]=&quot;&quot;;&quot;&quot;;OFFSET(INDIRECT([.$J$2]);MATCH([.$B265];OFFSET(INDIRECT([.$J$2]);0;0;2000;1);0)-1;[.D$1]))">
            <text:p/>
          </table:table-cell>
          <table:table-cell table:style-name="ce7" table:formula="of:=IF([.$B265]=&quot;&quot;;&quot;&quot;;OFFSET(INDIRECT([.$J$2]);MATCH([.$B26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266]=&quot;&quot;;&quot;&quot;;OFFSET(INDIRECT([.$J$2]);MATCH([.$B266];OFFSET(INDIRECT([.$J$2]);0;0;2000;1);0)-1;[.C$1]))">
            <text:p/>
          </table:table-cell>
          <table:table-cell table:style-name="ce7" table:formula="of:=IF([.$B266]=&quot;&quot;;&quot;&quot;;OFFSET(INDIRECT([.$J$2]);MATCH([.$B266];OFFSET(INDIRECT([.$J$2]);0;0;2000;1);0)-1;[.D$1]))">
            <text:p/>
          </table:table-cell>
          <table:table-cell table:style-name="ce7" table:formula="of:=IF([.$B266]=&quot;&quot;;&quot;&quot;;OFFSET(INDIRECT([.$J$2]);MATCH([.$B26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267]=&quot;&quot;;&quot;&quot;;OFFSET(INDIRECT([.$J$2]);MATCH([.$B267];OFFSET(INDIRECT([.$J$2]);0;0;2000;1);0)-1;[.C$1]))">
            <text:p/>
          </table:table-cell>
          <table:table-cell table:style-name="ce7" table:formula="of:=IF([.$B267]=&quot;&quot;;&quot;&quot;;OFFSET(INDIRECT([.$J$2]);MATCH([.$B267];OFFSET(INDIRECT([.$J$2]);0;0;2000;1);0)-1;[.D$1]))">
            <text:p/>
          </table:table-cell>
          <table:table-cell table:style-name="ce7" table:formula="of:=IF([.$B267]=&quot;&quot;;&quot;&quot;;OFFSET(INDIRECT([.$J$2]);MATCH([.$B26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268]=&quot;&quot;;&quot;&quot;;OFFSET(INDIRECT([.$J$2]);MATCH([.$B268];OFFSET(INDIRECT([.$J$2]);0;0;2000;1);0)-1;[.C$1]))">
            <text:p/>
          </table:table-cell>
          <table:table-cell table:style-name="ce7" table:formula="of:=IF([.$B268]=&quot;&quot;;&quot;&quot;;OFFSET(INDIRECT([.$J$2]);MATCH([.$B268];OFFSET(INDIRECT([.$J$2]);0;0;2000;1);0)-1;[.D$1]))">
            <text:p/>
          </table:table-cell>
          <table:table-cell table:style-name="ce7" table:formula="of:=IF([.$B268]=&quot;&quot;;&quot;&quot;;OFFSET(INDIRECT([.$J$2]);MATCH([.$B26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269]=&quot;&quot;;&quot;&quot;;OFFSET(INDIRECT([.$J$2]);MATCH([.$B269];OFFSET(INDIRECT([.$J$2]);0;0;2000;1);0)-1;[.C$1]))">
            <text:p/>
          </table:table-cell>
          <table:table-cell table:style-name="ce7" table:formula="of:=IF([.$B269]=&quot;&quot;;&quot;&quot;;OFFSET(INDIRECT([.$J$2]);MATCH([.$B269];OFFSET(INDIRECT([.$J$2]);0;0;2000;1);0)-1;[.D$1]))">
            <text:p/>
          </table:table-cell>
          <table:table-cell table:style-name="ce7" table:formula="of:=IF([.$B269]=&quot;&quot;;&quot;&quot;;OFFSET(INDIRECT([.$J$2]);MATCH([.$B26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270]=&quot;&quot;;&quot;&quot;;OFFSET(INDIRECT([.$J$2]);MATCH([.$B270];OFFSET(INDIRECT([.$J$2]);0;0;2000;1);0)-1;[.C$1]))">
            <text:p/>
          </table:table-cell>
          <table:table-cell table:style-name="ce7" table:formula="of:=IF([.$B270]=&quot;&quot;;&quot;&quot;;OFFSET(INDIRECT([.$J$2]);MATCH([.$B270];OFFSET(INDIRECT([.$J$2]);0;0;2000;1);0)-1;[.D$1]))">
            <text:p/>
          </table:table-cell>
          <table:table-cell table:style-name="ce7" table:formula="of:=IF([.$B270]=&quot;&quot;;&quot;&quot;;OFFSET(INDIRECT([.$J$2]);MATCH([.$B27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271]=&quot;&quot;;&quot;&quot;;OFFSET(INDIRECT([.$J$2]);MATCH([.$B271];OFFSET(INDIRECT([.$J$2]);0;0;2000;1);0)-1;[.C$1]))">
            <text:p/>
          </table:table-cell>
          <table:table-cell table:style-name="ce7" table:formula="of:=IF([.$B271]=&quot;&quot;;&quot;&quot;;OFFSET(INDIRECT([.$J$2]);MATCH([.$B271];OFFSET(INDIRECT([.$J$2]);0;0;2000;1);0)-1;[.D$1]))">
            <text:p/>
          </table:table-cell>
          <table:table-cell table:style-name="ce7" table:formula="of:=IF([.$B271]=&quot;&quot;;&quot;&quot;;OFFSET(INDIRECT([.$J$2]);MATCH([.$B27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272]=&quot;&quot;;&quot;&quot;;OFFSET(INDIRECT([.$J$2]);MATCH([.$B272];OFFSET(INDIRECT([.$J$2]);0;0;2000;1);0)-1;[.C$1]))">
            <text:p/>
          </table:table-cell>
          <table:table-cell table:style-name="ce7" table:formula="of:=IF([.$B272]=&quot;&quot;;&quot;&quot;;OFFSET(INDIRECT([.$J$2]);MATCH([.$B272];OFFSET(INDIRECT([.$J$2]);0;0;2000;1);0)-1;[.D$1]))">
            <text:p/>
          </table:table-cell>
          <table:table-cell table:style-name="ce7" table:formula="of:=IF([.$B272]=&quot;&quot;;&quot;&quot;;OFFSET(INDIRECT([.$J$2]);MATCH([.$B27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273]=&quot;&quot;;&quot;&quot;;OFFSET(INDIRECT([.$J$2]);MATCH([.$B273];OFFSET(INDIRECT([.$J$2]);0;0;2000;1);0)-1;[.C$1]))">
            <text:p/>
          </table:table-cell>
          <table:table-cell table:style-name="ce7" table:formula="of:=IF([.$B273]=&quot;&quot;;&quot;&quot;;OFFSET(INDIRECT([.$J$2]);MATCH([.$B273];OFFSET(INDIRECT([.$J$2]);0;0;2000;1);0)-1;[.D$1]))">
            <text:p/>
          </table:table-cell>
          <table:table-cell table:style-name="ce7" table:formula="of:=IF([.$B273]=&quot;&quot;;&quot;&quot;;OFFSET(INDIRECT([.$J$2]);MATCH([.$B27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274]=&quot;&quot;;&quot;&quot;;OFFSET(INDIRECT([.$J$2]);MATCH([.$B274];OFFSET(INDIRECT([.$J$2]);0;0;2000;1);0)-1;[.C$1]))">
            <text:p/>
          </table:table-cell>
          <table:table-cell table:style-name="ce7" table:formula="of:=IF([.$B274]=&quot;&quot;;&quot;&quot;;OFFSET(INDIRECT([.$J$2]);MATCH([.$B274];OFFSET(INDIRECT([.$J$2]);0;0;2000;1);0)-1;[.D$1]))">
            <text:p/>
          </table:table-cell>
          <table:table-cell table:style-name="ce7" table:formula="of:=IF([.$B274]=&quot;&quot;;&quot;&quot;;OFFSET(INDIRECT([.$J$2]);MATCH([.$B27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275]=&quot;&quot;;&quot;&quot;;OFFSET(INDIRECT([.$J$2]);MATCH([.$B275];OFFSET(INDIRECT([.$J$2]);0;0;2000;1);0)-1;[.C$1]))">
            <text:p/>
          </table:table-cell>
          <table:table-cell table:style-name="ce7" table:formula="of:=IF([.$B275]=&quot;&quot;;&quot;&quot;;OFFSET(INDIRECT([.$J$2]);MATCH([.$B275];OFFSET(INDIRECT([.$J$2]);0;0;2000;1);0)-1;[.D$1]))">
            <text:p/>
          </table:table-cell>
          <table:table-cell table:style-name="ce7" table:formula="of:=IF([.$B275]=&quot;&quot;;&quot;&quot;;OFFSET(INDIRECT([.$J$2]);MATCH([.$B27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276]=&quot;&quot;;&quot;&quot;;OFFSET(INDIRECT([.$J$2]);MATCH([.$B276];OFFSET(INDIRECT([.$J$2]);0;0;2000;1);0)-1;[.C$1]))">
            <text:p/>
          </table:table-cell>
          <table:table-cell table:style-name="ce7" table:formula="of:=IF([.$B276]=&quot;&quot;;&quot;&quot;;OFFSET(INDIRECT([.$J$2]);MATCH([.$B276];OFFSET(INDIRECT([.$J$2]);0;0;2000;1);0)-1;[.D$1]))">
            <text:p/>
          </table:table-cell>
          <table:table-cell table:style-name="ce7" table:formula="of:=IF([.$B276]=&quot;&quot;;&quot;&quot;;OFFSET(INDIRECT([.$J$2]);MATCH([.$B27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277]=&quot;&quot;;&quot;&quot;;OFFSET(INDIRECT([.$J$2]);MATCH([.$B277];OFFSET(INDIRECT([.$J$2]);0;0;2000;1);0)-1;[.C$1]))">
            <text:p/>
          </table:table-cell>
          <table:table-cell table:style-name="ce7" table:formula="of:=IF([.$B277]=&quot;&quot;;&quot;&quot;;OFFSET(INDIRECT([.$J$2]);MATCH([.$B277];OFFSET(INDIRECT([.$J$2]);0;0;2000;1);0)-1;[.D$1]))">
            <text:p/>
          </table:table-cell>
          <table:table-cell table:style-name="ce7" table:formula="of:=IF([.$B277]=&quot;&quot;;&quot;&quot;;OFFSET(INDIRECT([.$J$2]);MATCH([.$B27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278]=&quot;&quot;;&quot;&quot;;OFFSET(INDIRECT([.$J$2]);MATCH([.$B278];OFFSET(INDIRECT([.$J$2]);0;0;2000;1);0)-1;[.C$1]))">
            <text:p/>
          </table:table-cell>
          <table:table-cell table:style-name="ce7" table:formula="of:=IF([.$B278]=&quot;&quot;;&quot;&quot;;OFFSET(INDIRECT([.$J$2]);MATCH([.$B278];OFFSET(INDIRECT([.$J$2]);0;0;2000;1);0)-1;[.D$1]))">
            <text:p/>
          </table:table-cell>
          <table:table-cell table:style-name="ce7" table:formula="of:=IF([.$B278]=&quot;&quot;;&quot;&quot;;OFFSET(INDIRECT([.$J$2]);MATCH([.$B27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279]=&quot;&quot;;&quot;&quot;;OFFSET(INDIRECT([.$J$2]);MATCH([.$B279];OFFSET(INDIRECT([.$J$2]);0;0;2000;1);0)-1;[.C$1]))">
            <text:p/>
          </table:table-cell>
          <table:table-cell table:style-name="ce7" table:formula="of:=IF([.$B279]=&quot;&quot;;&quot;&quot;;OFFSET(INDIRECT([.$J$2]);MATCH([.$B279];OFFSET(INDIRECT([.$J$2]);0;0;2000;1);0)-1;[.D$1]))">
            <text:p/>
          </table:table-cell>
          <table:table-cell table:style-name="ce7" table:formula="of:=IF([.$B279]=&quot;&quot;;&quot;&quot;;OFFSET(INDIRECT([.$J$2]);MATCH([.$B27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280]=&quot;&quot;;&quot;&quot;;OFFSET(INDIRECT([.$J$2]);MATCH([.$B280];OFFSET(INDIRECT([.$J$2]);0;0;2000;1);0)-1;[.C$1]))">
            <text:p/>
          </table:table-cell>
          <table:table-cell table:style-name="ce7" table:formula="of:=IF([.$B280]=&quot;&quot;;&quot;&quot;;OFFSET(INDIRECT([.$J$2]);MATCH([.$B280];OFFSET(INDIRECT([.$J$2]);0;0;2000;1);0)-1;[.D$1]))">
            <text:p/>
          </table:table-cell>
          <table:table-cell table:style-name="ce7" table:formula="of:=IF([.$B280]=&quot;&quot;;&quot;&quot;;OFFSET(INDIRECT([.$J$2]);MATCH([.$B28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281]=&quot;&quot;;&quot;&quot;;OFFSET(INDIRECT([.$J$2]);MATCH([.$B281];OFFSET(INDIRECT([.$J$2]);0;0;2000;1);0)-1;[.C$1]))">
            <text:p/>
          </table:table-cell>
          <table:table-cell table:style-name="ce7" table:formula="of:=IF([.$B281]=&quot;&quot;;&quot;&quot;;OFFSET(INDIRECT([.$J$2]);MATCH([.$B281];OFFSET(INDIRECT([.$J$2]);0;0;2000;1);0)-1;[.D$1]))">
            <text:p/>
          </table:table-cell>
          <table:table-cell table:style-name="ce7" table:formula="of:=IF([.$B281]=&quot;&quot;;&quot;&quot;;OFFSET(INDIRECT([.$J$2]);MATCH([.$B28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282]=&quot;&quot;;&quot;&quot;;OFFSET(INDIRECT([.$J$2]);MATCH([.$B282];OFFSET(INDIRECT([.$J$2]);0;0;2000;1);0)-1;[.C$1]))">
            <text:p/>
          </table:table-cell>
          <table:table-cell table:style-name="ce7" table:formula="of:=IF([.$B282]=&quot;&quot;;&quot;&quot;;OFFSET(INDIRECT([.$J$2]);MATCH([.$B282];OFFSET(INDIRECT([.$J$2]);0;0;2000;1);0)-1;[.D$1]))">
            <text:p/>
          </table:table-cell>
          <table:table-cell table:style-name="ce7" table:formula="of:=IF([.$B282]=&quot;&quot;;&quot;&quot;;OFFSET(INDIRECT([.$J$2]);MATCH([.$B28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283]=&quot;&quot;;&quot;&quot;;OFFSET(INDIRECT([.$J$2]);MATCH([.$B283];OFFSET(INDIRECT([.$J$2]);0;0;2000;1);0)-1;[.C$1]))">
            <text:p/>
          </table:table-cell>
          <table:table-cell table:style-name="ce7" table:formula="of:=IF([.$B283]=&quot;&quot;;&quot;&quot;;OFFSET(INDIRECT([.$J$2]);MATCH([.$B283];OFFSET(INDIRECT([.$J$2]);0;0;2000;1);0)-1;[.D$1]))">
            <text:p/>
          </table:table-cell>
          <table:table-cell table:style-name="ce7" table:formula="of:=IF([.$B283]=&quot;&quot;;&quot;&quot;;OFFSET(INDIRECT([.$J$2]);MATCH([.$B28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284]=&quot;&quot;;&quot;&quot;;OFFSET(INDIRECT([.$J$2]);MATCH([.$B284];OFFSET(INDIRECT([.$J$2]);0;0;2000;1);0)-1;[.C$1]))">
            <text:p/>
          </table:table-cell>
          <table:table-cell table:style-name="ce7" table:formula="of:=IF([.$B284]=&quot;&quot;;&quot;&quot;;OFFSET(INDIRECT([.$J$2]);MATCH([.$B284];OFFSET(INDIRECT([.$J$2]);0;0;2000;1);0)-1;[.D$1]))">
            <text:p/>
          </table:table-cell>
          <table:table-cell table:style-name="ce7" table:formula="of:=IF([.$B284]=&quot;&quot;;&quot;&quot;;OFFSET(INDIRECT([.$J$2]);MATCH([.$B28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285]=&quot;&quot;;&quot;&quot;;OFFSET(INDIRECT([.$J$2]);MATCH([.$B285];OFFSET(INDIRECT([.$J$2]);0;0;2000;1);0)-1;[.C$1]))">
            <text:p/>
          </table:table-cell>
          <table:table-cell table:style-name="ce7" table:formula="of:=IF([.$B285]=&quot;&quot;;&quot;&quot;;OFFSET(INDIRECT([.$J$2]);MATCH([.$B285];OFFSET(INDIRECT([.$J$2]);0;0;2000;1);0)-1;[.D$1]))">
            <text:p/>
          </table:table-cell>
          <table:table-cell table:style-name="ce7" table:formula="of:=IF([.$B285]=&quot;&quot;;&quot;&quot;;OFFSET(INDIRECT([.$J$2]);MATCH([.$B28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286]=&quot;&quot;;&quot;&quot;;OFFSET(INDIRECT([.$J$2]);MATCH([.$B286];OFFSET(INDIRECT([.$J$2]);0;0;2000;1);0)-1;[.C$1]))">
            <text:p/>
          </table:table-cell>
          <table:table-cell table:style-name="ce7" table:formula="of:=IF([.$B286]=&quot;&quot;;&quot;&quot;;OFFSET(INDIRECT([.$J$2]);MATCH([.$B286];OFFSET(INDIRECT([.$J$2]);0;0;2000;1);0)-1;[.D$1]))">
            <text:p/>
          </table:table-cell>
          <table:table-cell table:style-name="ce7" table:formula="of:=IF([.$B286]=&quot;&quot;;&quot;&quot;;OFFSET(INDIRECT([.$J$2]);MATCH([.$B28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287]=&quot;&quot;;&quot;&quot;;OFFSET(INDIRECT([.$J$2]);MATCH([.$B287];OFFSET(INDIRECT([.$J$2]);0;0;2000;1);0)-1;[.C$1]))">
            <text:p/>
          </table:table-cell>
          <table:table-cell table:style-name="ce7" table:formula="of:=IF([.$B287]=&quot;&quot;;&quot;&quot;;OFFSET(INDIRECT([.$J$2]);MATCH([.$B287];OFFSET(INDIRECT([.$J$2]);0;0;2000;1);0)-1;[.D$1]))">
            <text:p/>
          </table:table-cell>
          <table:table-cell table:style-name="ce7" table:formula="of:=IF([.$B287]=&quot;&quot;;&quot;&quot;;OFFSET(INDIRECT([.$J$2]);MATCH([.$B28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288]=&quot;&quot;;&quot;&quot;;OFFSET(INDIRECT([.$J$2]);MATCH([.$B288];OFFSET(INDIRECT([.$J$2]);0;0;2000;1);0)-1;[.C$1]))">
            <text:p/>
          </table:table-cell>
          <table:table-cell table:style-name="ce7" table:formula="of:=IF([.$B288]=&quot;&quot;;&quot;&quot;;OFFSET(INDIRECT([.$J$2]);MATCH([.$B288];OFFSET(INDIRECT([.$J$2]);0;0;2000;1);0)-1;[.D$1]))">
            <text:p/>
          </table:table-cell>
          <table:table-cell table:style-name="ce7" table:formula="of:=IF([.$B288]=&quot;&quot;;&quot;&quot;;OFFSET(INDIRECT([.$J$2]);MATCH([.$B28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289]=&quot;&quot;;&quot;&quot;;OFFSET(INDIRECT([.$J$2]);MATCH([.$B289];OFFSET(INDIRECT([.$J$2]);0;0;2000;1);0)-1;[.C$1]))">
            <text:p/>
          </table:table-cell>
          <table:table-cell table:style-name="ce7" table:formula="of:=IF([.$B289]=&quot;&quot;;&quot;&quot;;OFFSET(INDIRECT([.$J$2]);MATCH([.$B289];OFFSET(INDIRECT([.$J$2]);0;0;2000;1);0)-1;[.D$1]))">
            <text:p/>
          </table:table-cell>
          <table:table-cell table:style-name="ce7" table:formula="of:=IF([.$B289]=&quot;&quot;;&quot;&quot;;OFFSET(INDIRECT([.$J$2]);MATCH([.$B28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290]=&quot;&quot;;&quot;&quot;;OFFSET(INDIRECT([.$J$2]);MATCH([.$B290];OFFSET(INDIRECT([.$J$2]);0;0;2000;1);0)-1;[.C$1]))">
            <text:p/>
          </table:table-cell>
          <table:table-cell table:style-name="ce7" table:formula="of:=IF([.$B290]=&quot;&quot;;&quot;&quot;;OFFSET(INDIRECT([.$J$2]);MATCH([.$B290];OFFSET(INDIRECT([.$J$2]);0;0;2000;1);0)-1;[.D$1]))">
            <text:p/>
          </table:table-cell>
          <table:table-cell table:style-name="ce7" table:formula="of:=IF([.$B290]=&quot;&quot;;&quot;&quot;;OFFSET(INDIRECT([.$J$2]);MATCH([.$B29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291]=&quot;&quot;;&quot;&quot;;OFFSET(INDIRECT([.$J$2]);MATCH([.$B291];OFFSET(INDIRECT([.$J$2]);0;0;2000;1);0)-1;[.C$1]))">
            <text:p/>
          </table:table-cell>
          <table:table-cell table:style-name="ce7" table:formula="of:=IF([.$B291]=&quot;&quot;;&quot;&quot;;OFFSET(INDIRECT([.$J$2]);MATCH([.$B291];OFFSET(INDIRECT([.$J$2]);0;0;2000;1);0)-1;[.D$1]))">
            <text:p/>
          </table:table-cell>
          <table:table-cell table:style-name="ce7" table:formula="of:=IF([.$B291]=&quot;&quot;;&quot;&quot;;OFFSET(INDIRECT([.$J$2]);MATCH([.$B29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292]=&quot;&quot;;&quot;&quot;;OFFSET(INDIRECT([.$J$2]);MATCH([.$B292];OFFSET(INDIRECT([.$J$2]);0;0;2000;1);0)-1;[.C$1]))">
            <text:p/>
          </table:table-cell>
          <table:table-cell table:style-name="ce7" table:formula="of:=IF([.$B292]=&quot;&quot;;&quot;&quot;;OFFSET(INDIRECT([.$J$2]);MATCH([.$B292];OFFSET(INDIRECT([.$J$2]);0;0;2000;1);0)-1;[.D$1]))">
            <text:p/>
          </table:table-cell>
          <table:table-cell table:style-name="ce7" table:formula="of:=IF([.$B292]=&quot;&quot;;&quot;&quot;;OFFSET(INDIRECT([.$J$2]);MATCH([.$B29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293]=&quot;&quot;;&quot;&quot;;OFFSET(INDIRECT([.$J$2]);MATCH([.$B293];OFFSET(INDIRECT([.$J$2]);0;0;2000;1);0)-1;[.C$1]))">
            <text:p/>
          </table:table-cell>
          <table:table-cell table:style-name="ce7" table:formula="of:=IF([.$B293]=&quot;&quot;;&quot;&quot;;OFFSET(INDIRECT([.$J$2]);MATCH([.$B293];OFFSET(INDIRECT([.$J$2]);0;0;2000;1);0)-1;[.D$1]))">
            <text:p/>
          </table:table-cell>
          <table:table-cell table:style-name="ce7" table:formula="of:=IF([.$B293]=&quot;&quot;;&quot;&quot;;OFFSET(INDIRECT([.$J$2]);MATCH([.$B29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294]=&quot;&quot;;&quot;&quot;;OFFSET(INDIRECT([.$J$2]);MATCH([.$B294];OFFSET(INDIRECT([.$J$2]);0;0;2000;1);0)-1;[.C$1]))">
            <text:p/>
          </table:table-cell>
          <table:table-cell table:style-name="ce7" table:formula="of:=IF([.$B294]=&quot;&quot;;&quot;&quot;;OFFSET(INDIRECT([.$J$2]);MATCH([.$B294];OFFSET(INDIRECT([.$J$2]);0;0;2000;1);0)-1;[.D$1]))">
            <text:p/>
          </table:table-cell>
          <table:table-cell table:style-name="ce7" table:formula="of:=IF([.$B294]=&quot;&quot;;&quot;&quot;;OFFSET(INDIRECT([.$J$2]);MATCH([.$B29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295]=&quot;&quot;;&quot;&quot;;OFFSET(INDIRECT([.$J$2]);MATCH([.$B295];OFFSET(INDIRECT([.$J$2]);0;0;2000;1);0)-1;[.C$1]))">
            <text:p/>
          </table:table-cell>
          <table:table-cell table:style-name="ce7" table:formula="of:=IF([.$B295]=&quot;&quot;;&quot;&quot;;OFFSET(INDIRECT([.$J$2]);MATCH([.$B295];OFFSET(INDIRECT([.$J$2]);0;0;2000;1);0)-1;[.D$1]))">
            <text:p/>
          </table:table-cell>
          <table:table-cell table:style-name="ce7" table:formula="of:=IF([.$B295]=&quot;&quot;;&quot;&quot;;OFFSET(INDIRECT([.$J$2]);MATCH([.$B29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296]=&quot;&quot;;&quot;&quot;;OFFSET(INDIRECT([.$J$2]);MATCH([.$B296];OFFSET(INDIRECT([.$J$2]);0;0;2000;1);0)-1;[.C$1]))">
            <text:p/>
          </table:table-cell>
          <table:table-cell table:style-name="ce7" table:formula="of:=IF([.$B296]=&quot;&quot;;&quot;&quot;;OFFSET(INDIRECT([.$J$2]);MATCH([.$B296];OFFSET(INDIRECT([.$J$2]);0;0;2000;1);0)-1;[.D$1]))">
            <text:p/>
          </table:table-cell>
          <table:table-cell table:style-name="ce7" table:formula="of:=IF([.$B296]=&quot;&quot;;&quot;&quot;;OFFSET(INDIRECT([.$J$2]);MATCH([.$B29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297]=&quot;&quot;;&quot;&quot;;OFFSET(INDIRECT([.$J$2]);MATCH([.$B297];OFFSET(INDIRECT([.$J$2]);0;0;2000;1);0)-1;[.C$1]))">
            <text:p/>
          </table:table-cell>
          <table:table-cell table:style-name="ce7" table:formula="of:=IF([.$B297]=&quot;&quot;;&quot;&quot;;OFFSET(INDIRECT([.$J$2]);MATCH([.$B297];OFFSET(INDIRECT([.$J$2]);0;0;2000;1);0)-1;[.D$1]))">
            <text:p/>
          </table:table-cell>
          <table:table-cell table:style-name="ce7" table:formula="of:=IF([.$B297]=&quot;&quot;;&quot;&quot;;OFFSET(INDIRECT([.$J$2]);MATCH([.$B29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298]=&quot;&quot;;&quot;&quot;;OFFSET(INDIRECT([.$J$2]);MATCH([.$B298];OFFSET(INDIRECT([.$J$2]);0;0;2000;1);0)-1;[.C$1]))">
            <text:p/>
          </table:table-cell>
          <table:table-cell table:style-name="ce7" table:formula="of:=IF([.$B298]=&quot;&quot;;&quot;&quot;;OFFSET(INDIRECT([.$J$2]);MATCH([.$B298];OFFSET(INDIRECT([.$J$2]);0;0;2000;1);0)-1;[.D$1]))">
            <text:p/>
          </table:table-cell>
          <table:table-cell table:style-name="ce7" table:formula="of:=IF([.$B298]=&quot;&quot;;&quot;&quot;;OFFSET(INDIRECT([.$J$2]);MATCH([.$B29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299]=&quot;&quot;;&quot;&quot;;OFFSET(INDIRECT([.$J$2]);MATCH([.$B299];OFFSET(INDIRECT([.$J$2]);0;0;2000;1);0)-1;[.C$1]))">
            <text:p/>
          </table:table-cell>
          <table:table-cell table:style-name="ce7" table:formula="of:=IF([.$B299]=&quot;&quot;;&quot;&quot;;OFFSET(INDIRECT([.$J$2]);MATCH([.$B299];OFFSET(INDIRECT([.$J$2]);0;0;2000;1);0)-1;[.D$1]))">
            <text:p/>
          </table:table-cell>
          <table:table-cell table:style-name="ce7" table:formula="of:=IF([.$B299]=&quot;&quot;;&quot;&quot;;OFFSET(INDIRECT([.$J$2]);MATCH([.$B29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300]=&quot;&quot;;&quot;&quot;;OFFSET(INDIRECT([.$J$2]);MATCH([.$B300];OFFSET(INDIRECT([.$J$2]);0;0;2000;1);0)-1;[.C$1]))">
            <text:p/>
          </table:table-cell>
          <table:table-cell table:style-name="ce7" table:formula="of:=IF([.$B300]=&quot;&quot;;&quot;&quot;;OFFSET(INDIRECT([.$J$2]);MATCH([.$B300];OFFSET(INDIRECT([.$J$2]);0;0;2000;1);0)-1;[.D$1]))">
            <text:p/>
          </table:table-cell>
          <table:table-cell table:style-name="ce7" table:formula="of:=IF([.$B300]=&quot;&quot;;&quot;&quot;;OFFSET(INDIRECT([.$J$2]);MATCH([.$B30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301]=&quot;&quot;;&quot;&quot;;OFFSET(INDIRECT([.$J$2]);MATCH([.$B301];OFFSET(INDIRECT([.$J$2]);0;0;2000;1);0)-1;[.C$1]))">
            <text:p/>
          </table:table-cell>
          <table:table-cell table:style-name="ce7" table:formula="of:=IF([.$B301]=&quot;&quot;;&quot;&quot;;OFFSET(INDIRECT([.$J$2]);MATCH([.$B301];OFFSET(INDIRECT([.$J$2]);0;0;2000;1);0)-1;[.D$1]))">
            <text:p/>
          </table:table-cell>
          <table:table-cell table:style-name="ce7" table:formula="of:=IF([.$B301]=&quot;&quot;;&quot;&quot;;OFFSET(INDIRECT([.$J$2]);MATCH([.$B30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302]=&quot;&quot;;&quot;&quot;;OFFSET(INDIRECT([.$J$2]);MATCH([.$B302];OFFSET(INDIRECT([.$J$2]);0;0;2000;1);0)-1;[.C$1]))">
            <text:p/>
          </table:table-cell>
          <table:table-cell table:style-name="ce7" table:formula="of:=IF([.$B302]=&quot;&quot;;&quot;&quot;;OFFSET(INDIRECT([.$J$2]);MATCH([.$B302];OFFSET(INDIRECT([.$J$2]);0;0;2000;1);0)-1;[.D$1]))">
            <text:p/>
          </table:table-cell>
          <table:table-cell table:style-name="ce7" table:formula="of:=IF([.$B302]=&quot;&quot;;&quot;&quot;;OFFSET(INDIRECT([.$J$2]);MATCH([.$B30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303]=&quot;&quot;;&quot;&quot;;OFFSET(INDIRECT([.$J$2]);MATCH([.$B303];OFFSET(INDIRECT([.$J$2]);0;0;2000;1);0)-1;[.C$1]))">
            <text:p/>
          </table:table-cell>
          <table:table-cell table:style-name="ce7" table:formula="of:=IF([.$B303]=&quot;&quot;;&quot;&quot;;OFFSET(INDIRECT([.$J$2]);MATCH([.$B303];OFFSET(INDIRECT([.$J$2]);0;0;2000;1);0)-1;[.D$1]))">
            <text:p/>
          </table:table-cell>
          <table:table-cell table:style-name="ce7" table:formula="of:=IF([.$B303]=&quot;&quot;;&quot;&quot;;OFFSET(INDIRECT([.$J$2]);MATCH([.$B30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304]=&quot;&quot;;&quot;&quot;;OFFSET(INDIRECT([.$J$2]);MATCH([.$B304];OFFSET(INDIRECT([.$J$2]);0;0;2000;1);0)-1;[.C$1]))">
            <text:p/>
          </table:table-cell>
          <table:table-cell table:style-name="ce7" table:formula="of:=IF([.$B304]=&quot;&quot;;&quot;&quot;;OFFSET(INDIRECT([.$J$2]);MATCH([.$B304];OFFSET(INDIRECT([.$J$2]);0;0;2000;1);0)-1;[.D$1]))">
            <text:p/>
          </table:table-cell>
          <table:table-cell table:style-name="ce7" table:formula="of:=IF([.$B304]=&quot;&quot;;&quot;&quot;;OFFSET(INDIRECT([.$J$2]);MATCH([.$B30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305]=&quot;&quot;;&quot;&quot;;OFFSET(INDIRECT([.$J$2]);MATCH([.$B305];OFFSET(INDIRECT([.$J$2]);0;0;2000;1);0)-1;[.C$1]))">
            <text:p/>
          </table:table-cell>
          <table:table-cell table:style-name="ce7" table:formula="of:=IF([.$B305]=&quot;&quot;;&quot;&quot;;OFFSET(INDIRECT([.$J$2]);MATCH([.$B305];OFFSET(INDIRECT([.$J$2]);0;0;2000;1);0)-1;[.D$1]))">
            <text:p/>
          </table:table-cell>
          <table:table-cell table:style-name="ce7" table:formula="of:=IF([.$B305]=&quot;&quot;;&quot;&quot;;OFFSET(INDIRECT([.$J$2]);MATCH([.$B30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306]=&quot;&quot;;&quot;&quot;;OFFSET(INDIRECT([.$J$2]);MATCH([.$B306];OFFSET(INDIRECT([.$J$2]);0;0;2000;1);0)-1;[.C$1]))">
            <text:p/>
          </table:table-cell>
          <table:table-cell table:style-name="ce7" table:formula="of:=IF([.$B306]=&quot;&quot;;&quot;&quot;;OFFSET(INDIRECT([.$J$2]);MATCH([.$B306];OFFSET(INDIRECT([.$J$2]);0;0;2000;1);0)-1;[.D$1]))">
            <text:p/>
          </table:table-cell>
          <table:table-cell table:style-name="ce7" table:formula="of:=IF([.$B306]=&quot;&quot;;&quot;&quot;;OFFSET(INDIRECT([.$J$2]);MATCH([.$B30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307]=&quot;&quot;;&quot;&quot;;OFFSET(INDIRECT([.$J$2]);MATCH([.$B307];OFFSET(INDIRECT([.$J$2]);0;0;2000;1);0)-1;[.C$1]))">
            <text:p/>
          </table:table-cell>
          <table:table-cell table:style-name="ce7" table:formula="of:=IF([.$B307]=&quot;&quot;;&quot;&quot;;OFFSET(INDIRECT([.$J$2]);MATCH([.$B307];OFFSET(INDIRECT([.$J$2]);0;0;2000;1);0)-1;[.D$1]))">
            <text:p/>
          </table:table-cell>
          <table:table-cell table:style-name="ce7" table:formula="of:=IF([.$B307]=&quot;&quot;;&quot;&quot;;OFFSET(INDIRECT([.$J$2]);MATCH([.$B30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308]=&quot;&quot;;&quot;&quot;;OFFSET(INDIRECT([.$J$2]);MATCH([.$B308];OFFSET(INDIRECT([.$J$2]);0;0;2000;1);0)-1;[.C$1]))">
            <text:p/>
          </table:table-cell>
          <table:table-cell table:style-name="ce7" table:formula="of:=IF([.$B308]=&quot;&quot;;&quot;&quot;;OFFSET(INDIRECT([.$J$2]);MATCH([.$B308];OFFSET(INDIRECT([.$J$2]);0;0;2000;1);0)-1;[.D$1]))">
            <text:p/>
          </table:table-cell>
          <table:table-cell table:style-name="ce7" table:formula="of:=IF([.$B308]=&quot;&quot;;&quot;&quot;;OFFSET(INDIRECT([.$J$2]);MATCH([.$B30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309]=&quot;&quot;;&quot;&quot;;OFFSET(INDIRECT([.$J$2]);MATCH([.$B309];OFFSET(INDIRECT([.$J$2]);0;0;2000;1);0)-1;[.C$1]))">
            <text:p/>
          </table:table-cell>
          <table:table-cell table:style-name="ce7" table:formula="of:=IF([.$B309]=&quot;&quot;;&quot;&quot;;OFFSET(INDIRECT([.$J$2]);MATCH([.$B309];OFFSET(INDIRECT([.$J$2]);0;0;2000;1);0)-1;[.D$1]))">
            <text:p/>
          </table:table-cell>
          <table:table-cell table:style-name="ce7" table:formula="of:=IF([.$B309]=&quot;&quot;;&quot;&quot;;OFFSET(INDIRECT([.$J$2]);MATCH([.$B30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310]=&quot;&quot;;&quot;&quot;;OFFSET(INDIRECT([.$J$2]);MATCH([.$B310];OFFSET(INDIRECT([.$J$2]);0;0;2000;1);0)-1;[.C$1]))">
            <text:p/>
          </table:table-cell>
          <table:table-cell table:style-name="ce7" table:formula="of:=IF([.$B310]=&quot;&quot;;&quot;&quot;;OFFSET(INDIRECT([.$J$2]);MATCH([.$B310];OFFSET(INDIRECT([.$J$2]);0;0;2000;1);0)-1;[.D$1]))">
            <text:p/>
          </table:table-cell>
          <table:table-cell table:style-name="ce7" table:formula="of:=IF([.$B310]=&quot;&quot;;&quot;&quot;;OFFSET(INDIRECT([.$J$2]);MATCH([.$B31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311]=&quot;&quot;;&quot;&quot;;OFFSET(INDIRECT([.$J$2]);MATCH([.$B311];OFFSET(INDIRECT([.$J$2]);0;0;2000;1);0)-1;[.C$1]))">
            <text:p/>
          </table:table-cell>
          <table:table-cell table:style-name="ce7" table:formula="of:=IF([.$B311]=&quot;&quot;;&quot;&quot;;OFFSET(INDIRECT([.$J$2]);MATCH([.$B311];OFFSET(INDIRECT([.$J$2]);0;0;2000;1);0)-1;[.D$1]))">
            <text:p/>
          </table:table-cell>
          <table:table-cell table:style-name="ce7" table:formula="of:=IF([.$B311]=&quot;&quot;;&quot;&quot;;OFFSET(INDIRECT([.$J$2]);MATCH([.$B31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312]=&quot;&quot;;&quot;&quot;;OFFSET(INDIRECT([.$J$2]);MATCH([.$B312];OFFSET(INDIRECT([.$J$2]);0;0;2000;1);0)-1;[.C$1]))">
            <text:p/>
          </table:table-cell>
          <table:table-cell table:style-name="ce7" table:formula="of:=IF([.$B312]=&quot;&quot;;&quot;&quot;;OFFSET(INDIRECT([.$J$2]);MATCH([.$B312];OFFSET(INDIRECT([.$J$2]);0;0;2000;1);0)-1;[.D$1]))">
            <text:p/>
          </table:table-cell>
          <table:table-cell table:style-name="ce7" table:formula="of:=IF([.$B312]=&quot;&quot;;&quot;&quot;;OFFSET(INDIRECT([.$J$2]);MATCH([.$B31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313]=&quot;&quot;;&quot;&quot;;OFFSET(INDIRECT([.$J$2]);MATCH([.$B313];OFFSET(INDIRECT([.$J$2]);0;0;2000;1);0)-1;[.C$1]))">
            <text:p/>
          </table:table-cell>
          <table:table-cell table:style-name="ce7" table:formula="of:=IF([.$B313]=&quot;&quot;;&quot;&quot;;OFFSET(INDIRECT([.$J$2]);MATCH([.$B313];OFFSET(INDIRECT([.$J$2]);0;0;2000;1);0)-1;[.D$1]))">
            <text:p/>
          </table:table-cell>
          <table:table-cell table:style-name="ce7" table:formula="of:=IF([.$B313]=&quot;&quot;;&quot;&quot;;OFFSET(INDIRECT([.$J$2]);MATCH([.$B31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314]=&quot;&quot;;&quot;&quot;;OFFSET(INDIRECT([.$J$2]);MATCH([.$B314];OFFSET(INDIRECT([.$J$2]);0;0;2000;1);0)-1;[.C$1]))">
            <text:p/>
          </table:table-cell>
          <table:table-cell table:style-name="ce7" table:formula="of:=IF([.$B314]=&quot;&quot;;&quot;&quot;;OFFSET(INDIRECT([.$J$2]);MATCH([.$B314];OFFSET(INDIRECT([.$J$2]);0;0;2000;1);0)-1;[.D$1]))">
            <text:p/>
          </table:table-cell>
          <table:table-cell table:style-name="ce7" table:formula="of:=IF([.$B314]=&quot;&quot;;&quot;&quot;;OFFSET(INDIRECT([.$J$2]);MATCH([.$B31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315]=&quot;&quot;;&quot;&quot;;OFFSET(INDIRECT([.$J$2]);MATCH([.$B315];OFFSET(INDIRECT([.$J$2]);0;0;2000;1);0)-1;[.C$1]))">
            <text:p/>
          </table:table-cell>
          <table:table-cell table:style-name="ce7" table:formula="of:=IF([.$B315]=&quot;&quot;;&quot;&quot;;OFFSET(INDIRECT([.$J$2]);MATCH([.$B315];OFFSET(INDIRECT([.$J$2]);0;0;2000;1);0)-1;[.D$1]))">
            <text:p/>
          </table:table-cell>
          <table:table-cell table:style-name="ce7" table:formula="of:=IF([.$B315]=&quot;&quot;;&quot;&quot;;OFFSET(INDIRECT([.$J$2]);MATCH([.$B31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316]=&quot;&quot;;&quot;&quot;;OFFSET(INDIRECT([.$J$2]);MATCH([.$B316];OFFSET(INDIRECT([.$J$2]);0;0;2000;1);0)-1;[.C$1]))">
            <text:p/>
          </table:table-cell>
          <table:table-cell table:style-name="ce7" table:formula="of:=IF([.$B316]=&quot;&quot;;&quot;&quot;;OFFSET(INDIRECT([.$J$2]);MATCH([.$B316];OFFSET(INDIRECT([.$J$2]);0;0;2000;1);0)-1;[.D$1]))">
            <text:p/>
          </table:table-cell>
          <table:table-cell table:style-name="ce7" table:formula="of:=IF([.$B316]=&quot;&quot;;&quot;&quot;;OFFSET(INDIRECT([.$J$2]);MATCH([.$B31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317]=&quot;&quot;;&quot;&quot;;OFFSET(INDIRECT([.$J$2]);MATCH([.$B317];OFFSET(INDIRECT([.$J$2]);0;0;2000;1);0)-1;[.C$1]))">
            <text:p/>
          </table:table-cell>
          <table:table-cell table:style-name="ce7" table:formula="of:=IF([.$B317]=&quot;&quot;;&quot;&quot;;OFFSET(INDIRECT([.$J$2]);MATCH([.$B317];OFFSET(INDIRECT([.$J$2]);0;0;2000;1);0)-1;[.D$1]))">
            <text:p/>
          </table:table-cell>
          <table:table-cell table:style-name="ce7" table:formula="of:=IF([.$B317]=&quot;&quot;;&quot;&quot;;OFFSET(INDIRECT([.$J$2]);MATCH([.$B31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318]=&quot;&quot;;&quot;&quot;;OFFSET(INDIRECT([.$J$2]);MATCH([.$B318];OFFSET(INDIRECT([.$J$2]);0;0;2000;1);0)-1;[.C$1]))">
            <text:p/>
          </table:table-cell>
          <table:table-cell table:style-name="ce7" table:formula="of:=IF([.$B318]=&quot;&quot;;&quot;&quot;;OFFSET(INDIRECT([.$J$2]);MATCH([.$B318];OFFSET(INDIRECT([.$J$2]);0;0;2000;1);0)-1;[.D$1]))">
            <text:p/>
          </table:table-cell>
          <table:table-cell table:style-name="ce7" table:formula="of:=IF([.$B318]=&quot;&quot;;&quot;&quot;;OFFSET(INDIRECT([.$J$2]);MATCH([.$B31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319]=&quot;&quot;;&quot;&quot;;OFFSET(INDIRECT([.$J$2]);MATCH([.$B319];OFFSET(INDIRECT([.$J$2]);0;0;2000;1);0)-1;[.C$1]))">
            <text:p/>
          </table:table-cell>
          <table:table-cell table:style-name="ce7" table:formula="of:=IF([.$B319]=&quot;&quot;;&quot;&quot;;OFFSET(INDIRECT([.$J$2]);MATCH([.$B319];OFFSET(INDIRECT([.$J$2]);0;0;2000;1);0)-1;[.D$1]))">
            <text:p/>
          </table:table-cell>
          <table:table-cell table:style-name="ce7" table:formula="of:=IF([.$B319]=&quot;&quot;;&quot;&quot;;OFFSET(INDIRECT([.$J$2]);MATCH([.$B31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320]=&quot;&quot;;&quot;&quot;;OFFSET(INDIRECT([.$J$2]);MATCH([.$B320];OFFSET(INDIRECT([.$J$2]);0;0;2000;1);0)-1;[.C$1]))">
            <text:p/>
          </table:table-cell>
          <table:table-cell table:style-name="ce7" table:formula="of:=IF([.$B320]=&quot;&quot;;&quot;&quot;;OFFSET(INDIRECT([.$J$2]);MATCH([.$B320];OFFSET(INDIRECT([.$J$2]);0;0;2000;1);0)-1;[.D$1]))">
            <text:p/>
          </table:table-cell>
          <table:table-cell table:style-name="ce7" table:formula="of:=IF([.$B320]=&quot;&quot;;&quot;&quot;;OFFSET(INDIRECT([.$J$2]);MATCH([.$B32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321]=&quot;&quot;;&quot;&quot;;OFFSET(INDIRECT([.$J$2]);MATCH([.$B321];OFFSET(INDIRECT([.$J$2]);0;0;2000;1);0)-1;[.C$1]))">
            <text:p/>
          </table:table-cell>
          <table:table-cell table:style-name="ce7" table:formula="of:=IF([.$B321]=&quot;&quot;;&quot;&quot;;OFFSET(INDIRECT([.$J$2]);MATCH([.$B321];OFFSET(INDIRECT([.$J$2]);0;0;2000;1);0)-1;[.D$1]))">
            <text:p/>
          </table:table-cell>
          <table:table-cell table:style-name="ce7" table:formula="of:=IF([.$B321]=&quot;&quot;;&quot;&quot;;OFFSET(INDIRECT([.$J$2]);MATCH([.$B32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322]=&quot;&quot;;&quot;&quot;;OFFSET(INDIRECT([.$J$2]);MATCH([.$B322];OFFSET(INDIRECT([.$J$2]);0;0;2000;1);0)-1;[.C$1]))">
            <text:p/>
          </table:table-cell>
          <table:table-cell table:style-name="ce7" table:formula="of:=IF([.$B322]=&quot;&quot;;&quot;&quot;;OFFSET(INDIRECT([.$J$2]);MATCH([.$B322];OFFSET(INDIRECT([.$J$2]);0;0;2000;1);0)-1;[.D$1]))">
            <text:p/>
          </table:table-cell>
          <table:table-cell table:style-name="ce7" table:formula="of:=IF([.$B322]=&quot;&quot;;&quot;&quot;;OFFSET(INDIRECT([.$J$2]);MATCH([.$B32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323]=&quot;&quot;;&quot;&quot;;OFFSET(INDIRECT([.$J$2]);MATCH([.$B323];OFFSET(INDIRECT([.$J$2]);0;0;2000;1);0)-1;[.C$1]))">
            <text:p/>
          </table:table-cell>
          <table:table-cell table:style-name="ce7" table:formula="of:=IF([.$B323]=&quot;&quot;;&quot;&quot;;OFFSET(INDIRECT([.$J$2]);MATCH([.$B323];OFFSET(INDIRECT([.$J$2]);0;0;2000;1);0)-1;[.D$1]))">
            <text:p/>
          </table:table-cell>
          <table:table-cell table:style-name="ce7" table:formula="of:=IF([.$B323]=&quot;&quot;;&quot;&quot;;OFFSET(INDIRECT([.$J$2]);MATCH([.$B32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324]=&quot;&quot;;&quot;&quot;;OFFSET(INDIRECT([.$J$2]);MATCH([.$B324];OFFSET(INDIRECT([.$J$2]);0;0;2000;1);0)-1;[.C$1]))">
            <text:p/>
          </table:table-cell>
          <table:table-cell table:style-name="ce7" table:formula="of:=IF([.$B324]=&quot;&quot;;&quot;&quot;;OFFSET(INDIRECT([.$J$2]);MATCH([.$B324];OFFSET(INDIRECT([.$J$2]);0;0;2000;1);0)-1;[.D$1]))">
            <text:p/>
          </table:table-cell>
          <table:table-cell table:style-name="ce7" table:formula="of:=IF([.$B324]=&quot;&quot;;&quot;&quot;;OFFSET(INDIRECT([.$J$2]);MATCH([.$B32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325]=&quot;&quot;;&quot;&quot;;OFFSET(INDIRECT([.$J$2]);MATCH([.$B325];OFFSET(INDIRECT([.$J$2]);0;0;2000;1);0)-1;[.C$1]))">
            <text:p/>
          </table:table-cell>
          <table:table-cell table:style-name="ce7" table:formula="of:=IF([.$B325]=&quot;&quot;;&quot;&quot;;OFFSET(INDIRECT([.$J$2]);MATCH([.$B325];OFFSET(INDIRECT([.$J$2]);0;0;2000;1);0)-1;[.D$1]))">
            <text:p/>
          </table:table-cell>
          <table:table-cell table:style-name="ce7" table:formula="of:=IF([.$B325]=&quot;&quot;;&quot;&quot;;OFFSET(INDIRECT([.$J$2]);MATCH([.$B32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326]=&quot;&quot;;&quot;&quot;;OFFSET(INDIRECT([.$J$2]);MATCH([.$B326];OFFSET(INDIRECT([.$J$2]);0;0;2000;1);0)-1;[.C$1]))">
            <text:p/>
          </table:table-cell>
          <table:table-cell table:style-name="ce7" table:formula="of:=IF([.$B326]=&quot;&quot;;&quot;&quot;;OFFSET(INDIRECT([.$J$2]);MATCH([.$B326];OFFSET(INDIRECT([.$J$2]);0;0;2000;1);0)-1;[.D$1]))">
            <text:p/>
          </table:table-cell>
          <table:table-cell table:style-name="ce7" table:formula="of:=IF([.$B326]=&quot;&quot;;&quot;&quot;;OFFSET(INDIRECT([.$J$2]);MATCH([.$B32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327]=&quot;&quot;;&quot;&quot;;OFFSET(INDIRECT([.$J$2]);MATCH([.$B327];OFFSET(INDIRECT([.$J$2]);0;0;2000;1);0)-1;[.C$1]))">
            <text:p/>
          </table:table-cell>
          <table:table-cell table:style-name="ce7" table:formula="of:=IF([.$B327]=&quot;&quot;;&quot;&quot;;OFFSET(INDIRECT([.$J$2]);MATCH([.$B327];OFFSET(INDIRECT([.$J$2]);0;0;2000;1);0)-1;[.D$1]))">
            <text:p/>
          </table:table-cell>
          <table:table-cell table:style-name="ce7" table:formula="of:=IF([.$B327]=&quot;&quot;;&quot;&quot;;OFFSET(INDIRECT([.$J$2]);MATCH([.$B32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328]=&quot;&quot;;&quot;&quot;;OFFSET(INDIRECT([.$J$2]);MATCH([.$B328];OFFSET(INDIRECT([.$J$2]);0;0;2000;1);0)-1;[.C$1]))">
            <text:p/>
          </table:table-cell>
          <table:table-cell table:style-name="ce7" table:formula="of:=IF([.$B328]=&quot;&quot;;&quot;&quot;;OFFSET(INDIRECT([.$J$2]);MATCH([.$B328];OFFSET(INDIRECT([.$J$2]);0;0;2000;1);0)-1;[.D$1]))">
            <text:p/>
          </table:table-cell>
          <table:table-cell table:style-name="ce7" table:formula="of:=IF([.$B328]=&quot;&quot;;&quot;&quot;;OFFSET(INDIRECT([.$J$2]);MATCH([.$B32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329]=&quot;&quot;;&quot;&quot;;OFFSET(INDIRECT([.$J$2]);MATCH([.$B329];OFFSET(INDIRECT([.$J$2]);0;0;2000;1);0)-1;[.C$1]))">
            <text:p/>
          </table:table-cell>
          <table:table-cell table:style-name="ce7" table:formula="of:=IF([.$B329]=&quot;&quot;;&quot;&quot;;OFFSET(INDIRECT([.$J$2]);MATCH([.$B329];OFFSET(INDIRECT([.$J$2]);0;0;2000;1);0)-1;[.D$1]))">
            <text:p/>
          </table:table-cell>
          <table:table-cell table:style-name="ce7" table:formula="of:=IF([.$B329]=&quot;&quot;;&quot;&quot;;OFFSET(INDIRECT([.$J$2]);MATCH([.$B32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330]=&quot;&quot;;&quot;&quot;;OFFSET(INDIRECT([.$J$2]);MATCH([.$B330];OFFSET(INDIRECT([.$J$2]);0;0;2000;1);0)-1;[.C$1]))">
            <text:p/>
          </table:table-cell>
          <table:table-cell table:style-name="ce7" table:formula="of:=IF([.$B330]=&quot;&quot;;&quot;&quot;;OFFSET(INDIRECT([.$J$2]);MATCH([.$B330];OFFSET(INDIRECT([.$J$2]);0;0;2000;1);0)-1;[.D$1]))">
            <text:p/>
          </table:table-cell>
          <table:table-cell table:style-name="ce7" table:formula="of:=IF([.$B330]=&quot;&quot;;&quot;&quot;;OFFSET(INDIRECT([.$J$2]);MATCH([.$B33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331]=&quot;&quot;;&quot;&quot;;OFFSET(INDIRECT([.$J$2]);MATCH([.$B331];OFFSET(INDIRECT([.$J$2]);0;0;2000;1);0)-1;[.C$1]))">
            <text:p/>
          </table:table-cell>
          <table:table-cell table:style-name="ce7" table:formula="of:=IF([.$B331]=&quot;&quot;;&quot;&quot;;OFFSET(INDIRECT([.$J$2]);MATCH([.$B331];OFFSET(INDIRECT([.$J$2]);0;0;2000;1);0)-1;[.D$1]))">
            <text:p/>
          </table:table-cell>
          <table:table-cell table:style-name="ce7" table:formula="of:=IF([.$B331]=&quot;&quot;;&quot;&quot;;OFFSET(INDIRECT([.$J$2]);MATCH([.$B33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332]=&quot;&quot;;&quot;&quot;;OFFSET(INDIRECT([.$J$2]);MATCH([.$B332];OFFSET(INDIRECT([.$J$2]);0;0;2000;1);0)-1;[.C$1]))">
            <text:p/>
          </table:table-cell>
          <table:table-cell table:style-name="ce7" table:formula="of:=IF([.$B332]=&quot;&quot;;&quot;&quot;;OFFSET(INDIRECT([.$J$2]);MATCH([.$B332];OFFSET(INDIRECT([.$J$2]);0;0;2000;1);0)-1;[.D$1]))">
            <text:p/>
          </table:table-cell>
          <table:table-cell table:style-name="ce7" table:formula="of:=IF([.$B332]=&quot;&quot;;&quot;&quot;;OFFSET(INDIRECT([.$J$2]);MATCH([.$B33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333]=&quot;&quot;;&quot;&quot;;OFFSET(INDIRECT([.$J$2]);MATCH([.$B333];OFFSET(INDIRECT([.$J$2]);0;0;2000;1);0)-1;[.C$1]))">
            <text:p/>
          </table:table-cell>
          <table:table-cell table:style-name="ce7" table:formula="of:=IF([.$B333]=&quot;&quot;;&quot;&quot;;OFFSET(INDIRECT([.$J$2]);MATCH([.$B333];OFFSET(INDIRECT([.$J$2]);0;0;2000;1);0)-1;[.D$1]))">
            <text:p/>
          </table:table-cell>
          <table:table-cell table:style-name="ce7" table:formula="of:=IF([.$B333]=&quot;&quot;;&quot;&quot;;OFFSET(INDIRECT([.$J$2]);MATCH([.$B33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334]=&quot;&quot;;&quot;&quot;;OFFSET(INDIRECT([.$J$2]);MATCH([.$B334];OFFSET(INDIRECT([.$J$2]);0;0;2000;1);0)-1;[.C$1]))">
            <text:p/>
          </table:table-cell>
          <table:table-cell table:style-name="ce7" table:formula="of:=IF([.$B334]=&quot;&quot;;&quot;&quot;;OFFSET(INDIRECT([.$J$2]);MATCH([.$B334];OFFSET(INDIRECT([.$J$2]);0;0;2000;1);0)-1;[.D$1]))">
            <text:p/>
          </table:table-cell>
          <table:table-cell table:style-name="ce7" table:formula="of:=IF([.$B334]=&quot;&quot;;&quot;&quot;;OFFSET(INDIRECT([.$J$2]);MATCH([.$B33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335]=&quot;&quot;;&quot;&quot;;OFFSET(INDIRECT([.$J$2]);MATCH([.$B335];OFFSET(INDIRECT([.$J$2]);0;0;2000;1);0)-1;[.C$1]))">
            <text:p/>
          </table:table-cell>
          <table:table-cell table:style-name="ce7" table:formula="of:=IF([.$B335]=&quot;&quot;;&quot;&quot;;OFFSET(INDIRECT([.$J$2]);MATCH([.$B335];OFFSET(INDIRECT([.$J$2]);0;0;2000;1);0)-1;[.D$1]))">
            <text:p/>
          </table:table-cell>
          <table:table-cell table:style-name="ce7" table:formula="of:=IF([.$B335]=&quot;&quot;;&quot;&quot;;OFFSET(INDIRECT([.$J$2]);MATCH([.$B33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336]=&quot;&quot;;&quot;&quot;;OFFSET(INDIRECT([.$J$2]);MATCH([.$B336];OFFSET(INDIRECT([.$J$2]);0;0;2000;1);0)-1;[.C$1]))">
            <text:p/>
          </table:table-cell>
          <table:table-cell table:style-name="ce7" table:formula="of:=IF([.$B336]=&quot;&quot;;&quot;&quot;;OFFSET(INDIRECT([.$J$2]);MATCH([.$B336];OFFSET(INDIRECT([.$J$2]);0;0;2000;1);0)-1;[.D$1]))">
            <text:p/>
          </table:table-cell>
          <table:table-cell table:style-name="ce7" table:formula="of:=IF([.$B336]=&quot;&quot;;&quot;&quot;;OFFSET(INDIRECT([.$J$2]);MATCH([.$B33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337]=&quot;&quot;;&quot;&quot;;OFFSET(INDIRECT([.$J$2]);MATCH([.$B337];OFFSET(INDIRECT([.$J$2]);0;0;2000;1);0)-1;[.C$1]))">
            <text:p/>
          </table:table-cell>
          <table:table-cell table:style-name="ce7" table:formula="of:=IF([.$B337]=&quot;&quot;;&quot;&quot;;OFFSET(INDIRECT([.$J$2]);MATCH([.$B337];OFFSET(INDIRECT([.$J$2]);0;0;2000;1);0)-1;[.D$1]))">
            <text:p/>
          </table:table-cell>
          <table:table-cell table:style-name="ce7" table:formula="of:=IF([.$B337]=&quot;&quot;;&quot;&quot;;OFFSET(INDIRECT([.$J$2]);MATCH([.$B33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338]=&quot;&quot;;&quot;&quot;;OFFSET(INDIRECT([.$J$2]);MATCH([.$B338];OFFSET(INDIRECT([.$J$2]);0;0;2000;1);0)-1;[.C$1]))">
            <text:p/>
          </table:table-cell>
          <table:table-cell table:style-name="ce7" table:formula="of:=IF([.$B338]=&quot;&quot;;&quot;&quot;;OFFSET(INDIRECT([.$J$2]);MATCH([.$B338];OFFSET(INDIRECT([.$J$2]);0;0;2000;1);0)-1;[.D$1]))">
            <text:p/>
          </table:table-cell>
          <table:table-cell table:style-name="ce7" table:formula="of:=IF([.$B338]=&quot;&quot;;&quot;&quot;;OFFSET(INDIRECT([.$J$2]);MATCH([.$B33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339]=&quot;&quot;;&quot;&quot;;OFFSET(INDIRECT([.$J$2]);MATCH([.$B339];OFFSET(INDIRECT([.$J$2]);0;0;2000;1);0)-1;[.C$1]))">
            <text:p/>
          </table:table-cell>
          <table:table-cell table:style-name="ce7" table:formula="of:=IF([.$B339]=&quot;&quot;;&quot;&quot;;OFFSET(INDIRECT([.$J$2]);MATCH([.$B339];OFFSET(INDIRECT([.$J$2]);0;0;2000;1);0)-1;[.D$1]))">
            <text:p/>
          </table:table-cell>
          <table:table-cell table:style-name="ce7" table:formula="of:=IF([.$B339]=&quot;&quot;;&quot;&quot;;OFFSET(INDIRECT([.$J$2]);MATCH([.$B33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340]=&quot;&quot;;&quot;&quot;;OFFSET(INDIRECT([.$J$2]);MATCH([.$B340];OFFSET(INDIRECT([.$J$2]);0;0;2000;1);0)-1;[.C$1]))">
            <text:p/>
          </table:table-cell>
          <table:table-cell table:style-name="ce7" table:formula="of:=IF([.$B340]=&quot;&quot;;&quot;&quot;;OFFSET(INDIRECT([.$J$2]);MATCH([.$B340];OFFSET(INDIRECT([.$J$2]);0;0;2000;1);0)-1;[.D$1]))">
            <text:p/>
          </table:table-cell>
          <table:table-cell table:style-name="ce7" table:formula="of:=IF([.$B340]=&quot;&quot;;&quot;&quot;;OFFSET(INDIRECT([.$J$2]);MATCH([.$B34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341]=&quot;&quot;;&quot;&quot;;OFFSET(INDIRECT([.$J$2]);MATCH([.$B341];OFFSET(INDIRECT([.$J$2]);0;0;2000;1);0)-1;[.C$1]))">
            <text:p/>
          </table:table-cell>
          <table:table-cell table:style-name="ce7" table:formula="of:=IF([.$B341]=&quot;&quot;;&quot;&quot;;OFFSET(INDIRECT([.$J$2]);MATCH([.$B341];OFFSET(INDIRECT([.$J$2]);0;0;2000;1);0)-1;[.D$1]))">
            <text:p/>
          </table:table-cell>
          <table:table-cell table:style-name="ce7" table:formula="of:=IF([.$B341]=&quot;&quot;;&quot;&quot;;OFFSET(INDIRECT([.$J$2]);MATCH([.$B34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342]=&quot;&quot;;&quot;&quot;;OFFSET(INDIRECT([.$J$2]);MATCH([.$B342];OFFSET(INDIRECT([.$J$2]);0;0;2000;1);0)-1;[.C$1]))">
            <text:p/>
          </table:table-cell>
          <table:table-cell table:style-name="ce7" table:formula="of:=IF([.$B342]=&quot;&quot;;&quot;&quot;;OFFSET(INDIRECT([.$J$2]);MATCH([.$B342];OFFSET(INDIRECT([.$J$2]);0;0;2000;1);0)-1;[.D$1]))">
            <text:p/>
          </table:table-cell>
          <table:table-cell table:style-name="ce7" table:formula="of:=IF([.$B342]=&quot;&quot;;&quot;&quot;;OFFSET(INDIRECT([.$J$2]);MATCH([.$B34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343]=&quot;&quot;;&quot;&quot;;OFFSET(INDIRECT([.$J$2]);MATCH([.$B343];OFFSET(INDIRECT([.$J$2]);0;0;2000;1);0)-1;[.C$1]))">
            <text:p/>
          </table:table-cell>
          <table:table-cell table:style-name="ce7" table:formula="of:=IF([.$B343]=&quot;&quot;;&quot;&quot;;OFFSET(INDIRECT([.$J$2]);MATCH([.$B343];OFFSET(INDIRECT([.$J$2]);0;0;2000;1);0)-1;[.D$1]))">
            <text:p/>
          </table:table-cell>
          <table:table-cell table:style-name="ce7" table:formula="of:=IF([.$B343]=&quot;&quot;;&quot;&quot;;OFFSET(INDIRECT([.$J$2]);MATCH([.$B34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344]=&quot;&quot;;&quot;&quot;;OFFSET(INDIRECT([.$J$2]);MATCH([.$B344];OFFSET(INDIRECT([.$J$2]);0;0;2000;1);0)-1;[.C$1]))">
            <text:p/>
          </table:table-cell>
          <table:table-cell table:style-name="ce7" table:formula="of:=IF([.$B344]=&quot;&quot;;&quot;&quot;;OFFSET(INDIRECT([.$J$2]);MATCH([.$B344];OFFSET(INDIRECT([.$J$2]);0;0;2000;1);0)-1;[.D$1]))">
            <text:p/>
          </table:table-cell>
          <table:table-cell table:style-name="ce7" table:formula="of:=IF([.$B344]=&quot;&quot;;&quot;&quot;;OFFSET(INDIRECT([.$J$2]);MATCH([.$B34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345]=&quot;&quot;;&quot;&quot;;OFFSET(INDIRECT([.$J$2]);MATCH([.$B345];OFFSET(INDIRECT([.$J$2]);0;0;2000;1);0)-1;[.C$1]))">
            <text:p/>
          </table:table-cell>
          <table:table-cell table:style-name="ce7" table:formula="of:=IF([.$B345]=&quot;&quot;;&quot;&quot;;OFFSET(INDIRECT([.$J$2]);MATCH([.$B345];OFFSET(INDIRECT([.$J$2]);0;0;2000;1);0)-1;[.D$1]))">
            <text:p/>
          </table:table-cell>
          <table:table-cell table:style-name="ce7" table:formula="of:=IF([.$B345]=&quot;&quot;;&quot;&quot;;OFFSET(INDIRECT([.$J$2]);MATCH([.$B34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346]=&quot;&quot;;&quot;&quot;;OFFSET(INDIRECT([.$J$2]);MATCH([.$B346];OFFSET(INDIRECT([.$J$2]);0;0;2000;1);0)-1;[.C$1]))">
            <text:p/>
          </table:table-cell>
          <table:table-cell table:style-name="ce7" table:formula="of:=IF([.$B346]=&quot;&quot;;&quot;&quot;;OFFSET(INDIRECT([.$J$2]);MATCH([.$B346];OFFSET(INDIRECT([.$J$2]);0;0;2000;1);0)-1;[.D$1]))">
            <text:p/>
          </table:table-cell>
          <table:table-cell table:style-name="ce7" table:formula="of:=IF([.$B346]=&quot;&quot;;&quot;&quot;;OFFSET(INDIRECT([.$J$2]);MATCH([.$B34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347]=&quot;&quot;;&quot;&quot;;OFFSET(INDIRECT([.$J$2]);MATCH([.$B347];OFFSET(INDIRECT([.$J$2]);0;0;2000;1);0)-1;[.C$1]))">
            <text:p/>
          </table:table-cell>
          <table:table-cell table:style-name="ce7" table:formula="of:=IF([.$B347]=&quot;&quot;;&quot;&quot;;OFFSET(INDIRECT([.$J$2]);MATCH([.$B347];OFFSET(INDIRECT([.$J$2]);0;0;2000;1);0)-1;[.D$1]))">
            <text:p/>
          </table:table-cell>
          <table:table-cell table:style-name="ce7" table:formula="of:=IF([.$B347]=&quot;&quot;;&quot;&quot;;OFFSET(INDIRECT([.$J$2]);MATCH([.$B34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348]=&quot;&quot;;&quot;&quot;;OFFSET(INDIRECT([.$J$2]);MATCH([.$B348];OFFSET(INDIRECT([.$J$2]);0;0;2000;1);0)-1;[.C$1]))">
            <text:p/>
          </table:table-cell>
          <table:table-cell table:style-name="ce7" table:formula="of:=IF([.$B348]=&quot;&quot;;&quot;&quot;;OFFSET(INDIRECT([.$J$2]);MATCH([.$B348];OFFSET(INDIRECT([.$J$2]);0;0;2000;1);0)-1;[.D$1]))">
            <text:p/>
          </table:table-cell>
          <table:table-cell table:style-name="ce7" table:formula="of:=IF([.$B348]=&quot;&quot;;&quot;&quot;;OFFSET(INDIRECT([.$J$2]);MATCH([.$B34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349]=&quot;&quot;;&quot;&quot;;OFFSET(INDIRECT([.$J$2]);MATCH([.$B349];OFFSET(INDIRECT([.$J$2]);0;0;2000;1);0)-1;[.C$1]))">
            <text:p/>
          </table:table-cell>
          <table:table-cell table:style-name="ce7" table:formula="of:=IF([.$B349]=&quot;&quot;;&quot;&quot;;OFFSET(INDIRECT([.$J$2]);MATCH([.$B349];OFFSET(INDIRECT([.$J$2]);0;0;2000;1);0)-1;[.D$1]))">
            <text:p/>
          </table:table-cell>
          <table:table-cell table:style-name="ce7" table:formula="of:=IF([.$B349]=&quot;&quot;;&quot;&quot;;OFFSET(INDIRECT([.$J$2]);MATCH([.$B34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350]=&quot;&quot;;&quot;&quot;;OFFSET(INDIRECT([.$J$2]);MATCH([.$B350];OFFSET(INDIRECT([.$J$2]);0;0;2000;1);0)-1;[.C$1]))">
            <text:p/>
          </table:table-cell>
          <table:table-cell table:style-name="ce7" table:formula="of:=IF([.$B350]=&quot;&quot;;&quot;&quot;;OFFSET(INDIRECT([.$J$2]);MATCH([.$B350];OFFSET(INDIRECT([.$J$2]);0;0;2000;1);0)-1;[.D$1]))">
            <text:p/>
          </table:table-cell>
          <table:table-cell table:style-name="ce7" table:formula="of:=IF([.$B350]=&quot;&quot;;&quot;&quot;;OFFSET(INDIRECT([.$J$2]);MATCH([.$B35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351]=&quot;&quot;;&quot;&quot;;OFFSET(INDIRECT([.$J$2]);MATCH([.$B351];OFFSET(INDIRECT([.$J$2]);0;0;2000;1);0)-1;[.C$1]))">
            <text:p/>
          </table:table-cell>
          <table:table-cell table:style-name="ce7" table:formula="of:=IF([.$B351]=&quot;&quot;;&quot;&quot;;OFFSET(INDIRECT([.$J$2]);MATCH([.$B351];OFFSET(INDIRECT([.$J$2]);0;0;2000;1);0)-1;[.D$1]))">
            <text:p/>
          </table:table-cell>
          <table:table-cell table:style-name="ce7" table:formula="of:=IF([.$B351]=&quot;&quot;;&quot;&quot;;OFFSET(INDIRECT([.$J$2]);MATCH([.$B35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352]=&quot;&quot;;&quot;&quot;;OFFSET(INDIRECT([.$J$2]);MATCH([.$B352];OFFSET(INDIRECT([.$J$2]);0;0;2000;1);0)-1;[.C$1]))">
            <text:p/>
          </table:table-cell>
          <table:table-cell table:style-name="ce7" table:formula="of:=IF([.$B352]=&quot;&quot;;&quot;&quot;;OFFSET(INDIRECT([.$J$2]);MATCH([.$B352];OFFSET(INDIRECT([.$J$2]);0;0;2000;1);0)-1;[.D$1]))">
            <text:p/>
          </table:table-cell>
          <table:table-cell table:style-name="ce7" table:formula="of:=IF([.$B352]=&quot;&quot;;&quot;&quot;;OFFSET(INDIRECT([.$J$2]);MATCH([.$B35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353]=&quot;&quot;;&quot;&quot;;OFFSET(INDIRECT([.$J$2]);MATCH([.$B353];OFFSET(INDIRECT([.$J$2]);0;0;2000;1);0)-1;[.C$1]))">
            <text:p/>
          </table:table-cell>
          <table:table-cell table:style-name="ce7" table:formula="of:=IF([.$B353]=&quot;&quot;;&quot;&quot;;OFFSET(INDIRECT([.$J$2]);MATCH([.$B353];OFFSET(INDIRECT([.$J$2]);0;0;2000;1);0)-1;[.D$1]))">
            <text:p/>
          </table:table-cell>
          <table:table-cell table:style-name="ce7" table:formula="of:=IF([.$B353]=&quot;&quot;;&quot;&quot;;OFFSET(INDIRECT([.$J$2]);MATCH([.$B35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354]=&quot;&quot;;&quot;&quot;;OFFSET(INDIRECT([.$J$2]);MATCH([.$B354];OFFSET(INDIRECT([.$J$2]);0;0;2000;1);0)-1;[.C$1]))">
            <text:p/>
          </table:table-cell>
          <table:table-cell table:style-name="ce7" table:formula="of:=IF([.$B354]=&quot;&quot;;&quot;&quot;;OFFSET(INDIRECT([.$J$2]);MATCH([.$B354];OFFSET(INDIRECT([.$J$2]);0;0;2000;1);0)-1;[.D$1]))">
            <text:p/>
          </table:table-cell>
          <table:table-cell table:style-name="ce7" table:formula="of:=IF([.$B354]=&quot;&quot;;&quot;&quot;;OFFSET(INDIRECT([.$J$2]);MATCH([.$B35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355]=&quot;&quot;;&quot;&quot;;OFFSET(INDIRECT([.$J$2]);MATCH([.$B355];OFFSET(INDIRECT([.$J$2]);0;0;2000;1);0)-1;[.C$1]))">
            <text:p/>
          </table:table-cell>
          <table:table-cell table:style-name="ce7" table:formula="of:=IF([.$B355]=&quot;&quot;;&quot;&quot;;OFFSET(INDIRECT([.$J$2]);MATCH([.$B355];OFFSET(INDIRECT([.$J$2]);0;0;2000;1);0)-1;[.D$1]))">
            <text:p/>
          </table:table-cell>
          <table:table-cell table:style-name="ce7" table:formula="of:=IF([.$B355]=&quot;&quot;;&quot;&quot;;OFFSET(INDIRECT([.$J$2]);MATCH([.$B35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356]=&quot;&quot;;&quot;&quot;;OFFSET(INDIRECT([.$J$2]);MATCH([.$B356];OFFSET(INDIRECT([.$J$2]);0;0;2000;1);0)-1;[.C$1]))">
            <text:p/>
          </table:table-cell>
          <table:table-cell table:style-name="ce7" table:formula="of:=IF([.$B356]=&quot;&quot;;&quot;&quot;;OFFSET(INDIRECT([.$J$2]);MATCH([.$B356];OFFSET(INDIRECT([.$J$2]);0;0;2000;1);0)-1;[.D$1]))">
            <text:p/>
          </table:table-cell>
          <table:table-cell table:style-name="ce7" table:formula="of:=IF([.$B356]=&quot;&quot;;&quot;&quot;;OFFSET(INDIRECT([.$J$2]);MATCH([.$B35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357]=&quot;&quot;;&quot;&quot;;OFFSET(INDIRECT([.$J$2]);MATCH([.$B357];OFFSET(INDIRECT([.$J$2]);0;0;2000;1);0)-1;[.C$1]))">
            <text:p/>
          </table:table-cell>
          <table:table-cell table:style-name="ce7" table:formula="of:=IF([.$B357]=&quot;&quot;;&quot;&quot;;OFFSET(INDIRECT([.$J$2]);MATCH([.$B357];OFFSET(INDIRECT([.$J$2]);0;0;2000;1);0)-1;[.D$1]))">
            <text:p/>
          </table:table-cell>
          <table:table-cell table:style-name="ce7" table:formula="of:=IF([.$B357]=&quot;&quot;;&quot;&quot;;OFFSET(INDIRECT([.$J$2]);MATCH([.$B35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358]=&quot;&quot;;&quot;&quot;;OFFSET(INDIRECT([.$J$2]);MATCH([.$B358];OFFSET(INDIRECT([.$J$2]);0;0;2000;1);0)-1;[.C$1]))">
            <text:p/>
          </table:table-cell>
          <table:table-cell table:style-name="ce7" table:formula="of:=IF([.$B358]=&quot;&quot;;&quot;&quot;;OFFSET(INDIRECT([.$J$2]);MATCH([.$B358];OFFSET(INDIRECT([.$J$2]);0;0;2000;1);0)-1;[.D$1]))">
            <text:p/>
          </table:table-cell>
          <table:table-cell table:style-name="ce7" table:formula="of:=IF([.$B358]=&quot;&quot;;&quot;&quot;;OFFSET(INDIRECT([.$J$2]);MATCH([.$B35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359]=&quot;&quot;;&quot;&quot;;OFFSET(INDIRECT([.$J$2]);MATCH([.$B359];OFFSET(INDIRECT([.$J$2]);0;0;2000;1);0)-1;[.C$1]))">
            <text:p/>
          </table:table-cell>
          <table:table-cell table:style-name="ce7" table:formula="of:=IF([.$B359]=&quot;&quot;;&quot;&quot;;OFFSET(INDIRECT([.$J$2]);MATCH([.$B359];OFFSET(INDIRECT([.$J$2]);0;0;2000;1);0)-1;[.D$1]))">
            <text:p/>
          </table:table-cell>
          <table:table-cell table:style-name="ce7" table:formula="of:=IF([.$B359]=&quot;&quot;;&quot;&quot;;OFFSET(INDIRECT([.$J$2]);MATCH([.$B35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360]=&quot;&quot;;&quot;&quot;;OFFSET(INDIRECT([.$J$2]);MATCH([.$B360];OFFSET(INDIRECT([.$J$2]);0;0;2000;1);0)-1;[.C$1]))">
            <text:p/>
          </table:table-cell>
          <table:table-cell table:style-name="ce7" table:formula="of:=IF([.$B360]=&quot;&quot;;&quot;&quot;;OFFSET(INDIRECT([.$J$2]);MATCH([.$B360];OFFSET(INDIRECT([.$J$2]);0;0;2000;1);0)-1;[.D$1]))">
            <text:p/>
          </table:table-cell>
          <table:table-cell table:style-name="ce7" table:formula="of:=IF([.$B360]=&quot;&quot;;&quot;&quot;;OFFSET(INDIRECT([.$J$2]);MATCH([.$B36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361]=&quot;&quot;;&quot;&quot;;OFFSET(INDIRECT([.$J$2]);MATCH([.$B361];OFFSET(INDIRECT([.$J$2]);0;0;2000;1);0)-1;[.C$1]))">
            <text:p/>
          </table:table-cell>
          <table:table-cell table:style-name="ce7" table:formula="of:=IF([.$B361]=&quot;&quot;;&quot;&quot;;OFFSET(INDIRECT([.$J$2]);MATCH([.$B361];OFFSET(INDIRECT([.$J$2]);0;0;2000;1);0)-1;[.D$1]))">
            <text:p/>
          </table:table-cell>
          <table:table-cell table:style-name="ce7" table:formula="of:=IF([.$B361]=&quot;&quot;;&quot;&quot;;OFFSET(INDIRECT([.$J$2]);MATCH([.$B36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362]=&quot;&quot;;&quot;&quot;;OFFSET(INDIRECT([.$J$2]);MATCH([.$B362];OFFSET(INDIRECT([.$J$2]);0;0;2000;1);0)-1;[.C$1]))">
            <text:p/>
          </table:table-cell>
          <table:table-cell table:style-name="ce7" table:formula="of:=IF([.$B362]=&quot;&quot;;&quot;&quot;;OFFSET(INDIRECT([.$J$2]);MATCH([.$B362];OFFSET(INDIRECT([.$J$2]);0;0;2000;1);0)-1;[.D$1]))">
            <text:p/>
          </table:table-cell>
          <table:table-cell table:style-name="ce7" table:formula="of:=IF([.$B362]=&quot;&quot;;&quot;&quot;;OFFSET(INDIRECT([.$J$2]);MATCH([.$B36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363]=&quot;&quot;;&quot;&quot;;OFFSET(INDIRECT([.$J$2]);MATCH([.$B363];OFFSET(INDIRECT([.$J$2]);0;0;2000;1);0)-1;[.C$1]))">
            <text:p/>
          </table:table-cell>
          <table:table-cell table:style-name="ce7" table:formula="of:=IF([.$B363]=&quot;&quot;;&quot;&quot;;OFFSET(INDIRECT([.$J$2]);MATCH([.$B363];OFFSET(INDIRECT([.$J$2]);0;0;2000;1);0)-1;[.D$1]))">
            <text:p/>
          </table:table-cell>
          <table:table-cell table:style-name="ce7" table:formula="of:=IF([.$B363]=&quot;&quot;;&quot;&quot;;OFFSET(INDIRECT([.$J$2]);MATCH([.$B36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364]=&quot;&quot;;&quot;&quot;;OFFSET(INDIRECT([.$J$2]);MATCH([.$B364];OFFSET(INDIRECT([.$J$2]);0;0;2000;1);0)-1;[.C$1]))">
            <text:p/>
          </table:table-cell>
          <table:table-cell table:style-name="ce7" table:formula="of:=IF([.$B364]=&quot;&quot;;&quot;&quot;;OFFSET(INDIRECT([.$J$2]);MATCH([.$B364];OFFSET(INDIRECT([.$J$2]);0;0;2000;1);0)-1;[.D$1]))">
            <text:p/>
          </table:table-cell>
          <table:table-cell table:style-name="ce7" table:formula="of:=IF([.$B364]=&quot;&quot;;&quot;&quot;;OFFSET(INDIRECT([.$J$2]);MATCH([.$B36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365]=&quot;&quot;;&quot;&quot;;OFFSET(INDIRECT([.$J$2]);MATCH([.$B365];OFFSET(INDIRECT([.$J$2]);0;0;2000;1);0)-1;[.C$1]))">
            <text:p/>
          </table:table-cell>
          <table:table-cell table:style-name="ce7" table:formula="of:=IF([.$B365]=&quot;&quot;;&quot;&quot;;OFFSET(INDIRECT([.$J$2]);MATCH([.$B365];OFFSET(INDIRECT([.$J$2]);0;0;2000;1);0)-1;[.D$1]))">
            <text:p/>
          </table:table-cell>
          <table:table-cell table:style-name="ce7" table:formula="of:=IF([.$B365]=&quot;&quot;;&quot;&quot;;OFFSET(INDIRECT([.$J$2]);MATCH([.$B36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366]=&quot;&quot;;&quot;&quot;;OFFSET(INDIRECT([.$J$2]);MATCH([.$B366];OFFSET(INDIRECT([.$J$2]);0;0;2000;1);0)-1;[.C$1]))">
            <text:p/>
          </table:table-cell>
          <table:table-cell table:style-name="ce7" table:formula="of:=IF([.$B366]=&quot;&quot;;&quot;&quot;;OFFSET(INDIRECT([.$J$2]);MATCH([.$B366];OFFSET(INDIRECT([.$J$2]);0;0;2000;1);0)-1;[.D$1]))">
            <text:p/>
          </table:table-cell>
          <table:table-cell table:style-name="ce7" table:formula="of:=IF([.$B366]=&quot;&quot;;&quot;&quot;;OFFSET(INDIRECT([.$J$2]);MATCH([.$B36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367]=&quot;&quot;;&quot;&quot;;OFFSET(INDIRECT([.$J$2]);MATCH([.$B367];OFFSET(INDIRECT([.$J$2]);0;0;2000;1);0)-1;[.C$1]))">
            <text:p/>
          </table:table-cell>
          <table:table-cell table:style-name="ce7" table:formula="of:=IF([.$B367]=&quot;&quot;;&quot;&quot;;OFFSET(INDIRECT([.$J$2]);MATCH([.$B367];OFFSET(INDIRECT([.$J$2]);0;0;2000;1);0)-1;[.D$1]))">
            <text:p/>
          </table:table-cell>
          <table:table-cell table:style-name="ce7" table:formula="of:=IF([.$B367]=&quot;&quot;;&quot;&quot;;OFFSET(INDIRECT([.$J$2]);MATCH([.$B36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368]=&quot;&quot;;&quot;&quot;;OFFSET(INDIRECT([.$J$2]);MATCH([.$B368];OFFSET(INDIRECT([.$J$2]);0;0;2000;1);0)-1;[.C$1]))">
            <text:p/>
          </table:table-cell>
          <table:table-cell table:style-name="ce7" table:formula="of:=IF([.$B368]=&quot;&quot;;&quot;&quot;;OFFSET(INDIRECT([.$J$2]);MATCH([.$B368];OFFSET(INDIRECT([.$J$2]);0;0;2000;1);0)-1;[.D$1]))">
            <text:p/>
          </table:table-cell>
          <table:table-cell table:style-name="ce7" table:formula="of:=IF([.$B368]=&quot;&quot;;&quot;&quot;;OFFSET(INDIRECT([.$J$2]);MATCH([.$B36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369]=&quot;&quot;;&quot;&quot;;OFFSET(INDIRECT([.$J$2]);MATCH([.$B369];OFFSET(INDIRECT([.$J$2]);0;0;2000;1);0)-1;[.C$1]))">
            <text:p/>
          </table:table-cell>
          <table:table-cell table:style-name="ce7" table:formula="of:=IF([.$B369]=&quot;&quot;;&quot;&quot;;OFFSET(INDIRECT([.$J$2]);MATCH([.$B369];OFFSET(INDIRECT([.$J$2]);0;0;2000;1);0)-1;[.D$1]))">
            <text:p/>
          </table:table-cell>
          <table:table-cell table:style-name="ce7" table:formula="of:=IF([.$B369]=&quot;&quot;;&quot;&quot;;OFFSET(INDIRECT([.$J$2]);MATCH([.$B36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370]=&quot;&quot;;&quot;&quot;;OFFSET(INDIRECT([.$J$2]);MATCH([.$B370];OFFSET(INDIRECT([.$J$2]);0;0;2000;1);0)-1;[.C$1]))">
            <text:p/>
          </table:table-cell>
          <table:table-cell table:style-name="ce7" table:formula="of:=IF([.$B370]=&quot;&quot;;&quot;&quot;;OFFSET(INDIRECT([.$J$2]);MATCH([.$B370];OFFSET(INDIRECT([.$J$2]);0;0;2000;1);0)-1;[.D$1]))">
            <text:p/>
          </table:table-cell>
          <table:table-cell table:style-name="ce7" table:formula="of:=IF([.$B370]=&quot;&quot;;&quot;&quot;;OFFSET(INDIRECT([.$J$2]);MATCH([.$B37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371]=&quot;&quot;;&quot;&quot;;OFFSET(INDIRECT([.$J$2]);MATCH([.$B371];OFFSET(INDIRECT([.$J$2]);0;0;2000;1);0)-1;[.C$1]))">
            <text:p/>
          </table:table-cell>
          <table:table-cell table:style-name="ce7" table:formula="of:=IF([.$B371]=&quot;&quot;;&quot;&quot;;OFFSET(INDIRECT([.$J$2]);MATCH([.$B371];OFFSET(INDIRECT([.$J$2]);0;0;2000;1);0)-1;[.D$1]))">
            <text:p/>
          </table:table-cell>
          <table:table-cell table:style-name="ce7" table:formula="of:=IF([.$B371]=&quot;&quot;;&quot;&quot;;OFFSET(INDIRECT([.$J$2]);MATCH([.$B37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372]=&quot;&quot;;&quot;&quot;;OFFSET(INDIRECT([.$J$2]);MATCH([.$B372];OFFSET(INDIRECT([.$J$2]);0;0;2000;1);0)-1;[.C$1]))">
            <text:p/>
          </table:table-cell>
          <table:table-cell table:style-name="ce7" table:formula="of:=IF([.$B372]=&quot;&quot;;&quot;&quot;;OFFSET(INDIRECT([.$J$2]);MATCH([.$B372];OFFSET(INDIRECT([.$J$2]);0;0;2000;1);0)-1;[.D$1]))">
            <text:p/>
          </table:table-cell>
          <table:table-cell table:style-name="ce7" table:formula="of:=IF([.$B372]=&quot;&quot;;&quot;&quot;;OFFSET(INDIRECT([.$J$2]);MATCH([.$B37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373]=&quot;&quot;;&quot;&quot;;OFFSET(INDIRECT([.$J$2]);MATCH([.$B373];OFFSET(INDIRECT([.$J$2]);0;0;2000;1);0)-1;[.C$1]))">
            <text:p/>
          </table:table-cell>
          <table:table-cell table:style-name="ce7" table:formula="of:=IF([.$B373]=&quot;&quot;;&quot;&quot;;OFFSET(INDIRECT([.$J$2]);MATCH([.$B373];OFFSET(INDIRECT([.$J$2]);0;0;2000;1);0)-1;[.D$1]))">
            <text:p/>
          </table:table-cell>
          <table:table-cell table:style-name="ce7" table:formula="of:=IF([.$B373]=&quot;&quot;;&quot;&quot;;OFFSET(INDIRECT([.$J$2]);MATCH([.$B37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374]=&quot;&quot;;&quot;&quot;;OFFSET(INDIRECT([.$J$2]);MATCH([.$B374];OFFSET(INDIRECT([.$J$2]);0;0;2000;1);0)-1;[.C$1]))">
            <text:p/>
          </table:table-cell>
          <table:table-cell table:style-name="ce7" table:formula="of:=IF([.$B374]=&quot;&quot;;&quot;&quot;;OFFSET(INDIRECT([.$J$2]);MATCH([.$B374];OFFSET(INDIRECT([.$J$2]);0;0;2000;1);0)-1;[.D$1]))">
            <text:p/>
          </table:table-cell>
          <table:table-cell table:style-name="ce7" table:formula="of:=IF([.$B374]=&quot;&quot;;&quot;&quot;;OFFSET(INDIRECT([.$J$2]);MATCH([.$B37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375]=&quot;&quot;;&quot;&quot;;OFFSET(INDIRECT([.$J$2]);MATCH([.$B375];OFFSET(INDIRECT([.$J$2]);0;0;2000;1);0)-1;[.C$1]))">
            <text:p/>
          </table:table-cell>
          <table:table-cell table:style-name="ce7" table:formula="of:=IF([.$B375]=&quot;&quot;;&quot;&quot;;OFFSET(INDIRECT([.$J$2]);MATCH([.$B375];OFFSET(INDIRECT([.$J$2]);0;0;2000;1);0)-1;[.D$1]))">
            <text:p/>
          </table:table-cell>
          <table:table-cell table:style-name="ce7" table:formula="of:=IF([.$B375]=&quot;&quot;;&quot;&quot;;OFFSET(INDIRECT([.$J$2]);MATCH([.$B37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376]=&quot;&quot;;&quot;&quot;;OFFSET(INDIRECT([.$J$2]);MATCH([.$B376];OFFSET(INDIRECT([.$J$2]);0;0;2000;1);0)-1;[.C$1]))">
            <text:p/>
          </table:table-cell>
          <table:table-cell table:style-name="ce7" table:formula="of:=IF([.$B376]=&quot;&quot;;&quot;&quot;;OFFSET(INDIRECT([.$J$2]);MATCH([.$B376];OFFSET(INDIRECT([.$J$2]);0;0;2000;1);0)-1;[.D$1]))">
            <text:p/>
          </table:table-cell>
          <table:table-cell table:style-name="ce7" table:formula="of:=IF([.$B376]=&quot;&quot;;&quot;&quot;;OFFSET(INDIRECT([.$J$2]);MATCH([.$B37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377]=&quot;&quot;;&quot;&quot;;OFFSET(INDIRECT([.$J$2]);MATCH([.$B377];OFFSET(INDIRECT([.$J$2]);0;0;2000;1);0)-1;[.C$1]))">
            <text:p/>
          </table:table-cell>
          <table:table-cell table:style-name="ce7" table:formula="of:=IF([.$B377]=&quot;&quot;;&quot;&quot;;OFFSET(INDIRECT([.$J$2]);MATCH([.$B377];OFFSET(INDIRECT([.$J$2]);0;0;2000;1);0)-1;[.D$1]))">
            <text:p/>
          </table:table-cell>
          <table:table-cell table:style-name="ce7" table:formula="of:=IF([.$B377]=&quot;&quot;;&quot;&quot;;OFFSET(INDIRECT([.$J$2]);MATCH([.$B37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378]=&quot;&quot;;&quot;&quot;;OFFSET(INDIRECT([.$J$2]);MATCH([.$B378];OFFSET(INDIRECT([.$J$2]);0;0;2000;1);0)-1;[.C$1]))">
            <text:p/>
          </table:table-cell>
          <table:table-cell table:style-name="ce7" table:formula="of:=IF([.$B378]=&quot;&quot;;&quot;&quot;;OFFSET(INDIRECT([.$J$2]);MATCH([.$B378];OFFSET(INDIRECT([.$J$2]);0;0;2000;1);0)-1;[.D$1]))">
            <text:p/>
          </table:table-cell>
          <table:table-cell table:style-name="ce7" table:formula="of:=IF([.$B378]=&quot;&quot;;&quot;&quot;;OFFSET(INDIRECT([.$J$2]);MATCH([.$B37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379]=&quot;&quot;;&quot;&quot;;OFFSET(INDIRECT([.$J$2]);MATCH([.$B379];OFFSET(INDIRECT([.$J$2]);0;0;2000;1);0)-1;[.C$1]))">
            <text:p/>
          </table:table-cell>
          <table:table-cell table:style-name="ce7" table:formula="of:=IF([.$B379]=&quot;&quot;;&quot;&quot;;OFFSET(INDIRECT([.$J$2]);MATCH([.$B379];OFFSET(INDIRECT([.$J$2]);0;0;2000;1);0)-1;[.D$1]))">
            <text:p/>
          </table:table-cell>
          <table:table-cell table:style-name="ce7" table:formula="of:=IF([.$B379]=&quot;&quot;;&quot;&quot;;OFFSET(INDIRECT([.$J$2]);MATCH([.$B37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380]=&quot;&quot;;&quot;&quot;;OFFSET(INDIRECT([.$J$2]);MATCH([.$B380];OFFSET(INDIRECT([.$J$2]);0;0;2000;1);0)-1;[.C$1]))">
            <text:p/>
          </table:table-cell>
          <table:table-cell table:style-name="ce7" table:formula="of:=IF([.$B380]=&quot;&quot;;&quot;&quot;;OFFSET(INDIRECT([.$J$2]);MATCH([.$B380];OFFSET(INDIRECT([.$J$2]);0;0;2000;1);0)-1;[.D$1]))">
            <text:p/>
          </table:table-cell>
          <table:table-cell table:style-name="ce7" table:formula="of:=IF([.$B380]=&quot;&quot;;&quot;&quot;;OFFSET(INDIRECT([.$J$2]);MATCH([.$B38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381]=&quot;&quot;;&quot;&quot;;OFFSET(INDIRECT([.$J$2]);MATCH([.$B381];OFFSET(INDIRECT([.$J$2]);0;0;2000;1);0)-1;[.C$1]))">
            <text:p/>
          </table:table-cell>
          <table:table-cell table:style-name="ce7" table:formula="of:=IF([.$B381]=&quot;&quot;;&quot;&quot;;OFFSET(INDIRECT([.$J$2]);MATCH([.$B381];OFFSET(INDIRECT([.$J$2]);0;0;2000;1);0)-1;[.D$1]))">
            <text:p/>
          </table:table-cell>
          <table:table-cell table:style-name="ce7" table:formula="of:=IF([.$B381]=&quot;&quot;;&quot;&quot;;OFFSET(INDIRECT([.$J$2]);MATCH([.$B38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382]=&quot;&quot;;&quot;&quot;;OFFSET(INDIRECT([.$J$2]);MATCH([.$B382];OFFSET(INDIRECT([.$J$2]);0;0;2000;1);0)-1;[.C$1]))">
            <text:p/>
          </table:table-cell>
          <table:table-cell table:style-name="ce7" table:formula="of:=IF([.$B382]=&quot;&quot;;&quot;&quot;;OFFSET(INDIRECT([.$J$2]);MATCH([.$B382];OFFSET(INDIRECT([.$J$2]);0;0;2000;1);0)-1;[.D$1]))">
            <text:p/>
          </table:table-cell>
          <table:table-cell table:style-name="ce7" table:formula="of:=IF([.$B382]=&quot;&quot;;&quot;&quot;;OFFSET(INDIRECT([.$J$2]);MATCH([.$B38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383]=&quot;&quot;;&quot;&quot;;OFFSET(INDIRECT([.$J$2]);MATCH([.$B383];OFFSET(INDIRECT([.$J$2]);0;0;2000;1);0)-1;[.C$1]))">
            <text:p/>
          </table:table-cell>
          <table:table-cell table:style-name="ce7" table:formula="of:=IF([.$B383]=&quot;&quot;;&quot;&quot;;OFFSET(INDIRECT([.$J$2]);MATCH([.$B383];OFFSET(INDIRECT([.$J$2]);0;0;2000;1);0)-1;[.D$1]))">
            <text:p/>
          </table:table-cell>
          <table:table-cell table:style-name="ce7" table:formula="of:=IF([.$B383]=&quot;&quot;;&quot;&quot;;OFFSET(INDIRECT([.$J$2]);MATCH([.$B38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384]=&quot;&quot;;&quot;&quot;;OFFSET(INDIRECT([.$J$2]);MATCH([.$B384];OFFSET(INDIRECT([.$J$2]);0;0;2000;1);0)-1;[.C$1]))">
            <text:p/>
          </table:table-cell>
          <table:table-cell table:style-name="ce7" table:formula="of:=IF([.$B384]=&quot;&quot;;&quot;&quot;;OFFSET(INDIRECT([.$J$2]);MATCH([.$B384];OFFSET(INDIRECT([.$J$2]);0;0;2000;1);0)-1;[.D$1]))">
            <text:p/>
          </table:table-cell>
          <table:table-cell table:style-name="ce7" table:formula="of:=IF([.$B384]=&quot;&quot;;&quot;&quot;;OFFSET(INDIRECT([.$J$2]);MATCH([.$B38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385]=&quot;&quot;;&quot;&quot;;OFFSET(INDIRECT([.$J$2]);MATCH([.$B385];OFFSET(INDIRECT([.$J$2]);0;0;2000;1);0)-1;[.C$1]))">
            <text:p/>
          </table:table-cell>
          <table:table-cell table:style-name="ce7" table:formula="of:=IF([.$B385]=&quot;&quot;;&quot;&quot;;OFFSET(INDIRECT([.$J$2]);MATCH([.$B385];OFFSET(INDIRECT([.$J$2]);0;0;2000;1);0)-1;[.D$1]))">
            <text:p/>
          </table:table-cell>
          <table:table-cell table:style-name="ce7" table:formula="of:=IF([.$B385]=&quot;&quot;;&quot;&quot;;OFFSET(INDIRECT([.$J$2]);MATCH([.$B38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386]=&quot;&quot;;&quot;&quot;;OFFSET(INDIRECT([.$J$2]);MATCH([.$B386];OFFSET(INDIRECT([.$J$2]);0;0;2000;1);0)-1;[.C$1]))">
            <text:p/>
          </table:table-cell>
          <table:table-cell table:style-name="ce7" table:formula="of:=IF([.$B386]=&quot;&quot;;&quot;&quot;;OFFSET(INDIRECT([.$J$2]);MATCH([.$B386];OFFSET(INDIRECT([.$J$2]);0;0;2000;1);0)-1;[.D$1]))">
            <text:p/>
          </table:table-cell>
          <table:table-cell table:style-name="ce7" table:formula="of:=IF([.$B386]=&quot;&quot;;&quot;&quot;;OFFSET(INDIRECT([.$J$2]);MATCH([.$B38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387]=&quot;&quot;;&quot;&quot;;OFFSET(INDIRECT([.$J$2]);MATCH([.$B387];OFFSET(INDIRECT([.$J$2]);0;0;2000;1);0)-1;[.C$1]))">
            <text:p/>
          </table:table-cell>
          <table:table-cell table:style-name="ce7" table:formula="of:=IF([.$B387]=&quot;&quot;;&quot;&quot;;OFFSET(INDIRECT([.$J$2]);MATCH([.$B387];OFFSET(INDIRECT([.$J$2]);0;0;2000;1);0)-1;[.D$1]))">
            <text:p/>
          </table:table-cell>
          <table:table-cell table:style-name="ce7" table:formula="of:=IF([.$B387]=&quot;&quot;;&quot;&quot;;OFFSET(INDIRECT([.$J$2]);MATCH([.$B38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388]=&quot;&quot;;&quot;&quot;;OFFSET(INDIRECT([.$J$2]);MATCH([.$B388];OFFSET(INDIRECT([.$J$2]);0;0;2000;1);0)-1;[.C$1]))">
            <text:p/>
          </table:table-cell>
          <table:table-cell table:style-name="ce7" table:formula="of:=IF([.$B388]=&quot;&quot;;&quot;&quot;;OFFSET(INDIRECT([.$J$2]);MATCH([.$B388];OFFSET(INDIRECT([.$J$2]);0;0;2000;1);0)-1;[.D$1]))">
            <text:p/>
          </table:table-cell>
          <table:table-cell table:style-name="ce7" table:formula="of:=IF([.$B388]=&quot;&quot;;&quot;&quot;;OFFSET(INDIRECT([.$J$2]);MATCH([.$B38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389]=&quot;&quot;;&quot;&quot;;OFFSET(INDIRECT([.$J$2]);MATCH([.$B389];OFFSET(INDIRECT([.$J$2]);0;0;2000;1);0)-1;[.C$1]))">
            <text:p/>
          </table:table-cell>
          <table:table-cell table:style-name="ce7" table:formula="of:=IF([.$B389]=&quot;&quot;;&quot;&quot;;OFFSET(INDIRECT([.$J$2]);MATCH([.$B389];OFFSET(INDIRECT([.$J$2]);0;0;2000;1);0)-1;[.D$1]))">
            <text:p/>
          </table:table-cell>
          <table:table-cell table:style-name="ce7" table:formula="of:=IF([.$B389]=&quot;&quot;;&quot;&quot;;OFFSET(INDIRECT([.$J$2]);MATCH([.$B38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390]=&quot;&quot;;&quot;&quot;;OFFSET(INDIRECT([.$J$2]);MATCH([.$B390];OFFSET(INDIRECT([.$J$2]);0;0;2000;1);0)-1;[.C$1]))">
            <text:p/>
          </table:table-cell>
          <table:table-cell table:style-name="ce7" table:formula="of:=IF([.$B390]=&quot;&quot;;&quot;&quot;;OFFSET(INDIRECT([.$J$2]);MATCH([.$B390];OFFSET(INDIRECT([.$J$2]);0;0;2000;1);0)-1;[.D$1]))">
            <text:p/>
          </table:table-cell>
          <table:table-cell table:style-name="ce7" table:formula="of:=IF([.$B390]=&quot;&quot;;&quot;&quot;;OFFSET(INDIRECT([.$J$2]);MATCH([.$B39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391]=&quot;&quot;;&quot;&quot;;OFFSET(INDIRECT([.$J$2]);MATCH([.$B391];OFFSET(INDIRECT([.$J$2]);0;0;2000;1);0)-1;[.C$1]))">
            <text:p/>
          </table:table-cell>
          <table:table-cell table:style-name="ce7" table:formula="of:=IF([.$B391]=&quot;&quot;;&quot;&quot;;OFFSET(INDIRECT([.$J$2]);MATCH([.$B391];OFFSET(INDIRECT([.$J$2]);0;0;2000;1);0)-1;[.D$1]))">
            <text:p/>
          </table:table-cell>
          <table:table-cell table:style-name="ce7" table:formula="of:=IF([.$B391]=&quot;&quot;;&quot;&quot;;OFFSET(INDIRECT([.$J$2]);MATCH([.$B39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392]=&quot;&quot;;&quot;&quot;;OFFSET(INDIRECT([.$J$2]);MATCH([.$B392];OFFSET(INDIRECT([.$J$2]);0;0;2000;1);0)-1;[.C$1]))">
            <text:p/>
          </table:table-cell>
          <table:table-cell table:style-name="ce7" table:formula="of:=IF([.$B392]=&quot;&quot;;&quot;&quot;;OFFSET(INDIRECT([.$J$2]);MATCH([.$B392];OFFSET(INDIRECT([.$J$2]);0;0;2000;1);0)-1;[.D$1]))">
            <text:p/>
          </table:table-cell>
          <table:table-cell table:style-name="ce7" table:formula="of:=IF([.$B392]=&quot;&quot;;&quot;&quot;;OFFSET(INDIRECT([.$J$2]);MATCH([.$B39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393]=&quot;&quot;;&quot;&quot;;OFFSET(INDIRECT([.$J$2]);MATCH([.$B393];OFFSET(INDIRECT([.$J$2]);0;0;2000;1);0)-1;[.C$1]))">
            <text:p/>
          </table:table-cell>
          <table:table-cell table:style-name="ce7" table:formula="of:=IF([.$B393]=&quot;&quot;;&quot;&quot;;OFFSET(INDIRECT([.$J$2]);MATCH([.$B393];OFFSET(INDIRECT([.$J$2]);0;0;2000;1);0)-1;[.D$1]))">
            <text:p/>
          </table:table-cell>
          <table:table-cell table:style-name="ce7" table:formula="of:=IF([.$B393]=&quot;&quot;;&quot;&quot;;OFFSET(INDIRECT([.$J$2]);MATCH([.$B39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394]=&quot;&quot;;&quot;&quot;;OFFSET(INDIRECT([.$J$2]);MATCH([.$B394];OFFSET(INDIRECT([.$J$2]);0;0;2000;1);0)-1;[.C$1]))">
            <text:p/>
          </table:table-cell>
          <table:table-cell table:style-name="ce7" table:formula="of:=IF([.$B394]=&quot;&quot;;&quot;&quot;;OFFSET(INDIRECT([.$J$2]);MATCH([.$B394];OFFSET(INDIRECT([.$J$2]);0;0;2000;1);0)-1;[.D$1]))">
            <text:p/>
          </table:table-cell>
          <table:table-cell table:style-name="ce7" table:formula="of:=IF([.$B394]=&quot;&quot;;&quot;&quot;;OFFSET(INDIRECT([.$J$2]);MATCH([.$B39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395]=&quot;&quot;;&quot;&quot;;OFFSET(INDIRECT([.$J$2]);MATCH([.$B395];OFFSET(INDIRECT([.$J$2]);0;0;2000;1);0)-1;[.C$1]))">
            <text:p/>
          </table:table-cell>
          <table:table-cell table:style-name="ce7" table:formula="of:=IF([.$B395]=&quot;&quot;;&quot;&quot;;OFFSET(INDIRECT([.$J$2]);MATCH([.$B395];OFFSET(INDIRECT([.$J$2]);0;0;2000;1);0)-1;[.D$1]))">
            <text:p/>
          </table:table-cell>
          <table:table-cell table:style-name="ce7" table:formula="of:=IF([.$B395]=&quot;&quot;;&quot;&quot;;OFFSET(INDIRECT([.$J$2]);MATCH([.$B39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396]=&quot;&quot;;&quot;&quot;;OFFSET(INDIRECT([.$J$2]);MATCH([.$B396];OFFSET(INDIRECT([.$J$2]);0;0;2000;1);0)-1;[.C$1]))">
            <text:p/>
          </table:table-cell>
          <table:table-cell table:style-name="ce7" table:formula="of:=IF([.$B396]=&quot;&quot;;&quot;&quot;;OFFSET(INDIRECT([.$J$2]);MATCH([.$B396];OFFSET(INDIRECT([.$J$2]);0;0;2000;1);0)-1;[.D$1]))">
            <text:p/>
          </table:table-cell>
          <table:table-cell table:style-name="ce7" table:formula="of:=IF([.$B396]=&quot;&quot;;&quot;&quot;;OFFSET(INDIRECT([.$J$2]);MATCH([.$B39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397]=&quot;&quot;;&quot;&quot;;OFFSET(INDIRECT([.$J$2]);MATCH([.$B397];OFFSET(INDIRECT([.$J$2]);0;0;2000;1);0)-1;[.C$1]))">
            <text:p/>
          </table:table-cell>
          <table:table-cell table:style-name="ce7" table:formula="of:=IF([.$B397]=&quot;&quot;;&quot;&quot;;OFFSET(INDIRECT([.$J$2]);MATCH([.$B397];OFFSET(INDIRECT([.$J$2]);0;0;2000;1);0)-1;[.D$1]))">
            <text:p/>
          </table:table-cell>
          <table:table-cell table:style-name="ce7" table:formula="of:=IF([.$B397]=&quot;&quot;;&quot;&quot;;OFFSET(INDIRECT([.$J$2]);MATCH([.$B39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398]=&quot;&quot;;&quot;&quot;;OFFSET(INDIRECT([.$J$2]);MATCH([.$B398];OFFSET(INDIRECT([.$J$2]);0;0;2000;1);0)-1;[.C$1]))">
            <text:p/>
          </table:table-cell>
          <table:table-cell table:style-name="ce7" table:formula="of:=IF([.$B398]=&quot;&quot;;&quot;&quot;;OFFSET(INDIRECT([.$J$2]);MATCH([.$B398];OFFSET(INDIRECT([.$J$2]);0;0;2000;1);0)-1;[.D$1]))">
            <text:p/>
          </table:table-cell>
          <table:table-cell table:style-name="ce7" table:formula="of:=IF([.$B398]=&quot;&quot;;&quot;&quot;;OFFSET(INDIRECT([.$J$2]);MATCH([.$B39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399]=&quot;&quot;;&quot;&quot;;OFFSET(INDIRECT([.$J$2]);MATCH([.$B399];OFFSET(INDIRECT([.$J$2]);0;0;2000;1);0)-1;[.C$1]))">
            <text:p/>
          </table:table-cell>
          <table:table-cell table:style-name="ce7" table:formula="of:=IF([.$B399]=&quot;&quot;;&quot;&quot;;OFFSET(INDIRECT([.$J$2]);MATCH([.$B399];OFFSET(INDIRECT([.$J$2]);0;0;2000;1);0)-1;[.D$1]))">
            <text:p/>
          </table:table-cell>
          <table:table-cell table:style-name="ce7" table:formula="of:=IF([.$B399]=&quot;&quot;;&quot;&quot;;OFFSET(INDIRECT([.$J$2]);MATCH([.$B39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400]=&quot;&quot;;&quot;&quot;;OFFSET(INDIRECT([.$J$2]);MATCH([.$B400];OFFSET(INDIRECT([.$J$2]);0;0;2000;1);0)-1;[.C$1]))">
            <text:p/>
          </table:table-cell>
          <table:table-cell table:style-name="ce7" table:formula="of:=IF([.$B400]=&quot;&quot;;&quot;&quot;;OFFSET(INDIRECT([.$J$2]);MATCH([.$B400];OFFSET(INDIRECT([.$J$2]);0;0;2000;1);0)-1;[.D$1]))">
            <text:p/>
          </table:table-cell>
          <table:table-cell table:style-name="ce7" table:formula="of:=IF([.$B400]=&quot;&quot;;&quot;&quot;;OFFSET(INDIRECT([.$J$2]);MATCH([.$B40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401]=&quot;&quot;;&quot;&quot;;OFFSET(INDIRECT([.$J$2]);MATCH([.$B401];OFFSET(INDIRECT([.$J$2]);0;0;2000;1);0)-1;[.C$1]))">
            <text:p/>
          </table:table-cell>
          <table:table-cell table:style-name="ce7" table:formula="of:=IF([.$B401]=&quot;&quot;;&quot;&quot;;OFFSET(INDIRECT([.$J$2]);MATCH([.$B401];OFFSET(INDIRECT([.$J$2]);0;0;2000;1);0)-1;[.D$1]))">
            <text:p/>
          </table:table-cell>
          <table:table-cell table:style-name="ce7" table:formula="of:=IF([.$B401]=&quot;&quot;;&quot;&quot;;OFFSET(INDIRECT([.$J$2]);MATCH([.$B40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402]=&quot;&quot;;&quot;&quot;;OFFSET(INDIRECT([.$J$2]);MATCH([.$B402];OFFSET(INDIRECT([.$J$2]);0;0;2000;1);0)-1;[.C$1]))">
            <text:p/>
          </table:table-cell>
          <table:table-cell table:style-name="ce7" table:formula="of:=IF([.$B402]=&quot;&quot;;&quot;&quot;;OFFSET(INDIRECT([.$J$2]);MATCH([.$B402];OFFSET(INDIRECT([.$J$2]);0;0;2000;1);0)-1;[.D$1]))">
            <text:p/>
          </table:table-cell>
          <table:table-cell table:style-name="ce7" table:formula="of:=IF([.$B402]=&quot;&quot;;&quot;&quot;;OFFSET(INDIRECT([.$J$2]);MATCH([.$B40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403]=&quot;&quot;;&quot;&quot;;OFFSET(INDIRECT([.$J$2]);MATCH([.$B403];OFFSET(INDIRECT([.$J$2]);0;0;2000;1);0)-1;[.C$1]))">
            <text:p/>
          </table:table-cell>
          <table:table-cell table:style-name="ce7" table:formula="of:=IF([.$B403]=&quot;&quot;;&quot;&quot;;OFFSET(INDIRECT([.$J$2]);MATCH([.$B403];OFFSET(INDIRECT([.$J$2]);0;0;2000;1);0)-1;[.D$1]))">
            <text:p/>
          </table:table-cell>
          <table:table-cell table:style-name="ce7" table:formula="of:=IF([.$B403]=&quot;&quot;;&quot;&quot;;OFFSET(INDIRECT([.$J$2]);MATCH([.$B40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404]=&quot;&quot;;&quot;&quot;;OFFSET(INDIRECT([.$J$2]);MATCH([.$B404];OFFSET(INDIRECT([.$J$2]);0;0;2000;1);0)-1;[.C$1]))">
            <text:p/>
          </table:table-cell>
          <table:table-cell table:style-name="ce7" table:formula="of:=IF([.$B404]=&quot;&quot;;&quot;&quot;;OFFSET(INDIRECT([.$J$2]);MATCH([.$B404];OFFSET(INDIRECT([.$J$2]);0;0;2000;1);0)-1;[.D$1]))">
            <text:p/>
          </table:table-cell>
          <table:table-cell table:style-name="ce7" table:formula="of:=IF([.$B404]=&quot;&quot;;&quot;&quot;;OFFSET(INDIRECT([.$J$2]);MATCH([.$B40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405]=&quot;&quot;;&quot;&quot;;OFFSET(INDIRECT([.$J$2]);MATCH([.$B405];OFFSET(INDIRECT([.$J$2]);0;0;2000;1);0)-1;[.C$1]))">
            <text:p/>
          </table:table-cell>
          <table:table-cell table:style-name="ce7" table:formula="of:=IF([.$B405]=&quot;&quot;;&quot;&quot;;OFFSET(INDIRECT([.$J$2]);MATCH([.$B405];OFFSET(INDIRECT([.$J$2]);0;0;2000;1);0)-1;[.D$1]))">
            <text:p/>
          </table:table-cell>
          <table:table-cell table:style-name="ce7" table:formula="of:=IF([.$B405]=&quot;&quot;;&quot;&quot;;OFFSET(INDIRECT([.$J$2]);MATCH([.$B40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406]=&quot;&quot;;&quot;&quot;;OFFSET(INDIRECT([.$J$2]);MATCH([.$B406];OFFSET(INDIRECT([.$J$2]);0;0;2000;1);0)-1;[.C$1]))">
            <text:p/>
          </table:table-cell>
          <table:table-cell table:style-name="ce7" table:formula="of:=IF([.$B406]=&quot;&quot;;&quot;&quot;;OFFSET(INDIRECT([.$J$2]);MATCH([.$B406];OFFSET(INDIRECT([.$J$2]);0;0;2000;1);0)-1;[.D$1]))">
            <text:p/>
          </table:table-cell>
          <table:table-cell table:style-name="ce7" table:formula="of:=IF([.$B406]=&quot;&quot;;&quot;&quot;;OFFSET(INDIRECT([.$J$2]);MATCH([.$B40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407]=&quot;&quot;;&quot;&quot;;OFFSET(INDIRECT([.$J$2]);MATCH([.$B407];OFFSET(INDIRECT([.$J$2]);0;0;2000;1);0)-1;[.C$1]))">
            <text:p/>
          </table:table-cell>
          <table:table-cell table:style-name="ce7" table:formula="of:=IF([.$B407]=&quot;&quot;;&quot;&quot;;OFFSET(INDIRECT([.$J$2]);MATCH([.$B407];OFFSET(INDIRECT([.$J$2]);0;0;2000;1);0)-1;[.D$1]))">
            <text:p/>
          </table:table-cell>
          <table:table-cell table:style-name="ce7" table:formula="of:=IF([.$B407]=&quot;&quot;;&quot;&quot;;OFFSET(INDIRECT([.$J$2]);MATCH([.$B40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408]=&quot;&quot;;&quot;&quot;;OFFSET(INDIRECT([.$J$2]);MATCH([.$B408];OFFSET(INDIRECT([.$J$2]);0;0;2000;1);0)-1;[.C$1]))">
            <text:p/>
          </table:table-cell>
          <table:table-cell table:style-name="ce7" table:formula="of:=IF([.$B408]=&quot;&quot;;&quot;&quot;;OFFSET(INDIRECT([.$J$2]);MATCH([.$B408];OFFSET(INDIRECT([.$J$2]);0;0;2000;1);0)-1;[.D$1]))">
            <text:p/>
          </table:table-cell>
          <table:table-cell table:style-name="ce7" table:formula="of:=IF([.$B408]=&quot;&quot;;&quot;&quot;;OFFSET(INDIRECT([.$J$2]);MATCH([.$B40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409]=&quot;&quot;;&quot;&quot;;OFFSET(INDIRECT([.$J$2]);MATCH([.$B409];OFFSET(INDIRECT([.$J$2]);0;0;2000;1);0)-1;[.C$1]))">
            <text:p/>
          </table:table-cell>
          <table:table-cell table:style-name="ce7" table:formula="of:=IF([.$B409]=&quot;&quot;;&quot;&quot;;OFFSET(INDIRECT([.$J$2]);MATCH([.$B409];OFFSET(INDIRECT([.$J$2]);0;0;2000;1);0)-1;[.D$1]))">
            <text:p/>
          </table:table-cell>
          <table:table-cell table:style-name="ce7" table:formula="of:=IF([.$B409]=&quot;&quot;;&quot;&quot;;OFFSET(INDIRECT([.$J$2]);MATCH([.$B40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410]=&quot;&quot;;&quot;&quot;;OFFSET(INDIRECT([.$J$2]);MATCH([.$B410];OFFSET(INDIRECT([.$J$2]);0;0;2000;1);0)-1;[.C$1]))">
            <text:p/>
          </table:table-cell>
          <table:table-cell table:style-name="ce7" table:formula="of:=IF([.$B410]=&quot;&quot;;&quot;&quot;;OFFSET(INDIRECT([.$J$2]);MATCH([.$B410];OFFSET(INDIRECT([.$J$2]);0;0;2000;1);0)-1;[.D$1]))">
            <text:p/>
          </table:table-cell>
          <table:table-cell table:style-name="ce7" table:formula="of:=IF([.$B410]=&quot;&quot;;&quot;&quot;;OFFSET(INDIRECT([.$J$2]);MATCH([.$B41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411]=&quot;&quot;;&quot;&quot;;OFFSET(INDIRECT([.$J$2]);MATCH([.$B411];OFFSET(INDIRECT([.$J$2]);0;0;2000;1);0)-1;[.C$1]))">
            <text:p/>
          </table:table-cell>
          <table:table-cell table:style-name="ce7" table:formula="of:=IF([.$B411]=&quot;&quot;;&quot;&quot;;OFFSET(INDIRECT([.$J$2]);MATCH([.$B411];OFFSET(INDIRECT([.$J$2]);0;0;2000;1);0)-1;[.D$1]))">
            <text:p/>
          </table:table-cell>
          <table:table-cell table:style-name="ce7" table:formula="of:=IF([.$B411]=&quot;&quot;;&quot;&quot;;OFFSET(INDIRECT([.$J$2]);MATCH([.$B41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412]=&quot;&quot;;&quot;&quot;;OFFSET(INDIRECT([.$J$2]);MATCH([.$B412];OFFSET(INDIRECT([.$J$2]);0;0;2000;1);0)-1;[.C$1]))">
            <text:p/>
          </table:table-cell>
          <table:table-cell table:style-name="ce7" table:formula="of:=IF([.$B412]=&quot;&quot;;&quot;&quot;;OFFSET(INDIRECT([.$J$2]);MATCH([.$B412];OFFSET(INDIRECT([.$J$2]);0;0;2000;1);0)-1;[.D$1]))">
            <text:p/>
          </table:table-cell>
          <table:table-cell table:style-name="ce7" table:formula="of:=IF([.$B412]=&quot;&quot;;&quot;&quot;;OFFSET(INDIRECT([.$J$2]);MATCH([.$B41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413]=&quot;&quot;;&quot;&quot;;OFFSET(INDIRECT([.$J$2]);MATCH([.$B413];OFFSET(INDIRECT([.$J$2]);0;0;2000;1);0)-1;[.C$1]))">
            <text:p/>
          </table:table-cell>
          <table:table-cell table:style-name="ce7" table:formula="of:=IF([.$B413]=&quot;&quot;;&quot;&quot;;OFFSET(INDIRECT([.$J$2]);MATCH([.$B413];OFFSET(INDIRECT([.$J$2]);0;0;2000;1);0)-1;[.D$1]))">
            <text:p/>
          </table:table-cell>
          <table:table-cell table:style-name="ce7" table:formula="of:=IF([.$B413]=&quot;&quot;;&quot;&quot;;OFFSET(INDIRECT([.$J$2]);MATCH([.$B41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414]=&quot;&quot;;&quot;&quot;;OFFSET(INDIRECT([.$J$2]);MATCH([.$B414];OFFSET(INDIRECT([.$J$2]);0;0;2000;1);0)-1;[.C$1]))">
            <text:p/>
          </table:table-cell>
          <table:table-cell table:style-name="ce7" table:formula="of:=IF([.$B414]=&quot;&quot;;&quot;&quot;;OFFSET(INDIRECT([.$J$2]);MATCH([.$B414];OFFSET(INDIRECT([.$J$2]);0;0;2000;1);0)-1;[.D$1]))">
            <text:p/>
          </table:table-cell>
          <table:table-cell table:style-name="ce7" table:formula="of:=IF([.$B414]=&quot;&quot;;&quot;&quot;;OFFSET(INDIRECT([.$J$2]);MATCH([.$B41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415]=&quot;&quot;;&quot;&quot;;OFFSET(INDIRECT([.$J$2]);MATCH([.$B415];OFFSET(INDIRECT([.$J$2]);0;0;2000;1);0)-1;[.C$1]))">
            <text:p/>
          </table:table-cell>
          <table:table-cell table:style-name="ce7" table:formula="of:=IF([.$B415]=&quot;&quot;;&quot;&quot;;OFFSET(INDIRECT([.$J$2]);MATCH([.$B415];OFFSET(INDIRECT([.$J$2]);0;0;2000;1);0)-1;[.D$1]))">
            <text:p/>
          </table:table-cell>
          <table:table-cell table:style-name="ce7" table:formula="of:=IF([.$B415]=&quot;&quot;;&quot;&quot;;OFFSET(INDIRECT([.$J$2]);MATCH([.$B41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416]=&quot;&quot;;&quot;&quot;;OFFSET(INDIRECT([.$J$2]);MATCH([.$B416];OFFSET(INDIRECT([.$J$2]);0;0;2000;1);0)-1;[.C$1]))">
            <text:p/>
          </table:table-cell>
          <table:table-cell table:style-name="ce7" table:formula="of:=IF([.$B416]=&quot;&quot;;&quot;&quot;;OFFSET(INDIRECT([.$J$2]);MATCH([.$B416];OFFSET(INDIRECT([.$J$2]);0;0;2000;1);0)-1;[.D$1]))">
            <text:p/>
          </table:table-cell>
          <table:table-cell table:style-name="ce7" table:formula="of:=IF([.$B416]=&quot;&quot;;&quot;&quot;;OFFSET(INDIRECT([.$J$2]);MATCH([.$B41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417]=&quot;&quot;;&quot;&quot;;OFFSET(INDIRECT([.$J$2]);MATCH([.$B417];OFFSET(INDIRECT([.$J$2]);0;0;2000;1);0)-1;[.C$1]))">
            <text:p/>
          </table:table-cell>
          <table:table-cell table:style-name="ce7" table:formula="of:=IF([.$B417]=&quot;&quot;;&quot;&quot;;OFFSET(INDIRECT([.$J$2]);MATCH([.$B417];OFFSET(INDIRECT([.$J$2]);0;0;2000;1);0)-1;[.D$1]))">
            <text:p/>
          </table:table-cell>
          <table:table-cell table:style-name="ce7" table:formula="of:=IF([.$B417]=&quot;&quot;;&quot;&quot;;OFFSET(INDIRECT([.$J$2]);MATCH([.$B41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418]=&quot;&quot;;&quot;&quot;;OFFSET(INDIRECT([.$J$2]);MATCH([.$B418];OFFSET(INDIRECT([.$J$2]);0;0;2000;1);0)-1;[.C$1]))">
            <text:p/>
          </table:table-cell>
          <table:table-cell table:style-name="ce7" table:formula="of:=IF([.$B418]=&quot;&quot;;&quot;&quot;;OFFSET(INDIRECT([.$J$2]);MATCH([.$B418];OFFSET(INDIRECT([.$J$2]);0;0;2000;1);0)-1;[.D$1]))">
            <text:p/>
          </table:table-cell>
          <table:table-cell table:style-name="ce7" table:formula="of:=IF([.$B418]=&quot;&quot;;&quot;&quot;;OFFSET(INDIRECT([.$J$2]);MATCH([.$B41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419]=&quot;&quot;;&quot;&quot;;OFFSET(INDIRECT([.$J$2]);MATCH([.$B419];OFFSET(INDIRECT([.$J$2]);0;0;2000;1);0)-1;[.C$1]))">
            <text:p/>
          </table:table-cell>
          <table:table-cell table:style-name="ce7" table:formula="of:=IF([.$B419]=&quot;&quot;;&quot;&quot;;OFFSET(INDIRECT([.$J$2]);MATCH([.$B419];OFFSET(INDIRECT([.$J$2]);0;0;2000;1);0)-1;[.D$1]))">
            <text:p/>
          </table:table-cell>
          <table:table-cell table:style-name="ce7" table:formula="of:=IF([.$B419]=&quot;&quot;;&quot;&quot;;OFFSET(INDIRECT([.$J$2]);MATCH([.$B41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420]=&quot;&quot;;&quot;&quot;;OFFSET(INDIRECT([.$J$2]);MATCH([.$B420];OFFSET(INDIRECT([.$J$2]);0;0;2000;1);0)-1;[.C$1]))">
            <text:p/>
          </table:table-cell>
          <table:table-cell table:style-name="ce7" table:formula="of:=IF([.$B420]=&quot;&quot;;&quot;&quot;;OFFSET(INDIRECT([.$J$2]);MATCH([.$B420];OFFSET(INDIRECT([.$J$2]);0;0;2000;1);0)-1;[.D$1]))">
            <text:p/>
          </table:table-cell>
          <table:table-cell table:style-name="ce7" table:formula="of:=IF([.$B420]=&quot;&quot;;&quot;&quot;;OFFSET(INDIRECT([.$J$2]);MATCH([.$B42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421]=&quot;&quot;;&quot;&quot;;OFFSET(INDIRECT([.$J$2]);MATCH([.$B421];OFFSET(INDIRECT([.$J$2]);0;0;2000;1);0)-1;[.C$1]))">
            <text:p/>
          </table:table-cell>
          <table:table-cell table:style-name="ce7" table:formula="of:=IF([.$B421]=&quot;&quot;;&quot;&quot;;OFFSET(INDIRECT([.$J$2]);MATCH([.$B421];OFFSET(INDIRECT([.$J$2]);0;0;2000;1);0)-1;[.D$1]))">
            <text:p/>
          </table:table-cell>
          <table:table-cell table:style-name="ce7" table:formula="of:=IF([.$B421]=&quot;&quot;;&quot;&quot;;OFFSET(INDIRECT([.$J$2]);MATCH([.$B42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422]=&quot;&quot;;&quot;&quot;;OFFSET(INDIRECT([.$J$2]);MATCH([.$B422];OFFSET(INDIRECT([.$J$2]);0;0;2000;1);0)-1;[.C$1]))">
            <text:p/>
          </table:table-cell>
          <table:table-cell table:style-name="ce7" table:formula="of:=IF([.$B422]=&quot;&quot;;&quot;&quot;;OFFSET(INDIRECT([.$J$2]);MATCH([.$B422];OFFSET(INDIRECT([.$J$2]);0;0;2000;1);0)-1;[.D$1]))">
            <text:p/>
          </table:table-cell>
          <table:table-cell table:style-name="ce7" table:formula="of:=IF([.$B422]=&quot;&quot;;&quot;&quot;;OFFSET(INDIRECT([.$J$2]);MATCH([.$B42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423]=&quot;&quot;;&quot;&quot;;OFFSET(INDIRECT([.$J$2]);MATCH([.$B423];OFFSET(INDIRECT([.$J$2]);0;0;2000;1);0)-1;[.C$1]))">
            <text:p/>
          </table:table-cell>
          <table:table-cell table:style-name="ce7" table:formula="of:=IF([.$B423]=&quot;&quot;;&quot;&quot;;OFFSET(INDIRECT([.$J$2]);MATCH([.$B423];OFFSET(INDIRECT([.$J$2]);0;0;2000;1);0)-1;[.D$1]))">
            <text:p/>
          </table:table-cell>
          <table:table-cell table:style-name="ce7" table:formula="of:=IF([.$B423]=&quot;&quot;;&quot;&quot;;OFFSET(INDIRECT([.$J$2]);MATCH([.$B42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424]=&quot;&quot;;&quot;&quot;;OFFSET(INDIRECT([.$J$2]);MATCH([.$B424];OFFSET(INDIRECT([.$J$2]);0;0;2000;1);0)-1;[.C$1]))">
            <text:p/>
          </table:table-cell>
          <table:table-cell table:style-name="ce7" table:formula="of:=IF([.$B424]=&quot;&quot;;&quot;&quot;;OFFSET(INDIRECT([.$J$2]);MATCH([.$B424];OFFSET(INDIRECT([.$J$2]);0;0;2000;1);0)-1;[.D$1]))">
            <text:p/>
          </table:table-cell>
          <table:table-cell table:style-name="ce7" table:formula="of:=IF([.$B424]=&quot;&quot;;&quot;&quot;;OFFSET(INDIRECT([.$J$2]);MATCH([.$B42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425]=&quot;&quot;;&quot;&quot;;OFFSET(INDIRECT([.$J$2]);MATCH([.$B425];OFFSET(INDIRECT([.$J$2]);0;0;2000;1);0)-1;[.C$1]))">
            <text:p/>
          </table:table-cell>
          <table:table-cell table:style-name="ce7" table:formula="of:=IF([.$B425]=&quot;&quot;;&quot;&quot;;OFFSET(INDIRECT([.$J$2]);MATCH([.$B425];OFFSET(INDIRECT([.$J$2]);0;0;2000;1);0)-1;[.D$1]))">
            <text:p/>
          </table:table-cell>
          <table:table-cell table:style-name="ce7" table:formula="of:=IF([.$B425]=&quot;&quot;;&quot;&quot;;OFFSET(INDIRECT([.$J$2]);MATCH([.$B42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426]=&quot;&quot;;&quot;&quot;;OFFSET(INDIRECT([.$J$2]);MATCH([.$B426];OFFSET(INDIRECT([.$J$2]);0;0;2000;1);0)-1;[.C$1]))">
            <text:p/>
          </table:table-cell>
          <table:table-cell table:style-name="ce7" table:formula="of:=IF([.$B426]=&quot;&quot;;&quot;&quot;;OFFSET(INDIRECT([.$J$2]);MATCH([.$B426];OFFSET(INDIRECT([.$J$2]);0;0;2000;1);0)-1;[.D$1]))">
            <text:p/>
          </table:table-cell>
          <table:table-cell table:style-name="ce7" table:formula="of:=IF([.$B426]=&quot;&quot;;&quot;&quot;;OFFSET(INDIRECT([.$J$2]);MATCH([.$B42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427]=&quot;&quot;;&quot;&quot;;OFFSET(INDIRECT([.$J$2]);MATCH([.$B427];OFFSET(INDIRECT([.$J$2]);0;0;2000;1);0)-1;[.C$1]))">
            <text:p/>
          </table:table-cell>
          <table:table-cell table:style-name="ce7" table:formula="of:=IF([.$B427]=&quot;&quot;;&quot;&quot;;OFFSET(INDIRECT([.$J$2]);MATCH([.$B427];OFFSET(INDIRECT([.$J$2]);0;0;2000;1);0)-1;[.D$1]))">
            <text:p/>
          </table:table-cell>
          <table:table-cell table:style-name="ce7" table:formula="of:=IF([.$B427]=&quot;&quot;;&quot;&quot;;OFFSET(INDIRECT([.$J$2]);MATCH([.$B42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428]=&quot;&quot;;&quot;&quot;;OFFSET(INDIRECT([.$J$2]);MATCH([.$B428];OFFSET(INDIRECT([.$J$2]);0;0;2000;1);0)-1;[.C$1]))">
            <text:p/>
          </table:table-cell>
          <table:table-cell table:style-name="ce7" table:formula="of:=IF([.$B428]=&quot;&quot;;&quot;&quot;;OFFSET(INDIRECT([.$J$2]);MATCH([.$B428];OFFSET(INDIRECT([.$J$2]);0;0;2000;1);0)-1;[.D$1]))">
            <text:p/>
          </table:table-cell>
          <table:table-cell table:style-name="ce7" table:formula="of:=IF([.$B428]=&quot;&quot;;&quot;&quot;;OFFSET(INDIRECT([.$J$2]);MATCH([.$B42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429]=&quot;&quot;;&quot;&quot;;OFFSET(INDIRECT([.$J$2]);MATCH([.$B429];OFFSET(INDIRECT([.$J$2]);0;0;2000;1);0)-1;[.C$1]))">
            <text:p/>
          </table:table-cell>
          <table:table-cell table:style-name="ce7" table:formula="of:=IF([.$B429]=&quot;&quot;;&quot;&quot;;OFFSET(INDIRECT([.$J$2]);MATCH([.$B429];OFFSET(INDIRECT([.$J$2]);0;0;2000;1);0)-1;[.D$1]))">
            <text:p/>
          </table:table-cell>
          <table:table-cell table:style-name="ce7" table:formula="of:=IF([.$B429]=&quot;&quot;;&quot;&quot;;OFFSET(INDIRECT([.$J$2]);MATCH([.$B42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430]=&quot;&quot;;&quot;&quot;;OFFSET(INDIRECT([.$J$2]);MATCH([.$B430];OFFSET(INDIRECT([.$J$2]);0;0;2000;1);0)-1;[.C$1]))">
            <text:p/>
          </table:table-cell>
          <table:table-cell table:style-name="ce7" table:formula="of:=IF([.$B430]=&quot;&quot;;&quot;&quot;;OFFSET(INDIRECT([.$J$2]);MATCH([.$B430];OFFSET(INDIRECT([.$J$2]);0;0;2000;1);0)-1;[.D$1]))">
            <text:p/>
          </table:table-cell>
          <table:table-cell table:style-name="ce7" table:formula="of:=IF([.$B430]=&quot;&quot;;&quot;&quot;;OFFSET(INDIRECT([.$J$2]);MATCH([.$B43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431]=&quot;&quot;;&quot;&quot;;OFFSET(INDIRECT([.$J$2]);MATCH([.$B431];OFFSET(INDIRECT([.$J$2]);0;0;2000;1);0)-1;[.C$1]))">
            <text:p/>
          </table:table-cell>
          <table:table-cell table:style-name="ce7" table:formula="of:=IF([.$B431]=&quot;&quot;;&quot;&quot;;OFFSET(INDIRECT([.$J$2]);MATCH([.$B431];OFFSET(INDIRECT([.$J$2]);0;0;2000;1);0)-1;[.D$1]))">
            <text:p/>
          </table:table-cell>
          <table:table-cell table:style-name="ce7" table:formula="of:=IF([.$B431]=&quot;&quot;;&quot;&quot;;OFFSET(INDIRECT([.$J$2]);MATCH([.$B43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432]=&quot;&quot;;&quot;&quot;;OFFSET(INDIRECT([.$J$2]);MATCH([.$B432];OFFSET(INDIRECT([.$J$2]);0;0;2000;1);0)-1;[.C$1]))">
            <text:p/>
          </table:table-cell>
          <table:table-cell table:style-name="ce7" table:formula="of:=IF([.$B432]=&quot;&quot;;&quot;&quot;;OFFSET(INDIRECT([.$J$2]);MATCH([.$B432];OFFSET(INDIRECT([.$J$2]);0;0;2000;1);0)-1;[.D$1]))">
            <text:p/>
          </table:table-cell>
          <table:table-cell table:style-name="ce7" table:formula="of:=IF([.$B432]=&quot;&quot;;&quot;&quot;;OFFSET(INDIRECT([.$J$2]);MATCH([.$B43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433]=&quot;&quot;;&quot;&quot;;OFFSET(INDIRECT([.$J$2]);MATCH([.$B433];OFFSET(INDIRECT([.$J$2]);0;0;2000;1);0)-1;[.C$1]))">
            <text:p/>
          </table:table-cell>
          <table:table-cell table:style-name="ce7" table:formula="of:=IF([.$B433]=&quot;&quot;;&quot;&quot;;OFFSET(INDIRECT([.$J$2]);MATCH([.$B433];OFFSET(INDIRECT([.$J$2]);0;0;2000;1);0)-1;[.D$1]))">
            <text:p/>
          </table:table-cell>
          <table:table-cell table:style-name="ce7" table:formula="of:=IF([.$B433]=&quot;&quot;;&quot;&quot;;OFFSET(INDIRECT([.$J$2]);MATCH([.$B43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434]=&quot;&quot;;&quot;&quot;;OFFSET(INDIRECT([.$J$2]);MATCH([.$B434];OFFSET(INDIRECT([.$J$2]);0;0;2000;1);0)-1;[.C$1]))">
            <text:p/>
          </table:table-cell>
          <table:table-cell table:style-name="ce7" table:formula="of:=IF([.$B434]=&quot;&quot;;&quot;&quot;;OFFSET(INDIRECT([.$J$2]);MATCH([.$B434];OFFSET(INDIRECT([.$J$2]);0;0;2000;1);0)-1;[.D$1]))">
            <text:p/>
          </table:table-cell>
          <table:table-cell table:style-name="ce7" table:formula="of:=IF([.$B434]=&quot;&quot;;&quot;&quot;;OFFSET(INDIRECT([.$J$2]);MATCH([.$B43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435]=&quot;&quot;;&quot;&quot;;OFFSET(INDIRECT([.$J$2]);MATCH([.$B435];OFFSET(INDIRECT([.$J$2]);0;0;2000;1);0)-1;[.C$1]))">
            <text:p/>
          </table:table-cell>
          <table:table-cell table:style-name="ce7" table:formula="of:=IF([.$B435]=&quot;&quot;;&quot;&quot;;OFFSET(INDIRECT([.$J$2]);MATCH([.$B435];OFFSET(INDIRECT([.$J$2]);0;0;2000;1);0)-1;[.D$1]))">
            <text:p/>
          </table:table-cell>
          <table:table-cell table:style-name="ce7" table:formula="of:=IF([.$B435]=&quot;&quot;;&quot;&quot;;OFFSET(INDIRECT([.$J$2]);MATCH([.$B43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436]=&quot;&quot;;&quot;&quot;;OFFSET(INDIRECT([.$J$2]);MATCH([.$B436];OFFSET(INDIRECT([.$J$2]);0;0;2000;1);0)-1;[.C$1]))">
            <text:p/>
          </table:table-cell>
          <table:table-cell table:style-name="ce7" table:formula="of:=IF([.$B436]=&quot;&quot;;&quot;&quot;;OFFSET(INDIRECT([.$J$2]);MATCH([.$B436];OFFSET(INDIRECT([.$J$2]);0;0;2000;1);0)-1;[.D$1]))">
            <text:p/>
          </table:table-cell>
          <table:table-cell table:style-name="ce7" table:formula="of:=IF([.$B436]=&quot;&quot;;&quot;&quot;;OFFSET(INDIRECT([.$J$2]);MATCH([.$B43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437]=&quot;&quot;;&quot;&quot;;OFFSET(INDIRECT([.$J$2]);MATCH([.$B437];OFFSET(INDIRECT([.$J$2]);0;0;2000;1);0)-1;[.C$1]))">
            <text:p/>
          </table:table-cell>
          <table:table-cell table:style-name="ce7" table:formula="of:=IF([.$B437]=&quot;&quot;;&quot;&quot;;OFFSET(INDIRECT([.$J$2]);MATCH([.$B437];OFFSET(INDIRECT([.$J$2]);0;0;2000;1);0)-1;[.D$1]))">
            <text:p/>
          </table:table-cell>
          <table:table-cell table:style-name="ce7" table:formula="of:=IF([.$B437]=&quot;&quot;;&quot;&quot;;OFFSET(INDIRECT([.$J$2]);MATCH([.$B43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438]=&quot;&quot;;&quot;&quot;;OFFSET(INDIRECT([.$J$2]);MATCH([.$B438];OFFSET(INDIRECT([.$J$2]);0;0;2000;1);0)-1;[.C$1]))">
            <text:p/>
          </table:table-cell>
          <table:table-cell table:style-name="ce7" table:formula="of:=IF([.$B438]=&quot;&quot;;&quot;&quot;;OFFSET(INDIRECT([.$J$2]);MATCH([.$B438];OFFSET(INDIRECT([.$J$2]);0;0;2000;1);0)-1;[.D$1]))">
            <text:p/>
          </table:table-cell>
          <table:table-cell table:style-name="ce7" table:formula="of:=IF([.$B438]=&quot;&quot;;&quot;&quot;;OFFSET(INDIRECT([.$J$2]);MATCH([.$B43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439]=&quot;&quot;;&quot;&quot;;OFFSET(INDIRECT([.$J$2]);MATCH([.$B439];OFFSET(INDIRECT([.$J$2]);0;0;2000;1);0)-1;[.C$1]))">
            <text:p/>
          </table:table-cell>
          <table:table-cell table:style-name="ce7" table:formula="of:=IF([.$B439]=&quot;&quot;;&quot;&quot;;OFFSET(INDIRECT([.$J$2]);MATCH([.$B439];OFFSET(INDIRECT([.$J$2]);0;0;2000;1);0)-1;[.D$1]))">
            <text:p/>
          </table:table-cell>
          <table:table-cell table:style-name="ce7" table:formula="of:=IF([.$B439]=&quot;&quot;;&quot;&quot;;OFFSET(INDIRECT([.$J$2]);MATCH([.$B43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440]=&quot;&quot;;&quot;&quot;;OFFSET(INDIRECT([.$J$2]);MATCH([.$B440];OFFSET(INDIRECT([.$J$2]);0;0;2000;1);0)-1;[.C$1]))">
            <text:p/>
          </table:table-cell>
          <table:table-cell table:style-name="ce7" table:formula="of:=IF([.$B440]=&quot;&quot;;&quot;&quot;;OFFSET(INDIRECT([.$J$2]);MATCH([.$B440];OFFSET(INDIRECT([.$J$2]);0;0;2000;1);0)-1;[.D$1]))">
            <text:p/>
          </table:table-cell>
          <table:table-cell table:style-name="ce7" table:formula="of:=IF([.$B440]=&quot;&quot;;&quot;&quot;;OFFSET(INDIRECT([.$J$2]);MATCH([.$B44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441]=&quot;&quot;;&quot;&quot;;OFFSET(INDIRECT([.$J$2]);MATCH([.$B441];OFFSET(INDIRECT([.$J$2]);0;0;2000;1);0)-1;[.C$1]))">
            <text:p/>
          </table:table-cell>
          <table:table-cell table:style-name="ce7" table:formula="of:=IF([.$B441]=&quot;&quot;;&quot;&quot;;OFFSET(INDIRECT([.$J$2]);MATCH([.$B441];OFFSET(INDIRECT([.$J$2]);0;0;2000;1);0)-1;[.D$1]))">
            <text:p/>
          </table:table-cell>
          <table:table-cell table:style-name="ce7" table:formula="of:=IF([.$B441]=&quot;&quot;;&quot;&quot;;OFFSET(INDIRECT([.$J$2]);MATCH([.$B44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442]=&quot;&quot;;&quot;&quot;;OFFSET(INDIRECT([.$J$2]);MATCH([.$B442];OFFSET(INDIRECT([.$J$2]);0;0;2000;1);0)-1;[.C$1]))">
            <text:p/>
          </table:table-cell>
          <table:table-cell table:style-name="ce7" table:formula="of:=IF([.$B442]=&quot;&quot;;&quot;&quot;;OFFSET(INDIRECT([.$J$2]);MATCH([.$B442];OFFSET(INDIRECT([.$J$2]);0;0;2000;1);0)-1;[.D$1]))">
            <text:p/>
          </table:table-cell>
          <table:table-cell table:style-name="ce7" table:formula="of:=IF([.$B442]=&quot;&quot;;&quot;&quot;;OFFSET(INDIRECT([.$J$2]);MATCH([.$B44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443]=&quot;&quot;;&quot;&quot;;OFFSET(INDIRECT([.$J$2]);MATCH([.$B443];OFFSET(INDIRECT([.$J$2]);0;0;2000;1);0)-1;[.C$1]))">
            <text:p/>
          </table:table-cell>
          <table:table-cell table:style-name="ce7" table:formula="of:=IF([.$B443]=&quot;&quot;;&quot;&quot;;OFFSET(INDIRECT([.$J$2]);MATCH([.$B443];OFFSET(INDIRECT([.$J$2]);0;0;2000;1);0)-1;[.D$1]))">
            <text:p/>
          </table:table-cell>
          <table:table-cell table:style-name="ce7" table:formula="of:=IF([.$B443]=&quot;&quot;;&quot;&quot;;OFFSET(INDIRECT([.$J$2]);MATCH([.$B44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444]=&quot;&quot;;&quot;&quot;;OFFSET(INDIRECT([.$J$2]);MATCH([.$B444];OFFSET(INDIRECT([.$J$2]);0;0;2000;1);0)-1;[.C$1]))">
            <text:p/>
          </table:table-cell>
          <table:table-cell table:style-name="ce7" table:formula="of:=IF([.$B444]=&quot;&quot;;&quot;&quot;;OFFSET(INDIRECT([.$J$2]);MATCH([.$B444];OFFSET(INDIRECT([.$J$2]);0;0;2000;1);0)-1;[.D$1]))">
            <text:p/>
          </table:table-cell>
          <table:table-cell table:style-name="ce7" table:formula="of:=IF([.$B444]=&quot;&quot;;&quot;&quot;;OFFSET(INDIRECT([.$J$2]);MATCH([.$B44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445]=&quot;&quot;;&quot;&quot;;OFFSET(INDIRECT([.$J$2]);MATCH([.$B445];OFFSET(INDIRECT([.$J$2]);0;0;2000;1);0)-1;[.C$1]))">
            <text:p/>
          </table:table-cell>
          <table:table-cell table:style-name="ce7" table:formula="of:=IF([.$B445]=&quot;&quot;;&quot;&quot;;OFFSET(INDIRECT([.$J$2]);MATCH([.$B445];OFFSET(INDIRECT([.$J$2]);0;0;2000;1);0)-1;[.D$1]))">
            <text:p/>
          </table:table-cell>
          <table:table-cell table:style-name="ce7" table:formula="of:=IF([.$B445]=&quot;&quot;;&quot;&quot;;OFFSET(INDIRECT([.$J$2]);MATCH([.$B44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446]=&quot;&quot;;&quot;&quot;;OFFSET(INDIRECT([.$J$2]);MATCH([.$B446];OFFSET(INDIRECT([.$J$2]);0;0;2000;1);0)-1;[.C$1]))">
            <text:p/>
          </table:table-cell>
          <table:table-cell table:style-name="ce7" table:formula="of:=IF([.$B446]=&quot;&quot;;&quot;&quot;;OFFSET(INDIRECT([.$J$2]);MATCH([.$B446];OFFSET(INDIRECT([.$J$2]);0;0;2000;1);0)-1;[.D$1]))">
            <text:p/>
          </table:table-cell>
          <table:table-cell table:style-name="ce7" table:formula="of:=IF([.$B446]=&quot;&quot;;&quot;&quot;;OFFSET(INDIRECT([.$J$2]);MATCH([.$B44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447]=&quot;&quot;;&quot;&quot;;OFFSET(INDIRECT([.$J$2]);MATCH([.$B447];OFFSET(INDIRECT([.$J$2]);0;0;2000;1);0)-1;[.C$1]))">
            <text:p/>
          </table:table-cell>
          <table:table-cell table:style-name="ce7" table:formula="of:=IF([.$B447]=&quot;&quot;;&quot;&quot;;OFFSET(INDIRECT([.$J$2]);MATCH([.$B447];OFFSET(INDIRECT([.$J$2]);0;0;2000;1);0)-1;[.D$1]))">
            <text:p/>
          </table:table-cell>
          <table:table-cell table:style-name="ce7" table:formula="of:=IF([.$B447]=&quot;&quot;;&quot;&quot;;OFFSET(INDIRECT([.$J$2]);MATCH([.$B44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448]=&quot;&quot;;&quot;&quot;;OFFSET(INDIRECT([.$J$2]);MATCH([.$B448];OFFSET(INDIRECT([.$J$2]);0;0;2000;1);0)-1;[.C$1]))">
            <text:p/>
          </table:table-cell>
          <table:table-cell table:style-name="ce7" table:formula="of:=IF([.$B448]=&quot;&quot;;&quot;&quot;;OFFSET(INDIRECT([.$J$2]);MATCH([.$B448];OFFSET(INDIRECT([.$J$2]);0;0;2000;1);0)-1;[.D$1]))">
            <text:p/>
          </table:table-cell>
          <table:table-cell table:style-name="ce7" table:formula="of:=IF([.$B448]=&quot;&quot;;&quot;&quot;;OFFSET(INDIRECT([.$J$2]);MATCH([.$B44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449]=&quot;&quot;;&quot;&quot;;OFFSET(INDIRECT([.$J$2]);MATCH([.$B449];OFFSET(INDIRECT([.$J$2]);0;0;2000;1);0)-1;[.C$1]))">
            <text:p/>
          </table:table-cell>
          <table:table-cell table:style-name="ce7" table:formula="of:=IF([.$B449]=&quot;&quot;;&quot;&quot;;OFFSET(INDIRECT([.$J$2]);MATCH([.$B449];OFFSET(INDIRECT([.$J$2]);0;0;2000;1);0)-1;[.D$1]))">
            <text:p/>
          </table:table-cell>
          <table:table-cell table:style-name="ce7" table:formula="of:=IF([.$B449]=&quot;&quot;;&quot;&quot;;OFFSET(INDIRECT([.$J$2]);MATCH([.$B44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450]=&quot;&quot;;&quot;&quot;;OFFSET(INDIRECT([.$J$2]);MATCH([.$B450];OFFSET(INDIRECT([.$J$2]);0;0;2000;1);0)-1;[.C$1]))">
            <text:p/>
          </table:table-cell>
          <table:table-cell table:style-name="ce7" table:formula="of:=IF([.$B450]=&quot;&quot;;&quot;&quot;;OFFSET(INDIRECT([.$J$2]);MATCH([.$B450];OFFSET(INDIRECT([.$J$2]);0;0;2000;1);0)-1;[.D$1]))">
            <text:p/>
          </table:table-cell>
          <table:table-cell table:style-name="ce7" table:formula="of:=IF([.$B450]=&quot;&quot;;&quot;&quot;;OFFSET(INDIRECT([.$J$2]);MATCH([.$B45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451]=&quot;&quot;;&quot;&quot;;OFFSET(INDIRECT([.$J$2]);MATCH([.$B451];OFFSET(INDIRECT([.$J$2]);0;0;2000;1);0)-1;[.C$1]))">
            <text:p/>
          </table:table-cell>
          <table:table-cell table:style-name="ce7" table:formula="of:=IF([.$B451]=&quot;&quot;;&quot;&quot;;OFFSET(INDIRECT([.$J$2]);MATCH([.$B451];OFFSET(INDIRECT([.$J$2]);0;0;2000;1);0)-1;[.D$1]))">
            <text:p/>
          </table:table-cell>
          <table:table-cell table:style-name="ce7" table:formula="of:=IF([.$B451]=&quot;&quot;;&quot;&quot;;OFFSET(INDIRECT([.$J$2]);MATCH([.$B45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452]=&quot;&quot;;&quot;&quot;;OFFSET(INDIRECT([.$J$2]);MATCH([.$B452];OFFSET(INDIRECT([.$J$2]);0;0;2000;1);0)-1;[.C$1]))">
            <text:p/>
          </table:table-cell>
          <table:table-cell table:style-name="ce7" table:formula="of:=IF([.$B452]=&quot;&quot;;&quot;&quot;;OFFSET(INDIRECT([.$J$2]);MATCH([.$B452];OFFSET(INDIRECT([.$J$2]);0;0;2000;1);0)-1;[.D$1]))">
            <text:p/>
          </table:table-cell>
          <table:table-cell table:style-name="ce7" table:formula="of:=IF([.$B452]=&quot;&quot;;&quot;&quot;;OFFSET(INDIRECT([.$J$2]);MATCH([.$B45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453]=&quot;&quot;;&quot;&quot;;OFFSET(INDIRECT([.$J$2]);MATCH([.$B453];OFFSET(INDIRECT([.$J$2]);0;0;2000;1);0)-1;[.C$1]))">
            <text:p/>
          </table:table-cell>
          <table:table-cell table:style-name="ce7" table:formula="of:=IF([.$B453]=&quot;&quot;;&quot;&quot;;OFFSET(INDIRECT([.$J$2]);MATCH([.$B453];OFFSET(INDIRECT([.$J$2]);0;0;2000;1);0)-1;[.D$1]))">
            <text:p/>
          </table:table-cell>
          <table:table-cell table:style-name="ce7" table:formula="of:=IF([.$B453]=&quot;&quot;;&quot;&quot;;OFFSET(INDIRECT([.$J$2]);MATCH([.$B45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454]=&quot;&quot;;&quot;&quot;;OFFSET(INDIRECT([.$J$2]);MATCH([.$B454];OFFSET(INDIRECT([.$J$2]);0;0;2000;1);0)-1;[.C$1]))">
            <text:p/>
          </table:table-cell>
          <table:table-cell table:style-name="ce7" table:formula="of:=IF([.$B454]=&quot;&quot;;&quot;&quot;;OFFSET(INDIRECT([.$J$2]);MATCH([.$B454];OFFSET(INDIRECT([.$J$2]);0;0;2000;1);0)-1;[.D$1]))">
            <text:p/>
          </table:table-cell>
          <table:table-cell table:style-name="ce7" table:formula="of:=IF([.$B454]=&quot;&quot;;&quot;&quot;;OFFSET(INDIRECT([.$J$2]);MATCH([.$B45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455]=&quot;&quot;;&quot;&quot;;OFFSET(INDIRECT([.$J$2]);MATCH([.$B455];OFFSET(INDIRECT([.$J$2]);0;0;2000;1);0)-1;[.C$1]))">
            <text:p/>
          </table:table-cell>
          <table:table-cell table:style-name="ce7" table:formula="of:=IF([.$B455]=&quot;&quot;;&quot;&quot;;OFFSET(INDIRECT([.$J$2]);MATCH([.$B455];OFFSET(INDIRECT([.$J$2]);0;0;2000;1);0)-1;[.D$1]))">
            <text:p/>
          </table:table-cell>
          <table:table-cell table:style-name="ce7" table:formula="of:=IF([.$B455]=&quot;&quot;;&quot;&quot;;OFFSET(INDIRECT([.$J$2]);MATCH([.$B45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456]=&quot;&quot;;&quot;&quot;;OFFSET(INDIRECT([.$J$2]);MATCH([.$B456];OFFSET(INDIRECT([.$J$2]);0;0;2000;1);0)-1;[.C$1]))">
            <text:p/>
          </table:table-cell>
          <table:table-cell table:style-name="ce7" table:formula="of:=IF([.$B456]=&quot;&quot;;&quot;&quot;;OFFSET(INDIRECT([.$J$2]);MATCH([.$B456];OFFSET(INDIRECT([.$J$2]);0;0;2000;1);0)-1;[.D$1]))">
            <text:p/>
          </table:table-cell>
          <table:table-cell table:style-name="ce7" table:formula="of:=IF([.$B456]=&quot;&quot;;&quot;&quot;;OFFSET(INDIRECT([.$J$2]);MATCH([.$B45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457]=&quot;&quot;;&quot;&quot;;OFFSET(INDIRECT([.$J$2]);MATCH([.$B457];OFFSET(INDIRECT([.$J$2]);0;0;2000;1);0)-1;[.C$1]))">
            <text:p/>
          </table:table-cell>
          <table:table-cell table:style-name="ce7" table:formula="of:=IF([.$B457]=&quot;&quot;;&quot;&quot;;OFFSET(INDIRECT([.$J$2]);MATCH([.$B457];OFFSET(INDIRECT([.$J$2]);0;0;2000;1);0)-1;[.D$1]))">
            <text:p/>
          </table:table-cell>
          <table:table-cell table:style-name="ce7" table:formula="of:=IF([.$B457]=&quot;&quot;;&quot;&quot;;OFFSET(INDIRECT([.$J$2]);MATCH([.$B45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458]=&quot;&quot;;&quot;&quot;;OFFSET(INDIRECT([.$J$2]);MATCH([.$B458];OFFSET(INDIRECT([.$J$2]);0;0;2000;1);0)-1;[.C$1]))">
            <text:p/>
          </table:table-cell>
          <table:table-cell table:style-name="ce7" table:formula="of:=IF([.$B458]=&quot;&quot;;&quot;&quot;;OFFSET(INDIRECT([.$J$2]);MATCH([.$B458];OFFSET(INDIRECT([.$J$2]);0;0;2000;1);0)-1;[.D$1]))">
            <text:p/>
          </table:table-cell>
          <table:table-cell table:style-name="ce7" table:formula="of:=IF([.$B458]=&quot;&quot;;&quot;&quot;;OFFSET(INDIRECT([.$J$2]);MATCH([.$B45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459]=&quot;&quot;;&quot;&quot;;OFFSET(INDIRECT([.$J$2]);MATCH([.$B459];OFFSET(INDIRECT([.$J$2]);0;0;2000;1);0)-1;[.C$1]))">
            <text:p/>
          </table:table-cell>
          <table:table-cell table:style-name="ce7" table:formula="of:=IF([.$B459]=&quot;&quot;;&quot;&quot;;OFFSET(INDIRECT([.$J$2]);MATCH([.$B459];OFFSET(INDIRECT([.$J$2]);0;0;2000;1);0)-1;[.D$1]))">
            <text:p/>
          </table:table-cell>
          <table:table-cell table:style-name="ce7" table:formula="of:=IF([.$B459]=&quot;&quot;;&quot;&quot;;OFFSET(INDIRECT([.$J$2]);MATCH([.$B45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460]=&quot;&quot;;&quot;&quot;;OFFSET(INDIRECT([.$J$2]);MATCH([.$B460];OFFSET(INDIRECT([.$J$2]);0;0;2000;1);0)-1;[.C$1]))">
            <text:p/>
          </table:table-cell>
          <table:table-cell table:style-name="ce7" table:formula="of:=IF([.$B460]=&quot;&quot;;&quot;&quot;;OFFSET(INDIRECT([.$J$2]);MATCH([.$B460];OFFSET(INDIRECT([.$J$2]);0;0;2000;1);0)-1;[.D$1]))">
            <text:p/>
          </table:table-cell>
          <table:table-cell table:style-name="ce7" table:formula="of:=IF([.$B460]=&quot;&quot;;&quot;&quot;;OFFSET(INDIRECT([.$J$2]);MATCH([.$B46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461]=&quot;&quot;;&quot;&quot;;OFFSET(INDIRECT([.$J$2]);MATCH([.$B461];OFFSET(INDIRECT([.$J$2]);0;0;2000;1);0)-1;[.C$1]))">
            <text:p/>
          </table:table-cell>
          <table:table-cell table:style-name="ce7" table:formula="of:=IF([.$B461]=&quot;&quot;;&quot;&quot;;OFFSET(INDIRECT([.$J$2]);MATCH([.$B461];OFFSET(INDIRECT([.$J$2]);0;0;2000;1);0)-1;[.D$1]))">
            <text:p/>
          </table:table-cell>
          <table:table-cell table:style-name="ce7" table:formula="of:=IF([.$B461]=&quot;&quot;;&quot;&quot;;OFFSET(INDIRECT([.$J$2]);MATCH([.$B46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462]=&quot;&quot;;&quot;&quot;;OFFSET(INDIRECT([.$J$2]);MATCH([.$B462];OFFSET(INDIRECT([.$J$2]);0;0;2000;1);0)-1;[.C$1]))">
            <text:p/>
          </table:table-cell>
          <table:table-cell table:style-name="ce7" table:formula="of:=IF([.$B462]=&quot;&quot;;&quot;&quot;;OFFSET(INDIRECT([.$J$2]);MATCH([.$B462];OFFSET(INDIRECT([.$J$2]);0;0;2000;1);0)-1;[.D$1]))">
            <text:p/>
          </table:table-cell>
          <table:table-cell table:style-name="ce7" table:formula="of:=IF([.$B462]=&quot;&quot;;&quot;&quot;;OFFSET(INDIRECT([.$J$2]);MATCH([.$B46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463]=&quot;&quot;;&quot;&quot;;OFFSET(INDIRECT([.$J$2]);MATCH([.$B463];OFFSET(INDIRECT([.$J$2]);0;0;2000;1);0)-1;[.C$1]))">
            <text:p/>
          </table:table-cell>
          <table:table-cell table:style-name="ce7" table:formula="of:=IF([.$B463]=&quot;&quot;;&quot;&quot;;OFFSET(INDIRECT([.$J$2]);MATCH([.$B463];OFFSET(INDIRECT([.$J$2]);0;0;2000;1);0)-1;[.D$1]))">
            <text:p/>
          </table:table-cell>
          <table:table-cell table:style-name="ce7" table:formula="of:=IF([.$B463]=&quot;&quot;;&quot;&quot;;OFFSET(INDIRECT([.$J$2]);MATCH([.$B46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464]=&quot;&quot;;&quot;&quot;;OFFSET(INDIRECT([.$J$2]);MATCH([.$B464];OFFSET(INDIRECT([.$J$2]);0;0;2000;1);0)-1;[.C$1]))">
            <text:p/>
          </table:table-cell>
          <table:table-cell table:style-name="ce7" table:formula="of:=IF([.$B464]=&quot;&quot;;&quot;&quot;;OFFSET(INDIRECT([.$J$2]);MATCH([.$B464];OFFSET(INDIRECT([.$J$2]);0;0;2000;1);0)-1;[.D$1]))">
            <text:p/>
          </table:table-cell>
          <table:table-cell table:style-name="ce7" table:formula="of:=IF([.$B464]=&quot;&quot;;&quot;&quot;;OFFSET(INDIRECT([.$J$2]);MATCH([.$B46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465]=&quot;&quot;;&quot;&quot;;OFFSET(INDIRECT([.$J$2]);MATCH([.$B465];OFFSET(INDIRECT([.$J$2]);0;0;2000;1);0)-1;[.C$1]))">
            <text:p/>
          </table:table-cell>
          <table:table-cell table:style-name="ce7" table:formula="of:=IF([.$B465]=&quot;&quot;;&quot;&quot;;OFFSET(INDIRECT([.$J$2]);MATCH([.$B465];OFFSET(INDIRECT([.$J$2]);0;0;2000;1);0)-1;[.D$1]))">
            <text:p/>
          </table:table-cell>
          <table:table-cell table:style-name="ce7" table:formula="of:=IF([.$B465]=&quot;&quot;;&quot;&quot;;OFFSET(INDIRECT([.$J$2]);MATCH([.$B46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466]=&quot;&quot;;&quot;&quot;;OFFSET(INDIRECT([.$J$2]);MATCH([.$B466];OFFSET(INDIRECT([.$J$2]);0;0;2000;1);0)-1;[.C$1]))">
            <text:p/>
          </table:table-cell>
          <table:table-cell table:style-name="ce7" table:formula="of:=IF([.$B466]=&quot;&quot;;&quot;&quot;;OFFSET(INDIRECT([.$J$2]);MATCH([.$B466];OFFSET(INDIRECT([.$J$2]);0;0;2000;1);0)-1;[.D$1]))">
            <text:p/>
          </table:table-cell>
          <table:table-cell table:style-name="ce7" table:formula="of:=IF([.$B466]=&quot;&quot;;&quot;&quot;;OFFSET(INDIRECT([.$J$2]);MATCH([.$B46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467]=&quot;&quot;;&quot;&quot;;OFFSET(INDIRECT([.$J$2]);MATCH([.$B467];OFFSET(INDIRECT([.$J$2]);0;0;2000;1);0)-1;[.C$1]))">
            <text:p/>
          </table:table-cell>
          <table:table-cell table:style-name="ce7" table:formula="of:=IF([.$B467]=&quot;&quot;;&quot;&quot;;OFFSET(INDIRECT([.$J$2]);MATCH([.$B467];OFFSET(INDIRECT([.$J$2]);0;0;2000;1);0)-1;[.D$1]))">
            <text:p/>
          </table:table-cell>
          <table:table-cell table:style-name="ce7" table:formula="of:=IF([.$B467]=&quot;&quot;;&quot;&quot;;OFFSET(INDIRECT([.$J$2]);MATCH([.$B46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468]=&quot;&quot;;&quot;&quot;;OFFSET(INDIRECT([.$J$2]);MATCH([.$B468];OFFSET(INDIRECT([.$J$2]);0;0;2000;1);0)-1;[.C$1]))">
            <text:p/>
          </table:table-cell>
          <table:table-cell table:style-name="ce7" table:formula="of:=IF([.$B468]=&quot;&quot;;&quot;&quot;;OFFSET(INDIRECT([.$J$2]);MATCH([.$B468];OFFSET(INDIRECT([.$J$2]);0;0;2000;1);0)-1;[.D$1]))">
            <text:p/>
          </table:table-cell>
          <table:table-cell table:style-name="ce7" table:formula="of:=IF([.$B468]=&quot;&quot;;&quot;&quot;;OFFSET(INDIRECT([.$J$2]);MATCH([.$B46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469]=&quot;&quot;;&quot;&quot;;OFFSET(INDIRECT([.$J$2]);MATCH([.$B469];OFFSET(INDIRECT([.$J$2]);0;0;2000;1);0)-1;[.C$1]))">
            <text:p/>
          </table:table-cell>
          <table:table-cell table:style-name="ce7" table:formula="of:=IF([.$B469]=&quot;&quot;;&quot;&quot;;OFFSET(INDIRECT([.$J$2]);MATCH([.$B469];OFFSET(INDIRECT([.$J$2]);0;0;2000;1);0)-1;[.D$1]))">
            <text:p/>
          </table:table-cell>
          <table:table-cell table:style-name="ce7" table:formula="of:=IF([.$B469]=&quot;&quot;;&quot;&quot;;OFFSET(INDIRECT([.$J$2]);MATCH([.$B46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470]=&quot;&quot;;&quot;&quot;;OFFSET(INDIRECT([.$J$2]);MATCH([.$B470];OFFSET(INDIRECT([.$J$2]);0;0;2000;1);0)-1;[.C$1]))">
            <text:p/>
          </table:table-cell>
          <table:table-cell table:style-name="ce7" table:formula="of:=IF([.$B470]=&quot;&quot;;&quot;&quot;;OFFSET(INDIRECT([.$J$2]);MATCH([.$B470];OFFSET(INDIRECT([.$J$2]);0;0;2000;1);0)-1;[.D$1]))">
            <text:p/>
          </table:table-cell>
          <table:table-cell table:style-name="ce7" table:formula="of:=IF([.$B470]=&quot;&quot;;&quot;&quot;;OFFSET(INDIRECT([.$J$2]);MATCH([.$B47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471]=&quot;&quot;;&quot;&quot;;OFFSET(INDIRECT([.$J$2]);MATCH([.$B471];OFFSET(INDIRECT([.$J$2]);0;0;2000;1);0)-1;[.C$1]))">
            <text:p/>
          </table:table-cell>
          <table:table-cell table:style-name="ce7" table:formula="of:=IF([.$B471]=&quot;&quot;;&quot;&quot;;OFFSET(INDIRECT([.$J$2]);MATCH([.$B471];OFFSET(INDIRECT([.$J$2]);0;0;2000;1);0)-1;[.D$1]))">
            <text:p/>
          </table:table-cell>
          <table:table-cell table:style-name="ce7" table:formula="of:=IF([.$B471]=&quot;&quot;;&quot;&quot;;OFFSET(INDIRECT([.$J$2]);MATCH([.$B47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472]=&quot;&quot;;&quot;&quot;;OFFSET(INDIRECT([.$J$2]);MATCH([.$B472];OFFSET(INDIRECT([.$J$2]);0;0;2000;1);0)-1;[.C$1]))">
            <text:p/>
          </table:table-cell>
          <table:table-cell table:style-name="ce7" table:formula="of:=IF([.$B472]=&quot;&quot;;&quot;&quot;;OFFSET(INDIRECT([.$J$2]);MATCH([.$B472];OFFSET(INDIRECT([.$J$2]);0;0;2000;1);0)-1;[.D$1]))">
            <text:p/>
          </table:table-cell>
          <table:table-cell table:style-name="ce7" table:formula="of:=IF([.$B472]=&quot;&quot;;&quot;&quot;;OFFSET(INDIRECT([.$J$2]);MATCH([.$B47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473]=&quot;&quot;;&quot;&quot;;OFFSET(INDIRECT([.$J$2]);MATCH([.$B473];OFFSET(INDIRECT([.$J$2]);0;0;2000;1);0)-1;[.C$1]))">
            <text:p/>
          </table:table-cell>
          <table:table-cell table:style-name="ce7" table:formula="of:=IF([.$B473]=&quot;&quot;;&quot;&quot;;OFFSET(INDIRECT([.$J$2]);MATCH([.$B473];OFFSET(INDIRECT([.$J$2]);0;0;2000;1);0)-1;[.D$1]))">
            <text:p/>
          </table:table-cell>
          <table:table-cell table:style-name="ce7" table:formula="of:=IF([.$B473]=&quot;&quot;;&quot;&quot;;OFFSET(INDIRECT([.$J$2]);MATCH([.$B47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474]=&quot;&quot;;&quot;&quot;;OFFSET(INDIRECT([.$J$2]);MATCH([.$B474];OFFSET(INDIRECT([.$J$2]);0;0;2000;1);0)-1;[.C$1]))">
            <text:p/>
          </table:table-cell>
          <table:table-cell table:style-name="ce7" table:formula="of:=IF([.$B474]=&quot;&quot;;&quot;&quot;;OFFSET(INDIRECT([.$J$2]);MATCH([.$B474];OFFSET(INDIRECT([.$J$2]);0;0;2000;1);0)-1;[.D$1]))">
            <text:p/>
          </table:table-cell>
          <table:table-cell table:style-name="ce7" table:formula="of:=IF([.$B474]=&quot;&quot;;&quot;&quot;;OFFSET(INDIRECT([.$J$2]);MATCH([.$B47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475]=&quot;&quot;;&quot;&quot;;OFFSET(INDIRECT([.$J$2]);MATCH([.$B475];OFFSET(INDIRECT([.$J$2]);0;0;2000;1);0)-1;[.C$1]))">
            <text:p/>
          </table:table-cell>
          <table:table-cell table:style-name="ce7" table:formula="of:=IF([.$B475]=&quot;&quot;;&quot;&quot;;OFFSET(INDIRECT([.$J$2]);MATCH([.$B475];OFFSET(INDIRECT([.$J$2]);0;0;2000;1);0)-1;[.D$1]))">
            <text:p/>
          </table:table-cell>
          <table:table-cell table:style-name="ce7" table:formula="of:=IF([.$B475]=&quot;&quot;;&quot;&quot;;OFFSET(INDIRECT([.$J$2]);MATCH([.$B47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476]=&quot;&quot;;&quot;&quot;;OFFSET(INDIRECT([.$J$2]);MATCH([.$B476];OFFSET(INDIRECT([.$J$2]);0;0;2000;1);0)-1;[.C$1]))">
            <text:p/>
          </table:table-cell>
          <table:table-cell table:style-name="ce7" table:formula="of:=IF([.$B476]=&quot;&quot;;&quot;&quot;;OFFSET(INDIRECT([.$J$2]);MATCH([.$B476];OFFSET(INDIRECT([.$J$2]);0;0;2000;1);0)-1;[.D$1]))">
            <text:p/>
          </table:table-cell>
          <table:table-cell table:style-name="ce7" table:formula="of:=IF([.$B476]=&quot;&quot;;&quot;&quot;;OFFSET(INDIRECT([.$J$2]);MATCH([.$B47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477]=&quot;&quot;;&quot;&quot;;OFFSET(INDIRECT([.$J$2]);MATCH([.$B477];OFFSET(INDIRECT([.$J$2]);0;0;2000;1);0)-1;[.C$1]))">
            <text:p/>
          </table:table-cell>
          <table:table-cell table:style-name="ce7" table:formula="of:=IF([.$B477]=&quot;&quot;;&quot;&quot;;OFFSET(INDIRECT([.$J$2]);MATCH([.$B477];OFFSET(INDIRECT([.$J$2]);0;0;2000;1);0)-1;[.D$1]))">
            <text:p/>
          </table:table-cell>
          <table:table-cell table:style-name="ce7" table:formula="of:=IF([.$B477]=&quot;&quot;;&quot;&quot;;OFFSET(INDIRECT([.$J$2]);MATCH([.$B47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478]=&quot;&quot;;&quot;&quot;;OFFSET(INDIRECT([.$J$2]);MATCH([.$B478];OFFSET(INDIRECT([.$J$2]);0;0;2000;1);0)-1;[.C$1]))">
            <text:p/>
          </table:table-cell>
          <table:table-cell table:style-name="ce7" table:formula="of:=IF([.$B478]=&quot;&quot;;&quot;&quot;;OFFSET(INDIRECT([.$J$2]);MATCH([.$B478];OFFSET(INDIRECT([.$J$2]);0;0;2000;1);0)-1;[.D$1]))">
            <text:p/>
          </table:table-cell>
          <table:table-cell table:style-name="ce7" table:formula="of:=IF([.$B478]=&quot;&quot;;&quot;&quot;;OFFSET(INDIRECT([.$J$2]);MATCH([.$B47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479]=&quot;&quot;;&quot;&quot;;OFFSET(INDIRECT([.$J$2]);MATCH([.$B479];OFFSET(INDIRECT([.$J$2]);0;0;2000;1);0)-1;[.C$1]))">
            <text:p/>
          </table:table-cell>
          <table:table-cell table:style-name="ce7" table:formula="of:=IF([.$B479]=&quot;&quot;;&quot;&quot;;OFFSET(INDIRECT([.$J$2]);MATCH([.$B479];OFFSET(INDIRECT([.$J$2]);0;0;2000;1);0)-1;[.D$1]))">
            <text:p/>
          </table:table-cell>
          <table:table-cell table:style-name="ce7" table:formula="of:=IF([.$B479]=&quot;&quot;;&quot;&quot;;OFFSET(INDIRECT([.$J$2]);MATCH([.$B47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480]=&quot;&quot;;&quot;&quot;;OFFSET(INDIRECT([.$J$2]);MATCH([.$B480];OFFSET(INDIRECT([.$J$2]);0;0;2000;1);0)-1;[.C$1]))">
            <text:p/>
          </table:table-cell>
          <table:table-cell table:style-name="ce7" table:formula="of:=IF([.$B480]=&quot;&quot;;&quot;&quot;;OFFSET(INDIRECT([.$J$2]);MATCH([.$B480];OFFSET(INDIRECT([.$J$2]);0;0;2000;1);0)-1;[.D$1]))">
            <text:p/>
          </table:table-cell>
          <table:table-cell table:style-name="ce7" table:formula="of:=IF([.$B480]=&quot;&quot;;&quot;&quot;;OFFSET(INDIRECT([.$J$2]);MATCH([.$B48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481]=&quot;&quot;;&quot;&quot;;OFFSET(INDIRECT([.$J$2]);MATCH([.$B481];OFFSET(INDIRECT([.$J$2]);0;0;2000;1);0)-1;[.C$1]))">
            <text:p/>
          </table:table-cell>
          <table:table-cell table:style-name="ce7" table:formula="of:=IF([.$B481]=&quot;&quot;;&quot;&quot;;OFFSET(INDIRECT([.$J$2]);MATCH([.$B481];OFFSET(INDIRECT([.$J$2]);0;0;2000;1);0)-1;[.D$1]))">
            <text:p/>
          </table:table-cell>
          <table:table-cell table:style-name="ce7" table:formula="of:=IF([.$B481]=&quot;&quot;;&quot;&quot;;OFFSET(INDIRECT([.$J$2]);MATCH([.$B48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482]=&quot;&quot;;&quot;&quot;;OFFSET(INDIRECT([.$J$2]);MATCH([.$B482];OFFSET(INDIRECT([.$J$2]);0;0;2000;1);0)-1;[.C$1]))">
            <text:p/>
          </table:table-cell>
          <table:table-cell table:style-name="ce7" table:formula="of:=IF([.$B482]=&quot;&quot;;&quot;&quot;;OFFSET(INDIRECT([.$J$2]);MATCH([.$B482];OFFSET(INDIRECT([.$J$2]);0;0;2000;1);0)-1;[.D$1]))">
            <text:p/>
          </table:table-cell>
          <table:table-cell table:style-name="ce7" table:formula="of:=IF([.$B482]=&quot;&quot;;&quot;&quot;;OFFSET(INDIRECT([.$J$2]);MATCH([.$B48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483]=&quot;&quot;;&quot;&quot;;OFFSET(INDIRECT([.$J$2]);MATCH([.$B483];OFFSET(INDIRECT([.$J$2]);0;0;2000;1);0)-1;[.C$1]))">
            <text:p/>
          </table:table-cell>
          <table:table-cell table:style-name="ce7" table:formula="of:=IF([.$B483]=&quot;&quot;;&quot;&quot;;OFFSET(INDIRECT([.$J$2]);MATCH([.$B483];OFFSET(INDIRECT([.$J$2]);0;0;2000;1);0)-1;[.D$1]))">
            <text:p/>
          </table:table-cell>
          <table:table-cell table:style-name="ce7" table:formula="of:=IF([.$B483]=&quot;&quot;;&quot;&quot;;OFFSET(INDIRECT([.$J$2]);MATCH([.$B48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484]=&quot;&quot;;&quot;&quot;;OFFSET(INDIRECT([.$J$2]);MATCH([.$B484];OFFSET(INDIRECT([.$J$2]);0;0;2000;1);0)-1;[.C$1]))">
            <text:p/>
          </table:table-cell>
          <table:table-cell table:style-name="ce7" table:formula="of:=IF([.$B484]=&quot;&quot;;&quot;&quot;;OFFSET(INDIRECT([.$J$2]);MATCH([.$B484];OFFSET(INDIRECT([.$J$2]);0;0;2000;1);0)-1;[.D$1]))">
            <text:p/>
          </table:table-cell>
          <table:table-cell table:style-name="ce7" table:formula="of:=IF([.$B484]=&quot;&quot;;&quot;&quot;;OFFSET(INDIRECT([.$J$2]);MATCH([.$B48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485]=&quot;&quot;;&quot;&quot;;OFFSET(INDIRECT([.$J$2]);MATCH([.$B485];OFFSET(INDIRECT([.$J$2]);0;0;2000;1);0)-1;[.C$1]))">
            <text:p/>
          </table:table-cell>
          <table:table-cell table:style-name="ce7" table:formula="of:=IF([.$B485]=&quot;&quot;;&quot;&quot;;OFFSET(INDIRECT([.$J$2]);MATCH([.$B485];OFFSET(INDIRECT([.$J$2]);0;0;2000;1);0)-1;[.D$1]))">
            <text:p/>
          </table:table-cell>
          <table:table-cell table:style-name="ce7" table:formula="of:=IF([.$B485]=&quot;&quot;;&quot;&quot;;OFFSET(INDIRECT([.$J$2]);MATCH([.$B48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486]=&quot;&quot;;&quot;&quot;;OFFSET(INDIRECT([.$J$2]);MATCH([.$B486];OFFSET(INDIRECT([.$J$2]);0;0;2000;1);0)-1;[.C$1]))">
            <text:p/>
          </table:table-cell>
          <table:table-cell table:style-name="ce7" table:formula="of:=IF([.$B486]=&quot;&quot;;&quot;&quot;;OFFSET(INDIRECT([.$J$2]);MATCH([.$B486];OFFSET(INDIRECT([.$J$2]);0;0;2000;1);0)-1;[.D$1]))">
            <text:p/>
          </table:table-cell>
          <table:table-cell table:style-name="ce7" table:formula="of:=IF([.$B486]=&quot;&quot;;&quot;&quot;;OFFSET(INDIRECT([.$J$2]);MATCH([.$B48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487]=&quot;&quot;;&quot;&quot;;OFFSET(INDIRECT([.$J$2]);MATCH([.$B487];OFFSET(INDIRECT([.$J$2]);0;0;2000;1);0)-1;[.C$1]))">
            <text:p/>
          </table:table-cell>
          <table:table-cell table:style-name="ce7" table:formula="of:=IF([.$B487]=&quot;&quot;;&quot;&quot;;OFFSET(INDIRECT([.$J$2]);MATCH([.$B487];OFFSET(INDIRECT([.$J$2]);0;0;2000;1);0)-1;[.D$1]))">
            <text:p/>
          </table:table-cell>
          <table:table-cell table:style-name="ce7" table:formula="of:=IF([.$B487]=&quot;&quot;;&quot;&quot;;OFFSET(INDIRECT([.$J$2]);MATCH([.$B48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488]=&quot;&quot;;&quot;&quot;;OFFSET(INDIRECT([.$J$2]);MATCH([.$B488];OFFSET(INDIRECT([.$J$2]);0;0;2000;1);0)-1;[.C$1]))">
            <text:p/>
          </table:table-cell>
          <table:table-cell table:style-name="ce7" table:formula="of:=IF([.$B488]=&quot;&quot;;&quot;&quot;;OFFSET(INDIRECT([.$J$2]);MATCH([.$B488];OFFSET(INDIRECT([.$J$2]);0;0;2000;1);0)-1;[.D$1]))">
            <text:p/>
          </table:table-cell>
          <table:table-cell table:style-name="ce7" table:formula="of:=IF([.$B488]=&quot;&quot;;&quot;&quot;;OFFSET(INDIRECT([.$J$2]);MATCH([.$B48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489]=&quot;&quot;;&quot;&quot;;OFFSET(INDIRECT([.$J$2]);MATCH([.$B489];OFFSET(INDIRECT([.$J$2]);0;0;2000;1);0)-1;[.C$1]))">
            <text:p/>
          </table:table-cell>
          <table:table-cell table:style-name="ce7" table:formula="of:=IF([.$B489]=&quot;&quot;;&quot;&quot;;OFFSET(INDIRECT([.$J$2]);MATCH([.$B489];OFFSET(INDIRECT([.$J$2]);0;0;2000;1);0)-1;[.D$1]))">
            <text:p/>
          </table:table-cell>
          <table:table-cell table:style-name="ce7" table:formula="of:=IF([.$B489]=&quot;&quot;;&quot;&quot;;OFFSET(INDIRECT([.$J$2]);MATCH([.$B48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490]=&quot;&quot;;&quot;&quot;;OFFSET(INDIRECT([.$J$2]);MATCH([.$B490];OFFSET(INDIRECT([.$J$2]);0;0;2000;1);0)-1;[.C$1]))">
            <text:p/>
          </table:table-cell>
          <table:table-cell table:style-name="ce7" table:formula="of:=IF([.$B490]=&quot;&quot;;&quot;&quot;;OFFSET(INDIRECT([.$J$2]);MATCH([.$B490];OFFSET(INDIRECT([.$J$2]);0;0;2000;1);0)-1;[.D$1]))">
            <text:p/>
          </table:table-cell>
          <table:table-cell table:style-name="ce7" table:formula="of:=IF([.$B490]=&quot;&quot;;&quot;&quot;;OFFSET(INDIRECT([.$J$2]);MATCH([.$B49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491]=&quot;&quot;;&quot;&quot;;OFFSET(INDIRECT([.$J$2]);MATCH([.$B491];OFFSET(INDIRECT([.$J$2]);0;0;2000;1);0)-1;[.C$1]))">
            <text:p/>
          </table:table-cell>
          <table:table-cell table:style-name="ce7" table:formula="of:=IF([.$B491]=&quot;&quot;;&quot;&quot;;OFFSET(INDIRECT([.$J$2]);MATCH([.$B491];OFFSET(INDIRECT([.$J$2]);0;0;2000;1);0)-1;[.D$1]))">
            <text:p/>
          </table:table-cell>
          <table:table-cell table:style-name="ce7" table:formula="of:=IF([.$B491]=&quot;&quot;;&quot;&quot;;OFFSET(INDIRECT([.$J$2]);MATCH([.$B49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492]=&quot;&quot;;&quot;&quot;;OFFSET(INDIRECT([.$J$2]);MATCH([.$B492];OFFSET(INDIRECT([.$J$2]);0;0;2000;1);0)-1;[.C$1]))">
            <text:p/>
          </table:table-cell>
          <table:table-cell table:style-name="ce7" table:formula="of:=IF([.$B492]=&quot;&quot;;&quot;&quot;;OFFSET(INDIRECT([.$J$2]);MATCH([.$B492];OFFSET(INDIRECT([.$J$2]);0;0;2000;1);0)-1;[.D$1]))">
            <text:p/>
          </table:table-cell>
          <table:table-cell table:style-name="ce7" table:formula="of:=IF([.$B492]=&quot;&quot;;&quot;&quot;;OFFSET(INDIRECT([.$J$2]);MATCH([.$B49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493]=&quot;&quot;;&quot;&quot;;OFFSET(INDIRECT([.$J$2]);MATCH([.$B493];OFFSET(INDIRECT([.$J$2]);0;0;2000;1);0)-1;[.C$1]))">
            <text:p/>
          </table:table-cell>
          <table:table-cell table:style-name="ce7" table:formula="of:=IF([.$B493]=&quot;&quot;;&quot;&quot;;OFFSET(INDIRECT([.$J$2]);MATCH([.$B493];OFFSET(INDIRECT([.$J$2]);0;0;2000;1);0)-1;[.D$1]))">
            <text:p/>
          </table:table-cell>
          <table:table-cell table:style-name="ce7" table:formula="of:=IF([.$B493]=&quot;&quot;;&quot;&quot;;OFFSET(INDIRECT([.$J$2]);MATCH([.$B49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494]=&quot;&quot;;&quot;&quot;;OFFSET(INDIRECT([.$J$2]);MATCH([.$B494];OFFSET(INDIRECT([.$J$2]);0;0;2000;1);0)-1;[.C$1]))">
            <text:p/>
          </table:table-cell>
          <table:table-cell table:style-name="ce7" table:formula="of:=IF([.$B494]=&quot;&quot;;&quot;&quot;;OFFSET(INDIRECT([.$J$2]);MATCH([.$B494];OFFSET(INDIRECT([.$J$2]);0;0;2000;1);0)-1;[.D$1]))">
            <text:p/>
          </table:table-cell>
          <table:table-cell table:style-name="ce7" table:formula="of:=IF([.$B494]=&quot;&quot;;&quot;&quot;;OFFSET(INDIRECT([.$J$2]);MATCH([.$B49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495]=&quot;&quot;;&quot;&quot;;OFFSET(INDIRECT([.$J$2]);MATCH([.$B495];OFFSET(INDIRECT([.$J$2]);0;0;2000;1);0)-1;[.C$1]))">
            <text:p/>
          </table:table-cell>
          <table:table-cell table:style-name="ce7" table:formula="of:=IF([.$B495]=&quot;&quot;;&quot;&quot;;OFFSET(INDIRECT([.$J$2]);MATCH([.$B495];OFFSET(INDIRECT([.$J$2]);0;0;2000;1);0)-1;[.D$1]))">
            <text:p/>
          </table:table-cell>
          <table:table-cell table:style-name="ce7" table:formula="of:=IF([.$B495]=&quot;&quot;;&quot;&quot;;OFFSET(INDIRECT([.$J$2]);MATCH([.$B49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496]=&quot;&quot;;&quot;&quot;;OFFSET(INDIRECT([.$J$2]);MATCH([.$B496];OFFSET(INDIRECT([.$J$2]);0;0;2000;1);0)-1;[.C$1]))">
            <text:p/>
          </table:table-cell>
          <table:table-cell table:style-name="ce7" table:formula="of:=IF([.$B496]=&quot;&quot;;&quot;&quot;;OFFSET(INDIRECT([.$J$2]);MATCH([.$B496];OFFSET(INDIRECT([.$J$2]);0;0;2000;1);0)-1;[.D$1]))">
            <text:p/>
          </table:table-cell>
          <table:table-cell table:style-name="ce7" table:formula="of:=IF([.$B496]=&quot;&quot;;&quot;&quot;;OFFSET(INDIRECT([.$J$2]);MATCH([.$B49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497]=&quot;&quot;;&quot;&quot;;OFFSET(INDIRECT([.$J$2]);MATCH([.$B497];OFFSET(INDIRECT([.$J$2]);0;0;2000;1);0)-1;[.C$1]))">
            <text:p/>
          </table:table-cell>
          <table:table-cell table:style-name="ce7" table:formula="of:=IF([.$B497]=&quot;&quot;;&quot;&quot;;OFFSET(INDIRECT([.$J$2]);MATCH([.$B497];OFFSET(INDIRECT([.$J$2]);0;0;2000;1);0)-1;[.D$1]))">
            <text:p/>
          </table:table-cell>
          <table:table-cell table:style-name="ce7" table:formula="of:=IF([.$B497]=&quot;&quot;;&quot;&quot;;OFFSET(INDIRECT([.$J$2]);MATCH([.$B49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498]=&quot;&quot;;&quot;&quot;;OFFSET(INDIRECT([.$J$2]);MATCH([.$B498];OFFSET(INDIRECT([.$J$2]);0;0;2000;1);0)-1;[.C$1]))">
            <text:p/>
          </table:table-cell>
          <table:table-cell table:style-name="ce7" table:formula="of:=IF([.$B498]=&quot;&quot;;&quot;&quot;;OFFSET(INDIRECT([.$J$2]);MATCH([.$B498];OFFSET(INDIRECT([.$J$2]);0;0;2000;1);0)-1;[.D$1]))">
            <text:p/>
          </table:table-cell>
          <table:table-cell table:style-name="ce7" table:formula="of:=IF([.$B498]=&quot;&quot;;&quot;&quot;;OFFSET(INDIRECT([.$J$2]);MATCH([.$B49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499]=&quot;&quot;;&quot;&quot;;OFFSET(INDIRECT([.$J$2]);MATCH([.$B499];OFFSET(INDIRECT([.$J$2]);0;0;2000;1);0)-1;[.C$1]))">
            <text:p/>
          </table:table-cell>
          <table:table-cell table:style-name="ce7" table:formula="of:=IF([.$B499]=&quot;&quot;;&quot;&quot;;OFFSET(INDIRECT([.$J$2]);MATCH([.$B499];OFFSET(INDIRECT([.$J$2]);0;0;2000;1);0)-1;[.D$1]))">
            <text:p/>
          </table:table-cell>
          <table:table-cell table:style-name="ce7" table:formula="of:=IF([.$B499]=&quot;&quot;;&quot;&quot;;OFFSET(INDIRECT([.$J$2]);MATCH([.$B49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500]=&quot;&quot;;&quot;&quot;;OFFSET(INDIRECT([.$J$2]);MATCH([.$B500];OFFSET(INDIRECT([.$J$2]);0;0;2000;1);0)-1;[.C$1]))">
            <text:p/>
          </table:table-cell>
          <table:table-cell table:style-name="ce7" table:formula="of:=IF([.$B500]=&quot;&quot;;&quot;&quot;;OFFSET(INDIRECT([.$J$2]);MATCH([.$B500];OFFSET(INDIRECT([.$J$2]);0;0;2000;1);0)-1;[.D$1]))">
            <text:p/>
          </table:table-cell>
          <table:table-cell table:style-name="ce7" table:formula="of:=IF([.$B500]=&quot;&quot;;&quot;&quot;;OFFSET(INDIRECT([.$J$2]);MATCH([.$B50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501]=&quot;&quot;;&quot;&quot;;OFFSET(INDIRECT([.$J$2]);MATCH([.$B501];OFFSET(INDIRECT([.$J$2]);0;0;2000;1);0)-1;[.C$1]))">
            <text:p/>
          </table:table-cell>
          <table:table-cell table:style-name="ce7" table:formula="of:=IF([.$B501]=&quot;&quot;;&quot;&quot;;OFFSET(INDIRECT([.$J$2]);MATCH([.$B501];OFFSET(INDIRECT([.$J$2]);0;0;2000;1);0)-1;[.D$1]))">
            <text:p/>
          </table:table-cell>
          <table:table-cell table:style-name="ce7" table:formula="of:=IF([.$B501]=&quot;&quot;;&quot;&quot;;OFFSET(INDIRECT([.$J$2]);MATCH([.$B50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502]=&quot;&quot;;&quot;&quot;;OFFSET(INDIRECT([.$J$2]);MATCH([.$B502];OFFSET(INDIRECT([.$J$2]);0;0;2000;1);0)-1;[.C$1]))">
            <text:p/>
          </table:table-cell>
          <table:table-cell table:style-name="ce7" table:formula="of:=IF([.$B502]=&quot;&quot;;&quot;&quot;;OFFSET(INDIRECT([.$J$2]);MATCH([.$B502];OFFSET(INDIRECT([.$J$2]);0;0;2000;1);0)-1;[.D$1]))">
            <text:p/>
          </table:table-cell>
          <table:table-cell table:style-name="ce7" table:formula="of:=IF([.$B502]=&quot;&quot;;&quot;&quot;;OFFSET(INDIRECT([.$J$2]);MATCH([.$B50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503]=&quot;&quot;;&quot;&quot;;OFFSET(INDIRECT([.$J$2]);MATCH([.$B503];OFFSET(INDIRECT([.$J$2]);0;0;2000;1);0)-1;[.C$1]))">
            <text:p/>
          </table:table-cell>
          <table:table-cell table:style-name="ce7" table:formula="of:=IF([.$B503]=&quot;&quot;;&quot;&quot;;OFFSET(INDIRECT([.$J$2]);MATCH([.$B503];OFFSET(INDIRECT([.$J$2]);0;0;2000;1);0)-1;[.D$1]))">
            <text:p/>
          </table:table-cell>
          <table:table-cell table:style-name="ce7" table:formula="of:=IF([.$B503]=&quot;&quot;;&quot;&quot;;OFFSET(INDIRECT([.$J$2]);MATCH([.$B50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504]=&quot;&quot;;&quot;&quot;;OFFSET(INDIRECT([.$J$2]);MATCH([.$B504];OFFSET(INDIRECT([.$J$2]);0;0;2000;1);0)-1;[.C$1]))">
            <text:p/>
          </table:table-cell>
          <table:table-cell table:style-name="ce7" table:formula="of:=IF([.$B504]=&quot;&quot;;&quot;&quot;;OFFSET(INDIRECT([.$J$2]);MATCH([.$B504];OFFSET(INDIRECT([.$J$2]);0;0;2000;1);0)-1;[.D$1]))">
            <text:p/>
          </table:table-cell>
          <table:table-cell table:style-name="ce7" table:formula="of:=IF([.$B504]=&quot;&quot;;&quot;&quot;;OFFSET(INDIRECT([.$J$2]);MATCH([.$B50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505]=&quot;&quot;;&quot;&quot;;OFFSET(INDIRECT([.$J$2]);MATCH([.$B505];OFFSET(INDIRECT([.$J$2]);0;0;2000;1);0)-1;[.C$1]))">
            <text:p/>
          </table:table-cell>
          <table:table-cell table:style-name="ce7" table:formula="of:=IF([.$B505]=&quot;&quot;;&quot;&quot;;OFFSET(INDIRECT([.$J$2]);MATCH([.$B505];OFFSET(INDIRECT([.$J$2]);0;0;2000;1);0)-1;[.D$1]))">
            <text:p/>
          </table:table-cell>
          <table:table-cell table:style-name="ce7" table:formula="of:=IF([.$B505]=&quot;&quot;;&quot;&quot;;OFFSET(INDIRECT([.$J$2]);MATCH([.$B50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506]=&quot;&quot;;&quot;&quot;;OFFSET(INDIRECT([.$J$2]);MATCH([.$B506];OFFSET(INDIRECT([.$J$2]);0;0;2000;1);0)-1;[.C$1]))">
            <text:p/>
          </table:table-cell>
          <table:table-cell table:style-name="ce7" table:formula="of:=IF([.$B506]=&quot;&quot;;&quot;&quot;;OFFSET(INDIRECT([.$J$2]);MATCH([.$B506];OFFSET(INDIRECT([.$J$2]);0;0;2000;1);0)-1;[.D$1]))">
            <text:p/>
          </table:table-cell>
          <table:table-cell table:style-name="ce7" table:formula="of:=IF([.$B506]=&quot;&quot;;&quot;&quot;;OFFSET(INDIRECT([.$J$2]);MATCH([.$B50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507]=&quot;&quot;;&quot;&quot;;OFFSET(INDIRECT([.$J$2]);MATCH([.$B507];OFFSET(INDIRECT([.$J$2]);0;0;2000;1);0)-1;[.C$1]))">
            <text:p/>
          </table:table-cell>
          <table:table-cell table:style-name="ce7" table:formula="of:=IF([.$B507]=&quot;&quot;;&quot;&quot;;OFFSET(INDIRECT([.$J$2]);MATCH([.$B507];OFFSET(INDIRECT([.$J$2]);0;0;2000;1);0)-1;[.D$1]))">
            <text:p/>
          </table:table-cell>
          <table:table-cell table:style-name="ce7" table:formula="of:=IF([.$B507]=&quot;&quot;;&quot;&quot;;OFFSET(INDIRECT([.$J$2]);MATCH([.$B50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508]=&quot;&quot;;&quot;&quot;;OFFSET(INDIRECT([.$J$2]);MATCH([.$B508];OFFSET(INDIRECT([.$J$2]);0;0;2000;1);0)-1;[.C$1]))">
            <text:p/>
          </table:table-cell>
          <table:table-cell table:style-name="ce7" table:formula="of:=IF([.$B508]=&quot;&quot;;&quot;&quot;;OFFSET(INDIRECT([.$J$2]);MATCH([.$B508];OFFSET(INDIRECT([.$J$2]);0;0;2000;1);0)-1;[.D$1]))">
            <text:p/>
          </table:table-cell>
          <table:table-cell table:style-name="ce7" table:formula="of:=IF([.$B508]=&quot;&quot;;&quot;&quot;;OFFSET(INDIRECT([.$J$2]);MATCH([.$B50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509]=&quot;&quot;;&quot;&quot;;OFFSET(INDIRECT([.$J$2]);MATCH([.$B509];OFFSET(INDIRECT([.$J$2]);0;0;2000;1);0)-1;[.C$1]))">
            <text:p/>
          </table:table-cell>
          <table:table-cell table:style-name="ce7" table:formula="of:=IF([.$B509]=&quot;&quot;;&quot;&quot;;OFFSET(INDIRECT([.$J$2]);MATCH([.$B509];OFFSET(INDIRECT([.$J$2]);0;0;2000;1);0)-1;[.D$1]))">
            <text:p/>
          </table:table-cell>
          <table:table-cell table:style-name="ce7" table:formula="of:=IF([.$B509]=&quot;&quot;;&quot;&quot;;OFFSET(INDIRECT([.$J$2]);MATCH([.$B50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510]=&quot;&quot;;&quot;&quot;;OFFSET(INDIRECT([.$J$2]);MATCH([.$B510];OFFSET(INDIRECT([.$J$2]);0;0;2000;1);0)-1;[.C$1]))">
            <text:p/>
          </table:table-cell>
          <table:table-cell table:style-name="ce7" table:formula="of:=IF([.$B510]=&quot;&quot;;&quot;&quot;;OFFSET(INDIRECT([.$J$2]);MATCH([.$B510];OFFSET(INDIRECT([.$J$2]);0;0;2000;1);0)-1;[.D$1]))">
            <text:p/>
          </table:table-cell>
          <table:table-cell table:style-name="ce7" table:formula="of:=IF([.$B510]=&quot;&quot;;&quot;&quot;;OFFSET(INDIRECT([.$J$2]);MATCH([.$B51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511]=&quot;&quot;;&quot;&quot;;OFFSET(INDIRECT([.$J$2]);MATCH([.$B511];OFFSET(INDIRECT([.$J$2]);0;0;2000;1);0)-1;[.C$1]))">
            <text:p/>
          </table:table-cell>
          <table:table-cell table:style-name="ce7" table:formula="of:=IF([.$B511]=&quot;&quot;;&quot;&quot;;OFFSET(INDIRECT([.$J$2]);MATCH([.$B511];OFFSET(INDIRECT([.$J$2]);0;0;2000;1);0)-1;[.D$1]))">
            <text:p/>
          </table:table-cell>
          <table:table-cell table:style-name="ce7" table:formula="of:=IF([.$B511]=&quot;&quot;;&quot;&quot;;OFFSET(INDIRECT([.$J$2]);MATCH([.$B51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512]=&quot;&quot;;&quot;&quot;;OFFSET(INDIRECT([.$J$2]);MATCH([.$B512];OFFSET(INDIRECT([.$J$2]);0;0;2000;1);0)-1;[.C$1]))">
            <text:p/>
          </table:table-cell>
          <table:table-cell table:style-name="ce7" table:formula="of:=IF([.$B512]=&quot;&quot;;&quot;&quot;;OFFSET(INDIRECT([.$J$2]);MATCH([.$B512];OFFSET(INDIRECT([.$J$2]);0;0;2000;1);0)-1;[.D$1]))">
            <text:p/>
          </table:table-cell>
          <table:table-cell table:style-name="ce7" table:formula="of:=IF([.$B512]=&quot;&quot;;&quot;&quot;;OFFSET(INDIRECT([.$J$2]);MATCH([.$B51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513]=&quot;&quot;;&quot;&quot;;OFFSET(INDIRECT([.$J$2]);MATCH([.$B513];OFFSET(INDIRECT([.$J$2]);0;0;2000;1);0)-1;[.C$1]))">
            <text:p/>
          </table:table-cell>
          <table:table-cell table:style-name="ce7" table:formula="of:=IF([.$B513]=&quot;&quot;;&quot;&quot;;OFFSET(INDIRECT([.$J$2]);MATCH([.$B513];OFFSET(INDIRECT([.$J$2]);0;0;2000;1);0)-1;[.D$1]))">
            <text:p/>
          </table:table-cell>
          <table:table-cell table:style-name="ce7" table:formula="of:=IF([.$B513]=&quot;&quot;;&quot;&quot;;OFFSET(INDIRECT([.$J$2]);MATCH([.$B51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514]=&quot;&quot;;&quot;&quot;;OFFSET(INDIRECT([.$J$2]);MATCH([.$B514];OFFSET(INDIRECT([.$J$2]);0;0;2000;1);0)-1;[.C$1]))">
            <text:p/>
          </table:table-cell>
          <table:table-cell table:style-name="ce7" table:formula="of:=IF([.$B514]=&quot;&quot;;&quot;&quot;;OFFSET(INDIRECT([.$J$2]);MATCH([.$B514];OFFSET(INDIRECT([.$J$2]);0;0;2000;1);0)-1;[.D$1]))">
            <text:p/>
          </table:table-cell>
          <table:table-cell table:style-name="ce7" table:formula="of:=IF([.$B514]=&quot;&quot;;&quot;&quot;;OFFSET(INDIRECT([.$J$2]);MATCH([.$B51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515]=&quot;&quot;;&quot;&quot;;OFFSET(INDIRECT([.$J$2]);MATCH([.$B515];OFFSET(INDIRECT([.$J$2]);0;0;2000;1);0)-1;[.C$1]))">
            <text:p/>
          </table:table-cell>
          <table:table-cell table:style-name="ce7" table:formula="of:=IF([.$B515]=&quot;&quot;;&quot;&quot;;OFFSET(INDIRECT([.$J$2]);MATCH([.$B515];OFFSET(INDIRECT([.$J$2]);0;0;2000;1);0)-1;[.D$1]))">
            <text:p/>
          </table:table-cell>
          <table:table-cell table:style-name="ce7" table:formula="of:=IF([.$B515]=&quot;&quot;;&quot;&quot;;OFFSET(INDIRECT([.$J$2]);MATCH([.$B51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516]=&quot;&quot;;&quot;&quot;;OFFSET(INDIRECT([.$J$2]);MATCH([.$B516];OFFSET(INDIRECT([.$J$2]);0;0;2000;1);0)-1;[.C$1]))">
            <text:p/>
          </table:table-cell>
          <table:table-cell table:style-name="ce7" table:formula="of:=IF([.$B516]=&quot;&quot;;&quot;&quot;;OFFSET(INDIRECT([.$J$2]);MATCH([.$B516];OFFSET(INDIRECT([.$J$2]);0;0;2000;1);0)-1;[.D$1]))">
            <text:p/>
          </table:table-cell>
          <table:table-cell table:style-name="ce7" table:formula="of:=IF([.$B516]=&quot;&quot;;&quot;&quot;;OFFSET(INDIRECT([.$J$2]);MATCH([.$B51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517]=&quot;&quot;;&quot;&quot;;OFFSET(INDIRECT([.$J$2]);MATCH([.$B517];OFFSET(INDIRECT([.$J$2]);0;0;2000;1);0)-1;[.C$1]))">
            <text:p/>
          </table:table-cell>
          <table:table-cell table:style-name="ce7" table:formula="of:=IF([.$B517]=&quot;&quot;;&quot;&quot;;OFFSET(INDIRECT([.$J$2]);MATCH([.$B517];OFFSET(INDIRECT([.$J$2]);0;0;2000;1);0)-1;[.D$1]))">
            <text:p/>
          </table:table-cell>
          <table:table-cell table:style-name="ce7" table:formula="of:=IF([.$B517]=&quot;&quot;;&quot;&quot;;OFFSET(INDIRECT([.$J$2]);MATCH([.$B51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518]=&quot;&quot;;&quot;&quot;;OFFSET(INDIRECT([.$J$2]);MATCH([.$B518];OFFSET(INDIRECT([.$J$2]);0;0;2000;1);0)-1;[.C$1]))">
            <text:p/>
          </table:table-cell>
          <table:table-cell table:style-name="ce7" table:formula="of:=IF([.$B518]=&quot;&quot;;&quot;&quot;;OFFSET(INDIRECT([.$J$2]);MATCH([.$B518];OFFSET(INDIRECT([.$J$2]);0;0;2000;1);0)-1;[.D$1]))">
            <text:p/>
          </table:table-cell>
          <table:table-cell table:style-name="ce7" table:formula="of:=IF([.$B518]=&quot;&quot;;&quot;&quot;;OFFSET(INDIRECT([.$J$2]);MATCH([.$B51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519]=&quot;&quot;;&quot;&quot;;OFFSET(INDIRECT([.$J$2]);MATCH([.$B519];OFFSET(INDIRECT([.$J$2]);0;0;2000;1);0)-1;[.C$1]))">
            <text:p/>
          </table:table-cell>
          <table:table-cell table:style-name="ce7" table:formula="of:=IF([.$B519]=&quot;&quot;;&quot;&quot;;OFFSET(INDIRECT([.$J$2]);MATCH([.$B519];OFFSET(INDIRECT([.$J$2]);0;0;2000;1);0)-1;[.D$1]))">
            <text:p/>
          </table:table-cell>
          <table:table-cell table:style-name="ce7" table:formula="of:=IF([.$B519]=&quot;&quot;;&quot;&quot;;OFFSET(INDIRECT([.$J$2]);MATCH([.$B51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520]=&quot;&quot;;&quot;&quot;;OFFSET(INDIRECT([.$J$2]);MATCH([.$B520];OFFSET(INDIRECT([.$J$2]);0;0;2000;1);0)-1;[.C$1]))">
            <text:p/>
          </table:table-cell>
          <table:table-cell table:style-name="ce7" table:formula="of:=IF([.$B520]=&quot;&quot;;&quot;&quot;;OFFSET(INDIRECT([.$J$2]);MATCH([.$B520];OFFSET(INDIRECT([.$J$2]);0;0;2000;1);0)-1;[.D$1]))">
            <text:p/>
          </table:table-cell>
          <table:table-cell table:style-name="ce7" table:formula="of:=IF([.$B520]=&quot;&quot;;&quot;&quot;;OFFSET(INDIRECT([.$J$2]);MATCH([.$B52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521]=&quot;&quot;;&quot;&quot;;OFFSET(INDIRECT([.$J$2]);MATCH([.$B521];OFFSET(INDIRECT([.$J$2]);0;0;2000;1);0)-1;[.C$1]))">
            <text:p/>
          </table:table-cell>
          <table:table-cell table:style-name="ce7" table:formula="of:=IF([.$B521]=&quot;&quot;;&quot;&quot;;OFFSET(INDIRECT([.$J$2]);MATCH([.$B521];OFFSET(INDIRECT([.$J$2]);0;0;2000;1);0)-1;[.D$1]))">
            <text:p/>
          </table:table-cell>
          <table:table-cell table:style-name="ce7" table:formula="of:=IF([.$B521]=&quot;&quot;;&quot;&quot;;OFFSET(INDIRECT([.$J$2]);MATCH([.$B52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522]=&quot;&quot;;&quot;&quot;;OFFSET(INDIRECT([.$J$2]);MATCH([.$B522];OFFSET(INDIRECT([.$J$2]);0;0;2000;1);0)-1;[.C$1]))">
            <text:p/>
          </table:table-cell>
          <table:table-cell table:style-name="ce7" table:formula="of:=IF([.$B522]=&quot;&quot;;&quot;&quot;;OFFSET(INDIRECT([.$J$2]);MATCH([.$B522];OFFSET(INDIRECT([.$J$2]);0;0;2000;1);0)-1;[.D$1]))">
            <text:p/>
          </table:table-cell>
          <table:table-cell table:style-name="ce7" table:formula="of:=IF([.$B522]=&quot;&quot;;&quot;&quot;;OFFSET(INDIRECT([.$J$2]);MATCH([.$B52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523]=&quot;&quot;;&quot;&quot;;OFFSET(INDIRECT([.$J$2]);MATCH([.$B523];OFFSET(INDIRECT([.$J$2]);0;0;2000;1);0)-1;[.C$1]))">
            <text:p/>
          </table:table-cell>
          <table:table-cell table:style-name="ce7" table:formula="of:=IF([.$B523]=&quot;&quot;;&quot;&quot;;OFFSET(INDIRECT([.$J$2]);MATCH([.$B523];OFFSET(INDIRECT([.$J$2]);0;0;2000;1);0)-1;[.D$1]))">
            <text:p/>
          </table:table-cell>
          <table:table-cell table:style-name="ce7" table:formula="of:=IF([.$B523]=&quot;&quot;;&quot;&quot;;OFFSET(INDIRECT([.$J$2]);MATCH([.$B52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524]=&quot;&quot;;&quot;&quot;;OFFSET(INDIRECT([.$J$2]);MATCH([.$B524];OFFSET(INDIRECT([.$J$2]);0;0;2000;1);0)-1;[.C$1]))">
            <text:p/>
          </table:table-cell>
          <table:table-cell table:style-name="ce7" table:formula="of:=IF([.$B524]=&quot;&quot;;&quot;&quot;;OFFSET(INDIRECT([.$J$2]);MATCH([.$B524];OFFSET(INDIRECT([.$J$2]);0;0;2000;1);0)-1;[.D$1]))">
            <text:p/>
          </table:table-cell>
          <table:table-cell table:style-name="ce7" table:formula="of:=IF([.$B524]=&quot;&quot;;&quot;&quot;;OFFSET(INDIRECT([.$J$2]);MATCH([.$B52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525]=&quot;&quot;;&quot;&quot;;OFFSET(INDIRECT([.$J$2]);MATCH([.$B525];OFFSET(INDIRECT([.$J$2]);0;0;2000;1);0)-1;[.C$1]))">
            <text:p/>
          </table:table-cell>
          <table:table-cell table:style-name="ce7" table:formula="of:=IF([.$B525]=&quot;&quot;;&quot;&quot;;OFFSET(INDIRECT([.$J$2]);MATCH([.$B525];OFFSET(INDIRECT([.$J$2]);0;0;2000;1);0)-1;[.D$1]))">
            <text:p/>
          </table:table-cell>
          <table:table-cell table:style-name="ce7" table:formula="of:=IF([.$B525]=&quot;&quot;;&quot;&quot;;OFFSET(INDIRECT([.$J$2]);MATCH([.$B52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526]=&quot;&quot;;&quot;&quot;;OFFSET(INDIRECT([.$J$2]);MATCH([.$B526];OFFSET(INDIRECT([.$J$2]);0;0;2000;1);0)-1;[.C$1]))">
            <text:p/>
          </table:table-cell>
          <table:table-cell table:style-name="ce7" table:formula="of:=IF([.$B526]=&quot;&quot;;&quot;&quot;;OFFSET(INDIRECT([.$J$2]);MATCH([.$B526];OFFSET(INDIRECT([.$J$2]);0;0;2000;1);0)-1;[.D$1]))">
            <text:p/>
          </table:table-cell>
          <table:table-cell table:style-name="ce7" table:formula="of:=IF([.$B526]=&quot;&quot;;&quot;&quot;;OFFSET(INDIRECT([.$J$2]);MATCH([.$B52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527]=&quot;&quot;;&quot;&quot;;OFFSET(INDIRECT([.$J$2]);MATCH([.$B527];OFFSET(INDIRECT([.$J$2]);0;0;2000;1);0)-1;[.C$1]))">
            <text:p/>
          </table:table-cell>
          <table:table-cell table:style-name="ce7" table:formula="of:=IF([.$B527]=&quot;&quot;;&quot;&quot;;OFFSET(INDIRECT([.$J$2]);MATCH([.$B527];OFFSET(INDIRECT([.$J$2]);0;0;2000;1);0)-1;[.D$1]))">
            <text:p/>
          </table:table-cell>
          <table:table-cell table:style-name="ce7" table:formula="of:=IF([.$B527]=&quot;&quot;;&quot;&quot;;OFFSET(INDIRECT([.$J$2]);MATCH([.$B52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528]=&quot;&quot;;&quot;&quot;;OFFSET(INDIRECT([.$J$2]);MATCH([.$B528];OFFSET(INDIRECT([.$J$2]);0;0;2000;1);0)-1;[.C$1]))">
            <text:p/>
          </table:table-cell>
          <table:table-cell table:style-name="ce7" table:formula="of:=IF([.$B528]=&quot;&quot;;&quot;&quot;;OFFSET(INDIRECT([.$J$2]);MATCH([.$B528];OFFSET(INDIRECT([.$J$2]);0;0;2000;1);0)-1;[.D$1]))">
            <text:p/>
          </table:table-cell>
          <table:table-cell table:style-name="ce7" table:formula="of:=IF([.$B528]=&quot;&quot;;&quot;&quot;;OFFSET(INDIRECT([.$J$2]);MATCH([.$B52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529]=&quot;&quot;;&quot;&quot;;OFFSET(INDIRECT([.$J$2]);MATCH([.$B529];OFFSET(INDIRECT([.$J$2]);0;0;2000;1);0)-1;[.C$1]))">
            <text:p/>
          </table:table-cell>
          <table:table-cell table:style-name="ce7" table:formula="of:=IF([.$B529]=&quot;&quot;;&quot;&quot;;OFFSET(INDIRECT([.$J$2]);MATCH([.$B529];OFFSET(INDIRECT([.$J$2]);0;0;2000;1);0)-1;[.D$1]))">
            <text:p/>
          </table:table-cell>
          <table:table-cell table:style-name="ce7" table:formula="of:=IF([.$B529]=&quot;&quot;;&quot;&quot;;OFFSET(INDIRECT([.$J$2]);MATCH([.$B52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530]=&quot;&quot;;&quot;&quot;;OFFSET(INDIRECT([.$J$2]);MATCH([.$B530];OFFSET(INDIRECT([.$J$2]);0;0;2000;1);0)-1;[.C$1]))">
            <text:p/>
          </table:table-cell>
          <table:table-cell table:style-name="ce7" table:formula="of:=IF([.$B530]=&quot;&quot;;&quot;&quot;;OFFSET(INDIRECT([.$J$2]);MATCH([.$B530];OFFSET(INDIRECT([.$J$2]);0;0;2000;1);0)-1;[.D$1]))">
            <text:p/>
          </table:table-cell>
          <table:table-cell table:style-name="ce7" table:formula="of:=IF([.$B530]=&quot;&quot;;&quot;&quot;;OFFSET(INDIRECT([.$J$2]);MATCH([.$B53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531]=&quot;&quot;;&quot;&quot;;OFFSET(INDIRECT([.$J$2]);MATCH([.$B531];OFFSET(INDIRECT([.$J$2]);0;0;2000;1);0)-1;[.C$1]))">
            <text:p/>
          </table:table-cell>
          <table:table-cell table:style-name="ce7" table:formula="of:=IF([.$B531]=&quot;&quot;;&quot;&quot;;OFFSET(INDIRECT([.$J$2]);MATCH([.$B531];OFFSET(INDIRECT([.$J$2]);0;0;2000;1);0)-1;[.D$1]))">
            <text:p/>
          </table:table-cell>
          <table:table-cell table:style-name="ce7" table:formula="of:=IF([.$B531]=&quot;&quot;;&quot;&quot;;OFFSET(INDIRECT([.$J$2]);MATCH([.$B53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532]=&quot;&quot;;&quot;&quot;;OFFSET(INDIRECT([.$J$2]);MATCH([.$B532];OFFSET(INDIRECT([.$J$2]);0;0;2000;1);0)-1;[.C$1]))">
            <text:p/>
          </table:table-cell>
          <table:table-cell table:style-name="ce7" table:formula="of:=IF([.$B532]=&quot;&quot;;&quot;&quot;;OFFSET(INDIRECT([.$J$2]);MATCH([.$B532];OFFSET(INDIRECT([.$J$2]);0;0;2000;1);0)-1;[.D$1]))">
            <text:p/>
          </table:table-cell>
          <table:table-cell table:style-name="ce7" table:formula="of:=IF([.$B532]=&quot;&quot;;&quot;&quot;;OFFSET(INDIRECT([.$J$2]);MATCH([.$B53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533]=&quot;&quot;;&quot;&quot;;OFFSET(INDIRECT([.$J$2]);MATCH([.$B533];OFFSET(INDIRECT([.$J$2]);0;0;2000;1);0)-1;[.C$1]))">
            <text:p/>
          </table:table-cell>
          <table:table-cell table:style-name="ce7" table:formula="of:=IF([.$B533]=&quot;&quot;;&quot;&quot;;OFFSET(INDIRECT([.$J$2]);MATCH([.$B533];OFFSET(INDIRECT([.$J$2]);0;0;2000;1);0)-1;[.D$1]))">
            <text:p/>
          </table:table-cell>
          <table:table-cell table:style-name="ce7" table:formula="of:=IF([.$B533]=&quot;&quot;;&quot;&quot;;OFFSET(INDIRECT([.$J$2]);MATCH([.$B53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534]=&quot;&quot;;&quot;&quot;;OFFSET(INDIRECT([.$J$2]);MATCH([.$B534];OFFSET(INDIRECT([.$J$2]);0;0;2000;1);0)-1;[.C$1]))">
            <text:p/>
          </table:table-cell>
          <table:table-cell table:style-name="ce7" table:formula="of:=IF([.$B534]=&quot;&quot;;&quot;&quot;;OFFSET(INDIRECT([.$J$2]);MATCH([.$B534];OFFSET(INDIRECT([.$J$2]);0;0;2000;1);0)-1;[.D$1]))">
            <text:p/>
          </table:table-cell>
          <table:table-cell table:style-name="ce7" table:formula="of:=IF([.$B534]=&quot;&quot;;&quot;&quot;;OFFSET(INDIRECT([.$J$2]);MATCH([.$B53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535]=&quot;&quot;;&quot;&quot;;OFFSET(INDIRECT([.$J$2]);MATCH([.$B535];OFFSET(INDIRECT([.$J$2]);0;0;2000;1);0)-1;[.C$1]))">
            <text:p/>
          </table:table-cell>
          <table:table-cell table:style-name="ce7" table:formula="of:=IF([.$B535]=&quot;&quot;;&quot;&quot;;OFFSET(INDIRECT([.$J$2]);MATCH([.$B535];OFFSET(INDIRECT([.$J$2]);0;0;2000;1);0)-1;[.D$1]))">
            <text:p/>
          </table:table-cell>
          <table:table-cell table:style-name="ce7" table:formula="of:=IF([.$B535]=&quot;&quot;;&quot;&quot;;OFFSET(INDIRECT([.$J$2]);MATCH([.$B53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536]=&quot;&quot;;&quot;&quot;;OFFSET(INDIRECT([.$J$2]);MATCH([.$B536];OFFSET(INDIRECT([.$J$2]);0;0;2000;1);0)-1;[.C$1]))">
            <text:p/>
          </table:table-cell>
          <table:table-cell table:style-name="ce7" table:formula="of:=IF([.$B536]=&quot;&quot;;&quot;&quot;;OFFSET(INDIRECT([.$J$2]);MATCH([.$B536];OFFSET(INDIRECT([.$J$2]);0;0;2000;1);0)-1;[.D$1]))">
            <text:p/>
          </table:table-cell>
          <table:table-cell table:style-name="ce7" table:formula="of:=IF([.$B536]=&quot;&quot;;&quot;&quot;;OFFSET(INDIRECT([.$J$2]);MATCH([.$B53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537]=&quot;&quot;;&quot;&quot;;OFFSET(INDIRECT([.$J$2]);MATCH([.$B537];OFFSET(INDIRECT([.$J$2]);0;0;2000;1);0)-1;[.C$1]))">
            <text:p/>
          </table:table-cell>
          <table:table-cell table:style-name="ce7" table:formula="of:=IF([.$B537]=&quot;&quot;;&quot;&quot;;OFFSET(INDIRECT([.$J$2]);MATCH([.$B537];OFFSET(INDIRECT([.$J$2]);0;0;2000;1);0)-1;[.D$1]))">
            <text:p/>
          </table:table-cell>
          <table:table-cell table:style-name="ce7" table:formula="of:=IF([.$B537]=&quot;&quot;;&quot;&quot;;OFFSET(INDIRECT([.$J$2]);MATCH([.$B53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538]=&quot;&quot;;&quot;&quot;;OFFSET(INDIRECT([.$J$2]);MATCH([.$B538];OFFSET(INDIRECT([.$J$2]);0;0;2000;1);0)-1;[.C$1]))">
            <text:p/>
          </table:table-cell>
          <table:table-cell table:style-name="ce7" table:formula="of:=IF([.$B538]=&quot;&quot;;&quot;&quot;;OFFSET(INDIRECT([.$J$2]);MATCH([.$B538];OFFSET(INDIRECT([.$J$2]);0;0;2000;1);0)-1;[.D$1]))">
            <text:p/>
          </table:table-cell>
          <table:table-cell table:style-name="ce7" table:formula="of:=IF([.$B538]=&quot;&quot;;&quot;&quot;;OFFSET(INDIRECT([.$J$2]);MATCH([.$B53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539]=&quot;&quot;;&quot;&quot;;OFFSET(INDIRECT([.$J$2]);MATCH([.$B539];OFFSET(INDIRECT([.$J$2]);0;0;2000;1);0)-1;[.C$1]))">
            <text:p/>
          </table:table-cell>
          <table:table-cell table:style-name="ce7" table:formula="of:=IF([.$B539]=&quot;&quot;;&quot;&quot;;OFFSET(INDIRECT([.$J$2]);MATCH([.$B539];OFFSET(INDIRECT([.$J$2]);0;0;2000;1);0)-1;[.D$1]))">
            <text:p/>
          </table:table-cell>
          <table:table-cell table:style-name="ce7" table:formula="of:=IF([.$B539]=&quot;&quot;;&quot;&quot;;OFFSET(INDIRECT([.$J$2]);MATCH([.$B53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540]=&quot;&quot;;&quot;&quot;;OFFSET(INDIRECT([.$J$2]);MATCH([.$B540];OFFSET(INDIRECT([.$J$2]);0;0;2000;1);0)-1;[.C$1]))">
            <text:p/>
          </table:table-cell>
          <table:table-cell table:style-name="ce7" table:formula="of:=IF([.$B540]=&quot;&quot;;&quot;&quot;;OFFSET(INDIRECT([.$J$2]);MATCH([.$B540];OFFSET(INDIRECT([.$J$2]);0;0;2000;1);0)-1;[.D$1]))">
            <text:p/>
          </table:table-cell>
          <table:table-cell table:style-name="ce7" table:formula="of:=IF([.$B540]=&quot;&quot;;&quot;&quot;;OFFSET(INDIRECT([.$J$2]);MATCH([.$B54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541]=&quot;&quot;;&quot;&quot;;OFFSET(INDIRECT([.$J$2]);MATCH([.$B541];OFFSET(INDIRECT([.$J$2]);0;0;2000;1);0)-1;[.C$1]))">
            <text:p/>
          </table:table-cell>
          <table:table-cell table:style-name="ce7" table:formula="of:=IF([.$B541]=&quot;&quot;;&quot;&quot;;OFFSET(INDIRECT([.$J$2]);MATCH([.$B541];OFFSET(INDIRECT([.$J$2]);0;0;2000;1);0)-1;[.D$1]))">
            <text:p/>
          </table:table-cell>
          <table:table-cell table:style-name="ce7" table:formula="of:=IF([.$B541]=&quot;&quot;;&quot;&quot;;OFFSET(INDIRECT([.$J$2]);MATCH([.$B54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542]=&quot;&quot;;&quot;&quot;;OFFSET(INDIRECT([.$J$2]);MATCH([.$B542];OFFSET(INDIRECT([.$J$2]);0;0;2000;1);0)-1;[.C$1]))">
            <text:p/>
          </table:table-cell>
          <table:table-cell table:style-name="ce7" table:formula="of:=IF([.$B542]=&quot;&quot;;&quot;&quot;;OFFSET(INDIRECT([.$J$2]);MATCH([.$B542];OFFSET(INDIRECT([.$J$2]);0;0;2000;1);0)-1;[.D$1]))">
            <text:p/>
          </table:table-cell>
          <table:table-cell table:style-name="ce7" table:formula="of:=IF([.$B542]=&quot;&quot;;&quot;&quot;;OFFSET(INDIRECT([.$J$2]);MATCH([.$B54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543]=&quot;&quot;;&quot;&quot;;OFFSET(INDIRECT([.$J$2]);MATCH([.$B543];OFFSET(INDIRECT([.$J$2]);0;0;2000;1);0)-1;[.C$1]))">
            <text:p/>
          </table:table-cell>
          <table:table-cell table:style-name="ce7" table:formula="of:=IF([.$B543]=&quot;&quot;;&quot;&quot;;OFFSET(INDIRECT([.$J$2]);MATCH([.$B543];OFFSET(INDIRECT([.$J$2]);0;0;2000;1);0)-1;[.D$1]))">
            <text:p/>
          </table:table-cell>
          <table:table-cell table:style-name="ce7" table:formula="of:=IF([.$B543]=&quot;&quot;;&quot;&quot;;OFFSET(INDIRECT([.$J$2]);MATCH([.$B54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544]=&quot;&quot;;&quot;&quot;;OFFSET(INDIRECT([.$J$2]);MATCH([.$B544];OFFSET(INDIRECT([.$J$2]);0;0;2000;1);0)-1;[.C$1]))">
            <text:p/>
          </table:table-cell>
          <table:table-cell table:style-name="ce7" table:formula="of:=IF([.$B544]=&quot;&quot;;&quot;&quot;;OFFSET(INDIRECT([.$J$2]);MATCH([.$B544];OFFSET(INDIRECT([.$J$2]);0;0;2000;1);0)-1;[.D$1]))">
            <text:p/>
          </table:table-cell>
          <table:table-cell table:style-name="ce7" table:formula="of:=IF([.$B544]=&quot;&quot;;&quot;&quot;;OFFSET(INDIRECT([.$J$2]);MATCH([.$B54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545]=&quot;&quot;;&quot;&quot;;OFFSET(INDIRECT([.$J$2]);MATCH([.$B545];OFFSET(INDIRECT([.$J$2]);0;0;2000;1);0)-1;[.C$1]))">
            <text:p/>
          </table:table-cell>
          <table:table-cell table:style-name="ce7" table:formula="of:=IF([.$B545]=&quot;&quot;;&quot;&quot;;OFFSET(INDIRECT([.$J$2]);MATCH([.$B545];OFFSET(INDIRECT([.$J$2]);0;0;2000;1);0)-1;[.D$1]))">
            <text:p/>
          </table:table-cell>
          <table:table-cell table:style-name="ce7" table:formula="of:=IF([.$B545]=&quot;&quot;;&quot;&quot;;OFFSET(INDIRECT([.$J$2]);MATCH([.$B54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546]=&quot;&quot;;&quot;&quot;;OFFSET(INDIRECT([.$J$2]);MATCH([.$B546];OFFSET(INDIRECT([.$J$2]);0;0;2000;1);0)-1;[.C$1]))">
            <text:p/>
          </table:table-cell>
          <table:table-cell table:style-name="ce7" table:formula="of:=IF([.$B546]=&quot;&quot;;&quot;&quot;;OFFSET(INDIRECT([.$J$2]);MATCH([.$B546];OFFSET(INDIRECT([.$J$2]);0;0;2000;1);0)-1;[.D$1]))">
            <text:p/>
          </table:table-cell>
          <table:table-cell table:style-name="ce7" table:formula="of:=IF([.$B546]=&quot;&quot;;&quot;&quot;;OFFSET(INDIRECT([.$J$2]);MATCH([.$B54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547]=&quot;&quot;;&quot;&quot;;OFFSET(INDIRECT([.$J$2]);MATCH([.$B547];OFFSET(INDIRECT([.$J$2]);0;0;2000;1);0)-1;[.C$1]))">
            <text:p/>
          </table:table-cell>
          <table:table-cell table:style-name="ce7" table:formula="of:=IF([.$B547]=&quot;&quot;;&quot;&quot;;OFFSET(INDIRECT([.$J$2]);MATCH([.$B547];OFFSET(INDIRECT([.$J$2]);0;0;2000;1);0)-1;[.D$1]))">
            <text:p/>
          </table:table-cell>
          <table:table-cell table:style-name="ce7" table:formula="of:=IF([.$B547]=&quot;&quot;;&quot;&quot;;OFFSET(INDIRECT([.$J$2]);MATCH([.$B54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548]=&quot;&quot;;&quot;&quot;;OFFSET(INDIRECT([.$J$2]);MATCH([.$B548];OFFSET(INDIRECT([.$J$2]);0;0;2000;1);0)-1;[.C$1]))">
            <text:p/>
          </table:table-cell>
          <table:table-cell table:style-name="ce7" table:formula="of:=IF([.$B548]=&quot;&quot;;&quot;&quot;;OFFSET(INDIRECT([.$J$2]);MATCH([.$B548];OFFSET(INDIRECT([.$J$2]);0;0;2000;1);0)-1;[.D$1]))">
            <text:p/>
          </table:table-cell>
          <table:table-cell table:style-name="ce7" table:formula="of:=IF([.$B548]=&quot;&quot;;&quot;&quot;;OFFSET(INDIRECT([.$J$2]);MATCH([.$B54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549]=&quot;&quot;;&quot;&quot;;OFFSET(INDIRECT([.$J$2]);MATCH([.$B549];OFFSET(INDIRECT([.$J$2]);0;0;2000;1);0)-1;[.C$1]))">
            <text:p/>
          </table:table-cell>
          <table:table-cell table:style-name="ce7" table:formula="of:=IF([.$B549]=&quot;&quot;;&quot;&quot;;OFFSET(INDIRECT([.$J$2]);MATCH([.$B549];OFFSET(INDIRECT([.$J$2]);0;0;2000;1);0)-1;[.D$1]))">
            <text:p/>
          </table:table-cell>
          <table:table-cell table:style-name="ce7" table:formula="of:=IF([.$B549]=&quot;&quot;;&quot;&quot;;OFFSET(INDIRECT([.$J$2]);MATCH([.$B54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550]=&quot;&quot;;&quot;&quot;;OFFSET(INDIRECT([.$J$2]);MATCH([.$B550];OFFSET(INDIRECT([.$J$2]);0;0;2000;1);0)-1;[.C$1]))">
            <text:p/>
          </table:table-cell>
          <table:table-cell table:style-name="ce7" table:formula="of:=IF([.$B550]=&quot;&quot;;&quot;&quot;;OFFSET(INDIRECT([.$J$2]);MATCH([.$B550];OFFSET(INDIRECT([.$J$2]);0;0;2000;1);0)-1;[.D$1]))">
            <text:p/>
          </table:table-cell>
          <table:table-cell table:style-name="ce7" table:formula="of:=IF([.$B550]=&quot;&quot;;&quot;&quot;;OFFSET(INDIRECT([.$J$2]);MATCH([.$B55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551]=&quot;&quot;;&quot;&quot;;OFFSET(INDIRECT([.$J$2]);MATCH([.$B551];OFFSET(INDIRECT([.$J$2]);0;0;2000;1);0)-1;[.C$1]))">
            <text:p/>
          </table:table-cell>
          <table:table-cell table:style-name="ce7" table:formula="of:=IF([.$B551]=&quot;&quot;;&quot;&quot;;OFFSET(INDIRECT([.$J$2]);MATCH([.$B551];OFFSET(INDIRECT([.$J$2]);0;0;2000;1);0)-1;[.D$1]))">
            <text:p/>
          </table:table-cell>
          <table:table-cell table:style-name="ce7" table:formula="of:=IF([.$B551]=&quot;&quot;;&quot;&quot;;OFFSET(INDIRECT([.$J$2]);MATCH([.$B55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552]=&quot;&quot;;&quot;&quot;;OFFSET(INDIRECT([.$J$2]);MATCH([.$B552];OFFSET(INDIRECT([.$J$2]);0;0;2000;1);0)-1;[.C$1]))">
            <text:p/>
          </table:table-cell>
          <table:table-cell table:style-name="ce7" table:formula="of:=IF([.$B552]=&quot;&quot;;&quot;&quot;;OFFSET(INDIRECT([.$J$2]);MATCH([.$B552];OFFSET(INDIRECT([.$J$2]);0;0;2000;1);0)-1;[.D$1]))">
            <text:p/>
          </table:table-cell>
          <table:table-cell table:style-name="ce7" table:formula="of:=IF([.$B552]=&quot;&quot;;&quot;&quot;;OFFSET(INDIRECT([.$J$2]);MATCH([.$B55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553]=&quot;&quot;;&quot;&quot;;OFFSET(INDIRECT([.$J$2]);MATCH([.$B553];OFFSET(INDIRECT([.$J$2]);0;0;2000;1);0)-1;[.C$1]))">
            <text:p/>
          </table:table-cell>
          <table:table-cell table:style-name="ce7" table:formula="of:=IF([.$B553]=&quot;&quot;;&quot;&quot;;OFFSET(INDIRECT([.$J$2]);MATCH([.$B553];OFFSET(INDIRECT([.$J$2]);0;0;2000;1);0)-1;[.D$1]))">
            <text:p/>
          </table:table-cell>
          <table:table-cell table:style-name="ce7" table:formula="of:=IF([.$B553]=&quot;&quot;;&quot;&quot;;OFFSET(INDIRECT([.$J$2]);MATCH([.$B55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554]=&quot;&quot;;&quot;&quot;;OFFSET(INDIRECT([.$J$2]);MATCH([.$B554];OFFSET(INDIRECT([.$J$2]);0;0;2000;1);0)-1;[.C$1]))">
            <text:p/>
          </table:table-cell>
          <table:table-cell table:style-name="ce7" table:formula="of:=IF([.$B554]=&quot;&quot;;&quot;&quot;;OFFSET(INDIRECT([.$J$2]);MATCH([.$B554];OFFSET(INDIRECT([.$J$2]);0;0;2000;1);0)-1;[.D$1]))">
            <text:p/>
          </table:table-cell>
          <table:table-cell table:style-name="ce7" table:formula="of:=IF([.$B554]=&quot;&quot;;&quot;&quot;;OFFSET(INDIRECT([.$J$2]);MATCH([.$B55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555]=&quot;&quot;;&quot;&quot;;OFFSET(INDIRECT([.$J$2]);MATCH([.$B555];OFFSET(INDIRECT([.$J$2]);0;0;2000;1);0)-1;[.C$1]))">
            <text:p/>
          </table:table-cell>
          <table:table-cell table:style-name="ce7" table:formula="of:=IF([.$B555]=&quot;&quot;;&quot;&quot;;OFFSET(INDIRECT([.$J$2]);MATCH([.$B555];OFFSET(INDIRECT([.$J$2]);0;0;2000;1);0)-1;[.D$1]))">
            <text:p/>
          </table:table-cell>
          <table:table-cell table:style-name="ce7" table:formula="of:=IF([.$B555]=&quot;&quot;;&quot;&quot;;OFFSET(INDIRECT([.$J$2]);MATCH([.$B55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556]=&quot;&quot;;&quot;&quot;;OFFSET(INDIRECT([.$J$2]);MATCH([.$B556];OFFSET(INDIRECT([.$J$2]);0;0;2000;1);0)-1;[.C$1]))">
            <text:p/>
          </table:table-cell>
          <table:table-cell table:style-name="ce7" table:formula="of:=IF([.$B556]=&quot;&quot;;&quot;&quot;;OFFSET(INDIRECT([.$J$2]);MATCH([.$B556];OFFSET(INDIRECT([.$J$2]);0;0;2000;1);0)-1;[.D$1]))">
            <text:p/>
          </table:table-cell>
          <table:table-cell table:style-name="ce7" table:formula="of:=IF([.$B556]=&quot;&quot;;&quot;&quot;;OFFSET(INDIRECT([.$J$2]);MATCH([.$B55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557]=&quot;&quot;;&quot;&quot;;OFFSET(INDIRECT([.$J$2]);MATCH([.$B557];OFFSET(INDIRECT([.$J$2]);0;0;2000;1);0)-1;[.C$1]))">
            <text:p/>
          </table:table-cell>
          <table:table-cell table:style-name="ce7" table:formula="of:=IF([.$B557]=&quot;&quot;;&quot;&quot;;OFFSET(INDIRECT([.$J$2]);MATCH([.$B557];OFFSET(INDIRECT([.$J$2]);0;0;2000;1);0)-1;[.D$1]))">
            <text:p/>
          </table:table-cell>
          <table:table-cell table:style-name="ce7" table:formula="of:=IF([.$B557]=&quot;&quot;;&quot;&quot;;OFFSET(INDIRECT([.$J$2]);MATCH([.$B55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558]=&quot;&quot;;&quot;&quot;;OFFSET(INDIRECT([.$J$2]);MATCH([.$B558];OFFSET(INDIRECT([.$J$2]);0;0;2000;1);0)-1;[.C$1]))">
            <text:p/>
          </table:table-cell>
          <table:table-cell table:style-name="ce7" table:formula="of:=IF([.$B558]=&quot;&quot;;&quot;&quot;;OFFSET(INDIRECT([.$J$2]);MATCH([.$B558];OFFSET(INDIRECT([.$J$2]);0;0;2000;1);0)-1;[.D$1]))">
            <text:p/>
          </table:table-cell>
          <table:table-cell table:style-name="ce7" table:formula="of:=IF([.$B558]=&quot;&quot;;&quot;&quot;;OFFSET(INDIRECT([.$J$2]);MATCH([.$B55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559]=&quot;&quot;;&quot;&quot;;OFFSET(INDIRECT([.$J$2]);MATCH([.$B559];OFFSET(INDIRECT([.$J$2]);0;0;2000;1);0)-1;[.C$1]))">
            <text:p/>
          </table:table-cell>
          <table:table-cell table:style-name="ce7" table:formula="of:=IF([.$B559]=&quot;&quot;;&quot;&quot;;OFFSET(INDIRECT([.$J$2]);MATCH([.$B559];OFFSET(INDIRECT([.$J$2]);0;0;2000;1);0)-1;[.D$1]))">
            <text:p/>
          </table:table-cell>
          <table:table-cell table:style-name="ce7" table:formula="of:=IF([.$B559]=&quot;&quot;;&quot;&quot;;OFFSET(INDIRECT([.$J$2]);MATCH([.$B55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560]=&quot;&quot;;&quot;&quot;;OFFSET(INDIRECT([.$J$2]);MATCH([.$B560];OFFSET(INDIRECT([.$J$2]);0;0;2000;1);0)-1;[.C$1]))">
            <text:p/>
          </table:table-cell>
          <table:table-cell table:style-name="ce7" table:formula="of:=IF([.$B560]=&quot;&quot;;&quot;&quot;;OFFSET(INDIRECT([.$J$2]);MATCH([.$B560];OFFSET(INDIRECT([.$J$2]);0;0;2000;1);0)-1;[.D$1]))">
            <text:p/>
          </table:table-cell>
          <table:table-cell table:style-name="ce7" table:formula="of:=IF([.$B560]=&quot;&quot;;&quot;&quot;;OFFSET(INDIRECT([.$J$2]);MATCH([.$B56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561]=&quot;&quot;;&quot;&quot;;OFFSET(INDIRECT([.$J$2]);MATCH([.$B561];OFFSET(INDIRECT([.$J$2]);0;0;2000;1);0)-1;[.C$1]))">
            <text:p/>
          </table:table-cell>
          <table:table-cell table:style-name="ce7" table:formula="of:=IF([.$B561]=&quot;&quot;;&quot;&quot;;OFFSET(INDIRECT([.$J$2]);MATCH([.$B561];OFFSET(INDIRECT([.$J$2]);0;0;2000;1);0)-1;[.D$1]))">
            <text:p/>
          </table:table-cell>
          <table:table-cell table:style-name="ce7" table:formula="of:=IF([.$B561]=&quot;&quot;;&quot;&quot;;OFFSET(INDIRECT([.$J$2]);MATCH([.$B56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562]=&quot;&quot;;&quot;&quot;;OFFSET(INDIRECT([.$J$2]);MATCH([.$B562];OFFSET(INDIRECT([.$J$2]);0;0;2000;1);0)-1;[.C$1]))">
            <text:p/>
          </table:table-cell>
          <table:table-cell table:style-name="ce7" table:formula="of:=IF([.$B562]=&quot;&quot;;&quot;&quot;;OFFSET(INDIRECT([.$J$2]);MATCH([.$B562];OFFSET(INDIRECT([.$J$2]);0;0;2000;1);0)-1;[.D$1]))">
            <text:p/>
          </table:table-cell>
          <table:table-cell table:style-name="ce7" table:formula="of:=IF([.$B562]=&quot;&quot;;&quot;&quot;;OFFSET(INDIRECT([.$J$2]);MATCH([.$B56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563]=&quot;&quot;;&quot;&quot;;OFFSET(INDIRECT([.$J$2]);MATCH([.$B563];OFFSET(INDIRECT([.$J$2]);0;0;2000;1);0)-1;[.C$1]))">
            <text:p/>
          </table:table-cell>
          <table:table-cell table:style-name="ce7" table:formula="of:=IF([.$B563]=&quot;&quot;;&quot;&quot;;OFFSET(INDIRECT([.$J$2]);MATCH([.$B563];OFFSET(INDIRECT([.$J$2]);0;0;2000;1);0)-1;[.D$1]))">
            <text:p/>
          </table:table-cell>
          <table:table-cell table:style-name="ce7" table:formula="of:=IF([.$B563]=&quot;&quot;;&quot;&quot;;OFFSET(INDIRECT([.$J$2]);MATCH([.$B56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564]=&quot;&quot;;&quot;&quot;;OFFSET(INDIRECT([.$J$2]);MATCH([.$B564];OFFSET(INDIRECT([.$J$2]);0;0;2000;1);0)-1;[.C$1]))">
            <text:p/>
          </table:table-cell>
          <table:table-cell table:style-name="ce7" table:formula="of:=IF([.$B564]=&quot;&quot;;&quot;&quot;;OFFSET(INDIRECT([.$J$2]);MATCH([.$B564];OFFSET(INDIRECT([.$J$2]);0;0;2000;1);0)-1;[.D$1]))">
            <text:p/>
          </table:table-cell>
          <table:table-cell table:style-name="ce7" table:formula="of:=IF([.$B564]=&quot;&quot;;&quot;&quot;;OFFSET(INDIRECT([.$J$2]);MATCH([.$B56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565]=&quot;&quot;;&quot;&quot;;OFFSET(INDIRECT([.$J$2]);MATCH([.$B565];OFFSET(INDIRECT([.$J$2]);0;0;2000;1);0)-1;[.C$1]))">
            <text:p/>
          </table:table-cell>
          <table:table-cell table:style-name="ce7" table:formula="of:=IF([.$B565]=&quot;&quot;;&quot;&quot;;OFFSET(INDIRECT([.$J$2]);MATCH([.$B565];OFFSET(INDIRECT([.$J$2]);0;0;2000;1);0)-1;[.D$1]))">
            <text:p/>
          </table:table-cell>
          <table:table-cell table:style-name="ce7" table:formula="of:=IF([.$B565]=&quot;&quot;;&quot;&quot;;OFFSET(INDIRECT([.$J$2]);MATCH([.$B56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566]=&quot;&quot;;&quot;&quot;;OFFSET(INDIRECT([.$J$2]);MATCH([.$B566];OFFSET(INDIRECT([.$J$2]);0;0;2000;1);0)-1;[.C$1]))">
            <text:p/>
          </table:table-cell>
          <table:table-cell table:style-name="ce7" table:formula="of:=IF([.$B566]=&quot;&quot;;&quot;&quot;;OFFSET(INDIRECT([.$J$2]);MATCH([.$B566];OFFSET(INDIRECT([.$J$2]);0;0;2000;1);0)-1;[.D$1]))">
            <text:p/>
          </table:table-cell>
          <table:table-cell table:style-name="ce7" table:formula="of:=IF([.$B566]=&quot;&quot;;&quot;&quot;;OFFSET(INDIRECT([.$J$2]);MATCH([.$B56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567]=&quot;&quot;;&quot;&quot;;OFFSET(INDIRECT([.$J$2]);MATCH([.$B567];OFFSET(INDIRECT([.$J$2]);0;0;2000;1);0)-1;[.C$1]))">
            <text:p/>
          </table:table-cell>
          <table:table-cell table:style-name="ce7" table:formula="of:=IF([.$B567]=&quot;&quot;;&quot;&quot;;OFFSET(INDIRECT([.$J$2]);MATCH([.$B567];OFFSET(INDIRECT([.$J$2]);0;0;2000;1);0)-1;[.D$1]))">
            <text:p/>
          </table:table-cell>
          <table:table-cell table:style-name="ce7" table:formula="of:=IF([.$B567]=&quot;&quot;;&quot;&quot;;OFFSET(INDIRECT([.$J$2]);MATCH([.$B56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568]=&quot;&quot;;&quot;&quot;;OFFSET(INDIRECT([.$J$2]);MATCH([.$B568];OFFSET(INDIRECT([.$J$2]);0;0;2000;1);0)-1;[.C$1]))">
            <text:p/>
          </table:table-cell>
          <table:table-cell table:style-name="ce7" table:formula="of:=IF([.$B568]=&quot;&quot;;&quot;&quot;;OFFSET(INDIRECT([.$J$2]);MATCH([.$B568];OFFSET(INDIRECT([.$J$2]);0;0;2000;1);0)-1;[.D$1]))">
            <text:p/>
          </table:table-cell>
          <table:table-cell table:style-name="ce7" table:formula="of:=IF([.$B568]=&quot;&quot;;&quot;&quot;;OFFSET(INDIRECT([.$J$2]);MATCH([.$B56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569]=&quot;&quot;;&quot;&quot;;OFFSET(INDIRECT([.$J$2]);MATCH([.$B569];OFFSET(INDIRECT([.$J$2]);0;0;2000;1);0)-1;[.C$1]))">
            <text:p/>
          </table:table-cell>
          <table:table-cell table:style-name="ce7" table:formula="of:=IF([.$B569]=&quot;&quot;;&quot;&quot;;OFFSET(INDIRECT([.$J$2]);MATCH([.$B569];OFFSET(INDIRECT([.$J$2]);0;0;2000;1);0)-1;[.D$1]))">
            <text:p/>
          </table:table-cell>
          <table:table-cell table:style-name="ce7" table:formula="of:=IF([.$B569]=&quot;&quot;;&quot;&quot;;OFFSET(INDIRECT([.$J$2]);MATCH([.$B56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570]=&quot;&quot;;&quot;&quot;;OFFSET(INDIRECT([.$J$2]);MATCH([.$B570];OFFSET(INDIRECT([.$J$2]);0;0;2000;1);0)-1;[.C$1]))">
            <text:p/>
          </table:table-cell>
          <table:table-cell table:style-name="ce7" table:formula="of:=IF([.$B570]=&quot;&quot;;&quot;&quot;;OFFSET(INDIRECT([.$J$2]);MATCH([.$B570];OFFSET(INDIRECT([.$J$2]);0;0;2000;1);0)-1;[.D$1]))">
            <text:p/>
          </table:table-cell>
          <table:table-cell table:style-name="ce7" table:formula="of:=IF([.$B570]=&quot;&quot;;&quot;&quot;;OFFSET(INDIRECT([.$J$2]);MATCH([.$B57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571]=&quot;&quot;;&quot;&quot;;OFFSET(INDIRECT([.$J$2]);MATCH([.$B571];OFFSET(INDIRECT([.$J$2]);0;0;2000;1);0)-1;[.C$1]))">
            <text:p/>
          </table:table-cell>
          <table:table-cell table:style-name="ce7" table:formula="of:=IF([.$B571]=&quot;&quot;;&quot;&quot;;OFFSET(INDIRECT([.$J$2]);MATCH([.$B571];OFFSET(INDIRECT([.$J$2]);0;0;2000;1);0)-1;[.D$1]))">
            <text:p/>
          </table:table-cell>
          <table:table-cell table:style-name="ce7" table:formula="of:=IF([.$B571]=&quot;&quot;;&quot;&quot;;OFFSET(INDIRECT([.$J$2]);MATCH([.$B57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572]=&quot;&quot;;&quot;&quot;;OFFSET(INDIRECT([.$J$2]);MATCH([.$B572];OFFSET(INDIRECT([.$J$2]);0;0;2000;1);0)-1;[.C$1]))">
            <text:p/>
          </table:table-cell>
          <table:table-cell table:style-name="ce7" table:formula="of:=IF([.$B572]=&quot;&quot;;&quot;&quot;;OFFSET(INDIRECT([.$J$2]);MATCH([.$B572];OFFSET(INDIRECT([.$J$2]);0;0;2000;1);0)-1;[.D$1]))">
            <text:p/>
          </table:table-cell>
          <table:table-cell table:style-name="ce7" table:formula="of:=IF([.$B572]=&quot;&quot;;&quot;&quot;;OFFSET(INDIRECT([.$J$2]);MATCH([.$B57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573]=&quot;&quot;;&quot;&quot;;OFFSET(INDIRECT([.$J$2]);MATCH([.$B573];OFFSET(INDIRECT([.$J$2]);0;0;2000;1);0)-1;[.C$1]))">
            <text:p/>
          </table:table-cell>
          <table:table-cell table:style-name="ce7" table:formula="of:=IF([.$B573]=&quot;&quot;;&quot;&quot;;OFFSET(INDIRECT([.$J$2]);MATCH([.$B573];OFFSET(INDIRECT([.$J$2]);0;0;2000;1);0)-1;[.D$1]))">
            <text:p/>
          </table:table-cell>
          <table:table-cell table:style-name="ce7" table:formula="of:=IF([.$B573]=&quot;&quot;;&quot;&quot;;OFFSET(INDIRECT([.$J$2]);MATCH([.$B57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574]=&quot;&quot;;&quot;&quot;;OFFSET(INDIRECT([.$J$2]);MATCH([.$B574];OFFSET(INDIRECT([.$J$2]);0;0;2000;1);0)-1;[.C$1]))">
            <text:p/>
          </table:table-cell>
          <table:table-cell table:style-name="ce7" table:formula="of:=IF([.$B574]=&quot;&quot;;&quot;&quot;;OFFSET(INDIRECT([.$J$2]);MATCH([.$B574];OFFSET(INDIRECT([.$J$2]);0;0;2000;1);0)-1;[.D$1]))">
            <text:p/>
          </table:table-cell>
          <table:table-cell table:style-name="ce7" table:formula="of:=IF([.$B574]=&quot;&quot;;&quot;&quot;;OFFSET(INDIRECT([.$J$2]);MATCH([.$B57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575]=&quot;&quot;;&quot;&quot;;OFFSET(INDIRECT([.$J$2]);MATCH([.$B575];OFFSET(INDIRECT([.$J$2]);0;0;2000;1);0)-1;[.C$1]))">
            <text:p/>
          </table:table-cell>
          <table:table-cell table:style-name="ce7" table:formula="of:=IF([.$B575]=&quot;&quot;;&quot;&quot;;OFFSET(INDIRECT([.$J$2]);MATCH([.$B575];OFFSET(INDIRECT([.$J$2]);0;0;2000;1);0)-1;[.D$1]))">
            <text:p/>
          </table:table-cell>
          <table:table-cell table:style-name="ce7" table:formula="of:=IF([.$B575]=&quot;&quot;;&quot;&quot;;OFFSET(INDIRECT([.$J$2]);MATCH([.$B57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576]=&quot;&quot;;&quot;&quot;;OFFSET(INDIRECT([.$J$2]);MATCH([.$B576];OFFSET(INDIRECT([.$J$2]);0;0;2000;1);0)-1;[.C$1]))">
            <text:p/>
          </table:table-cell>
          <table:table-cell table:style-name="ce7" table:formula="of:=IF([.$B576]=&quot;&quot;;&quot;&quot;;OFFSET(INDIRECT([.$J$2]);MATCH([.$B576];OFFSET(INDIRECT([.$J$2]);0;0;2000;1);0)-1;[.D$1]))">
            <text:p/>
          </table:table-cell>
          <table:table-cell table:style-name="ce7" table:formula="of:=IF([.$B576]=&quot;&quot;;&quot;&quot;;OFFSET(INDIRECT([.$J$2]);MATCH([.$B57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577]=&quot;&quot;;&quot;&quot;;OFFSET(INDIRECT([.$J$2]);MATCH([.$B577];OFFSET(INDIRECT([.$J$2]);0;0;2000;1);0)-1;[.C$1]))">
            <text:p/>
          </table:table-cell>
          <table:table-cell table:style-name="ce7" table:formula="of:=IF([.$B577]=&quot;&quot;;&quot;&quot;;OFFSET(INDIRECT([.$J$2]);MATCH([.$B577];OFFSET(INDIRECT([.$J$2]);0;0;2000;1);0)-1;[.D$1]))">
            <text:p/>
          </table:table-cell>
          <table:table-cell table:style-name="ce7" table:formula="of:=IF([.$B577]=&quot;&quot;;&quot;&quot;;OFFSET(INDIRECT([.$J$2]);MATCH([.$B57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578]=&quot;&quot;;&quot;&quot;;OFFSET(INDIRECT([.$J$2]);MATCH([.$B578];OFFSET(INDIRECT([.$J$2]);0;0;2000;1);0)-1;[.C$1]))">
            <text:p/>
          </table:table-cell>
          <table:table-cell table:style-name="ce7" table:formula="of:=IF([.$B578]=&quot;&quot;;&quot;&quot;;OFFSET(INDIRECT([.$J$2]);MATCH([.$B578];OFFSET(INDIRECT([.$J$2]);0;0;2000;1);0)-1;[.D$1]))">
            <text:p/>
          </table:table-cell>
          <table:table-cell table:style-name="ce7" table:formula="of:=IF([.$B578]=&quot;&quot;;&quot;&quot;;OFFSET(INDIRECT([.$J$2]);MATCH([.$B57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579]=&quot;&quot;;&quot;&quot;;OFFSET(INDIRECT([.$J$2]);MATCH([.$B579];OFFSET(INDIRECT([.$J$2]);0;0;2000;1);0)-1;[.C$1]))">
            <text:p/>
          </table:table-cell>
          <table:table-cell table:style-name="ce7" table:formula="of:=IF([.$B579]=&quot;&quot;;&quot;&quot;;OFFSET(INDIRECT([.$J$2]);MATCH([.$B579];OFFSET(INDIRECT([.$J$2]);0;0;2000;1);0)-1;[.D$1]))">
            <text:p/>
          </table:table-cell>
          <table:table-cell table:style-name="ce7" table:formula="of:=IF([.$B579]=&quot;&quot;;&quot;&quot;;OFFSET(INDIRECT([.$J$2]);MATCH([.$B57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580]=&quot;&quot;;&quot;&quot;;OFFSET(INDIRECT([.$J$2]);MATCH([.$B580];OFFSET(INDIRECT([.$J$2]);0;0;2000;1);0)-1;[.C$1]))">
            <text:p/>
          </table:table-cell>
          <table:table-cell table:style-name="ce7" table:formula="of:=IF([.$B580]=&quot;&quot;;&quot;&quot;;OFFSET(INDIRECT([.$J$2]);MATCH([.$B580];OFFSET(INDIRECT([.$J$2]);0;0;2000;1);0)-1;[.D$1]))">
            <text:p/>
          </table:table-cell>
          <table:table-cell table:style-name="ce7" table:formula="of:=IF([.$B580]=&quot;&quot;;&quot;&quot;;OFFSET(INDIRECT([.$J$2]);MATCH([.$B58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581]=&quot;&quot;;&quot;&quot;;OFFSET(INDIRECT([.$J$2]);MATCH([.$B581];OFFSET(INDIRECT([.$J$2]);0;0;2000;1);0)-1;[.C$1]))">
            <text:p/>
          </table:table-cell>
          <table:table-cell table:style-name="ce7" table:formula="of:=IF([.$B581]=&quot;&quot;;&quot;&quot;;OFFSET(INDIRECT([.$J$2]);MATCH([.$B581];OFFSET(INDIRECT([.$J$2]);0;0;2000;1);0)-1;[.D$1]))">
            <text:p/>
          </table:table-cell>
          <table:table-cell table:style-name="ce7" table:formula="of:=IF([.$B581]=&quot;&quot;;&quot;&quot;;OFFSET(INDIRECT([.$J$2]);MATCH([.$B58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582]=&quot;&quot;;&quot;&quot;;OFFSET(INDIRECT([.$J$2]);MATCH([.$B582];OFFSET(INDIRECT([.$J$2]);0;0;2000;1);0)-1;[.C$1]))">
            <text:p/>
          </table:table-cell>
          <table:table-cell table:style-name="ce7" table:formula="of:=IF([.$B582]=&quot;&quot;;&quot;&quot;;OFFSET(INDIRECT([.$J$2]);MATCH([.$B582];OFFSET(INDIRECT([.$J$2]);0;0;2000;1);0)-1;[.D$1]))">
            <text:p/>
          </table:table-cell>
          <table:table-cell table:style-name="ce7" table:formula="of:=IF([.$B582]=&quot;&quot;;&quot;&quot;;OFFSET(INDIRECT([.$J$2]);MATCH([.$B58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583]=&quot;&quot;;&quot;&quot;;OFFSET(INDIRECT([.$J$2]);MATCH([.$B583];OFFSET(INDIRECT([.$J$2]);0;0;2000;1);0)-1;[.C$1]))">
            <text:p/>
          </table:table-cell>
          <table:table-cell table:style-name="ce7" table:formula="of:=IF([.$B583]=&quot;&quot;;&quot;&quot;;OFFSET(INDIRECT([.$J$2]);MATCH([.$B583];OFFSET(INDIRECT([.$J$2]);0;0;2000;1);0)-1;[.D$1]))">
            <text:p/>
          </table:table-cell>
          <table:table-cell table:style-name="ce7" table:formula="of:=IF([.$B583]=&quot;&quot;;&quot;&quot;;OFFSET(INDIRECT([.$J$2]);MATCH([.$B58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584]=&quot;&quot;;&quot;&quot;;OFFSET(INDIRECT([.$J$2]);MATCH([.$B584];OFFSET(INDIRECT([.$J$2]);0;0;2000;1);0)-1;[.C$1]))">
            <text:p/>
          </table:table-cell>
          <table:table-cell table:style-name="ce7" table:formula="of:=IF([.$B584]=&quot;&quot;;&quot;&quot;;OFFSET(INDIRECT([.$J$2]);MATCH([.$B584];OFFSET(INDIRECT([.$J$2]);0;0;2000;1);0)-1;[.D$1]))">
            <text:p/>
          </table:table-cell>
          <table:table-cell table:style-name="ce7" table:formula="of:=IF([.$B584]=&quot;&quot;;&quot;&quot;;OFFSET(INDIRECT([.$J$2]);MATCH([.$B58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585]=&quot;&quot;;&quot;&quot;;OFFSET(INDIRECT([.$J$2]);MATCH([.$B585];OFFSET(INDIRECT([.$J$2]);0;0;2000;1);0)-1;[.C$1]))">
            <text:p/>
          </table:table-cell>
          <table:table-cell table:style-name="ce7" table:formula="of:=IF([.$B585]=&quot;&quot;;&quot;&quot;;OFFSET(INDIRECT([.$J$2]);MATCH([.$B585];OFFSET(INDIRECT([.$J$2]);0;0;2000;1);0)-1;[.D$1]))">
            <text:p/>
          </table:table-cell>
          <table:table-cell table:style-name="ce7" table:formula="of:=IF([.$B585]=&quot;&quot;;&quot;&quot;;OFFSET(INDIRECT([.$J$2]);MATCH([.$B58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586]=&quot;&quot;;&quot;&quot;;OFFSET(INDIRECT([.$J$2]);MATCH([.$B586];OFFSET(INDIRECT([.$J$2]);0;0;2000;1);0)-1;[.C$1]))">
            <text:p/>
          </table:table-cell>
          <table:table-cell table:style-name="ce7" table:formula="of:=IF([.$B586]=&quot;&quot;;&quot;&quot;;OFFSET(INDIRECT([.$J$2]);MATCH([.$B586];OFFSET(INDIRECT([.$J$2]);0;0;2000;1);0)-1;[.D$1]))">
            <text:p/>
          </table:table-cell>
          <table:table-cell table:style-name="ce7" table:formula="of:=IF([.$B586]=&quot;&quot;;&quot;&quot;;OFFSET(INDIRECT([.$J$2]);MATCH([.$B58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587]=&quot;&quot;;&quot;&quot;;OFFSET(INDIRECT([.$J$2]);MATCH([.$B587];OFFSET(INDIRECT([.$J$2]);0;0;2000;1);0)-1;[.C$1]))">
            <text:p/>
          </table:table-cell>
          <table:table-cell table:style-name="ce7" table:formula="of:=IF([.$B587]=&quot;&quot;;&quot;&quot;;OFFSET(INDIRECT([.$J$2]);MATCH([.$B587];OFFSET(INDIRECT([.$J$2]);0;0;2000;1);0)-1;[.D$1]))">
            <text:p/>
          </table:table-cell>
          <table:table-cell table:style-name="ce7" table:formula="of:=IF([.$B587]=&quot;&quot;;&quot;&quot;;OFFSET(INDIRECT([.$J$2]);MATCH([.$B58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588]=&quot;&quot;;&quot;&quot;;OFFSET(INDIRECT([.$J$2]);MATCH([.$B588];OFFSET(INDIRECT([.$J$2]);0;0;2000;1);0)-1;[.C$1]))">
            <text:p/>
          </table:table-cell>
          <table:table-cell table:style-name="ce7" table:formula="of:=IF([.$B588]=&quot;&quot;;&quot;&quot;;OFFSET(INDIRECT([.$J$2]);MATCH([.$B588];OFFSET(INDIRECT([.$J$2]);0;0;2000;1);0)-1;[.D$1]))">
            <text:p/>
          </table:table-cell>
          <table:table-cell table:style-name="ce7" table:formula="of:=IF([.$B588]=&quot;&quot;;&quot;&quot;;OFFSET(INDIRECT([.$J$2]);MATCH([.$B58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589]=&quot;&quot;;&quot;&quot;;OFFSET(INDIRECT([.$J$2]);MATCH([.$B589];OFFSET(INDIRECT([.$J$2]);0;0;2000;1);0)-1;[.C$1]))">
            <text:p/>
          </table:table-cell>
          <table:table-cell table:style-name="ce7" table:formula="of:=IF([.$B589]=&quot;&quot;;&quot;&quot;;OFFSET(INDIRECT([.$J$2]);MATCH([.$B589];OFFSET(INDIRECT([.$J$2]);0;0;2000;1);0)-1;[.D$1]))">
            <text:p/>
          </table:table-cell>
          <table:table-cell table:style-name="ce7" table:formula="of:=IF([.$B589]=&quot;&quot;;&quot;&quot;;OFFSET(INDIRECT([.$J$2]);MATCH([.$B58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590]=&quot;&quot;;&quot;&quot;;OFFSET(INDIRECT([.$J$2]);MATCH([.$B590];OFFSET(INDIRECT([.$J$2]);0;0;2000;1);0)-1;[.C$1]))">
            <text:p/>
          </table:table-cell>
          <table:table-cell table:style-name="ce7" table:formula="of:=IF([.$B590]=&quot;&quot;;&quot;&quot;;OFFSET(INDIRECT([.$J$2]);MATCH([.$B590];OFFSET(INDIRECT([.$J$2]);0;0;2000;1);0)-1;[.D$1]))">
            <text:p/>
          </table:table-cell>
          <table:table-cell table:style-name="ce7" table:formula="of:=IF([.$B590]=&quot;&quot;;&quot;&quot;;OFFSET(INDIRECT([.$J$2]);MATCH([.$B59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591]=&quot;&quot;;&quot;&quot;;OFFSET(INDIRECT([.$J$2]);MATCH([.$B591];OFFSET(INDIRECT([.$J$2]);0;0;2000;1);0)-1;[.C$1]))">
            <text:p/>
          </table:table-cell>
          <table:table-cell table:style-name="ce7" table:formula="of:=IF([.$B591]=&quot;&quot;;&quot;&quot;;OFFSET(INDIRECT([.$J$2]);MATCH([.$B591];OFFSET(INDIRECT([.$J$2]);0;0;2000;1);0)-1;[.D$1]))">
            <text:p/>
          </table:table-cell>
          <table:table-cell table:style-name="ce7" table:formula="of:=IF([.$B591]=&quot;&quot;;&quot;&quot;;OFFSET(INDIRECT([.$J$2]);MATCH([.$B59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592]=&quot;&quot;;&quot;&quot;;OFFSET(INDIRECT([.$J$2]);MATCH([.$B592];OFFSET(INDIRECT([.$J$2]);0;0;2000;1);0)-1;[.C$1]))">
            <text:p/>
          </table:table-cell>
          <table:table-cell table:style-name="ce7" table:formula="of:=IF([.$B592]=&quot;&quot;;&quot;&quot;;OFFSET(INDIRECT([.$J$2]);MATCH([.$B592];OFFSET(INDIRECT([.$J$2]);0;0;2000;1);0)-1;[.D$1]))">
            <text:p/>
          </table:table-cell>
          <table:table-cell table:style-name="ce7" table:formula="of:=IF([.$B592]=&quot;&quot;;&quot;&quot;;OFFSET(INDIRECT([.$J$2]);MATCH([.$B59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593]=&quot;&quot;;&quot;&quot;;OFFSET(INDIRECT([.$J$2]);MATCH([.$B593];OFFSET(INDIRECT([.$J$2]);0;0;2000;1);0)-1;[.C$1]))">
            <text:p/>
          </table:table-cell>
          <table:table-cell table:style-name="ce7" table:formula="of:=IF([.$B593]=&quot;&quot;;&quot;&quot;;OFFSET(INDIRECT([.$J$2]);MATCH([.$B593];OFFSET(INDIRECT([.$J$2]);0;0;2000;1);0)-1;[.D$1]))">
            <text:p/>
          </table:table-cell>
          <table:table-cell table:style-name="ce7" table:formula="of:=IF([.$B593]=&quot;&quot;;&quot;&quot;;OFFSET(INDIRECT([.$J$2]);MATCH([.$B59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594]=&quot;&quot;;&quot;&quot;;OFFSET(INDIRECT([.$J$2]);MATCH([.$B594];OFFSET(INDIRECT([.$J$2]);0;0;2000;1);0)-1;[.C$1]))">
            <text:p/>
          </table:table-cell>
          <table:table-cell table:style-name="ce7" table:formula="of:=IF([.$B594]=&quot;&quot;;&quot;&quot;;OFFSET(INDIRECT([.$J$2]);MATCH([.$B594];OFFSET(INDIRECT([.$J$2]);0;0;2000;1);0)-1;[.D$1]))">
            <text:p/>
          </table:table-cell>
          <table:table-cell table:style-name="ce7" table:formula="of:=IF([.$B594]=&quot;&quot;;&quot;&quot;;OFFSET(INDIRECT([.$J$2]);MATCH([.$B59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595]=&quot;&quot;;&quot;&quot;;OFFSET(INDIRECT([.$J$2]);MATCH([.$B595];OFFSET(INDIRECT([.$J$2]);0;0;2000;1);0)-1;[.C$1]))">
            <text:p/>
          </table:table-cell>
          <table:table-cell table:style-name="ce7" table:formula="of:=IF([.$B595]=&quot;&quot;;&quot;&quot;;OFFSET(INDIRECT([.$J$2]);MATCH([.$B595];OFFSET(INDIRECT([.$J$2]);0;0;2000;1);0)-1;[.D$1]))">
            <text:p/>
          </table:table-cell>
          <table:table-cell table:style-name="ce7" table:formula="of:=IF([.$B595]=&quot;&quot;;&quot;&quot;;OFFSET(INDIRECT([.$J$2]);MATCH([.$B59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596]=&quot;&quot;;&quot;&quot;;OFFSET(INDIRECT([.$J$2]);MATCH([.$B596];OFFSET(INDIRECT([.$J$2]);0;0;2000;1);0)-1;[.C$1]))">
            <text:p/>
          </table:table-cell>
          <table:table-cell table:style-name="ce7" table:formula="of:=IF([.$B596]=&quot;&quot;;&quot;&quot;;OFFSET(INDIRECT([.$J$2]);MATCH([.$B596];OFFSET(INDIRECT([.$J$2]);0;0;2000;1);0)-1;[.D$1]))">
            <text:p/>
          </table:table-cell>
          <table:table-cell table:style-name="ce7" table:formula="of:=IF([.$B596]=&quot;&quot;;&quot;&quot;;OFFSET(INDIRECT([.$J$2]);MATCH([.$B59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597]=&quot;&quot;;&quot;&quot;;OFFSET(INDIRECT([.$J$2]);MATCH([.$B597];OFFSET(INDIRECT([.$J$2]);0;0;2000;1);0)-1;[.C$1]))">
            <text:p/>
          </table:table-cell>
          <table:table-cell table:style-name="ce7" table:formula="of:=IF([.$B597]=&quot;&quot;;&quot;&quot;;OFFSET(INDIRECT([.$J$2]);MATCH([.$B597];OFFSET(INDIRECT([.$J$2]);0;0;2000;1);0)-1;[.D$1]))">
            <text:p/>
          </table:table-cell>
          <table:table-cell table:style-name="ce7" table:formula="of:=IF([.$B597]=&quot;&quot;;&quot;&quot;;OFFSET(INDIRECT([.$J$2]);MATCH([.$B59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598]=&quot;&quot;;&quot;&quot;;OFFSET(INDIRECT([.$J$2]);MATCH([.$B598];OFFSET(INDIRECT([.$J$2]);0;0;2000;1);0)-1;[.C$1]))">
            <text:p/>
          </table:table-cell>
          <table:table-cell table:style-name="ce7" table:formula="of:=IF([.$B598]=&quot;&quot;;&quot;&quot;;OFFSET(INDIRECT([.$J$2]);MATCH([.$B598];OFFSET(INDIRECT([.$J$2]);0;0;2000;1);0)-1;[.D$1]))">
            <text:p/>
          </table:table-cell>
          <table:table-cell table:style-name="ce7" table:formula="of:=IF([.$B598]=&quot;&quot;;&quot;&quot;;OFFSET(INDIRECT([.$J$2]);MATCH([.$B59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599]=&quot;&quot;;&quot;&quot;;OFFSET(INDIRECT([.$J$2]);MATCH([.$B599];OFFSET(INDIRECT([.$J$2]);0;0;2000;1);0)-1;[.C$1]))">
            <text:p/>
          </table:table-cell>
          <table:table-cell table:style-name="ce7" table:formula="of:=IF([.$B599]=&quot;&quot;;&quot;&quot;;OFFSET(INDIRECT([.$J$2]);MATCH([.$B599];OFFSET(INDIRECT([.$J$2]);0;0;2000;1);0)-1;[.D$1]))">
            <text:p/>
          </table:table-cell>
          <table:table-cell table:style-name="ce7" table:formula="of:=IF([.$B599]=&quot;&quot;;&quot;&quot;;OFFSET(INDIRECT([.$J$2]);MATCH([.$B59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600]=&quot;&quot;;&quot;&quot;;OFFSET(INDIRECT([.$J$2]);MATCH([.$B600];OFFSET(INDIRECT([.$J$2]);0;0;2000;1);0)-1;[.C$1]))">
            <text:p/>
          </table:table-cell>
          <table:table-cell table:style-name="ce7" table:formula="of:=IF([.$B600]=&quot;&quot;;&quot;&quot;;OFFSET(INDIRECT([.$J$2]);MATCH([.$B600];OFFSET(INDIRECT([.$J$2]);0;0;2000;1);0)-1;[.D$1]))">
            <text:p/>
          </table:table-cell>
          <table:table-cell table:style-name="ce7" table:formula="of:=IF([.$B600]=&quot;&quot;;&quot;&quot;;OFFSET(INDIRECT([.$J$2]);MATCH([.$B60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601]=&quot;&quot;;&quot;&quot;;OFFSET(INDIRECT([.$J$2]);MATCH([.$B601];OFFSET(INDIRECT([.$J$2]);0;0;2000;1);0)-1;[.C$1]))">
            <text:p/>
          </table:table-cell>
          <table:table-cell table:style-name="ce7" table:formula="of:=IF([.$B601]=&quot;&quot;;&quot;&quot;;OFFSET(INDIRECT([.$J$2]);MATCH([.$B601];OFFSET(INDIRECT([.$J$2]);0;0;2000;1);0)-1;[.D$1]))">
            <text:p/>
          </table:table-cell>
          <table:table-cell table:style-name="ce7" table:formula="of:=IF([.$B601]=&quot;&quot;;&quot;&quot;;OFFSET(INDIRECT([.$J$2]);MATCH([.$B60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602]=&quot;&quot;;&quot;&quot;;OFFSET(INDIRECT([.$J$2]);MATCH([.$B602];OFFSET(INDIRECT([.$J$2]);0;0;2000;1);0)-1;[.C$1]))">
            <text:p/>
          </table:table-cell>
          <table:table-cell table:style-name="ce7" table:formula="of:=IF([.$B602]=&quot;&quot;;&quot;&quot;;OFFSET(INDIRECT([.$J$2]);MATCH([.$B602];OFFSET(INDIRECT([.$J$2]);0;0;2000;1);0)-1;[.D$1]))">
            <text:p/>
          </table:table-cell>
          <table:table-cell table:style-name="ce7" table:formula="of:=IF([.$B602]=&quot;&quot;;&quot;&quot;;OFFSET(INDIRECT([.$J$2]);MATCH([.$B60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603]=&quot;&quot;;&quot;&quot;;OFFSET(INDIRECT([.$J$2]);MATCH([.$B603];OFFSET(INDIRECT([.$J$2]);0;0;2000;1);0)-1;[.C$1]))">
            <text:p/>
          </table:table-cell>
          <table:table-cell table:style-name="ce7" table:formula="of:=IF([.$B603]=&quot;&quot;;&quot;&quot;;OFFSET(INDIRECT([.$J$2]);MATCH([.$B603];OFFSET(INDIRECT([.$J$2]);0;0;2000;1);0)-1;[.D$1]))">
            <text:p/>
          </table:table-cell>
          <table:table-cell table:style-name="ce7" table:formula="of:=IF([.$B603]=&quot;&quot;;&quot;&quot;;OFFSET(INDIRECT([.$J$2]);MATCH([.$B60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604]=&quot;&quot;;&quot;&quot;;OFFSET(INDIRECT([.$J$2]);MATCH([.$B604];OFFSET(INDIRECT([.$J$2]);0;0;2000;1);0)-1;[.C$1]))">
            <text:p/>
          </table:table-cell>
          <table:table-cell table:style-name="ce7" table:formula="of:=IF([.$B604]=&quot;&quot;;&quot;&quot;;OFFSET(INDIRECT([.$J$2]);MATCH([.$B604];OFFSET(INDIRECT([.$J$2]);0;0;2000;1);0)-1;[.D$1]))">
            <text:p/>
          </table:table-cell>
          <table:table-cell table:style-name="ce7" table:formula="of:=IF([.$B604]=&quot;&quot;;&quot;&quot;;OFFSET(INDIRECT([.$J$2]);MATCH([.$B60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605]=&quot;&quot;;&quot;&quot;;OFFSET(INDIRECT([.$J$2]);MATCH([.$B605];OFFSET(INDIRECT([.$J$2]);0;0;2000;1);0)-1;[.C$1]))">
            <text:p/>
          </table:table-cell>
          <table:table-cell table:style-name="ce7" table:formula="of:=IF([.$B605]=&quot;&quot;;&quot;&quot;;OFFSET(INDIRECT([.$J$2]);MATCH([.$B605];OFFSET(INDIRECT([.$J$2]);0;0;2000;1);0)-1;[.D$1]))">
            <text:p/>
          </table:table-cell>
          <table:table-cell table:style-name="ce7" table:formula="of:=IF([.$B605]=&quot;&quot;;&quot;&quot;;OFFSET(INDIRECT([.$J$2]);MATCH([.$B60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606]=&quot;&quot;;&quot;&quot;;OFFSET(INDIRECT([.$J$2]);MATCH([.$B606];OFFSET(INDIRECT([.$J$2]);0;0;2000;1);0)-1;[.C$1]))">
            <text:p/>
          </table:table-cell>
          <table:table-cell table:style-name="ce7" table:formula="of:=IF([.$B606]=&quot;&quot;;&quot;&quot;;OFFSET(INDIRECT([.$J$2]);MATCH([.$B606];OFFSET(INDIRECT([.$J$2]);0;0;2000;1);0)-1;[.D$1]))">
            <text:p/>
          </table:table-cell>
          <table:table-cell table:style-name="ce7" table:formula="of:=IF([.$B606]=&quot;&quot;;&quot;&quot;;OFFSET(INDIRECT([.$J$2]);MATCH([.$B60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607]=&quot;&quot;;&quot;&quot;;OFFSET(INDIRECT([.$J$2]);MATCH([.$B607];OFFSET(INDIRECT([.$J$2]);0;0;2000;1);0)-1;[.C$1]))">
            <text:p/>
          </table:table-cell>
          <table:table-cell table:style-name="ce7" table:formula="of:=IF([.$B607]=&quot;&quot;;&quot;&quot;;OFFSET(INDIRECT([.$J$2]);MATCH([.$B607];OFFSET(INDIRECT([.$J$2]);0;0;2000;1);0)-1;[.D$1]))">
            <text:p/>
          </table:table-cell>
          <table:table-cell table:style-name="ce7" table:formula="of:=IF([.$B607]=&quot;&quot;;&quot;&quot;;OFFSET(INDIRECT([.$J$2]);MATCH([.$B60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608]=&quot;&quot;;&quot;&quot;;OFFSET(INDIRECT([.$J$2]);MATCH([.$B608];OFFSET(INDIRECT([.$J$2]);0;0;2000;1);0)-1;[.C$1]))">
            <text:p/>
          </table:table-cell>
          <table:table-cell table:style-name="ce7" table:formula="of:=IF([.$B608]=&quot;&quot;;&quot;&quot;;OFFSET(INDIRECT([.$J$2]);MATCH([.$B608];OFFSET(INDIRECT([.$J$2]);0;0;2000;1);0)-1;[.D$1]))">
            <text:p/>
          </table:table-cell>
          <table:table-cell table:style-name="ce7" table:formula="of:=IF([.$B608]=&quot;&quot;;&quot;&quot;;OFFSET(INDIRECT([.$J$2]);MATCH([.$B60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609]=&quot;&quot;;&quot;&quot;;OFFSET(INDIRECT([.$J$2]);MATCH([.$B609];OFFSET(INDIRECT([.$J$2]);0;0;2000;1);0)-1;[.C$1]))">
            <text:p/>
          </table:table-cell>
          <table:table-cell table:style-name="ce7" table:formula="of:=IF([.$B609]=&quot;&quot;;&quot;&quot;;OFFSET(INDIRECT([.$J$2]);MATCH([.$B609];OFFSET(INDIRECT([.$J$2]);0;0;2000;1);0)-1;[.D$1]))">
            <text:p/>
          </table:table-cell>
          <table:table-cell table:style-name="ce7" table:formula="of:=IF([.$B609]=&quot;&quot;;&quot;&quot;;OFFSET(INDIRECT([.$J$2]);MATCH([.$B60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610]=&quot;&quot;;&quot;&quot;;OFFSET(INDIRECT([.$J$2]);MATCH([.$B610];OFFSET(INDIRECT([.$J$2]);0;0;2000;1);0)-1;[.C$1]))">
            <text:p/>
          </table:table-cell>
          <table:table-cell table:style-name="ce7" table:formula="of:=IF([.$B610]=&quot;&quot;;&quot;&quot;;OFFSET(INDIRECT([.$J$2]);MATCH([.$B610];OFFSET(INDIRECT([.$J$2]);0;0;2000;1);0)-1;[.D$1]))">
            <text:p/>
          </table:table-cell>
          <table:table-cell table:style-name="ce7" table:formula="of:=IF([.$B610]=&quot;&quot;;&quot;&quot;;OFFSET(INDIRECT([.$J$2]);MATCH([.$B61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611]=&quot;&quot;;&quot;&quot;;OFFSET(INDIRECT([.$J$2]);MATCH([.$B611];OFFSET(INDIRECT([.$J$2]);0;0;2000;1);0)-1;[.C$1]))">
            <text:p/>
          </table:table-cell>
          <table:table-cell table:style-name="ce7" table:formula="of:=IF([.$B611]=&quot;&quot;;&quot;&quot;;OFFSET(INDIRECT([.$J$2]);MATCH([.$B611];OFFSET(INDIRECT([.$J$2]);0;0;2000;1);0)-1;[.D$1]))">
            <text:p/>
          </table:table-cell>
          <table:table-cell table:style-name="ce7" table:formula="of:=IF([.$B611]=&quot;&quot;;&quot;&quot;;OFFSET(INDIRECT([.$J$2]);MATCH([.$B61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612]=&quot;&quot;;&quot;&quot;;OFFSET(INDIRECT([.$J$2]);MATCH([.$B612];OFFSET(INDIRECT([.$J$2]);0;0;2000;1);0)-1;[.C$1]))">
            <text:p/>
          </table:table-cell>
          <table:table-cell table:style-name="ce7" table:formula="of:=IF([.$B612]=&quot;&quot;;&quot;&quot;;OFFSET(INDIRECT([.$J$2]);MATCH([.$B612];OFFSET(INDIRECT([.$J$2]);0;0;2000;1);0)-1;[.D$1]))">
            <text:p/>
          </table:table-cell>
          <table:table-cell table:style-name="ce7" table:formula="of:=IF([.$B612]=&quot;&quot;;&quot;&quot;;OFFSET(INDIRECT([.$J$2]);MATCH([.$B61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613]=&quot;&quot;;&quot;&quot;;OFFSET(INDIRECT([.$J$2]);MATCH([.$B613];OFFSET(INDIRECT([.$J$2]);0;0;2000;1);0)-1;[.C$1]))">
            <text:p/>
          </table:table-cell>
          <table:table-cell table:style-name="ce7" table:formula="of:=IF([.$B613]=&quot;&quot;;&quot;&quot;;OFFSET(INDIRECT([.$J$2]);MATCH([.$B613];OFFSET(INDIRECT([.$J$2]);0;0;2000;1);0)-1;[.D$1]))">
            <text:p/>
          </table:table-cell>
          <table:table-cell table:style-name="ce7" table:formula="of:=IF([.$B613]=&quot;&quot;;&quot;&quot;;OFFSET(INDIRECT([.$J$2]);MATCH([.$B61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614]=&quot;&quot;;&quot;&quot;;OFFSET(INDIRECT([.$J$2]);MATCH([.$B614];OFFSET(INDIRECT([.$J$2]);0;0;2000;1);0)-1;[.C$1]))">
            <text:p/>
          </table:table-cell>
          <table:table-cell table:style-name="ce7" table:formula="of:=IF([.$B614]=&quot;&quot;;&quot;&quot;;OFFSET(INDIRECT([.$J$2]);MATCH([.$B614];OFFSET(INDIRECT([.$J$2]);0;0;2000;1);0)-1;[.D$1]))">
            <text:p/>
          </table:table-cell>
          <table:table-cell table:style-name="ce7" table:formula="of:=IF([.$B614]=&quot;&quot;;&quot;&quot;;OFFSET(INDIRECT([.$J$2]);MATCH([.$B61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615]=&quot;&quot;;&quot;&quot;;OFFSET(INDIRECT([.$J$2]);MATCH([.$B615];OFFSET(INDIRECT([.$J$2]);0;0;2000;1);0)-1;[.C$1]))">
            <text:p/>
          </table:table-cell>
          <table:table-cell table:style-name="ce7" table:formula="of:=IF([.$B615]=&quot;&quot;;&quot;&quot;;OFFSET(INDIRECT([.$J$2]);MATCH([.$B615];OFFSET(INDIRECT([.$J$2]);0;0;2000;1);0)-1;[.D$1]))">
            <text:p/>
          </table:table-cell>
          <table:table-cell table:style-name="ce7" table:formula="of:=IF([.$B615]=&quot;&quot;;&quot;&quot;;OFFSET(INDIRECT([.$J$2]);MATCH([.$B61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616]=&quot;&quot;;&quot;&quot;;OFFSET(INDIRECT([.$J$2]);MATCH([.$B616];OFFSET(INDIRECT([.$J$2]);0;0;2000;1);0)-1;[.C$1]))">
            <text:p/>
          </table:table-cell>
          <table:table-cell table:style-name="ce7" table:formula="of:=IF([.$B616]=&quot;&quot;;&quot;&quot;;OFFSET(INDIRECT([.$J$2]);MATCH([.$B616];OFFSET(INDIRECT([.$J$2]);0;0;2000;1);0)-1;[.D$1]))">
            <text:p/>
          </table:table-cell>
          <table:table-cell table:style-name="ce7" table:formula="of:=IF([.$B616]=&quot;&quot;;&quot;&quot;;OFFSET(INDIRECT([.$J$2]);MATCH([.$B61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617]=&quot;&quot;;&quot;&quot;;OFFSET(INDIRECT([.$J$2]);MATCH([.$B617];OFFSET(INDIRECT([.$J$2]);0;0;2000;1);0)-1;[.C$1]))">
            <text:p/>
          </table:table-cell>
          <table:table-cell table:style-name="ce7" table:formula="of:=IF([.$B617]=&quot;&quot;;&quot;&quot;;OFFSET(INDIRECT([.$J$2]);MATCH([.$B617];OFFSET(INDIRECT([.$J$2]);0;0;2000;1);0)-1;[.D$1]))">
            <text:p/>
          </table:table-cell>
          <table:table-cell table:style-name="ce7" table:formula="of:=IF([.$B617]=&quot;&quot;;&quot;&quot;;OFFSET(INDIRECT([.$J$2]);MATCH([.$B61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618]=&quot;&quot;;&quot;&quot;;OFFSET(INDIRECT([.$J$2]);MATCH([.$B618];OFFSET(INDIRECT([.$J$2]);0;0;2000;1);0)-1;[.C$1]))">
            <text:p/>
          </table:table-cell>
          <table:table-cell table:style-name="ce7" table:formula="of:=IF([.$B618]=&quot;&quot;;&quot;&quot;;OFFSET(INDIRECT([.$J$2]);MATCH([.$B618];OFFSET(INDIRECT([.$J$2]);0;0;2000;1);0)-1;[.D$1]))">
            <text:p/>
          </table:table-cell>
          <table:table-cell table:style-name="ce7" table:formula="of:=IF([.$B618]=&quot;&quot;;&quot;&quot;;OFFSET(INDIRECT([.$J$2]);MATCH([.$B61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619]=&quot;&quot;;&quot;&quot;;OFFSET(INDIRECT([.$J$2]);MATCH([.$B619];OFFSET(INDIRECT([.$J$2]);0;0;2000;1);0)-1;[.C$1]))">
            <text:p/>
          </table:table-cell>
          <table:table-cell table:style-name="ce7" table:formula="of:=IF([.$B619]=&quot;&quot;;&quot;&quot;;OFFSET(INDIRECT([.$J$2]);MATCH([.$B619];OFFSET(INDIRECT([.$J$2]);0;0;2000;1);0)-1;[.D$1]))">
            <text:p/>
          </table:table-cell>
          <table:table-cell table:style-name="ce7" table:formula="of:=IF([.$B619]=&quot;&quot;;&quot;&quot;;OFFSET(INDIRECT([.$J$2]);MATCH([.$B61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620]=&quot;&quot;;&quot;&quot;;OFFSET(INDIRECT([.$J$2]);MATCH([.$B620];OFFSET(INDIRECT([.$J$2]);0;0;2000;1);0)-1;[.C$1]))">
            <text:p/>
          </table:table-cell>
          <table:table-cell table:style-name="ce7" table:formula="of:=IF([.$B620]=&quot;&quot;;&quot;&quot;;OFFSET(INDIRECT([.$J$2]);MATCH([.$B620];OFFSET(INDIRECT([.$J$2]);0;0;2000;1);0)-1;[.D$1]))">
            <text:p/>
          </table:table-cell>
          <table:table-cell table:style-name="ce7" table:formula="of:=IF([.$B620]=&quot;&quot;;&quot;&quot;;OFFSET(INDIRECT([.$J$2]);MATCH([.$B62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621]=&quot;&quot;;&quot;&quot;;OFFSET(INDIRECT([.$J$2]);MATCH([.$B621];OFFSET(INDIRECT([.$J$2]);0;0;2000;1);0)-1;[.C$1]))">
            <text:p/>
          </table:table-cell>
          <table:table-cell table:style-name="ce7" table:formula="of:=IF([.$B621]=&quot;&quot;;&quot;&quot;;OFFSET(INDIRECT([.$J$2]);MATCH([.$B621];OFFSET(INDIRECT([.$J$2]);0;0;2000;1);0)-1;[.D$1]))">
            <text:p/>
          </table:table-cell>
          <table:table-cell table:style-name="ce7" table:formula="of:=IF([.$B621]=&quot;&quot;;&quot;&quot;;OFFSET(INDIRECT([.$J$2]);MATCH([.$B62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622]=&quot;&quot;;&quot;&quot;;OFFSET(INDIRECT([.$J$2]);MATCH([.$B622];OFFSET(INDIRECT([.$J$2]);0;0;2000;1);0)-1;[.C$1]))">
            <text:p/>
          </table:table-cell>
          <table:table-cell table:style-name="ce7" table:formula="of:=IF([.$B622]=&quot;&quot;;&quot;&quot;;OFFSET(INDIRECT([.$J$2]);MATCH([.$B622];OFFSET(INDIRECT([.$J$2]);0;0;2000;1);0)-1;[.D$1]))">
            <text:p/>
          </table:table-cell>
          <table:table-cell table:style-name="ce7" table:formula="of:=IF([.$B622]=&quot;&quot;;&quot;&quot;;OFFSET(INDIRECT([.$J$2]);MATCH([.$B62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623]=&quot;&quot;;&quot;&quot;;OFFSET(INDIRECT([.$J$2]);MATCH([.$B623];OFFSET(INDIRECT([.$J$2]);0;0;2000;1);0)-1;[.C$1]))">
            <text:p/>
          </table:table-cell>
          <table:table-cell table:style-name="ce7" table:formula="of:=IF([.$B623]=&quot;&quot;;&quot;&quot;;OFFSET(INDIRECT([.$J$2]);MATCH([.$B623];OFFSET(INDIRECT([.$J$2]);0;0;2000;1);0)-1;[.D$1]))">
            <text:p/>
          </table:table-cell>
          <table:table-cell table:style-name="ce7" table:formula="of:=IF([.$B623]=&quot;&quot;;&quot;&quot;;OFFSET(INDIRECT([.$J$2]);MATCH([.$B62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624]=&quot;&quot;;&quot;&quot;;OFFSET(INDIRECT([.$J$2]);MATCH([.$B624];OFFSET(INDIRECT([.$J$2]);0;0;2000;1);0)-1;[.C$1]))">
            <text:p/>
          </table:table-cell>
          <table:table-cell table:style-name="ce7" table:formula="of:=IF([.$B624]=&quot;&quot;;&quot;&quot;;OFFSET(INDIRECT([.$J$2]);MATCH([.$B624];OFFSET(INDIRECT([.$J$2]);0;0;2000;1);0)-1;[.D$1]))">
            <text:p/>
          </table:table-cell>
          <table:table-cell table:style-name="ce7" table:formula="of:=IF([.$B624]=&quot;&quot;;&quot;&quot;;OFFSET(INDIRECT([.$J$2]);MATCH([.$B62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625]=&quot;&quot;;&quot;&quot;;OFFSET(INDIRECT([.$J$2]);MATCH([.$B625];OFFSET(INDIRECT([.$J$2]);0;0;2000;1);0)-1;[.C$1]))">
            <text:p/>
          </table:table-cell>
          <table:table-cell table:style-name="ce7" table:formula="of:=IF([.$B625]=&quot;&quot;;&quot;&quot;;OFFSET(INDIRECT([.$J$2]);MATCH([.$B625];OFFSET(INDIRECT([.$J$2]);0;0;2000;1);0)-1;[.D$1]))">
            <text:p/>
          </table:table-cell>
          <table:table-cell table:style-name="ce7" table:formula="of:=IF([.$B625]=&quot;&quot;;&quot;&quot;;OFFSET(INDIRECT([.$J$2]);MATCH([.$B62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626]=&quot;&quot;;&quot;&quot;;OFFSET(INDIRECT([.$J$2]);MATCH([.$B626];OFFSET(INDIRECT([.$J$2]);0;0;2000;1);0)-1;[.C$1]))">
            <text:p/>
          </table:table-cell>
          <table:table-cell table:style-name="ce7" table:formula="of:=IF([.$B626]=&quot;&quot;;&quot;&quot;;OFFSET(INDIRECT([.$J$2]);MATCH([.$B626];OFFSET(INDIRECT([.$J$2]);0;0;2000;1);0)-1;[.D$1]))">
            <text:p/>
          </table:table-cell>
          <table:table-cell table:style-name="ce7" table:formula="of:=IF([.$B626]=&quot;&quot;;&quot;&quot;;OFFSET(INDIRECT([.$J$2]);MATCH([.$B62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627]=&quot;&quot;;&quot;&quot;;OFFSET(INDIRECT([.$J$2]);MATCH([.$B627];OFFSET(INDIRECT([.$J$2]);0;0;2000;1);0)-1;[.C$1]))">
            <text:p/>
          </table:table-cell>
          <table:table-cell table:style-name="ce7" table:formula="of:=IF([.$B627]=&quot;&quot;;&quot;&quot;;OFFSET(INDIRECT([.$J$2]);MATCH([.$B627];OFFSET(INDIRECT([.$J$2]);0;0;2000;1);0)-1;[.D$1]))">
            <text:p/>
          </table:table-cell>
          <table:table-cell table:style-name="ce7" table:formula="of:=IF([.$B627]=&quot;&quot;;&quot;&quot;;OFFSET(INDIRECT([.$J$2]);MATCH([.$B62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628]=&quot;&quot;;&quot;&quot;;OFFSET(INDIRECT([.$J$2]);MATCH([.$B628];OFFSET(INDIRECT([.$J$2]);0;0;2000;1);0)-1;[.C$1]))">
            <text:p/>
          </table:table-cell>
          <table:table-cell table:style-name="ce7" table:formula="of:=IF([.$B628]=&quot;&quot;;&quot;&quot;;OFFSET(INDIRECT([.$J$2]);MATCH([.$B628];OFFSET(INDIRECT([.$J$2]);0;0;2000;1);0)-1;[.D$1]))">
            <text:p/>
          </table:table-cell>
          <table:table-cell table:style-name="ce7" table:formula="of:=IF([.$B628]=&quot;&quot;;&quot;&quot;;OFFSET(INDIRECT([.$J$2]);MATCH([.$B62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629]=&quot;&quot;;&quot;&quot;;OFFSET(INDIRECT([.$J$2]);MATCH([.$B629];OFFSET(INDIRECT([.$J$2]);0;0;2000;1);0)-1;[.C$1]))">
            <text:p/>
          </table:table-cell>
          <table:table-cell table:style-name="ce7" table:formula="of:=IF([.$B629]=&quot;&quot;;&quot;&quot;;OFFSET(INDIRECT([.$J$2]);MATCH([.$B629];OFFSET(INDIRECT([.$J$2]);0;0;2000;1);0)-1;[.D$1]))">
            <text:p/>
          </table:table-cell>
          <table:table-cell table:style-name="ce7" table:formula="of:=IF([.$B629]=&quot;&quot;;&quot;&quot;;OFFSET(INDIRECT([.$J$2]);MATCH([.$B62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630]=&quot;&quot;;&quot;&quot;;OFFSET(INDIRECT([.$J$2]);MATCH([.$B630];OFFSET(INDIRECT([.$J$2]);0;0;2000;1);0)-1;[.C$1]))">
            <text:p/>
          </table:table-cell>
          <table:table-cell table:style-name="ce7" table:formula="of:=IF([.$B630]=&quot;&quot;;&quot;&quot;;OFFSET(INDIRECT([.$J$2]);MATCH([.$B630];OFFSET(INDIRECT([.$J$2]);0;0;2000;1);0)-1;[.D$1]))">
            <text:p/>
          </table:table-cell>
          <table:table-cell table:style-name="ce7" table:formula="of:=IF([.$B630]=&quot;&quot;;&quot;&quot;;OFFSET(INDIRECT([.$J$2]);MATCH([.$B63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631]=&quot;&quot;;&quot;&quot;;OFFSET(INDIRECT([.$J$2]);MATCH([.$B631];OFFSET(INDIRECT([.$J$2]);0;0;2000;1);0)-1;[.C$1]))">
            <text:p/>
          </table:table-cell>
          <table:table-cell table:style-name="ce7" table:formula="of:=IF([.$B631]=&quot;&quot;;&quot;&quot;;OFFSET(INDIRECT([.$J$2]);MATCH([.$B631];OFFSET(INDIRECT([.$J$2]);0;0;2000;1);0)-1;[.D$1]))">
            <text:p/>
          </table:table-cell>
          <table:table-cell table:style-name="ce7" table:formula="of:=IF([.$B631]=&quot;&quot;;&quot;&quot;;OFFSET(INDIRECT([.$J$2]);MATCH([.$B63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632]=&quot;&quot;;&quot;&quot;;OFFSET(INDIRECT([.$J$2]);MATCH([.$B632];OFFSET(INDIRECT([.$J$2]);0;0;2000;1);0)-1;[.C$1]))">
            <text:p/>
          </table:table-cell>
          <table:table-cell table:style-name="ce7" table:formula="of:=IF([.$B632]=&quot;&quot;;&quot;&quot;;OFFSET(INDIRECT([.$J$2]);MATCH([.$B632];OFFSET(INDIRECT([.$J$2]);0;0;2000;1);0)-1;[.D$1]))">
            <text:p/>
          </table:table-cell>
          <table:table-cell table:style-name="ce7" table:formula="of:=IF([.$B632]=&quot;&quot;;&quot;&quot;;OFFSET(INDIRECT([.$J$2]);MATCH([.$B63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633]=&quot;&quot;;&quot;&quot;;OFFSET(INDIRECT([.$J$2]);MATCH([.$B633];OFFSET(INDIRECT([.$J$2]);0;0;2000;1);0)-1;[.C$1]))">
            <text:p/>
          </table:table-cell>
          <table:table-cell table:style-name="ce7" table:formula="of:=IF([.$B633]=&quot;&quot;;&quot;&quot;;OFFSET(INDIRECT([.$J$2]);MATCH([.$B633];OFFSET(INDIRECT([.$J$2]);0;0;2000;1);0)-1;[.D$1]))">
            <text:p/>
          </table:table-cell>
          <table:table-cell table:style-name="ce7" table:formula="of:=IF([.$B633]=&quot;&quot;;&quot;&quot;;OFFSET(INDIRECT([.$J$2]);MATCH([.$B63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634]=&quot;&quot;;&quot;&quot;;OFFSET(INDIRECT([.$J$2]);MATCH([.$B634];OFFSET(INDIRECT([.$J$2]);0;0;2000;1);0)-1;[.C$1]))">
            <text:p/>
          </table:table-cell>
          <table:table-cell table:style-name="ce7" table:formula="of:=IF([.$B634]=&quot;&quot;;&quot;&quot;;OFFSET(INDIRECT([.$J$2]);MATCH([.$B634];OFFSET(INDIRECT([.$J$2]);0;0;2000;1);0)-1;[.D$1]))">
            <text:p/>
          </table:table-cell>
          <table:table-cell table:style-name="ce7" table:formula="of:=IF([.$B634]=&quot;&quot;;&quot;&quot;;OFFSET(INDIRECT([.$J$2]);MATCH([.$B63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635]=&quot;&quot;;&quot;&quot;;OFFSET(INDIRECT([.$J$2]);MATCH([.$B635];OFFSET(INDIRECT([.$J$2]);0;0;2000;1);0)-1;[.C$1]))">
            <text:p/>
          </table:table-cell>
          <table:table-cell table:style-name="ce7" table:formula="of:=IF([.$B635]=&quot;&quot;;&quot;&quot;;OFFSET(INDIRECT([.$J$2]);MATCH([.$B635];OFFSET(INDIRECT([.$J$2]);0;0;2000;1);0)-1;[.D$1]))">
            <text:p/>
          </table:table-cell>
          <table:table-cell table:style-name="ce7" table:formula="of:=IF([.$B635]=&quot;&quot;;&quot;&quot;;OFFSET(INDIRECT([.$J$2]);MATCH([.$B63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636]=&quot;&quot;;&quot;&quot;;OFFSET(INDIRECT([.$J$2]);MATCH([.$B636];OFFSET(INDIRECT([.$J$2]);0;0;2000;1);0)-1;[.C$1]))">
            <text:p/>
          </table:table-cell>
          <table:table-cell table:style-name="ce7" table:formula="of:=IF([.$B636]=&quot;&quot;;&quot;&quot;;OFFSET(INDIRECT([.$J$2]);MATCH([.$B636];OFFSET(INDIRECT([.$J$2]);0;0;2000;1);0)-1;[.D$1]))">
            <text:p/>
          </table:table-cell>
          <table:table-cell table:style-name="ce7" table:formula="of:=IF([.$B636]=&quot;&quot;;&quot;&quot;;OFFSET(INDIRECT([.$J$2]);MATCH([.$B63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637]=&quot;&quot;;&quot;&quot;;OFFSET(INDIRECT([.$J$2]);MATCH([.$B637];OFFSET(INDIRECT([.$J$2]);0;0;2000;1);0)-1;[.C$1]))">
            <text:p/>
          </table:table-cell>
          <table:table-cell table:style-name="ce7" table:formula="of:=IF([.$B637]=&quot;&quot;;&quot;&quot;;OFFSET(INDIRECT([.$J$2]);MATCH([.$B637];OFFSET(INDIRECT([.$J$2]);0;0;2000;1);0)-1;[.D$1]))">
            <text:p/>
          </table:table-cell>
          <table:table-cell table:style-name="ce7" table:formula="of:=IF([.$B637]=&quot;&quot;;&quot;&quot;;OFFSET(INDIRECT([.$J$2]);MATCH([.$B63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638]=&quot;&quot;;&quot;&quot;;OFFSET(INDIRECT([.$J$2]);MATCH([.$B638];OFFSET(INDIRECT([.$J$2]);0;0;2000;1);0)-1;[.C$1]))">
            <text:p/>
          </table:table-cell>
          <table:table-cell table:style-name="ce7" table:formula="of:=IF([.$B638]=&quot;&quot;;&quot;&quot;;OFFSET(INDIRECT([.$J$2]);MATCH([.$B638];OFFSET(INDIRECT([.$J$2]);0;0;2000;1);0)-1;[.D$1]))">
            <text:p/>
          </table:table-cell>
          <table:table-cell table:style-name="ce7" table:formula="of:=IF([.$B638]=&quot;&quot;;&quot;&quot;;OFFSET(INDIRECT([.$J$2]);MATCH([.$B63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639]=&quot;&quot;;&quot;&quot;;OFFSET(INDIRECT([.$J$2]);MATCH([.$B639];OFFSET(INDIRECT([.$J$2]);0;0;2000;1);0)-1;[.C$1]))">
            <text:p/>
          </table:table-cell>
          <table:table-cell table:style-name="ce7" table:formula="of:=IF([.$B639]=&quot;&quot;;&quot;&quot;;OFFSET(INDIRECT([.$J$2]);MATCH([.$B639];OFFSET(INDIRECT([.$J$2]);0;0;2000;1);0)-1;[.D$1]))">
            <text:p/>
          </table:table-cell>
          <table:table-cell table:style-name="ce7" table:formula="of:=IF([.$B639]=&quot;&quot;;&quot;&quot;;OFFSET(INDIRECT([.$J$2]);MATCH([.$B63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640]=&quot;&quot;;&quot;&quot;;OFFSET(INDIRECT([.$J$2]);MATCH([.$B640];OFFSET(INDIRECT([.$J$2]);0;0;2000;1);0)-1;[.C$1]))">
            <text:p/>
          </table:table-cell>
          <table:table-cell table:style-name="ce7" table:formula="of:=IF([.$B640]=&quot;&quot;;&quot;&quot;;OFFSET(INDIRECT([.$J$2]);MATCH([.$B640];OFFSET(INDIRECT([.$J$2]);0;0;2000;1);0)-1;[.D$1]))">
            <text:p/>
          </table:table-cell>
          <table:table-cell table:style-name="ce7" table:formula="of:=IF([.$B640]=&quot;&quot;;&quot;&quot;;OFFSET(INDIRECT([.$J$2]);MATCH([.$B64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641]=&quot;&quot;;&quot;&quot;;OFFSET(INDIRECT([.$J$2]);MATCH([.$B641];OFFSET(INDIRECT([.$J$2]);0;0;2000;1);0)-1;[.C$1]))">
            <text:p/>
          </table:table-cell>
          <table:table-cell table:style-name="ce7" table:formula="of:=IF([.$B641]=&quot;&quot;;&quot;&quot;;OFFSET(INDIRECT([.$J$2]);MATCH([.$B641];OFFSET(INDIRECT([.$J$2]);0;0;2000;1);0)-1;[.D$1]))">
            <text:p/>
          </table:table-cell>
          <table:table-cell table:style-name="ce7" table:formula="of:=IF([.$B641]=&quot;&quot;;&quot;&quot;;OFFSET(INDIRECT([.$J$2]);MATCH([.$B64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642]=&quot;&quot;;&quot;&quot;;OFFSET(INDIRECT([.$J$2]);MATCH([.$B642];OFFSET(INDIRECT([.$J$2]);0;0;2000;1);0)-1;[.C$1]))">
            <text:p/>
          </table:table-cell>
          <table:table-cell table:style-name="ce7" table:formula="of:=IF([.$B642]=&quot;&quot;;&quot;&quot;;OFFSET(INDIRECT([.$J$2]);MATCH([.$B642];OFFSET(INDIRECT([.$J$2]);0;0;2000;1);0)-1;[.D$1]))">
            <text:p/>
          </table:table-cell>
          <table:table-cell table:style-name="ce7" table:formula="of:=IF([.$B642]=&quot;&quot;;&quot;&quot;;OFFSET(INDIRECT([.$J$2]);MATCH([.$B64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643]=&quot;&quot;;&quot;&quot;;OFFSET(INDIRECT([.$J$2]);MATCH([.$B643];OFFSET(INDIRECT([.$J$2]);0;0;2000;1);0)-1;[.C$1]))">
            <text:p/>
          </table:table-cell>
          <table:table-cell table:style-name="ce7" table:formula="of:=IF([.$B643]=&quot;&quot;;&quot;&quot;;OFFSET(INDIRECT([.$J$2]);MATCH([.$B643];OFFSET(INDIRECT([.$J$2]);0;0;2000;1);0)-1;[.D$1]))">
            <text:p/>
          </table:table-cell>
          <table:table-cell table:style-name="ce7" table:formula="of:=IF([.$B643]=&quot;&quot;;&quot;&quot;;OFFSET(INDIRECT([.$J$2]);MATCH([.$B64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644]=&quot;&quot;;&quot;&quot;;OFFSET(INDIRECT([.$J$2]);MATCH([.$B644];OFFSET(INDIRECT([.$J$2]);0;0;2000;1);0)-1;[.C$1]))">
            <text:p/>
          </table:table-cell>
          <table:table-cell table:style-name="ce7" table:formula="of:=IF([.$B644]=&quot;&quot;;&quot;&quot;;OFFSET(INDIRECT([.$J$2]);MATCH([.$B644];OFFSET(INDIRECT([.$J$2]);0;0;2000;1);0)-1;[.D$1]))">
            <text:p/>
          </table:table-cell>
          <table:table-cell table:style-name="ce7" table:formula="of:=IF([.$B644]=&quot;&quot;;&quot;&quot;;OFFSET(INDIRECT([.$J$2]);MATCH([.$B64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645]=&quot;&quot;;&quot;&quot;;OFFSET(INDIRECT([.$J$2]);MATCH([.$B645];OFFSET(INDIRECT([.$J$2]);0;0;2000;1);0)-1;[.C$1]))">
            <text:p/>
          </table:table-cell>
          <table:table-cell table:style-name="ce7" table:formula="of:=IF([.$B645]=&quot;&quot;;&quot;&quot;;OFFSET(INDIRECT([.$J$2]);MATCH([.$B645];OFFSET(INDIRECT([.$J$2]);0;0;2000;1);0)-1;[.D$1]))">
            <text:p/>
          </table:table-cell>
          <table:table-cell table:style-name="ce7" table:formula="of:=IF([.$B645]=&quot;&quot;;&quot;&quot;;OFFSET(INDIRECT([.$J$2]);MATCH([.$B64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646]=&quot;&quot;;&quot;&quot;;OFFSET(INDIRECT([.$J$2]);MATCH([.$B646];OFFSET(INDIRECT([.$J$2]);0;0;2000;1);0)-1;[.C$1]))">
            <text:p/>
          </table:table-cell>
          <table:table-cell table:style-name="ce7" table:formula="of:=IF([.$B646]=&quot;&quot;;&quot;&quot;;OFFSET(INDIRECT([.$J$2]);MATCH([.$B646];OFFSET(INDIRECT([.$J$2]);0;0;2000;1);0)-1;[.D$1]))">
            <text:p/>
          </table:table-cell>
          <table:table-cell table:style-name="ce7" table:formula="of:=IF([.$B646]=&quot;&quot;;&quot;&quot;;OFFSET(INDIRECT([.$J$2]);MATCH([.$B64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647]=&quot;&quot;;&quot;&quot;;OFFSET(INDIRECT([.$J$2]);MATCH([.$B647];OFFSET(INDIRECT([.$J$2]);0;0;2000;1);0)-1;[.C$1]))">
            <text:p/>
          </table:table-cell>
          <table:table-cell table:style-name="ce7" table:formula="of:=IF([.$B647]=&quot;&quot;;&quot;&quot;;OFFSET(INDIRECT([.$J$2]);MATCH([.$B647];OFFSET(INDIRECT([.$J$2]);0;0;2000;1);0)-1;[.D$1]))">
            <text:p/>
          </table:table-cell>
          <table:table-cell table:style-name="ce7" table:formula="of:=IF([.$B647]=&quot;&quot;;&quot;&quot;;OFFSET(INDIRECT([.$J$2]);MATCH([.$B64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648]=&quot;&quot;;&quot;&quot;;OFFSET(INDIRECT([.$J$2]);MATCH([.$B648];OFFSET(INDIRECT([.$J$2]);0;0;2000;1);0)-1;[.C$1]))">
            <text:p/>
          </table:table-cell>
          <table:table-cell table:style-name="ce7" table:formula="of:=IF([.$B648]=&quot;&quot;;&quot;&quot;;OFFSET(INDIRECT([.$J$2]);MATCH([.$B648];OFFSET(INDIRECT([.$J$2]);0;0;2000;1);0)-1;[.D$1]))">
            <text:p/>
          </table:table-cell>
          <table:table-cell table:style-name="ce7" table:formula="of:=IF([.$B648]=&quot;&quot;;&quot;&quot;;OFFSET(INDIRECT([.$J$2]);MATCH([.$B64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649]=&quot;&quot;;&quot;&quot;;OFFSET(INDIRECT([.$J$2]);MATCH([.$B649];OFFSET(INDIRECT([.$J$2]);0;0;2000;1);0)-1;[.C$1]))">
            <text:p/>
          </table:table-cell>
          <table:table-cell table:style-name="ce7" table:formula="of:=IF([.$B649]=&quot;&quot;;&quot;&quot;;OFFSET(INDIRECT([.$J$2]);MATCH([.$B649];OFFSET(INDIRECT([.$J$2]);0;0;2000;1);0)-1;[.D$1]))">
            <text:p/>
          </table:table-cell>
          <table:table-cell table:style-name="ce7" table:formula="of:=IF([.$B649]=&quot;&quot;;&quot;&quot;;OFFSET(INDIRECT([.$J$2]);MATCH([.$B64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650]=&quot;&quot;;&quot;&quot;;OFFSET(INDIRECT([.$J$2]);MATCH([.$B650];OFFSET(INDIRECT([.$J$2]);0;0;2000;1);0)-1;[.C$1]))">
            <text:p/>
          </table:table-cell>
          <table:table-cell table:style-name="ce7" table:formula="of:=IF([.$B650]=&quot;&quot;;&quot;&quot;;OFFSET(INDIRECT([.$J$2]);MATCH([.$B650];OFFSET(INDIRECT([.$J$2]);0;0;2000;1);0)-1;[.D$1]))">
            <text:p/>
          </table:table-cell>
          <table:table-cell table:style-name="ce7" table:formula="of:=IF([.$B650]=&quot;&quot;;&quot;&quot;;OFFSET(INDIRECT([.$J$2]);MATCH([.$B65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651]=&quot;&quot;;&quot;&quot;;OFFSET(INDIRECT([.$J$2]);MATCH([.$B651];OFFSET(INDIRECT([.$J$2]);0;0;2000;1);0)-1;[.C$1]))">
            <text:p/>
          </table:table-cell>
          <table:table-cell table:style-name="ce7" table:formula="of:=IF([.$B651]=&quot;&quot;;&quot;&quot;;OFFSET(INDIRECT([.$J$2]);MATCH([.$B651];OFFSET(INDIRECT([.$J$2]);0;0;2000;1);0)-1;[.D$1]))">
            <text:p/>
          </table:table-cell>
          <table:table-cell table:style-name="ce7" table:formula="of:=IF([.$B651]=&quot;&quot;;&quot;&quot;;OFFSET(INDIRECT([.$J$2]);MATCH([.$B65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652]=&quot;&quot;;&quot;&quot;;OFFSET(INDIRECT([.$J$2]);MATCH([.$B652];OFFSET(INDIRECT([.$J$2]);0;0;2000;1);0)-1;[.C$1]))">
            <text:p/>
          </table:table-cell>
          <table:table-cell table:style-name="ce7" table:formula="of:=IF([.$B652]=&quot;&quot;;&quot;&quot;;OFFSET(INDIRECT([.$J$2]);MATCH([.$B652];OFFSET(INDIRECT([.$J$2]);0;0;2000;1);0)-1;[.D$1]))">
            <text:p/>
          </table:table-cell>
          <table:table-cell table:style-name="ce7" table:formula="of:=IF([.$B652]=&quot;&quot;;&quot;&quot;;OFFSET(INDIRECT([.$J$2]);MATCH([.$B65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653]=&quot;&quot;;&quot;&quot;;OFFSET(INDIRECT([.$J$2]);MATCH([.$B653];OFFSET(INDIRECT([.$J$2]);0;0;2000;1);0)-1;[.C$1]))">
            <text:p/>
          </table:table-cell>
          <table:table-cell table:style-name="ce7" table:formula="of:=IF([.$B653]=&quot;&quot;;&quot;&quot;;OFFSET(INDIRECT([.$J$2]);MATCH([.$B653];OFFSET(INDIRECT([.$J$2]);0;0;2000;1);0)-1;[.D$1]))">
            <text:p/>
          </table:table-cell>
          <table:table-cell table:style-name="ce7" table:formula="of:=IF([.$B653]=&quot;&quot;;&quot;&quot;;OFFSET(INDIRECT([.$J$2]);MATCH([.$B65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654]=&quot;&quot;;&quot;&quot;;OFFSET(INDIRECT([.$J$2]);MATCH([.$B654];OFFSET(INDIRECT([.$J$2]);0;0;2000;1);0)-1;[.C$1]))">
            <text:p/>
          </table:table-cell>
          <table:table-cell table:style-name="ce7" table:formula="of:=IF([.$B654]=&quot;&quot;;&quot;&quot;;OFFSET(INDIRECT([.$J$2]);MATCH([.$B654];OFFSET(INDIRECT([.$J$2]);0;0;2000;1);0)-1;[.D$1]))">
            <text:p/>
          </table:table-cell>
          <table:table-cell table:style-name="ce7" table:formula="of:=IF([.$B654]=&quot;&quot;;&quot;&quot;;OFFSET(INDIRECT([.$J$2]);MATCH([.$B65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655]=&quot;&quot;;&quot;&quot;;OFFSET(INDIRECT([.$J$2]);MATCH([.$B655];OFFSET(INDIRECT([.$J$2]);0;0;2000;1);0)-1;[.C$1]))">
            <text:p/>
          </table:table-cell>
          <table:table-cell table:style-name="ce7" table:formula="of:=IF([.$B655]=&quot;&quot;;&quot;&quot;;OFFSET(INDIRECT([.$J$2]);MATCH([.$B655];OFFSET(INDIRECT([.$J$2]);0;0;2000;1);0)-1;[.D$1]))">
            <text:p/>
          </table:table-cell>
          <table:table-cell table:style-name="ce7" table:formula="of:=IF([.$B655]=&quot;&quot;;&quot;&quot;;OFFSET(INDIRECT([.$J$2]);MATCH([.$B65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656]=&quot;&quot;;&quot;&quot;;OFFSET(INDIRECT([.$J$2]);MATCH([.$B656];OFFSET(INDIRECT([.$J$2]);0;0;2000;1);0)-1;[.C$1]))">
            <text:p/>
          </table:table-cell>
          <table:table-cell table:style-name="ce7" table:formula="of:=IF([.$B656]=&quot;&quot;;&quot;&quot;;OFFSET(INDIRECT([.$J$2]);MATCH([.$B656];OFFSET(INDIRECT([.$J$2]);0;0;2000;1);0)-1;[.D$1]))">
            <text:p/>
          </table:table-cell>
          <table:table-cell table:style-name="ce7" table:formula="of:=IF([.$B656]=&quot;&quot;;&quot;&quot;;OFFSET(INDIRECT([.$J$2]);MATCH([.$B65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657]=&quot;&quot;;&quot;&quot;;OFFSET(INDIRECT([.$J$2]);MATCH([.$B657];OFFSET(INDIRECT([.$J$2]);0;0;2000;1);0)-1;[.C$1]))">
            <text:p/>
          </table:table-cell>
          <table:table-cell table:style-name="ce7" table:formula="of:=IF([.$B657]=&quot;&quot;;&quot;&quot;;OFFSET(INDIRECT([.$J$2]);MATCH([.$B657];OFFSET(INDIRECT([.$J$2]);0;0;2000;1);0)-1;[.D$1]))">
            <text:p/>
          </table:table-cell>
          <table:table-cell table:style-name="ce7" table:formula="of:=IF([.$B657]=&quot;&quot;;&quot;&quot;;OFFSET(INDIRECT([.$J$2]);MATCH([.$B65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658]=&quot;&quot;;&quot;&quot;;OFFSET(INDIRECT([.$J$2]);MATCH([.$B658];OFFSET(INDIRECT([.$J$2]);0;0;2000;1);0)-1;[.C$1]))">
            <text:p/>
          </table:table-cell>
          <table:table-cell table:style-name="ce7" table:formula="of:=IF([.$B658]=&quot;&quot;;&quot;&quot;;OFFSET(INDIRECT([.$J$2]);MATCH([.$B658];OFFSET(INDIRECT([.$J$2]);0;0;2000;1);0)-1;[.D$1]))">
            <text:p/>
          </table:table-cell>
          <table:table-cell table:style-name="ce7" table:formula="of:=IF([.$B658]=&quot;&quot;;&quot;&quot;;OFFSET(INDIRECT([.$J$2]);MATCH([.$B65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659]=&quot;&quot;;&quot;&quot;;OFFSET(INDIRECT([.$J$2]);MATCH([.$B659];OFFSET(INDIRECT([.$J$2]);0;0;2000;1);0)-1;[.C$1]))">
            <text:p/>
          </table:table-cell>
          <table:table-cell table:style-name="ce7" table:formula="of:=IF([.$B659]=&quot;&quot;;&quot;&quot;;OFFSET(INDIRECT([.$J$2]);MATCH([.$B659];OFFSET(INDIRECT([.$J$2]);0;0;2000;1);0)-1;[.D$1]))">
            <text:p/>
          </table:table-cell>
          <table:table-cell table:style-name="ce7" table:formula="of:=IF([.$B659]=&quot;&quot;;&quot;&quot;;OFFSET(INDIRECT([.$J$2]);MATCH([.$B65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660]=&quot;&quot;;&quot;&quot;;OFFSET(INDIRECT([.$J$2]);MATCH([.$B660];OFFSET(INDIRECT([.$J$2]);0;0;2000;1);0)-1;[.C$1]))">
            <text:p/>
          </table:table-cell>
          <table:table-cell table:style-name="ce7" table:formula="of:=IF([.$B660]=&quot;&quot;;&quot;&quot;;OFFSET(INDIRECT([.$J$2]);MATCH([.$B660];OFFSET(INDIRECT([.$J$2]);0;0;2000;1);0)-1;[.D$1]))">
            <text:p/>
          </table:table-cell>
          <table:table-cell table:style-name="ce7" table:formula="of:=IF([.$B660]=&quot;&quot;;&quot;&quot;;OFFSET(INDIRECT([.$J$2]);MATCH([.$B66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661]=&quot;&quot;;&quot;&quot;;OFFSET(INDIRECT([.$J$2]);MATCH([.$B661];OFFSET(INDIRECT([.$J$2]);0;0;2000;1);0)-1;[.C$1]))">
            <text:p/>
          </table:table-cell>
          <table:table-cell table:style-name="ce7" table:formula="of:=IF([.$B661]=&quot;&quot;;&quot;&quot;;OFFSET(INDIRECT([.$J$2]);MATCH([.$B661];OFFSET(INDIRECT([.$J$2]);0;0;2000;1);0)-1;[.D$1]))">
            <text:p/>
          </table:table-cell>
          <table:table-cell table:style-name="ce7" table:formula="of:=IF([.$B661]=&quot;&quot;;&quot;&quot;;OFFSET(INDIRECT([.$J$2]);MATCH([.$B66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662]=&quot;&quot;;&quot;&quot;;OFFSET(INDIRECT([.$J$2]);MATCH([.$B662];OFFSET(INDIRECT([.$J$2]);0;0;2000;1);0)-1;[.C$1]))">
            <text:p/>
          </table:table-cell>
          <table:table-cell table:style-name="ce7" table:formula="of:=IF([.$B662]=&quot;&quot;;&quot;&quot;;OFFSET(INDIRECT([.$J$2]);MATCH([.$B662];OFFSET(INDIRECT([.$J$2]);0;0;2000;1);0)-1;[.D$1]))">
            <text:p/>
          </table:table-cell>
          <table:table-cell table:style-name="ce7" table:formula="of:=IF([.$B662]=&quot;&quot;;&quot;&quot;;OFFSET(INDIRECT([.$J$2]);MATCH([.$B66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663]=&quot;&quot;;&quot;&quot;;OFFSET(INDIRECT([.$J$2]);MATCH([.$B663];OFFSET(INDIRECT([.$J$2]);0;0;2000;1);0)-1;[.C$1]))">
            <text:p/>
          </table:table-cell>
          <table:table-cell table:style-name="ce7" table:formula="of:=IF([.$B663]=&quot;&quot;;&quot;&quot;;OFFSET(INDIRECT([.$J$2]);MATCH([.$B663];OFFSET(INDIRECT([.$J$2]);0;0;2000;1);0)-1;[.D$1]))">
            <text:p/>
          </table:table-cell>
          <table:table-cell table:style-name="ce7" table:formula="of:=IF([.$B663]=&quot;&quot;;&quot;&quot;;OFFSET(INDIRECT([.$J$2]);MATCH([.$B66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664]=&quot;&quot;;&quot;&quot;;OFFSET(INDIRECT([.$J$2]);MATCH([.$B664];OFFSET(INDIRECT([.$J$2]);0;0;2000;1);0)-1;[.C$1]))">
            <text:p/>
          </table:table-cell>
          <table:table-cell table:style-name="ce7" table:formula="of:=IF([.$B664]=&quot;&quot;;&quot;&quot;;OFFSET(INDIRECT([.$J$2]);MATCH([.$B664];OFFSET(INDIRECT([.$J$2]);0;0;2000;1);0)-1;[.D$1]))">
            <text:p/>
          </table:table-cell>
          <table:table-cell table:style-name="ce7" table:formula="of:=IF([.$B664]=&quot;&quot;;&quot;&quot;;OFFSET(INDIRECT([.$J$2]);MATCH([.$B66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665]=&quot;&quot;;&quot;&quot;;OFFSET(INDIRECT([.$J$2]);MATCH([.$B665];OFFSET(INDIRECT([.$J$2]);0;0;2000;1);0)-1;[.C$1]))">
            <text:p/>
          </table:table-cell>
          <table:table-cell table:style-name="ce7" table:formula="of:=IF([.$B665]=&quot;&quot;;&quot;&quot;;OFFSET(INDIRECT([.$J$2]);MATCH([.$B665];OFFSET(INDIRECT([.$J$2]);0;0;2000;1);0)-1;[.D$1]))">
            <text:p/>
          </table:table-cell>
          <table:table-cell table:style-name="ce7" table:formula="of:=IF([.$B665]=&quot;&quot;;&quot;&quot;;OFFSET(INDIRECT([.$J$2]);MATCH([.$B66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666]=&quot;&quot;;&quot;&quot;;OFFSET(INDIRECT([.$J$2]);MATCH([.$B666];OFFSET(INDIRECT([.$J$2]);0;0;2000;1);0)-1;[.C$1]))">
            <text:p/>
          </table:table-cell>
          <table:table-cell table:style-name="ce7" table:formula="of:=IF([.$B666]=&quot;&quot;;&quot;&quot;;OFFSET(INDIRECT([.$J$2]);MATCH([.$B666];OFFSET(INDIRECT([.$J$2]);0;0;2000;1);0)-1;[.D$1]))">
            <text:p/>
          </table:table-cell>
          <table:table-cell table:style-name="ce7" table:formula="of:=IF([.$B666]=&quot;&quot;;&quot;&quot;;OFFSET(INDIRECT([.$J$2]);MATCH([.$B66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667]=&quot;&quot;;&quot;&quot;;OFFSET(INDIRECT([.$J$2]);MATCH([.$B667];OFFSET(INDIRECT([.$J$2]);0;0;2000;1);0)-1;[.C$1]))">
            <text:p/>
          </table:table-cell>
          <table:table-cell table:style-name="ce7" table:formula="of:=IF([.$B667]=&quot;&quot;;&quot;&quot;;OFFSET(INDIRECT([.$J$2]);MATCH([.$B667];OFFSET(INDIRECT([.$J$2]);0;0;2000;1);0)-1;[.D$1]))">
            <text:p/>
          </table:table-cell>
          <table:table-cell table:style-name="ce7" table:formula="of:=IF([.$B667]=&quot;&quot;;&quot;&quot;;OFFSET(INDIRECT([.$J$2]);MATCH([.$B66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668]=&quot;&quot;;&quot;&quot;;OFFSET(INDIRECT([.$J$2]);MATCH([.$B668];OFFSET(INDIRECT([.$J$2]);0;0;2000;1);0)-1;[.C$1]))">
            <text:p/>
          </table:table-cell>
          <table:table-cell table:style-name="ce7" table:formula="of:=IF([.$B668]=&quot;&quot;;&quot;&quot;;OFFSET(INDIRECT([.$J$2]);MATCH([.$B668];OFFSET(INDIRECT([.$J$2]);0;0;2000;1);0)-1;[.D$1]))">
            <text:p/>
          </table:table-cell>
          <table:table-cell table:style-name="ce7" table:formula="of:=IF([.$B668]=&quot;&quot;;&quot;&quot;;OFFSET(INDIRECT([.$J$2]);MATCH([.$B66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669]=&quot;&quot;;&quot;&quot;;OFFSET(INDIRECT([.$J$2]);MATCH([.$B669];OFFSET(INDIRECT([.$J$2]);0;0;2000;1);0)-1;[.C$1]))">
            <text:p/>
          </table:table-cell>
          <table:table-cell table:style-name="ce7" table:formula="of:=IF([.$B669]=&quot;&quot;;&quot;&quot;;OFFSET(INDIRECT([.$J$2]);MATCH([.$B669];OFFSET(INDIRECT([.$J$2]);0;0;2000;1);0)-1;[.D$1]))">
            <text:p/>
          </table:table-cell>
          <table:table-cell table:style-name="ce7" table:formula="of:=IF([.$B669]=&quot;&quot;;&quot;&quot;;OFFSET(INDIRECT([.$J$2]);MATCH([.$B66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670]=&quot;&quot;;&quot;&quot;;OFFSET(INDIRECT([.$J$2]);MATCH([.$B670];OFFSET(INDIRECT([.$J$2]);0;0;2000;1);0)-1;[.C$1]))">
            <text:p/>
          </table:table-cell>
          <table:table-cell table:style-name="ce7" table:formula="of:=IF([.$B670]=&quot;&quot;;&quot;&quot;;OFFSET(INDIRECT([.$J$2]);MATCH([.$B670];OFFSET(INDIRECT([.$J$2]);0;0;2000;1);0)-1;[.D$1]))">
            <text:p/>
          </table:table-cell>
          <table:table-cell table:style-name="ce7" table:formula="of:=IF([.$B670]=&quot;&quot;;&quot;&quot;;OFFSET(INDIRECT([.$J$2]);MATCH([.$B67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671]=&quot;&quot;;&quot;&quot;;OFFSET(INDIRECT([.$J$2]);MATCH([.$B671];OFFSET(INDIRECT([.$J$2]);0;0;2000;1);0)-1;[.C$1]))">
            <text:p/>
          </table:table-cell>
          <table:table-cell table:style-name="ce7" table:formula="of:=IF([.$B671]=&quot;&quot;;&quot;&quot;;OFFSET(INDIRECT([.$J$2]);MATCH([.$B671];OFFSET(INDIRECT([.$J$2]);0;0;2000;1);0)-1;[.D$1]))">
            <text:p/>
          </table:table-cell>
          <table:table-cell table:style-name="ce7" table:formula="of:=IF([.$B671]=&quot;&quot;;&quot;&quot;;OFFSET(INDIRECT([.$J$2]);MATCH([.$B67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672]=&quot;&quot;;&quot;&quot;;OFFSET(INDIRECT([.$J$2]);MATCH([.$B672];OFFSET(INDIRECT([.$J$2]);0;0;2000;1);0)-1;[.C$1]))">
            <text:p/>
          </table:table-cell>
          <table:table-cell table:style-name="ce7" table:formula="of:=IF([.$B672]=&quot;&quot;;&quot;&quot;;OFFSET(INDIRECT([.$J$2]);MATCH([.$B672];OFFSET(INDIRECT([.$J$2]);0;0;2000;1);0)-1;[.D$1]))">
            <text:p/>
          </table:table-cell>
          <table:table-cell table:style-name="ce7" table:formula="of:=IF([.$B672]=&quot;&quot;;&quot;&quot;;OFFSET(INDIRECT([.$J$2]);MATCH([.$B67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673]=&quot;&quot;;&quot;&quot;;OFFSET(INDIRECT([.$J$2]);MATCH([.$B673];OFFSET(INDIRECT([.$J$2]);0;0;2000;1);0)-1;[.C$1]))">
            <text:p/>
          </table:table-cell>
          <table:table-cell table:style-name="ce7" table:formula="of:=IF([.$B673]=&quot;&quot;;&quot;&quot;;OFFSET(INDIRECT([.$J$2]);MATCH([.$B673];OFFSET(INDIRECT([.$J$2]);0;0;2000;1);0)-1;[.D$1]))">
            <text:p/>
          </table:table-cell>
          <table:table-cell table:style-name="ce7" table:formula="of:=IF([.$B673]=&quot;&quot;;&quot;&quot;;OFFSET(INDIRECT([.$J$2]);MATCH([.$B67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674]=&quot;&quot;;&quot;&quot;;OFFSET(INDIRECT([.$J$2]);MATCH([.$B674];OFFSET(INDIRECT([.$J$2]);0;0;2000;1);0)-1;[.C$1]))">
            <text:p/>
          </table:table-cell>
          <table:table-cell table:style-name="ce7" table:formula="of:=IF([.$B674]=&quot;&quot;;&quot;&quot;;OFFSET(INDIRECT([.$J$2]);MATCH([.$B674];OFFSET(INDIRECT([.$J$2]);0;0;2000;1);0)-1;[.D$1]))">
            <text:p/>
          </table:table-cell>
          <table:table-cell table:style-name="ce7" table:formula="of:=IF([.$B674]=&quot;&quot;;&quot;&quot;;OFFSET(INDIRECT([.$J$2]);MATCH([.$B67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675]=&quot;&quot;;&quot;&quot;;OFFSET(INDIRECT([.$J$2]);MATCH([.$B675];OFFSET(INDIRECT([.$J$2]);0;0;2000;1);0)-1;[.C$1]))">
            <text:p/>
          </table:table-cell>
          <table:table-cell table:style-name="ce7" table:formula="of:=IF([.$B675]=&quot;&quot;;&quot;&quot;;OFFSET(INDIRECT([.$J$2]);MATCH([.$B675];OFFSET(INDIRECT([.$J$2]);0;0;2000;1);0)-1;[.D$1]))">
            <text:p/>
          </table:table-cell>
          <table:table-cell table:style-name="ce7" table:formula="of:=IF([.$B675]=&quot;&quot;;&quot;&quot;;OFFSET(INDIRECT([.$J$2]);MATCH([.$B67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676]=&quot;&quot;;&quot;&quot;;OFFSET(INDIRECT([.$J$2]);MATCH([.$B676];OFFSET(INDIRECT([.$J$2]);0;0;2000;1);0)-1;[.C$1]))">
            <text:p/>
          </table:table-cell>
          <table:table-cell table:style-name="ce7" table:formula="of:=IF([.$B676]=&quot;&quot;;&quot;&quot;;OFFSET(INDIRECT([.$J$2]);MATCH([.$B676];OFFSET(INDIRECT([.$J$2]);0;0;2000;1);0)-1;[.D$1]))">
            <text:p/>
          </table:table-cell>
          <table:table-cell table:style-name="ce7" table:formula="of:=IF([.$B676]=&quot;&quot;;&quot;&quot;;OFFSET(INDIRECT([.$J$2]);MATCH([.$B67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677]=&quot;&quot;;&quot;&quot;;OFFSET(INDIRECT([.$J$2]);MATCH([.$B677];OFFSET(INDIRECT([.$J$2]);0;0;2000;1);0)-1;[.C$1]))">
            <text:p/>
          </table:table-cell>
          <table:table-cell table:style-name="ce7" table:formula="of:=IF([.$B677]=&quot;&quot;;&quot;&quot;;OFFSET(INDIRECT([.$J$2]);MATCH([.$B677];OFFSET(INDIRECT([.$J$2]);0;0;2000;1);0)-1;[.D$1]))">
            <text:p/>
          </table:table-cell>
          <table:table-cell table:style-name="ce7" table:formula="of:=IF([.$B677]=&quot;&quot;;&quot;&quot;;OFFSET(INDIRECT([.$J$2]);MATCH([.$B67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678]=&quot;&quot;;&quot;&quot;;OFFSET(INDIRECT([.$J$2]);MATCH([.$B678];OFFSET(INDIRECT([.$J$2]);0;0;2000;1);0)-1;[.C$1]))">
            <text:p/>
          </table:table-cell>
          <table:table-cell table:style-name="ce7" table:formula="of:=IF([.$B678]=&quot;&quot;;&quot;&quot;;OFFSET(INDIRECT([.$J$2]);MATCH([.$B678];OFFSET(INDIRECT([.$J$2]);0;0;2000;1);0)-1;[.D$1]))">
            <text:p/>
          </table:table-cell>
          <table:table-cell table:style-name="ce7" table:formula="of:=IF([.$B678]=&quot;&quot;;&quot;&quot;;OFFSET(INDIRECT([.$J$2]);MATCH([.$B67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679]=&quot;&quot;;&quot;&quot;;OFFSET(INDIRECT([.$J$2]);MATCH([.$B679];OFFSET(INDIRECT([.$J$2]);0;0;2000;1);0)-1;[.C$1]))">
            <text:p/>
          </table:table-cell>
          <table:table-cell table:style-name="ce7" table:formula="of:=IF([.$B679]=&quot;&quot;;&quot;&quot;;OFFSET(INDIRECT([.$J$2]);MATCH([.$B679];OFFSET(INDIRECT([.$J$2]);0;0;2000;1);0)-1;[.D$1]))">
            <text:p/>
          </table:table-cell>
          <table:table-cell table:style-name="ce7" table:formula="of:=IF([.$B679]=&quot;&quot;;&quot;&quot;;OFFSET(INDIRECT([.$J$2]);MATCH([.$B67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680]=&quot;&quot;;&quot;&quot;;OFFSET(INDIRECT([.$J$2]);MATCH([.$B680];OFFSET(INDIRECT([.$J$2]);0;0;2000;1);0)-1;[.C$1]))">
            <text:p/>
          </table:table-cell>
          <table:table-cell table:style-name="ce7" table:formula="of:=IF([.$B680]=&quot;&quot;;&quot;&quot;;OFFSET(INDIRECT([.$J$2]);MATCH([.$B680];OFFSET(INDIRECT([.$J$2]);0;0;2000;1);0)-1;[.D$1]))">
            <text:p/>
          </table:table-cell>
          <table:table-cell table:style-name="ce7" table:formula="of:=IF([.$B680]=&quot;&quot;;&quot;&quot;;OFFSET(INDIRECT([.$J$2]);MATCH([.$B68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681]=&quot;&quot;;&quot;&quot;;OFFSET(INDIRECT([.$J$2]);MATCH([.$B681];OFFSET(INDIRECT([.$J$2]);0;0;2000;1);0)-1;[.C$1]))">
            <text:p/>
          </table:table-cell>
          <table:table-cell table:style-name="ce7" table:formula="of:=IF([.$B681]=&quot;&quot;;&quot;&quot;;OFFSET(INDIRECT([.$J$2]);MATCH([.$B681];OFFSET(INDIRECT([.$J$2]);0;0;2000;1);0)-1;[.D$1]))">
            <text:p/>
          </table:table-cell>
          <table:table-cell table:style-name="ce7" table:formula="of:=IF([.$B681]=&quot;&quot;;&quot;&quot;;OFFSET(INDIRECT([.$J$2]);MATCH([.$B68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682]=&quot;&quot;;&quot;&quot;;OFFSET(INDIRECT([.$J$2]);MATCH([.$B682];OFFSET(INDIRECT([.$J$2]);0;0;2000;1);0)-1;[.C$1]))">
            <text:p/>
          </table:table-cell>
          <table:table-cell table:style-name="ce7" table:formula="of:=IF([.$B682]=&quot;&quot;;&quot;&quot;;OFFSET(INDIRECT([.$J$2]);MATCH([.$B682];OFFSET(INDIRECT([.$J$2]);0;0;2000;1);0)-1;[.D$1]))">
            <text:p/>
          </table:table-cell>
          <table:table-cell table:style-name="ce7" table:formula="of:=IF([.$B682]=&quot;&quot;;&quot;&quot;;OFFSET(INDIRECT([.$J$2]);MATCH([.$B68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683]=&quot;&quot;;&quot;&quot;;OFFSET(INDIRECT([.$J$2]);MATCH([.$B683];OFFSET(INDIRECT([.$J$2]);0;0;2000;1);0)-1;[.C$1]))">
            <text:p/>
          </table:table-cell>
          <table:table-cell table:style-name="ce7" table:formula="of:=IF([.$B683]=&quot;&quot;;&quot;&quot;;OFFSET(INDIRECT([.$J$2]);MATCH([.$B683];OFFSET(INDIRECT([.$J$2]);0;0;2000;1);0)-1;[.D$1]))">
            <text:p/>
          </table:table-cell>
          <table:table-cell table:style-name="ce7" table:formula="of:=IF([.$B683]=&quot;&quot;;&quot;&quot;;OFFSET(INDIRECT([.$J$2]);MATCH([.$B68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684]=&quot;&quot;;&quot;&quot;;OFFSET(INDIRECT([.$J$2]);MATCH([.$B684];OFFSET(INDIRECT([.$J$2]);0;0;2000;1);0)-1;[.C$1]))">
            <text:p/>
          </table:table-cell>
          <table:table-cell table:style-name="ce7" table:formula="of:=IF([.$B684]=&quot;&quot;;&quot;&quot;;OFFSET(INDIRECT([.$J$2]);MATCH([.$B684];OFFSET(INDIRECT([.$J$2]);0;0;2000;1);0)-1;[.D$1]))">
            <text:p/>
          </table:table-cell>
          <table:table-cell table:style-name="ce7" table:formula="of:=IF([.$B684]=&quot;&quot;;&quot;&quot;;OFFSET(INDIRECT([.$J$2]);MATCH([.$B68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685]=&quot;&quot;;&quot;&quot;;OFFSET(INDIRECT([.$J$2]);MATCH([.$B685];OFFSET(INDIRECT([.$J$2]);0;0;2000;1);0)-1;[.C$1]))">
            <text:p/>
          </table:table-cell>
          <table:table-cell table:style-name="ce7" table:formula="of:=IF([.$B685]=&quot;&quot;;&quot;&quot;;OFFSET(INDIRECT([.$J$2]);MATCH([.$B685];OFFSET(INDIRECT([.$J$2]);0;0;2000;1);0)-1;[.D$1]))">
            <text:p/>
          </table:table-cell>
          <table:table-cell table:style-name="ce7" table:formula="of:=IF([.$B685]=&quot;&quot;;&quot;&quot;;OFFSET(INDIRECT([.$J$2]);MATCH([.$B68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686]=&quot;&quot;;&quot;&quot;;OFFSET(INDIRECT([.$J$2]);MATCH([.$B686];OFFSET(INDIRECT([.$J$2]);0;0;2000;1);0)-1;[.C$1]))">
            <text:p/>
          </table:table-cell>
          <table:table-cell table:style-name="ce7" table:formula="of:=IF([.$B686]=&quot;&quot;;&quot;&quot;;OFFSET(INDIRECT([.$J$2]);MATCH([.$B686];OFFSET(INDIRECT([.$J$2]);0;0;2000;1);0)-1;[.D$1]))">
            <text:p/>
          </table:table-cell>
          <table:table-cell table:style-name="ce7" table:formula="of:=IF([.$B686]=&quot;&quot;;&quot;&quot;;OFFSET(INDIRECT([.$J$2]);MATCH([.$B68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687]=&quot;&quot;;&quot;&quot;;OFFSET(INDIRECT([.$J$2]);MATCH([.$B687];OFFSET(INDIRECT([.$J$2]);0;0;2000;1);0)-1;[.C$1]))">
            <text:p/>
          </table:table-cell>
          <table:table-cell table:style-name="ce7" table:formula="of:=IF([.$B687]=&quot;&quot;;&quot;&quot;;OFFSET(INDIRECT([.$J$2]);MATCH([.$B687];OFFSET(INDIRECT([.$J$2]);0;0;2000;1);0)-1;[.D$1]))">
            <text:p/>
          </table:table-cell>
          <table:table-cell table:style-name="ce7" table:formula="of:=IF([.$B687]=&quot;&quot;;&quot;&quot;;OFFSET(INDIRECT([.$J$2]);MATCH([.$B68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688]=&quot;&quot;;&quot;&quot;;OFFSET(INDIRECT([.$J$2]);MATCH([.$B688];OFFSET(INDIRECT([.$J$2]);0;0;2000;1);0)-1;[.C$1]))">
            <text:p/>
          </table:table-cell>
          <table:table-cell table:style-name="ce7" table:formula="of:=IF([.$B688]=&quot;&quot;;&quot;&quot;;OFFSET(INDIRECT([.$J$2]);MATCH([.$B688];OFFSET(INDIRECT([.$J$2]);0;0;2000;1);0)-1;[.D$1]))">
            <text:p/>
          </table:table-cell>
          <table:table-cell table:style-name="ce7" table:formula="of:=IF([.$B688]=&quot;&quot;;&quot;&quot;;OFFSET(INDIRECT([.$J$2]);MATCH([.$B68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689]=&quot;&quot;;&quot;&quot;;OFFSET(INDIRECT([.$J$2]);MATCH([.$B689];OFFSET(INDIRECT([.$J$2]);0;0;2000;1);0)-1;[.C$1]))">
            <text:p/>
          </table:table-cell>
          <table:table-cell table:style-name="ce7" table:formula="of:=IF([.$B689]=&quot;&quot;;&quot;&quot;;OFFSET(INDIRECT([.$J$2]);MATCH([.$B689];OFFSET(INDIRECT([.$J$2]);0;0;2000;1);0)-1;[.D$1]))">
            <text:p/>
          </table:table-cell>
          <table:table-cell table:style-name="ce7" table:formula="of:=IF([.$B689]=&quot;&quot;;&quot;&quot;;OFFSET(INDIRECT([.$J$2]);MATCH([.$B68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690]=&quot;&quot;;&quot;&quot;;OFFSET(INDIRECT([.$J$2]);MATCH([.$B690];OFFSET(INDIRECT([.$J$2]);0;0;2000;1);0)-1;[.C$1]))">
            <text:p/>
          </table:table-cell>
          <table:table-cell table:style-name="ce7" table:formula="of:=IF([.$B690]=&quot;&quot;;&quot;&quot;;OFFSET(INDIRECT([.$J$2]);MATCH([.$B690];OFFSET(INDIRECT([.$J$2]);0;0;2000;1);0)-1;[.D$1]))">
            <text:p/>
          </table:table-cell>
          <table:table-cell table:style-name="ce7" table:formula="of:=IF([.$B690]=&quot;&quot;;&quot;&quot;;OFFSET(INDIRECT([.$J$2]);MATCH([.$B69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691]=&quot;&quot;;&quot;&quot;;OFFSET(INDIRECT([.$J$2]);MATCH([.$B691];OFFSET(INDIRECT([.$J$2]);0;0;2000;1);0)-1;[.C$1]))">
            <text:p/>
          </table:table-cell>
          <table:table-cell table:style-name="ce7" table:formula="of:=IF([.$B691]=&quot;&quot;;&quot;&quot;;OFFSET(INDIRECT([.$J$2]);MATCH([.$B691];OFFSET(INDIRECT([.$J$2]);0;0;2000;1);0)-1;[.D$1]))">
            <text:p/>
          </table:table-cell>
          <table:table-cell table:style-name="ce7" table:formula="of:=IF([.$B691]=&quot;&quot;;&quot;&quot;;OFFSET(INDIRECT([.$J$2]);MATCH([.$B69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692]=&quot;&quot;;&quot;&quot;;OFFSET(INDIRECT([.$J$2]);MATCH([.$B692];OFFSET(INDIRECT([.$J$2]);0;0;2000;1);0)-1;[.C$1]))">
            <text:p/>
          </table:table-cell>
          <table:table-cell table:style-name="ce7" table:formula="of:=IF([.$B692]=&quot;&quot;;&quot;&quot;;OFFSET(INDIRECT([.$J$2]);MATCH([.$B692];OFFSET(INDIRECT([.$J$2]);0;0;2000;1);0)-1;[.D$1]))">
            <text:p/>
          </table:table-cell>
          <table:table-cell table:style-name="ce7" table:formula="of:=IF([.$B692]=&quot;&quot;;&quot;&quot;;OFFSET(INDIRECT([.$J$2]);MATCH([.$B69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693]=&quot;&quot;;&quot;&quot;;OFFSET(INDIRECT([.$J$2]);MATCH([.$B693];OFFSET(INDIRECT([.$J$2]);0;0;2000;1);0)-1;[.C$1]))">
            <text:p/>
          </table:table-cell>
          <table:table-cell table:style-name="ce7" table:formula="of:=IF([.$B693]=&quot;&quot;;&quot;&quot;;OFFSET(INDIRECT([.$J$2]);MATCH([.$B693];OFFSET(INDIRECT([.$J$2]);0;0;2000;1);0)-1;[.D$1]))">
            <text:p/>
          </table:table-cell>
          <table:table-cell table:style-name="ce7" table:formula="of:=IF([.$B693]=&quot;&quot;;&quot;&quot;;OFFSET(INDIRECT([.$J$2]);MATCH([.$B69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694]=&quot;&quot;;&quot;&quot;;OFFSET(INDIRECT([.$J$2]);MATCH([.$B694];OFFSET(INDIRECT([.$J$2]);0;0;2000;1);0)-1;[.C$1]))">
            <text:p/>
          </table:table-cell>
          <table:table-cell table:style-name="ce7" table:formula="of:=IF([.$B694]=&quot;&quot;;&quot;&quot;;OFFSET(INDIRECT([.$J$2]);MATCH([.$B694];OFFSET(INDIRECT([.$J$2]);0;0;2000;1);0)-1;[.D$1]))">
            <text:p/>
          </table:table-cell>
          <table:table-cell table:style-name="ce7" table:formula="of:=IF([.$B694]=&quot;&quot;;&quot;&quot;;OFFSET(INDIRECT([.$J$2]);MATCH([.$B69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695]=&quot;&quot;;&quot;&quot;;OFFSET(INDIRECT([.$J$2]);MATCH([.$B695];OFFSET(INDIRECT([.$J$2]);0;0;2000;1);0)-1;[.C$1]))">
            <text:p/>
          </table:table-cell>
          <table:table-cell table:style-name="ce7" table:formula="of:=IF([.$B695]=&quot;&quot;;&quot;&quot;;OFFSET(INDIRECT([.$J$2]);MATCH([.$B695];OFFSET(INDIRECT([.$J$2]);0;0;2000;1);0)-1;[.D$1]))">
            <text:p/>
          </table:table-cell>
          <table:table-cell table:style-name="ce7" table:formula="of:=IF([.$B695]=&quot;&quot;;&quot;&quot;;OFFSET(INDIRECT([.$J$2]);MATCH([.$B69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696]=&quot;&quot;;&quot;&quot;;OFFSET(INDIRECT([.$J$2]);MATCH([.$B696];OFFSET(INDIRECT([.$J$2]);0;0;2000;1);0)-1;[.C$1]))">
            <text:p/>
          </table:table-cell>
          <table:table-cell table:style-name="ce7" table:formula="of:=IF([.$B696]=&quot;&quot;;&quot;&quot;;OFFSET(INDIRECT([.$J$2]);MATCH([.$B696];OFFSET(INDIRECT([.$J$2]);0;0;2000;1);0)-1;[.D$1]))">
            <text:p/>
          </table:table-cell>
          <table:table-cell table:style-name="ce7" table:formula="of:=IF([.$B696]=&quot;&quot;;&quot;&quot;;OFFSET(INDIRECT([.$J$2]);MATCH([.$B69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697]=&quot;&quot;;&quot;&quot;;OFFSET(INDIRECT([.$J$2]);MATCH([.$B697];OFFSET(INDIRECT([.$J$2]);0;0;2000;1);0)-1;[.C$1]))">
            <text:p/>
          </table:table-cell>
          <table:table-cell table:style-name="ce7" table:formula="of:=IF([.$B697]=&quot;&quot;;&quot;&quot;;OFFSET(INDIRECT([.$J$2]);MATCH([.$B697];OFFSET(INDIRECT([.$J$2]);0;0;2000;1);0)-1;[.D$1]))">
            <text:p/>
          </table:table-cell>
          <table:table-cell table:style-name="ce7" table:formula="of:=IF([.$B697]=&quot;&quot;;&quot;&quot;;OFFSET(INDIRECT([.$J$2]);MATCH([.$B69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698]=&quot;&quot;;&quot;&quot;;OFFSET(INDIRECT([.$J$2]);MATCH([.$B698];OFFSET(INDIRECT([.$J$2]);0;0;2000;1);0)-1;[.C$1]))">
            <text:p/>
          </table:table-cell>
          <table:table-cell table:style-name="ce7" table:formula="of:=IF([.$B698]=&quot;&quot;;&quot;&quot;;OFFSET(INDIRECT([.$J$2]);MATCH([.$B698];OFFSET(INDIRECT([.$J$2]);0;0;2000;1);0)-1;[.D$1]))">
            <text:p/>
          </table:table-cell>
          <table:table-cell table:style-name="ce7" table:formula="of:=IF([.$B698]=&quot;&quot;;&quot;&quot;;OFFSET(INDIRECT([.$J$2]);MATCH([.$B69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699]=&quot;&quot;;&quot;&quot;;OFFSET(INDIRECT([.$J$2]);MATCH([.$B699];OFFSET(INDIRECT([.$J$2]);0;0;2000;1);0)-1;[.C$1]))">
            <text:p/>
          </table:table-cell>
          <table:table-cell table:style-name="ce7" table:formula="of:=IF([.$B699]=&quot;&quot;;&quot;&quot;;OFFSET(INDIRECT([.$J$2]);MATCH([.$B699];OFFSET(INDIRECT([.$J$2]);0;0;2000;1);0)-1;[.D$1]))">
            <text:p/>
          </table:table-cell>
          <table:table-cell table:style-name="ce7" table:formula="of:=IF([.$B699]=&quot;&quot;;&quot;&quot;;OFFSET(INDIRECT([.$J$2]);MATCH([.$B69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700]=&quot;&quot;;&quot;&quot;;OFFSET(INDIRECT([.$J$2]);MATCH([.$B700];OFFSET(INDIRECT([.$J$2]);0;0;2000;1);0)-1;[.C$1]))">
            <text:p/>
          </table:table-cell>
          <table:table-cell table:style-name="ce7" table:formula="of:=IF([.$B700]=&quot;&quot;;&quot;&quot;;OFFSET(INDIRECT([.$J$2]);MATCH([.$B700];OFFSET(INDIRECT([.$J$2]);0;0;2000;1);0)-1;[.D$1]))">
            <text:p/>
          </table:table-cell>
          <table:table-cell table:style-name="ce7" table:formula="of:=IF([.$B700]=&quot;&quot;;&quot;&quot;;OFFSET(INDIRECT([.$J$2]);MATCH([.$B70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701]=&quot;&quot;;&quot;&quot;;OFFSET(INDIRECT([.$J$2]);MATCH([.$B701];OFFSET(INDIRECT([.$J$2]);0;0;2000;1);0)-1;[.C$1]))">
            <text:p/>
          </table:table-cell>
          <table:table-cell table:style-name="ce7" table:formula="of:=IF([.$B701]=&quot;&quot;;&quot;&quot;;OFFSET(INDIRECT([.$J$2]);MATCH([.$B701];OFFSET(INDIRECT([.$J$2]);0;0;2000;1);0)-1;[.D$1]))">
            <text:p/>
          </table:table-cell>
          <table:table-cell table:style-name="ce7" table:formula="of:=IF([.$B701]=&quot;&quot;;&quot;&quot;;OFFSET(INDIRECT([.$J$2]);MATCH([.$B70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702]=&quot;&quot;;&quot;&quot;;OFFSET(INDIRECT([.$J$2]);MATCH([.$B702];OFFSET(INDIRECT([.$J$2]);0;0;2000;1);0)-1;[.C$1]))">
            <text:p/>
          </table:table-cell>
          <table:table-cell table:style-name="ce7" table:formula="of:=IF([.$B702]=&quot;&quot;;&quot;&quot;;OFFSET(INDIRECT([.$J$2]);MATCH([.$B702];OFFSET(INDIRECT([.$J$2]);0;0;2000;1);0)-1;[.D$1]))">
            <text:p/>
          </table:table-cell>
          <table:table-cell table:style-name="ce7" table:formula="of:=IF([.$B702]=&quot;&quot;;&quot;&quot;;OFFSET(INDIRECT([.$J$2]);MATCH([.$B70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703]=&quot;&quot;;&quot;&quot;;OFFSET(INDIRECT([.$J$2]);MATCH([.$B703];OFFSET(INDIRECT([.$J$2]);0;0;2000;1);0)-1;[.C$1]))">
            <text:p/>
          </table:table-cell>
          <table:table-cell table:style-name="ce7" table:formula="of:=IF([.$B703]=&quot;&quot;;&quot;&quot;;OFFSET(INDIRECT([.$J$2]);MATCH([.$B703];OFFSET(INDIRECT([.$J$2]);0;0;2000;1);0)-1;[.D$1]))">
            <text:p/>
          </table:table-cell>
          <table:table-cell table:style-name="ce7" table:formula="of:=IF([.$B703]=&quot;&quot;;&quot;&quot;;OFFSET(INDIRECT([.$J$2]);MATCH([.$B70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704]=&quot;&quot;;&quot;&quot;;OFFSET(INDIRECT([.$J$2]);MATCH([.$B704];OFFSET(INDIRECT([.$J$2]);0;0;2000;1);0)-1;[.C$1]))">
            <text:p/>
          </table:table-cell>
          <table:table-cell table:style-name="ce7" table:formula="of:=IF([.$B704]=&quot;&quot;;&quot;&quot;;OFFSET(INDIRECT([.$J$2]);MATCH([.$B704];OFFSET(INDIRECT([.$J$2]);0;0;2000;1);0)-1;[.D$1]))">
            <text:p/>
          </table:table-cell>
          <table:table-cell table:style-name="ce7" table:formula="of:=IF([.$B704]=&quot;&quot;;&quot;&quot;;OFFSET(INDIRECT([.$J$2]);MATCH([.$B70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705]=&quot;&quot;;&quot;&quot;;OFFSET(INDIRECT([.$J$2]);MATCH([.$B705];OFFSET(INDIRECT([.$J$2]);0;0;2000;1);0)-1;[.C$1]))">
            <text:p/>
          </table:table-cell>
          <table:table-cell table:style-name="ce7" table:formula="of:=IF([.$B705]=&quot;&quot;;&quot;&quot;;OFFSET(INDIRECT([.$J$2]);MATCH([.$B705];OFFSET(INDIRECT([.$J$2]);0;0;2000;1);0)-1;[.D$1]))">
            <text:p/>
          </table:table-cell>
          <table:table-cell table:style-name="ce7" table:formula="of:=IF([.$B705]=&quot;&quot;;&quot;&quot;;OFFSET(INDIRECT([.$J$2]);MATCH([.$B70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706]=&quot;&quot;;&quot;&quot;;OFFSET(INDIRECT([.$J$2]);MATCH([.$B706];OFFSET(INDIRECT([.$J$2]);0;0;2000;1);0)-1;[.C$1]))">
            <text:p/>
          </table:table-cell>
          <table:table-cell table:style-name="ce7" table:formula="of:=IF([.$B706]=&quot;&quot;;&quot;&quot;;OFFSET(INDIRECT([.$J$2]);MATCH([.$B706];OFFSET(INDIRECT([.$J$2]);0;0;2000;1);0)-1;[.D$1]))">
            <text:p/>
          </table:table-cell>
          <table:table-cell table:style-name="ce7" table:formula="of:=IF([.$B706]=&quot;&quot;;&quot;&quot;;OFFSET(INDIRECT([.$J$2]);MATCH([.$B70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707]=&quot;&quot;;&quot;&quot;;OFFSET(INDIRECT([.$J$2]);MATCH([.$B707];OFFSET(INDIRECT([.$J$2]);0;0;2000;1);0)-1;[.C$1]))">
            <text:p/>
          </table:table-cell>
          <table:table-cell table:style-name="ce7" table:formula="of:=IF([.$B707]=&quot;&quot;;&quot;&quot;;OFFSET(INDIRECT([.$J$2]);MATCH([.$B707];OFFSET(INDIRECT([.$J$2]);0;0;2000;1);0)-1;[.D$1]))">
            <text:p/>
          </table:table-cell>
          <table:table-cell table:style-name="ce7" table:formula="of:=IF([.$B707]=&quot;&quot;;&quot;&quot;;OFFSET(INDIRECT([.$J$2]);MATCH([.$B70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708]=&quot;&quot;;&quot;&quot;;OFFSET(INDIRECT([.$J$2]);MATCH([.$B708];OFFSET(INDIRECT([.$J$2]);0;0;2000;1);0)-1;[.C$1]))">
            <text:p/>
          </table:table-cell>
          <table:table-cell table:style-name="ce7" table:formula="of:=IF([.$B708]=&quot;&quot;;&quot;&quot;;OFFSET(INDIRECT([.$J$2]);MATCH([.$B708];OFFSET(INDIRECT([.$J$2]);0;0;2000;1);0)-1;[.D$1]))">
            <text:p/>
          </table:table-cell>
          <table:table-cell table:style-name="ce7" table:formula="of:=IF([.$B708]=&quot;&quot;;&quot;&quot;;OFFSET(INDIRECT([.$J$2]);MATCH([.$B70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709]=&quot;&quot;;&quot;&quot;;OFFSET(INDIRECT([.$J$2]);MATCH([.$B709];OFFSET(INDIRECT([.$J$2]);0;0;2000;1);0)-1;[.C$1]))">
            <text:p/>
          </table:table-cell>
          <table:table-cell table:style-name="ce7" table:formula="of:=IF([.$B709]=&quot;&quot;;&quot;&quot;;OFFSET(INDIRECT([.$J$2]);MATCH([.$B709];OFFSET(INDIRECT([.$J$2]);0;0;2000;1);0)-1;[.D$1]))">
            <text:p/>
          </table:table-cell>
          <table:table-cell table:style-name="ce7" table:formula="of:=IF([.$B709]=&quot;&quot;;&quot;&quot;;OFFSET(INDIRECT([.$J$2]);MATCH([.$B70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710]=&quot;&quot;;&quot;&quot;;OFFSET(INDIRECT([.$J$2]);MATCH([.$B710];OFFSET(INDIRECT([.$J$2]);0;0;2000;1);0)-1;[.C$1]))">
            <text:p/>
          </table:table-cell>
          <table:table-cell table:style-name="ce7" table:formula="of:=IF([.$B710]=&quot;&quot;;&quot;&quot;;OFFSET(INDIRECT([.$J$2]);MATCH([.$B710];OFFSET(INDIRECT([.$J$2]);0;0;2000;1);0)-1;[.D$1]))">
            <text:p/>
          </table:table-cell>
          <table:table-cell table:style-name="ce7" table:formula="of:=IF([.$B710]=&quot;&quot;;&quot;&quot;;OFFSET(INDIRECT([.$J$2]);MATCH([.$B71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711]=&quot;&quot;;&quot;&quot;;OFFSET(INDIRECT([.$J$2]);MATCH([.$B711];OFFSET(INDIRECT([.$J$2]);0;0;2000;1);0)-1;[.C$1]))">
            <text:p/>
          </table:table-cell>
          <table:table-cell table:style-name="ce7" table:formula="of:=IF([.$B711]=&quot;&quot;;&quot;&quot;;OFFSET(INDIRECT([.$J$2]);MATCH([.$B711];OFFSET(INDIRECT([.$J$2]);0;0;2000;1);0)-1;[.D$1]))">
            <text:p/>
          </table:table-cell>
          <table:table-cell table:style-name="ce7" table:formula="of:=IF([.$B711]=&quot;&quot;;&quot;&quot;;OFFSET(INDIRECT([.$J$2]);MATCH([.$B71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712]=&quot;&quot;;&quot;&quot;;OFFSET(INDIRECT([.$J$2]);MATCH([.$B712];OFFSET(INDIRECT([.$J$2]);0;0;2000;1);0)-1;[.C$1]))">
            <text:p/>
          </table:table-cell>
          <table:table-cell table:style-name="ce7" table:formula="of:=IF([.$B712]=&quot;&quot;;&quot;&quot;;OFFSET(INDIRECT([.$J$2]);MATCH([.$B712];OFFSET(INDIRECT([.$J$2]);0;0;2000;1);0)-1;[.D$1]))">
            <text:p/>
          </table:table-cell>
          <table:table-cell table:style-name="ce7" table:formula="of:=IF([.$B712]=&quot;&quot;;&quot;&quot;;OFFSET(INDIRECT([.$J$2]);MATCH([.$B71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713]=&quot;&quot;;&quot;&quot;;OFFSET(INDIRECT([.$J$2]);MATCH([.$B713];OFFSET(INDIRECT([.$J$2]);0;0;2000;1);0)-1;[.C$1]))">
            <text:p/>
          </table:table-cell>
          <table:table-cell table:style-name="ce7" table:formula="of:=IF([.$B713]=&quot;&quot;;&quot;&quot;;OFFSET(INDIRECT([.$J$2]);MATCH([.$B713];OFFSET(INDIRECT([.$J$2]);0;0;2000;1);0)-1;[.D$1]))">
            <text:p/>
          </table:table-cell>
          <table:table-cell table:style-name="ce7" table:formula="of:=IF([.$B713]=&quot;&quot;;&quot;&quot;;OFFSET(INDIRECT([.$J$2]);MATCH([.$B71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714]=&quot;&quot;;&quot;&quot;;OFFSET(INDIRECT([.$J$2]);MATCH([.$B714];OFFSET(INDIRECT([.$J$2]);0;0;2000;1);0)-1;[.C$1]))">
            <text:p/>
          </table:table-cell>
          <table:table-cell table:style-name="ce7" table:formula="of:=IF([.$B714]=&quot;&quot;;&quot;&quot;;OFFSET(INDIRECT([.$J$2]);MATCH([.$B714];OFFSET(INDIRECT([.$J$2]);0;0;2000;1);0)-1;[.D$1]))">
            <text:p/>
          </table:table-cell>
          <table:table-cell table:style-name="ce7" table:formula="of:=IF([.$B714]=&quot;&quot;;&quot;&quot;;OFFSET(INDIRECT([.$J$2]);MATCH([.$B71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715]=&quot;&quot;;&quot;&quot;;OFFSET(INDIRECT([.$J$2]);MATCH([.$B715];OFFSET(INDIRECT([.$J$2]);0;0;2000;1);0)-1;[.C$1]))">
            <text:p/>
          </table:table-cell>
          <table:table-cell table:style-name="ce7" table:formula="of:=IF([.$B715]=&quot;&quot;;&quot;&quot;;OFFSET(INDIRECT([.$J$2]);MATCH([.$B715];OFFSET(INDIRECT([.$J$2]);0;0;2000;1);0)-1;[.D$1]))">
            <text:p/>
          </table:table-cell>
          <table:table-cell table:style-name="ce7" table:formula="of:=IF([.$B715]=&quot;&quot;;&quot;&quot;;OFFSET(INDIRECT([.$J$2]);MATCH([.$B71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716]=&quot;&quot;;&quot;&quot;;OFFSET(INDIRECT([.$J$2]);MATCH([.$B716];OFFSET(INDIRECT([.$J$2]);0;0;2000;1);0)-1;[.C$1]))">
            <text:p/>
          </table:table-cell>
          <table:table-cell table:style-name="ce7" table:formula="of:=IF([.$B716]=&quot;&quot;;&quot;&quot;;OFFSET(INDIRECT([.$J$2]);MATCH([.$B716];OFFSET(INDIRECT([.$J$2]);0;0;2000;1);0)-1;[.D$1]))">
            <text:p/>
          </table:table-cell>
          <table:table-cell table:style-name="ce7" table:formula="of:=IF([.$B716]=&quot;&quot;;&quot;&quot;;OFFSET(INDIRECT([.$J$2]);MATCH([.$B71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717]=&quot;&quot;;&quot;&quot;;OFFSET(INDIRECT([.$J$2]);MATCH([.$B717];OFFSET(INDIRECT([.$J$2]);0;0;2000;1);0)-1;[.C$1]))">
            <text:p/>
          </table:table-cell>
          <table:table-cell table:style-name="ce7" table:formula="of:=IF([.$B717]=&quot;&quot;;&quot;&quot;;OFFSET(INDIRECT([.$J$2]);MATCH([.$B717];OFFSET(INDIRECT([.$J$2]);0;0;2000;1);0)-1;[.D$1]))">
            <text:p/>
          </table:table-cell>
          <table:table-cell table:style-name="ce7" table:formula="of:=IF([.$B717]=&quot;&quot;;&quot;&quot;;OFFSET(INDIRECT([.$J$2]);MATCH([.$B71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718]=&quot;&quot;;&quot;&quot;;OFFSET(INDIRECT([.$J$2]);MATCH([.$B718];OFFSET(INDIRECT([.$J$2]);0;0;2000;1);0)-1;[.C$1]))">
            <text:p/>
          </table:table-cell>
          <table:table-cell table:style-name="ce7" table:formula="of:=IF([.$B718]=&quot;&quot;;&quot;&quot;;OFFSET(INDIRECT([.$J$2]);MATCH([.$B718];OFFSET(INDIRECT([.$J$2]);0;0;2000;1);0)-1;[.D$1]))">
            <text:p/>
          </table:table-cell>
          <table:table-cell table:style-name="ce7" table:formula="of:=IF([.$B718]=&quot;&quot;;&quot;&quot;;OFFSET(INDIRECT([.$J$2]);MATCH([.$B71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719]=&quot;&quot;;&quot;&quot;;OFFSET(INDIRECT([.$J$2]);MATCH([.$B719];OFFSET(INDIRECT([.$J$2]);0;0;2000;1);0)-1;[.C$1]))">
            <text:p/>
          </table:table-cell>
          <table:table-cell table:style-name="ce7" table:formula="of:=IF([.$B719]=&quot;&quot;;&quot;&quot;;OFFSET(INDIRECT([.$J$2]);MATCH([.$B719];OFFSET(INDIRECT([.$J$2]);0;0;2000;1);0)-1;[.D$1]))">
            <text:p/>
          </table:table-cell>
          <table:table-cell table:style-name="ce7" table:formula="of:=IF([.$B719]=&quot;&quot;;&quot;&quot;;OFFSET(INDIRECT([.$J$2]);MATCH([.$B71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720]=&quot;&quot;;&quot;&quot;;OFFSET(INDIRECT([.$J$2]);MATCH([.$B720];OFFSET(INDIRECT([.$J$2]);0;0;2000;1);0)-1;[.C$1]))">
            <text:p/>
          </table:table-cell>
          <table:table-cell table:style-name="ce7" table:formula="of:=IF([.$B720]=&quot;&quot;;&quot;&quot;;OFFSET(INDIRECT([.$J$2]);MATCH([.$B720];OFFSET(INDIRECT([.$J$2]);0;0;2000;1);0)-1;[.D$1]))">
            <text:p/>
          </table:table-cell>
          <table:table-cell table:style-name="ce7" table:formula="of:=IF([.$B720]=&quot;&quot;;&quot;&quot;;OFFSET(INDIRECT([.$J$2]);MATCH([.$B72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721]=&quot;&quot;;&quot;&quot;;OFFSET(INDIRECT([.$J$2]);MATCH([.$B721];OFFSET(INDIRECT([.$J$2]);0;0;2000;1);0)-1;[.C$1]))">
            <text:p/>
          </table:table-cell>
          <table:table-cell table:style-name="ce7" table:formula="of:=IF([.$B721]=&quot;&quot;;&quot;&quot;;OFFSET(INDIRECT([.$J$2]);MATCH([.$B721];OFFSET(INDIRECT([.$J$2]);0;0;2000;1);0)-1;[.D$1]))">
            <text:p/>
          </table:table-cell>
          <table:table-cell table:style-name="ce7" table:formula="of:=IF([.$B721]=&quot;&quot;;&quot;&quot;;OFFSET(INDIRECT([.$J$2]);MATCH([.$B72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722]=&quot;&quot;;&quot;&quot;;OFFSET(INDIRECT([.$J$2]);MATCH([.$B722];OFFSET(INDIRECT([.$J$2]);0;0;2000;1);0)-1;[.C$1]))">
            <text:p/>
          </table:table-cell>
          <table:table-cell table:style-name="ce7" table:formula="of:=IF([.$B722]=&quot;&quot;;&quot;&quot;;OFFSET(INDIRECT([.$J$2]);MATCH([.$B722];OFFSET(INDIRECT([.$J$2]);0;0;2000;1);0)-1;[.D$1]))">
            <text:p/>
          </table:table-cell>
          <table:table-cell table:style-name="ce7" table:formula="of:=IF([.$B722]=&quot;&quot;;&quot;&quot;;OFFSET(INDIRECT([.$J$2]);MATCH([.$B72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723]=&quot;&quot;;&quot;&quot;;OFFSET(INDIRECT([.$J$2]);MATCH([.$B723];OFFSET(INDIRECT([.$J$2]);0;0;2000;1);0)-1;[.C$1]))">
            <text:p/>
          </table:table-cell>
          <table:table-cell table:style-name="ce7" table:formula="of:=IF([.$B723]=&quot;&quot;;&quot;&quot;;OFFSET(INDIRECT([.$J$2]);MATCH([.$B723];OFFSET(INDIRECT([.$J$2]);0;0;2000;1);0)-1;[.D$1]))">
            <text:p/>
          </table:table-cell>
          <table:table-cell table:style-name="ce7" table:formula="of:=IF([.$B723]=&quot;&quot;;&quot;&quot;;OFFSET(INDIRECT([.$J$2]);MATCH([.$B72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724]=&quot;&quot;;&quot;&quot;;OFFSET(INDIRECT([.$J$2]);MATCH([.$B724];OFFSET(INDIRECT([.$J$2]);0;0;2000;1);0)-1;[.C$1]))">
            <text:p/>
          </table:table-cell>
          <table:table-cell table:style-name="ce7" table:formula="of:=IF([.$B724]=&quot;&quot;;&quot;&quot;;OFFSET(INDIRECT([.$J$2]);MATCH([.$B724];OFFSET(INDIRECT([.$J$2]);0;0;2000;1);0)-1;[.D$1]))">
            <text:p/>
          </table:table-cell>
          <table:table-cell table:style-name="ce7" table:formula="of:=IF([.$B724]=&quot;&quot;;&quot;&quot;;OFFSET(INDIRECT([.$J$2]);MATCH([.$B72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725]=&quot;&quot;;&quot;&quot;;OFFSET(INDIRECT([.$J$2]);MATCH([.$B725];OFFSET(INDIRECT([.$J$2]);0;0;2000;1);0)-1;[.C$1]))">
            <text:p/>
          </table:table-cell>
          <table:table-cell table:style-name="ce7" table:formula="of:=IF([.$B725]=&quot;&quot;;&quot;&quot;;OFFSET(INDIRECT([.$J$2]);MATCH([.$B725];OFFSET(INDIRECT([.$J$2]);0;0;2000;1);0)-1;[.D$1]))">
            <text:p/>
          </table:table-cell>
          <table:table-cell table:style-name="ce7" table:formula="of:=IF([.$B725]=&quot;&quot;;&quot;&quot;;OFFSET(INDIRECT([.$J$2]);MATCH([.$B72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726]=&quot;&quot;;&quot;&quot;;OFFSET(INDIRECT([.$J$2]);MATCH([.$B726];OFFSET(INDIRECT([.$J$2]);0;0;2000;1);0)-1;[.C$1]))">
            <text:p/>
          </table:table-cell>
          <table:table-cell table:style-name="ce7" table:formula="of:=IF([.$B726]=&quot;&quot;;&quot;&quot;;OFFSET(INDIRECT([.$J$2]);MATCH([.$B726];OFFSET(INDIRECT([.$J$2]);0;0;2000;1);0)-1;[.D$1]))">
            <text:p/>
          </table:table-cell>
          <table:table-cell table:style-name="ce7" table:formula="of:=IF([.$B726]=&quot;&quot;;&quot;&quot;;OFFSET(INDIRECT([.$J$2]);MATCH([.$B72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727]=&quot;&quot;;&quot;&quot;;OFFSET(INDIRECT([.$J$2]);MATCH([.$B727];OFFSET(INDIRECT([.$J$2]);0;0;2000;1);0)-1;[.C$1]))">
            <text:p/>
          </table:table-cell>
          <table:table-cell table:style-name="ce7" table:formula="of:=IF([.$B727]=&quot;&quot;;&quot;&quot;;OFFSET(INDIRECT([.$J$2]);MATCH([.$B727];OFFSET(INDIRECT([.$J$2]);0;0;2000;1);0)-1;[.D$1]))">
            <text:p/>
          </table:table-cell>
          <table:table-cell table:style-name="ce7" table:formula="of:=IF([.$B727]=&quot;&quot;;&quot;&quot;;OFFSET(INDIRECT([.$J$2]);MATCH([.$B72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728]=&quot;&quot;;&quot;&quot;;OFFSET(INDIRECT([.$J$2]);MATCH([.$B728];OFFSET(INDIRECT([.$J$2]);0;0;2000;1);0)-1;[.C$1]))">
            <text:p/>
          </table:table-cell>
          <table:table-cell table:style-name="ce7" table:formula="of:=IF([.$B728]=&quot;&quot;;&quot;&quot;;OFFSET(INDIRECT([.$J$2]);MATCH([.$B728];OFFSET(INDIRECT([.$J$2]);0;0;2000;1);0)-1;[.D$1]))">
            <text:p/>
          </table:table-cell>
          <table:table-cell table:style-name="ce7" table:formula="of:=IF([.$B728]=&quot;&quot;;&quot;&quot;;OFFSET(INDIRECT([.$J$2]);MATCH([.$B72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729]=&quot;&quot;;&quot;&quot;;OFFSET(INDIRECT([.$J$2]);MATCH([.$B729];OFFSET(INDIRECT([.$J$2]);0;0;2000;1);0)-1;[.C$1]))">
            <text:p/>
          </table:table-cell>
          <table:table-cell table:style-name="ce7" table:formula="of:=IF([.$B729]=&quot;&quot;;&quot;&quot;;OFFSET(INDIRECT([.$J$2]);MATCH([.$B729];OFFSET(INDIRECT([.$J$2]);0;0;2000;1);0)-1;[.D$1]))">
            <text:p/>
          </table:table-cell>
          <table:table-cell table:style-name="ce7" table:formula="of:=IF([.$B729]=&quot;&quot;;&quot;&quot;;OFFSET(INDIRECT([.$J$2]);MATCH([.$B72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730]=&quot;&quot;;&quot;&quot;;OFFSET(INDIRECT([.$J$2]);MATCH([.$B730];OFFSET(INDIRECT([.$J$2]);0;0;2000;1);0)-1;[.C$1]))">
            <text:p/>
          </table:table-cell>
          <table:table-cell table:style-name="ce7" table:formula="of:=IF([.$B730]=&quot;&quot;;&quot;&quot;;OFFSET(INDIRECT([.$J$2]);MATCH([.$B730];OFFSET(INDIRECT([.$J$2]);0;0;2000;1);0)-1;[.D$1]))">
            <text:p/>
          </table:table-cell>
          <table:table-cell table:style-name="ce7" table:formula="of:=IF([.$B730]=&quot;&quot;;&quot;&quot;;OFFSET(INDIRECT([.$J$2]);MATCH([.$B73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731]=&quot;&quot;;&quot;&quot;;OFFSET(INDIRECT([.$J$2]);MATCH([.$B731];OFFSET(INDIRECT([.$J$2]);0;0;2000;1);0)-1;[.C$1]))">
            <text:p/>
          </table:table-cell>
          <table:table-cell table:style-name="ce7" table:formula="of:=IF([.$B731]=&quot;&quot;;&quot;&quot;;OFFSET(INDIRECT([.$J$2]);MATCH([.$B731];OFFSET(INDIRECT([.$J$2]);0;0;2000;1);0)-1;[.D$1]))">
            <text:p/>
          </table:table-cell>
          <table:table-cell table:style-name="ce7" table:formula="of:=IF([.$B731]=&quot;&quot;;&quot;&quot;;OFFSET(INDIRECT([.$J$2]);MATCH([.$B73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732]=&quot;&quot;;&quot;&quot;;OFFSET(INDIRECT([.$J$2]);MATCH([.$B732];OFFSET(INDIRECT([.$J$2]);0;0;2000;1);0)-1;[.C$1]))">
            <text:p/>
          </table:table-cell>
          <table:table-cell table:style-name="ce7" table:formula="of:=IF([.$B732]=&quot;&quot;;&quot;&quot;;OFFSET(INDIRECT([.$J$2]);MATCH([.$B732];OFFSET(INDIRECT([.$J$2]);0;0;2000;1);0)-1;[.D$1]))">
            <text:p/>
          </table:table-cell>
          <table:table-cell table:style-name="ce7" table:formula="of:=IF([.$B732]=&quot;&quot;;&quot;&quot;;OFFSET(INDIRECT([.$J$2]);MATCH([.$B73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733]=&quot;&quot;;&quot;&quot;;OFFSET(INDIRECT([.$J$2]);MATCH([.$B733];OFFSET(INDIRECT([.$J$2]);0;0;2000;1);0)-1;[.C$1]))">
            <text:p/>
          </table:table-cell>
          <table:table-cell table:style-name="ce7" table:formula="of:=IF([.$B733]=&quot;&quot;;&quot;&quot;;OFFSET(INDIRECT([.$J$2]);MATCH([.$B733];OFFSET(INDIRECT([.$J$2]);0;0;2000;1);0)-1;[.D$1]))">
            <text:p/>
          </table:table-cell>
          <table:table-cell table:style-name="ce7" table:formula="of:=IF([.$B733]=&quot;&quot;;&quot;&quot;;OFFSET(INDIRECT([.$J$2]);MATCH([.$B73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734]=&quot;&quot;;&quot;&quot;;OFFSET(INDIRECT([.$J$2]);MATCH([.$B734];OFFSET(INDIRECT([.$J$2]);0;0;2000;1);0)-1;[.C$1]))">
            <text:p/>
          </table:table-cell>
          <table:table-cell table:style-name="ce7" table:formula="of:=IF([.$B734]=&quot;&quot;;&quot;&quot;;OFFSET(INDIRECT([.$J$2]);MATCH([.$B734];OFFSET(INDIRECT([.$J$2]);0;0;2000;1);0)-1;[.D$1]))">
            <text:p/>
          </table:table-cell>
          <table:table-cell table:style-name="ce7" table:formula="of:=IF([.$B734]=&quot;&quot;;&quot;&quot;;OFFSET(INDIRECT([.$J$2]);MATCH([.$B73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735]=&quot;&quot;;&quot;&quot;;OFFSET(INDIRECT([.$J$2]);MATCH([.$B735];OFFSET(INDIRECT([.$J$2]);0;0;2000;1);0)-1;[.C$1]))">
            <text:p/>
          </table:table-cell>
          <table:table-cell table:style-name="ce7" table:formula="of:=IF([.$B735]=&quot;&quot;;&quot;&quot;;OFFSET(INDIRECT([.$J$2]);MATCH([.$B735];OFFSET(INDIRECT([.$J$2]);0;0;2000;1);0)-1;[.D$1]))">
            <text:p/>
          </table:table-cell>
          <table:table-cell table:style-name="ce7" table:formula="of:=IF([.$B735]=&quot;&quot;;&quot;&quot;;OFFSET(INDIRECT([.$J$2]);MATCH([.$B73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736]=&quot;&quot;;&quot;&quot;;OFFSET(INDIRECT([.$J$2]);MATCH([.$B736];OFFSET(INDIRECT([.$J$2]);0;0;2000;1);0)-1;[.C$1]))">
            <text:p/>
          </table:table-cell>
          <table:table-cell table:style-name="ce7" table:formula="of:=IF([.$B736]=&quot;&quot;;&quot;&quot;;OFFSET(INDIRECT([.$J$2]);MATCH([.$B736];OFFSET(INDIRECT([.$J$2]);0;0;2000;1);0)-1;[.D$1]))">
            <text:p/>
          </table:table-cell>
          <table:table-cell table:style-name="ce7" table:formula="of:=IF([.$B736]=&quot;&quot;;&quot;&quot;;OFFSET(INDIRECT([.$J$2]);MATCH([.$B73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737]=&quot;&quot;;&quot;&quot;;OFFSET(INDIRECT([.$J$2]);MATCH([.$B737];OFFSET(INDIRECT([.$J$2]);0;0;2000;1);0)-1;[.C$1]))">
            <text:p/>
          </table:table-cell>
          <table:table-cell table:style-name="ce7" table:formula="of:=IF([.$B737]=&quot;&quot;;&quot;&quot;;OFFSET(INDIRECT([.$J$2]);MATCH([.$B737];OFFSET(INDIRECT([.$J$2]);0;0;2000;1);0)-1;[.D$1]))">
            <text:p/>
          </table:table-cell>
          <table:table-cell table:style-name="ce7" table:formula="of:=IF([.$B737]=&quot;&quot;;&quot;&quot;;OFFSET(INDIRECT([.$J$2]);MATCH([.$B73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738]=&quot;&quot;;&quot;&quot;;OFFSET(INDIRECT([.$J$2]);MATCH([.$B738];OFFSET(INDIRECT([.$J$2]);0;0;2000;1);0)-1;[.C$1]))">
            <text:p/>
          </table:table-cell>
          <table:table-cell table:style-name="ce7" table:formula="of:=IF([.$B738]=&quot;&quot;;&quot;&quot;;OFFSET(INDIRECT([.$J$2]);MATCH([.$B738];OFFSET(INDIRECT([.$J$2]);0;0;2000;1);0)-1;[.D$1]))">
            <text:p/>
          </table:table-cell>
          <table:table-cell table:style-name="ce7" table:formula="of:=IF([.$B738]=&quot;&quot;;&quot;&quot;;OFFSET(INDIRECT([.$J$2]);MATCH([.$B73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739]=&quot;&quot;;&quot;&quot;;OFFSET(INDIRECT([.$J$2]);MATCH([.$B739];OFFSET(INDIRECT([.$J$2]);0;0;2000;1);0)-1;[.C$1]))">
            <text:p/>
          </table:table-cell>
          <table:table-cell table:style-name="ce7" table:formula="of:=IF([.$B739]=&quot;&quot;;&quot;&quot;;OFFSET(INDIRECT([.$J$2]);MATCH([.$B739];OFFSET(INDIRECT([.$J$2]);0;0;2000;1);0)-1;[.D$1]))">
            <text:p/>
          </table:table-cell>
          <table:table-cell table:style-name="ce7" table:formula="of:=IF([.$B739]=&quot;&quot;;&quot;&quot;;OFFSET(INDIRECT([.$J$2]);MATCH([.$B73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740]=&quot;&quot;;&quot;&quot;;OFFSET(INDIRECT([.$J$2]);MATCH([.$B740];OFFSET(INDIRECT([.$J$2]);0;0;2000;1);0)-1;[.C$1]))">
            <text:p/>
          </table:table-cell>
          <table:table-cell table:style-name="ce7" table:formula="of:=IF([.$B740]=&quot;&quot;;&quot;&quot;;OFFSET(INDIRECT([.$J$2]);MATCH([.$B740];OFFSET(INDIRECT([.$J$2]);0;0;2000;1);0)-1;[.D$1]))">
            <text:p/>
          </table:table-cell>
          <table:table-cell table:style-name="ce7" table:formula="of:=IF([.$B740]=&quot;&quot;;&quot;&quot;;OFFSET(INDIRECT([.$J$2]);MATCH([.$B74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741]=&quot;&quot;;&quot;&quot;;OFFSET(INDIRECT([.$J$2]);MATCH([.$B741];OFFSET(INDIRECT([.$J$2]);0;0;2000;1);0)-1;[.C$1]))">
            <text:p/>
          </table:table-cell>
          <table:table-cell table:style-name="ce7" table:formula="of:=IF([.$B741]=&quot;&quot;;&quot;&quot;;OFFSET(INDIRECT([.$J$2]);MATCH([.$B741];OFFSET(INDIRECT([.$J$2]);0;0;2000;1);0)-1;[.D$1]))">
            <text:p/>
          </table:table-cell>
          <table:table-cell table:style-name="ce7" table:formula="of:=IF([.$B741]=&quot;&quot;;&quot;&quot;;OFFSET(INDIRECT([.$J$2]);MATCH([.$B74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742]=&quot;&quot;;&quot;&quot;;OFFSET(INDIRECT([.$J$2]);MATCH([.$B742];OFFSET(INDIRECT([.$J$2]);0;0;2000;1);0)-1;[.C$1]))">
            <text:p/>
          </table:table-cell>
          <table:table-cell table:style-name="ce7" table:formula="of:=IF([.$B742]=&quot;&quot;;&quot;&quot;;OFFSET(INDIRECT([.$J$2]);MATCH([.$B742];OFFSET(INDIRECT([.$J$2]);0;0;2000;1);0)-1;[.D$1]))">
            <text:p/>
          </table:table-cell>
          <table:table-cell table:style-name="ce7" table:formula="of:=IF([.$B742]=&quot;&quot;;&quot;&quot;;OFFSET(INDIRECT([.$J$2]);MATCH([.$B74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743]=&quot;&quot;;&quot;&quot;;OFFSET(INDIRECT([.$J$2]);MATCH([.$B743];OFFSET(INDIRECT([.$J$2]);0;0;2000;1);0)-1;[.C$1]))">
            <text:p/>
          </table:table-cell>
          <table:table-cell table:style-name="ce7" table:formula="of:=IF([.$B743]=&quot;&quot;;&quot;&quot;;OFFSET(INDIRECT([.$J$2]);MATCH([.$B743];OFFSET(INDIRECT([.$J$2]);0;0;2000;1);0)-1;[.D$1]))">
            <text:p/>
          </table:table-cell>
          <table:table-cell table:style-name="ce7" table:formula="of:=IF([.$B743]=&quot;&quot;;&quot;&quot;;OFFSET(INDIRECT([.$J$2]);MATCH([.$B74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744]=&quot;&quot;;&quot;&quot;;OFFSET(INDIRECT([.$J$2]);MATCH([.$B744];OFFSET(INDIRECT([.$J$2]);0;0;2000;1);0)-1;[.C$1]))">
            <text:p/>
          </table:table-cell>
          <table:table-cell table:style-name="ce7" table:formula="of:=IF([.$B744]=&quot;&quot;;&quot;&quot;;OFFSET(INDIRECT([.$J$2]);MATCH([.$B744];OFFSET(INDIRECT([.$J$2]);0;0;2000;1);0)-1;[.D$1]))">
            <text:p/>
          </table:table-cell>
          <table:table-cell table:style-name="ce7" table:formula="of:=IF([.$B744]=&quot;&quot;;&quot;&quot;;OFFSET(INDIRECT([.$J$2]);MATCH([.$B74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745]=&quot;&quot;;&quot;&quot;;OFFSET(INDIRECT([.$J$2]);MATCH([.$B745];OFFSET(INDIRECT([.$J$2]);0;0;2000;1);0)-1;[.C$1]))">
            <text:p/>
          </table:table-cell>
          <table:table-cell table:style-name="ce7" table:formula="of:=IF([.$B745]=&quot;&quot;;&quot;&quot;;OFFSET(INDIRECT([.$J$2]);MATCH([.$B745];OFFSET(INDIRECT([.$J$2]);0;0;2000;1);0)-1;[.D$1]))">
            <text:p/>
          </table:table-cell>
          <table:table-cell table:style-name="ce7" table:formula="of:=IF([.$B745]=&quot;&quot;;&quot;&quot;;OFFSET(INDIRECT([.$J$2]);MATCH([.$B74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746]=&quot;&quot;;&quot;&quot;;OFFSET(INDIRECT([.$J$2]);MATCH([.$B746];OFFSET(INDIRECT([.$J$2]);0;0;2000;1);0)-1;[.C$1]))">
            <text:p/>
          </table:table-cell>
          <table:table-cell table:style-name="ce7" table:formula="of:=IF([.$B746]=&quot;&quot;;&quot;&quot;;OFFSET(INDIRECT([.$J$2]);MATCH([.$B746];OFFSET(INDIRECT([.$J$2]);0;0;2000;1);0)-1;[.D$1]))">
            <text:p/>
          </table:table-cell>
          <table:table-cell table:style-name="ce7" table:formula="of:=IF([.$B746]=&quot;&quot;;&quot;&quot;;OFFSET(INDIRECT([.$J$2]);MATCH([.$B74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747]=&quot;&quot;;&quot;&quot;;OFFSET(INDIRECT([.$J$2]);MATCH([.$B747];OFFSET(INDIRECT([.$J$2]);0;0;2000;1);0)-1;[.C$1]))">
            <text:p/>
          </table:table-cell>
          <table:table-cell table:style-name="ce7" table:formula="of:=IF([.$B747]=&quot;&quot;;&quot;&quot;;OFFSET(INDIRECT([.$J$2]);MATCH([.$B747];OFFSET(INDIRECT([.$J$2]);0;0;2000;1);0)-1;[.D$1]))">
            <text:p/>
          </table:table-cell>
          <table:table-cell table:style-name="ce7" table:formula="of:=IF([.$B747]=&quot;&quot;;&quot;&quot;;OFFSET(INDIRECT([.$J$2]);MATCH([.$B74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748]=&quot;&quot;;&quot;&quot;;OFFSET(INDIRECT([.$J$2]);MATCH([.$B748];OFFSET(INDIRECT([.$J$2]);0;0;2000;1);0)-1;[.C$1]))">
            <text:p/>
          </table:table-cell>
          <table:table-cell table:style-name="ce7" table:formula="of:=IF([.$B748]=&quot;&quot;;&quot;&quot;;OFFSET(INDIRECT([.$J$2]);MATCH([.$B748];OFFSET(INDIRECT([.$J$2]);0;0;2000;1);0)-1;[.D$1]))">
            <text:p/>
          </table:table-cell>
          <table:table-cell table:style-name="ce7" table:formula="of:=IF([.$B748]=&quot;&quot;;&quot;&quot;;OFFSET(INDIRECT([.$J$2]);MATCH([.$B74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749]=&quot;&quot;;&quot;&quot;;OFFSET(INDIRECT([.$J$2]);MATCH([.$B749];OFFSET(INDIRECT([.$J$2]);0;0;2000;1);0)-1;[.C$1]))">
            <text:p/>
          </table:table-cell>
          <table:table-cell table:style-name="ce7" table:formula="of:=IF([.$B749]=&quot;&quot;;&quot;&quot;;OFFSET(INDIRECT([.$J$2]);MATCH([.$B749];OFFSET(INDIRECT([.$J$2]);0;0;2000;1);0)-1;[.D$1]))">
            <text:p/>
          </table:table-cell>
          <table:table-cell table:style-name="ce7" table:formula="of:=IF([.$B749]=&quot;&quot;;&quot;&quot;;OFFSET(INDIRECT([.$J$2]);MATCH([.$B74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750]=&quot;&quot;;&quot;&quot;;OFFSET(INDIRECT([.$J$2]);MATCH([.$B750];OFFSET(INDIRECT([.$J$2]);0;0;2000;1);0)-1;[.C$1]))">
            <text:p/>
          </table:table-cell>
          <table:table-cell table:style-name="ce7" table:formula="of:=IF([.$B750]=&quot;&quot;;&quot;&quot;;OFFSET(INDIRECT([.$J$2]);MATCH([.$B750];OFFSET(INDIRECT([.$J$2]);0;0;2000;1);0)-1;[.D$1]))">
            <text:p/>
          </table:table-cell>
          <table:table-cell table:style-name="ce7" table:formula="of:=IF([.$B750]=&quot;&quot;;&quot;&quot;;OFFSET(INDIRECT([.$J$2]);MATCH([.$B75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751]=&quot;&quot;;&quot;&quot;;OFFSET(INDIRECT([.$J$2]);MATCH([.$B751];OFFSET(INDIRECT([.$J$2]);0;0;2000;1);0)-1;[.C$1]))">
            <text:p/>
          </table:table-cell>
          <table:table-cell table:style-name="ce7" table:formula="of:=IF([.$B751]=&quot;&quot;;&quot;&quot;;OFFSET(INDIRECT([.$J$2]);MATCH([.$B751];OFFSET(INDIRECT([.$J$2]);0;0;2000;1);0)-1;[.D$1]))">
            <text:p/>
          </table:table-cell>
          <table:table-cell table:style-name="ce7" table:formula="of:=IF([.$B751]=&quot;&quot;;&quot;&quot;;OFFSET(INDIRECT([.$J$2]);MATCH([.$B75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752]=&quot;&quot;;&quot;&quot;;OFFSET(INDIRECT([.$J$2]);MATCH([.$B752];OFFSET(INDIRECT([.$J$2]);0;0;2000;1);0)-1;[.C$1]))">
            <text:p/>
          </table:table-cell>
          <table:table-cell table:style-name="ce7" table:formula="of:=IF([.$B752]=&quot;&quot;;&quot;&quot;;OFFSET(INDIRECT([.$J$2]);MATCH([.$B752];OFFSET(INDIRECT([.$J$2]);0;0;2000;1);0)-1;[.D$1]))">
            <text:p/>
          </table:table-cell>
          <table:table-cell table:style-name="ce7" table:formula="of:=IF([.$B752]=&quot;&quot;;&quot;&quot;;OFFSET(INDIRECT([.$J$2]);MATCH([.$B75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753]=&quot;&quot;;&quot;&quot;;OFFSET(INDIRECT([.$J$2]);MATCH([.$B753];OFFSET(INDIRECT([.$J$2]);0;0;2000;1);0)-1;[.C$1]))">
            <text:p/>
          </table:table-cell>
          <table:table-cell table:style-name="ce7" table:formula="of:=IF([.$B753]=&quot;&quot;;&quot;&quot;;OFFSET(INDIRECT([.$J$2]);MATCH([.$B753];OFFSET(INDIRECT([.$J$2]);0;0;2000;1);0)-1;[.D$1]))">
            <text:p/>
          </table:table-cell>
          <table:table-cell table:style-name="ce7" table:formula="of:=IF([.$B753]=&quot;&quot;;&quot;&quot;;OFFSET(INDIRECT([.$J$2]);MATCH([.$B75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754]=&quot;&quot;;&quot;&quot;;OFFSET(INDIRECT([.$J$2]);MATCH([.$B754];OFFSET(INDIRECT([.$J$2]);0;0;2000;1);0)-1;[.C$1]))">
            <text:p/>
          </table:table-cell>
          <table:table-cell table:style-name="ce7" table:formula="of:=IF([.$B754]=&quot;&quot;;&quot;&quot;;OFFSET(INDIRECT([.$J$2]);MATCH([.$B754];OFFSET(INDIRECT([.$J$2]);0;0;2000;1);0)-1;[.D$1]))">
            <text:p/>
          </table:table-cell>
          <table:table-cell table:style-name="ce7" table:formula="of:=IF([.$B754]=&quot;&quot;;&quot;&quot;;OFFSET(INDIRECT([.$J$2]);MATCH([.$B75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755]=&quot;&quot;;&quot;&quot;;OFFSET(INDIRECT([.$J$2]);MATCH([.$B755];OFFSET(INDIRECT([.$J$2]);0;0;2000;1);0)-1;[.C$1]))">
            <text:p/>
          </table:table-cell>
          <table:table-cell table:style-name="ce7" table:formula="of:=IF([.$B755]=&quot;&quot;;&quot;&quot;;OFFSET(INDIRECT([.$J$2]);MATCH([.$B755];OFFSET(INDIRECT([.$J$2]);0;0;2000;1);0)-1;[.D$1]))">
            <text:p/>
          </table:table-cell>
          <table:table-cell table:style-name="ce7" table:formula="of:=IF([.$B755]=&quot;&quot;;&quot;&quot;;OFFSET(INDIRECT([.$J$2]);MATCH([.$B75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756]=&quot;&quot;;&quot;&quot;;OFFSET(INDIRECT([.$J$2]);MATCH([.$B756];OFFSET(INDIRECT([.$J$2]);0;0;2000;1);0)-1;[.C$1]))">
            <text:p/>
          </table:table-cell>
          <table:table-cell table:style-name="ce7" table:formula="of:=IF([.$B756]=&quot;&quot;;&quot;&quot;;OFFSET(INDIRECT([.$J$2]);MATCH([.$B756];OFFSET(INDIRECT([.$J$2]);0;0;2000;1);0)-1;[.D$1]))">
            <text:p/>
          </table:table-cell>
          <table:table-cell table:style-name="ce7" table:formula="of:=IF([.$B756]=&quot;&quot;;&quot;&quot;;OFFSET(INDIRECT([.$J$2]);MATCH([.$B75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757]=&quot;&quot;;&quot;&quot;;OFFSET(INDIRECT([.$J$2]);MATCH([.$B757];OFFSET(INDIRECT([.$J$2]);0;0;2000;1);0)-1;[.C$1]))">
            <text:p/>
          </table:table-cell>
          <table:table-cell table:style-name="ce7" table:formula="of:=IF([.$B757]=&quot;&quot;;&quot;&quot;;OFFSET(INDIRECT([.$J$2]);MATCH([.$B757];OFFSET(INDIRECT([.$J$2]);0;0;2000;1);0)-1;[.D$1]))">
            <text:p/>
          </table:table-cell>
          <table:table-cell table:style-name="ce7" table:formula="of:=IF([.$B757]=&quot;&quot;;&quot;&quot;;OFFSET(INDIRECT([.$J$2]);MATCH([.$B75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758]=&quot;&quot;;&quot;&quot;;OFFSET(INDIRECT([.$J$2]);MATCH([.$B758];OFFSET(INDIRECT([.$J$2]);0;0;2000;1);0)-1;[.C$1]))">
            <text:p/>
          </table:table-cell>
          <table:table-cell table:style-name="ce7" table:formula="of:=IF([.$B758]=&quot;&quot;;&quot;&quot;;OFFSET(INDIRECT([.$J$2]);MATCH([.$B758];OFFSET(INDIRECT([.$J$2]);0;0;2000;1);0)-1;[.D$1]))">
            <text:p/>
          </table:table-cell>
          <table:table-cell table:style-name="ce7" table:formula="of:=IF([.$B758]=&quot;&quot;;&quot;&quot;;OFFSET(INDIRECT([.$J$2]);MATCH([.$B75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759]=&quot;&quot;;&quot;&quot;;OFFSET(INDIRECT([.$J$2]);MATCH([.$B759];OFFSET(INDIRECT([.$J$2]);0;0;2000;1);0)-1;[.C$1]))">
            <text:p/>
          </table:table-cell>
          <table:table-cell table:style-name="ce7" table:formula="of:=IF([.$B759]=&quot;&quot;;&quot;&quot;;OFFSET(INDIRECT([.$J$2]);MATCH([.$B759];OFFSET(INDIRECT([.$J$2]);0;0;2000;1);0)-1;[.D$1]))">
            <text:p/>
          </table:table-cell>
          <table:table-cell table:style-name="ce7" table:formula="of:=IF([.$B759]=&quot;&quot;;&quot;&quot;;OFFSET(INDIRECT([.$J$2]);MATCH([.$B75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760]=&quot;&quot;;&quot;&quot;;OFFSET(INDIRECT([.$J$2]);MATCH([.$B760];OFFSET(INDIRECT([.$J$2]);0;0;2000;1);0)-1;[.C$1]))">
            <text:p/>
          </table:table-cell>
          <table:table-cell table:style-name="ce7" table:formula="of:=IF([.$B760]=&quot;&quot;;&quot;&quot;;OFFSET(INDIRECT([.$J$2]);MATCH([.$B760];OFFSET(INDIRECT([.$J$2]);0;0;2000;1);0)-1;[.D$1]))">
            <text:p/>
          </table:table-cell>
          <table:table-cell table:style-name="ce7" table:formula="of:=IF([.$B760]=&quot;&quot;;&quot;&quot;;OFFSET(INDIRECT([.$J$2]);MATCH([.$B76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761]=&quot;&quot;;&quot;&quot;;OFFSET(INDIRECT([.$J$2]);MATCH([.$B761];OFFSET(INDIRECT([.$J$2]);0;0;2000;1);0)-1;[.C$1]))">
            <text:p/>
          </table:table-cell>
          <table:table-cell table:style-name="ce7" table:formula="of:=IF([.$B761]=&quot;&quot;;&quot;&quot;;OFFSET(INDIRECT([.$J$2]);MATCH([.$B761];OFFSET(INDIRECT([.$J$2]);0;0;2000;1);0)-1;[.D$1]))">
            <text:p/>
          </table:table-cell>
          <table:table-cell table:style-name="ce7" table:formula="of:=IF([.$B761]=&quot;&quot;;&quot;&quot;;OFFSET(INDIRECT([.$J$2]);MATCH([.$B76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762]=&quot;&quot;;&quot;&quot;;OFFSET(INDIRECT([.$J$2]);MATCH([.$B762];OFFSET(INDIRECT([.$J$2]);0;0;2000;1);0)-1;[.C$1]))">
            <text:p/>
          </table:table-cell>
          <table:table-cell table:style-name="ce7" table:formula="of:=IF([.$B762]=&quot;&quot;;&quot;&quot;;OFFSET(INDIRECT([.$J$2]);MATCH([.$B762];OFFSET(INDIRECT([.$J$2]);0;0;2000;1);0)-1;[.D$1]))">
            <text:p/>
          </table:table-cell>
          <table:table-cell table:style-name="ce7" table:formula="of:=IF([.$B762]=&quot;&quot;;&quot;&quot;;OFFSET(INDIRECT([.$J$2]);MATCH([.$B76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763]=&quot;&quot;;&quot;&quot;;OFFSET(INDIRECT([.$J$2]);MATCH([.$B763];OFFSET(INDIRECT([.$J$2]);0;0;2000;1);0)-1;[.C$1]))">
            <text:p/>
          </table:table-cell>
          <table:table-cell table:style-name="ce7" table:formula="of:=IF([.$B763]=&quot;&quot;;&quot;&quot;;OFFSET(INDIRECT([.$J$2]);MATCH([.$B763];OFFSET(INDIRECT([.$J$2]);0;0;2000;1);0)-1;[.D$1]))">
            <text:p/>
          </table:table-cell>
          <table:table-cell table:style-name="ce7" table:formula="of:=IF([.$B763]=&quot;&quot;;&quot;&quot;;OFFSET(INDIRECT([.$J$2]);MATCH([.$B76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764]=&quot;&quot;;&quot;&quot;;OFFSET(INDIRECT([.$J$2]);MATCH([.$B764];OFFSET(INDIRECT([.$J$2]);0;0;2000;1);0)-1;[.C$1]))">
            <text:p/>
          </table:table-cell>
          <table:table-cell table:style-name="ce7" table:formula="of:=IF([.$B764]=&quot;&quot;;&quot;&quot;;OFFSET(INDIRECT([.$J$2]);MATCH([.$B764];OFFSET(INDIRECT([.$J$2]);0;0;2000;1);0)-1;[.D$1]))">
            <text:p/>
          </table:table-cell>
          <table:table-cell table:style-name="ce7" table:formula="of:=IF([.$B764]=&quot;&quot;;&quot;&quot;;OFFSET(INDIRECT([.$J$2]);MATCH([.$B76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765]=&quot;&quot;;&quot;&quot;;OFFSET(INDIRECT([.$J$2]);MATCH([.$B765];OFFSET(INDIRECT([.$J$2]);0;0;2000;1);0)-1;[.C$1]))">
            <text:p/>
          </table:table-cell>
          <table:table-cell table:style-name="ce7" table:formula="of:=IF([.$B765]=&quot;&quot;;&quot;&quot;;OFFSET(INDIRECT([.$J$2]);MATCH([.$B765];OFFSET(INDIRECT([.$J$2]);0;0;2000;1);0)-1;[.D$1]))">
            <text:p/>
          </table:table-cell>
          <table:table-cell table:style-name="ce7" table:formula="of:=IF([.$B765]=&quot;&quot;;&quot;&quot;;OFFSET(INDIRECT([.$J$2]);MATCH([.$B76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766]=&quot;&quot;;&quot;&quot;;OFFSET(INDIRECT([.$J$2]);MATCH([.$B766];OFFSET(INDIRECT([.$J$2]);0;0;2000;1);0)-1;[.C$1]))">
            <text:p/>
          </table:table-cell>
          <table:table-cell table:style-name="ce7" table:formula="of:=IF([.$B766]=&quot;&quot;;&quot;&quot;;OFFSET(INDIRECT([.$J$2]);MATCH([.$B766];OFFSET(INDIRECT([.$J$2]);0;0;2000;1);0)-1;[.D$1]))">
            <text:p/>
          </table:table-cell>
          <table:table-cell table:style-name="ce7" table:formula="of:=IF([.$B766]=&quot;&quot;;&quot;&quot;;OFFSET(INDIRECT([.$J$2]);MATCH([.$B76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767]=&quot;&quot;;&quot;&quot;;OFFSET(INDIRECT([.$J$2]);MATCH([.$B767];OFFSET(INDIRECT([.$J$2]);0;0;2000;1);0)-1;[.C$1]))">
            <text:p/>
          </table:table-cell>
          <table:table-cell table:style-name="ce7" table:formula="of:=IF([.$B767]=&quot;&quot;;&quot;&quot;;OFFSET(INDIRECT([.$J$2]);MATCH([.$B767];OFFSET(INDIRECT([.$J$2]);0;0;2000;1);0)-1;[.D$1]))">
            <text:p/>
          </table:table-cell>
          <table:table-cell table:style-name="ce7" table:formula="of:=IF([.$B767]=&quot;&quot;;&quot;&quot;;OFFSET(INDIRECT([.$J$2]);MATCH([.$B76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768]=&quot;&quot;;&quot;&quot;;OFFSET(INDIRECT([.$J$2]);MATCH([.$B768];OFFSET(INDIRECT([.$J$2]);0;0;2000;1);0)-1;[.C$1]))">
            <text:p/>
          </table:table-cell>
          <table:table-cell table:style-name="ce7" table:formula="of:=IF([.$B768]=&quot;&quot;;&quot;&quot;;OFFSET(INDIRECT([.$J$2]);MATCH([.$B768];OFFSET(INDIRECT([.$J$2]);0;0;2000;1);0)-1;[.D$1]))">
            <text:p/>
          </table:table-cell>
          <table:table-cell table:style-name="ce7" table:formula="of:=IF([.$B768]=&quot;&quot;;&quot;&quot;;OFFSET(INDIRECT([.$J$2]);MATCH([.$B76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769]=&quot;&quot;;&quot;&quot;;OFFSET(INDIRECT([.$J$2]);MATCH([.$B769];OFFSET(INDIRECT([.$J$2]);0;0;2000;1);0)-1;[.C$1]))">
            <text:p/>
          </table:table-cell>
          <table:table-cell table:style-name="ce7" table:formula="of:=IF([.$B769]=&quot;&quot;;&quot;&quot;;OFFSET(INDIRECT([.$J$2]);MATCH([.$B769];OFFSET(INDIRECT([.$J$2]);0;0;2000;1);0)-1;[.D$1]))">
            <text:p/>
          </table:table-cell>
          <table:table-cell table:style-name="ce7" table:formula="of:=IF([.$B769]=&quot;&quot;;&quot;&quot;;OFFSET(INDIRECT([.$J$2]);MATCH([.$B76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770]=&quot;&quot;;&quot;&quot;;OFFSET(INDIRECT([.$J$2]);MATCH([.$B770];OFFSET(INDIRECT([.$J$2]);0;0;2000;1);0)-1;[.C$1]))">
            <text:p/>
          </table:table-cell>
          <table:table-cell table:style-name="ce7" table:formula="of:=IF([.$B770]=&quot;&quot;;&quot;&quot;;OFFSET(INDIRECT([.$J$2]);MATCH([.$B770];OFFSET(INDIRECT([.$J$2]);0;0;2000;1);0)-1;[.D$1]))">
            <text:p/>
          </table:table-cell>
          <table:table-cell table:style-name="ce7" table:formula="of:=IF([.$B770]=&quot;&quot;;&quot;&quot;;OFFSET(INDIRECT([.$J$2]);MATCH([.$B77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771]=&quot;&quot;;&quot;&quot;;OFFSET(INDIRECT([.$J$2]);MATCH([.$B771];OFFSET(INDIRECT([.$J$2]);0;0;2000;1);0)-1;[.C$1]))">
            <text:p/>
          </table:table-cell>
          <table:table-cell table:style-name="ce7" table:formula="of:=IF([.$B771]=&quot;&quot;;&quot;&quot;;OFFSET(INDIRECT([.$J$2]);MATCH([.$B771];OFFSET(INDIRECT([.$J$2]);0;0;2000;1);0)-1;[.D$1]))">
            <text:p/>
          </table:table-cell>
          <table:table-cell table:style-name="ce7" table:formula="of:=IF([.$B771]=&quot;&quot;;&quot;&quot;;OFFSET(INDIRECT([.$J$2]);MATCH([.$B77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772]=&quot;&quot;;&quot;&quot;;OFFSET(INDIRECT([.$J$2]);MATCH([.$B772];OFFSET(INDIRECT([.$J$2]);0;0;2000;1);0)-1;[.C$1]))">
            <text:p/>
          </table:table-cell>
          <table:table-cell table:style-name="ce7" table:formula="of:=IF([.$B772]=&quot;&quot;;&quot;&quot;;OFFSET(INDIRECT([.$J$2]);MATCH([.$B772];OFFSET(INDIRECT([.$J$2]);0;0;2000;1);0)-1;[.D$1]))">
            <text:p/>
          </table:table-cell>
          <table:table-cell table:style-name="ce7" table:formula="of:=IF([.$B772]=&quot;&quot;;&quot;&quot;;OFFSET(INDIRECT([.$J$2]);MATCH([.$B77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773]=&quot;&quot;;&quot;&quot;;OFFSET(INDIRECT([.$J$2]);MATCH([.$B773];OFFSET(INDIRECT([.$J$2]);0;0;2000;1);0)-1;[.C$1]))">
            <text:p/>
          </table:table-cell>
          <table:table-cell table:style-name="ce7" table:formula="of:=IF([.$B773]=&quot;&quot;;&quot;&quot;;OFFSET(INDIRECT([.$J$2]);MATCH([.$B773];OFFSET(INDIRECT([.$J$2]);0;0;2000;1);0)-1;[.D$1]))">
            <text:p/>
          </table:table-cell>
          <table:table-cell table:style-name="ce7" table:formula="of:=IF([.$B773]=&quot;&quot;;&quot;&quot;;OFFSET(INDIRECT([.$J$2]);MATCH([.$B77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774]=&quot;&quot;;&quot;&quot;;OFFSET(INDIRECT([.$J$2]);MATCH([.$B774];OFFSET(INDIRECT([.$J$2]);0;0;2000;1);0)-1;[.C$1]))">
            <text:p/>
          </table:table-cell>
          <table:table-cell table:style-name="ce7" table:formula="of:=IF([.$B774]=&quot;&quot;;&quot;&quot;;OFFSET(INDIRECT([.$J$2]);MATCH([.$B774];OFFSET(INDIRECT([.$J$2]);0;0;2000;1);0)-1;[.D$1]))">
            <text:p/>
          </table:table-cell>
          <table:table-cell table:style-name="ce7" table:formula="of:=IF([.$B774]=&quot;&quot;;&quot;&quot;;OFFSET(INDIRECT([.$J$2]);MATCH([.$B77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775]=&quot;&quot;;&quot;&quot;;OFFSET(INDIRECT([.$J$2]);MATCH([.$B775];OFFSET(INDIRECT([.$J$2]);0;0;2000;1);0)-1;[.C$1]))">
            <text:p/>
          </table:table-cell>
          <table:table-cell table:style-name="ce7" table:formula="of:=IF([.$B775]=&quot;&quot;;&quot;&quot;;OFFSET(INDIRECT([.$J$2]);MATCH([.$B775];OFFSET(INDIRECT([.$J$2]);0;0;2000;1);0)-1;[.D$1]))">
            <text:p/>
          </table:table-cell>
          <table:table-cell table:style-name="ce7" table:formula="of:=IF([.$B775]=&quot;&quot;;&quot;&quot;;OFFSET(INDIRECT([.$J$2]);MATCH([.$B77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776]=&quot;&quot;;&quot;&quot;;OFFSET(INDIRECT([.$J$2]);MATCH([.$B776];OFFSET(INDIRECT([.$J$2]);0;0;2000;1);0)-1;[.C$1]))">
            <text:p/>
          </table:table-cell>
          <table:table-cell table:style-name="ce7" table:formula="of:=IF([.$B776]=&quot;&quot;;&quot;&quot;;OFFSET(INDIRECT([.$J$2]);MATCH([.$B776];OFFSET(INDIRECT([.$J$2]);0;0;2000;1);0)-1;[.D$1]))">
            <text:p/>
          </table:table-cell>
          <table:table-cell table:style-name="ce7" table:formula="of:=IF([.$B776]=&quot;&quot;;&quot;&quot;;OFFSET(INDIRECT([.$J$2]);MATCH([.$B77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777]=&quot;&quot;;&quot;&quot;;OFFSET(INDIRECT([.$J$2]);MATCH([.$B777];OFFSET(INDIRECT([.$J$2]);0;0;2000;1);0)-1;[.C$1]))">
            <text:p/>
          </table:table-cell>
          <table:table-cell table:style-name="ce7" table:formula="of:=IF([.$B777]=&quot;&quot;;&quot;&quot;;OFFSET(INDIRECT([.$J$2]);MATCH([.$B777];OFFSET(INDIRECT([.$J$2]);0;0;2000;1);0)-1;[.D$1]))">
            <text:p/>
          </table:table-cell>
          <table:table-cell table:style-name="ce7" table:formula="of:=IF([.$B777]=&quot;&quot;;&quot;&quot;;OFFSET(INDIRECT([.$J$2]);MATCH([.$B77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778]=&quot;&quot;;&quot;&quot;;OFFSET(INDIRECT([.$J$2]);MATCH([.$B778];OFFSET(INDIRECT([.$J$2]);0;0;2000;1);0)-1;[.C$1]))">
            <text:p/>
          </table:table-cell>
          <table:table-cell table:style-name="ce7" table:formula="of:=IF([.$B778]=&quot;&quot;;&quot;&quot;;OFFSET(INDIRECT([.$J$2]);MATCH([.$B778];OFFSET(INDIRECT([.$J$2]);0;0;2000;1);0)-1;[.D$1]))">
            <text:p/>
          </table:table-cell>
          <table:table-cell table:style-name="ce7" table:formula="of:=IF([.$B778]=&quot;&quot;;&quot;&quot;;OFFSET(INDIRECT([.$J$2]);MATCH([.$B77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779]=&quot;&quot;;&quot;&quot;;OFFSET(INDIRECT([.$J$2]);MATCH([.$B779];OFFSET(INDIRECT([.$J$2]);0;0;2000;1);0)-1;[.C$1]))">
            <text:p/>
          </table:table-cell>
          <table:table-cell table:style-name="ce7" table:formula="of:=IF([.$B779]=&quot;&quot;;&quot;&quot;;OFFSET(INDIRECT([.$J$2]);MATCH([.$B779];OFFSET(INDIRECT([.$J$2]);0;0;2000;1);0)-1;[.D$1]))">
            <text:p/>
          </table:table-cell>
          <table:table-cell table:style-name="ce7" table:formula="of:=IF([.$B779]=&quot;&quot;;&quot;&quot;;OFFSET(INDIRECT([.$J$2]);MATCH([.$B77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780]=&quot;&quot;;&quot;&quot;;OFFSET(INDIRECT([.$J$2]);MATCH([.$B780];OFFSET(INDIRECT([.$J$2]);0;0;2000;1);0)-1;[.C$1]))">
            <text:p/>
          </table:table-cell>
          <table:table-cell table:style-name="ce7" table:formula="of:=IF([.$B780]=&quot;&quot;;&quot;&quot;;OFFSET(INDIRECT([.$J$2]);MATCH([.$B780];OFFSET(INDIRECT([.$J$2]);0;0;2000;1);0)-1;[.D$1]))">
            <text:p/>
          </table:table-cell>
          <table:table-cell table:style-name="ce7" table:formula="of:=IF([.$B780]=&quot;&quot;;&quot;&quot;;OFFSET(INDIRECT([.$J$2]);MATCH([.$B78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781]=&quot;&quot;;&quot;&quot;;OFFSET(INDIRECT([.$J$2]);MATCH([.$B781];OFFSET(INDIRECT([.$J$2]);0;0;2000;1);0)-1;[.C$1]))">
            <text:p/>
          </table:table-cell>
          <table:table-cell table:style-name="ce7" table:formula="of:=IF([.$B781]=&quot;&quot;;&quot;&quot;;OFFSET(INDIRECT([.$J$2]);MATCH([.$B781];OFFSET(INDIRECT([.$J$2]);0;0;2000;1);0)-1;[.D$1]))">
            <text:p/>
          </table:table-cell>
          <table:table-cell table:style-name="ce7" table:formula="of:=IF([.$B781]=&quot;&quot;;&quot;&quot;;OFFSET(INDIRECT([.$J$2]);MATCH([.$B78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782]=&quot;&quot;;&quot;&quot;;OFFSET(INDIRECT([.$J$2]);MATCH([.$B782];OFFSET(INDIRECT([.$J$2]);0;0;2000;1);0)-1;[.C$1]))">
            <text:p/>
          </table:table-cell>
          <table:table-cell table:style-name="ce7" table:formula="of:=IF([.$B782]=&quot;&quot;;&quot;&quot;;OFFSET(INDIRECT([.$J$2]);MATCH([.$B782];OFFSET(INDIRECT([.$J$2]);0;0;2000;1);0)-1;[.D$1]))">
            <text:p/>
          </table:table-cell>
          <table:table-cell table:style-name="ce7" table:formula="of:=IF([.$B782]=&quot;&quot;;&quot;&quot;;OFFSET(INDIRECT([.$J$2]);MATCH([.$B78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783]=&quot;&quot;;&quot;&quot;;OFFSET(INDIRECT([.$J$2]);MATCH([.$B783];OFFSET(INDIRECT([.$J$2]);0;0;2000;1);0)-1;[.C$1]))">
            <text:p/>
          </table:table-cell>
          <table:table-cell table:style-name="ce7" table:formula="of:=IF([.$B783]=&quot;&quot;;&quot;&quot;;OFFSET(INDIRECT([.$J$2]);MATCH([.$B783];OFFSET(INDIRECT([.$J$2]);0;0;2000;1);0)-1;[.D$1]))">
            <text:p/>
          </table:table-cell>
          <table:table-cell table:style-name="ce7" table:formula="of:=IF([.$B783]=&quot;&quot;;&quot;&quot;;OFFSET(INDIRECT([.$J$2]);MATCH([.$B78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784]=&quot;&quot;;&quot;&quot;;OFFSET(INDIRECT([.$J$2]);MATCH([.$B784];OFFSET(INDIRECT([.$J$2]);0;0;2000;1);0)-1;[.C$1]))">
            <text:p/>
          </table:table-cell>
          <table:table-cell table:style-name="ce7" table:formula="of:=IF([.$B784]=&quot;&quot;;&quot;&quot;;OFFSET(INDIRECT([.$J$2]);MATCH([.$B784];OFFSET(INDIRECT([.$J$2]);0;0;2000;1);0)-1;[.D$1]))">
            <text:p/>
          </table:table-cell>
          <table:table-cell table:style-name="ce7" table:formula="of:=IF([.$B784]=&quot;&quot;;&quot;&quot;;OFFSET(INDIRECT([.$J$2]);MATCH([.$B78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785]=&quot;&quot;;&quot;&quot;;OFFSET(INDIRECT([.$J$2]);MATCH([.$B785];OFFSET(INDIRECT([.$J$2]);0;0;2000;1);0)-1;[.C$1]))">
            <text:p/>
          </table:table-cell>
          <table:table-cell table:style-name="ce7" table:formula="of:=IF([.$B785]=&quot;&quot;;&quot;&quot;;OFFSET(INDIRECT([.$J$2]);MATCH([.$B785];OFFSET(INDIRECT([.$J$2]);0;0;2000;1);0)-1;[.D$1]))">
            <text:p/>
          </table:table-cell>
          <table:table-cell table:style-name="ce7" table:formula="of:=IF([.$B785]=&quot;&quot;;&quot;&quot;;OFFSET(INDIRECT([.$J$2]);MATCH([.$B78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786]=&quot;&quot;;&quot;&quot;;OFFSET(INDIRECT([.$J$2]);MATCH([.$B786];OFFSET(INDIRECT([.$J$2]);0;0;2000;1);0)-1;[.C$1]))">
            <text:p/>
          </table:table-cell>
          <table:table-cell table:style-name="ce7" table:formula="of:=IF([.$B786]=&quot;&quot;;&quot;&quot;;OFFSET(INDIRECT([.$J$2]);MATCH([.$B786];OFFSET(INDIRECT([.$J$2]);0;0;2000;1);0)-1;[.D$1]))">
            <text:p/>
          </table:table-cell>
          <table:table-cell table:style-name="ce7" table:formula="of:=IF([.$B786]=&quot;&quot;;&quot;&quot;;OFFSET(INDIRECT([.$J$2]);MATCH([.$B78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787]=&quot;&quot;;&quot;&quot;;OFFSET(INDIRECT([.$J$2]);MATCH([.$B787];OFFSET(INDIRECT([.$J$2]);0;0;2000;1);0)-1;[.C$1]))">
            <text:p/>
          </table:table-cell>
          <table:table-cell table:style-name="ce7" table:formula="of:=IF([.$B787]=&quot;&quot;;&quot;&quot;;OFFSET(INDIRECT([.$J$2]);MATCH([.$B787];OFFSET(INDIRECT([.$J$2]);0;0;2000;1);0)-1;[.D$1]))">
            <text:p/>
          </table:table-cell>
          <table:table-cell table:style-name="ce7" table:formula="of:=IF([.$B787]=&quot;&quot;;&quot;&quot;;OFFSET(INDIRECT([.$J$2]);MATCH([.$B78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788]=&quot;&quot;;&quot;&quot;;OFFSET(INDIRECT([.$J$2]);MATCH([.$B788];OFFSET(INDIRECT([.$J$2]);0;0;2000;1);0)-1;[.C$1]))">
            <text:p/>
          </table:table-cell>
          <table:table-cell table:style-name="ce7" table:formula="of:=IF([.$B788]=&quot;&quot;;&quot;&quot;;OFFSET(INDIRECT([.$J$2]);MATCH([.$B788];OFFSET(INDIRECT([.$J$2]);0;0;2000;1);0)-1;[.D$1]))">
            <text:p/>
          </table:table-cell>
          <table:table-cell table:style-name="ce7" table:formula="of:=IF([.$B788]=&quot;&quot;;&quot;&quot;;OFFSET(INDIRECT([.$J$2]);MATCH([.$B78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789]=&quot;&quot;;&quot;&quot;;OFFSET(INDIRECT([.$J$2]);MATCH([.$B789];OFFSET(INDIRECT([.$J$2]);0;0;2000;1);0)-1;[.C$1]))">
            <text:p/>
          </table:table-cell>
          <table:table-cell table:style-name="ce7" table:formula="of:=IF([.$B789]=&quot;&quot;;&quot;&quot;;OFFSET(INDIRECT([.$J$2]);MATCH([.$B789];OFFSET(INDIRECT([.$J$2]);0;0;2000;1);0)-1;[.D$1]))">
            <text:p/>
          </table:table-cell>
          <table:table-cell table:style-name="ce7" table:formula="of:=IF([.$B789]=&quot;&quot;;&quot;&quot;;OFFSET(INDIRECT([.$J$2]);MATCH([.$B78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790]=&quot;&quot;;&quot;&quot;;OFFSET(INDIRECT([.$J$2]);MATCH([.$B790];OFFSET(INDIRECT([.$J$2]);0;0;2000;1);0)-1;[.C$1]))">
            <text:p/>
          </table:table-cell>
          <table:table-cell table:style-name="ce7" table:formula="of:=IF([.$B790]=&quot;&quot;;&quot;&quot;;OFFSET(INDIRECT([.$J$2]);MATCH([.$B790];OFFSET(INDIRECT([.$J$2]);0;0;2000;1);0)-1;[.D$1]))">
            <text:p/>
          </table:table-cell>
          <table:table-cell table:style-name="ce7" table:formula="of:=IF([.$B790]=&quot;&quot;;&quot;&quot;;OFFSET(INDIRECT([.$J$2]);MATCH([.$B79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791]=&quot;&quot;;&quot;&quot;;OFFSET(INDIRECT([.$J$2]);MATCH([.$B791];OFFSET(INDIRECT([.$J$2]);0;0;2000;1);0)-1;[.C$1]))">
            <text:p/>
          </table:table-cell>
          <table:table-cell table:style-name="ce7" table:formula="of:=IF([.$B791]=&quot;&quot;;&quot;&quot;;OFFSET(INDIRECT([.$J$2]);MATCH([.$B791];OFFSET(INDIRECT([.$J$2]);0;0;2000;1);0)-1;[.D$1]))">
            <text:p/>
          </table:table-cell>
          <table:table-cell table:style-name="ce7" table:formula="of:=IF([.$B791]=&quot;&quot;;&quot;&quot;;OFFSET(INDIRECT([.$J$2]);MATCH([.$B79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792]=&quot;&quot;;&quot;&quot;;OFFSET(INDIRECT([.$J$2]);MATCH([.$B792];OFFSET(INDIRECT([.$J$2]);0;0;2000;1);0)-1;[.C$1]))">
            <text:p/>
          </table:table-cell>
          <table:table-cell table:style-name="ce7" table:formula="of:=IF([.$B792]=&quot;&quot;;&quot;&quot;;OFFSET(INDIRECT([.$J$2]);MATCH([.$B792];OFFSET(INDIRECT([.$J$2]);0;0;2000;1);0)-1;[.D$1]))">
            <text:p/>
          </table:table-cell>
          <table:table-cell table:style-name="ce7" table:formula="of:=IF([.$B792]=&quot;&quot;;&quot;&quot;;OFFSET(INDIRECT([.$J$2]);MATCH([.$B79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793]=&quot;&quot;;&quot;&quot;;OFFSET(INDIRECT([.$J$2]);MATCH([.$B793];OFFSET(INDIRECT([.$J$2]);0;0;2000;1);0)-1;[.C$1]))">
            <text:p/>
          </table:table-cell>
          <table:table-cell table:style-name="ce7" table:formula="of:=IF([.$B793]=&quot;&quot;;&quot;&quot;;OFFSET(INDIRECT([.$J$2]);MATCH([.$B793];OFFSET(INDIRECT([.$J$2]);0;0;2000;1);0)-1;[.D$1]))">
            <text:p/>
          </table:table-cell>
          <table:table-cell table:style-name="ce7" table:formula="of:=IF([.$B793]=&quot;&quot;;&quot;&quot;;OFFSET(INDIRECT([.$J$2]);MATCH([.$B79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794]=&quot;&quot;;&quot;&quot;;OFFSET(INDIRECT([.$J$2]);MATCH([.$B794];OFFSET(INDIRECT([.$J$2]);0;0;2000;1);0)-1;[.C$1]))">
            <text:p/>
          </table:table-cell>
          <table:table-cell table:style-name="ce7" table:formula="of:=IF([.$B794]=&quot;&quot;;&quot;&quot;;OFFSET(INDIRECT([.$J$2]);MATCH([.$B794];OFFSET(INDIRECT([.$J$2]);0;0;2000;1);0)-1;[.D$1]))">
            <text:p/>
          </table:table-cell>
          <table:table-cell table:style-name="ce7" table:formula="of:=IF([.$B794]=&quot;&quot;;&quot;&quot;;OFFSET(INDIRECT([.$J$2]);MATCH([.$B79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795]=&quot;&quot;;&quot;&quot;;OFFSET(INDIRECT([.$J$2]);MATCH([.$B795];OFFSET(INDIRECT([.$J$2]);0;0;2000;1);0)-1;[.C$1]))">
            <text:p/>
          </table:table-cell>
          <table:table-cell table:style-name="ce7" table:formula="of:=IF([.$B795]=&quot;&quot;;&quot;&quot;;OFFSET(INDIRECT([.$J$2]);MATCH([.$B795];OFFSET(INDIRECT([.$J$2]);0;0;2000;1);0)-1;[.D$1]))">
            <text:p/>
          </table:table-cell>
          <table:table-cell table:style-name="ce7" table:formula="of:=IF([.$B795]=&quot;&quot;;&quot;&quot;;OFFSET(INDIRECT([.$J$2]);MATCH([.$B79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796]=&quot;&quot;;&quot;&quot;;OFFSET(INDIRECT([.$J$2]);MATCH([.$B796];OFFSET(INDIRECT([.$J$2]);0;0;2000;1);0)-1;[.C$1]))">
            <text:p/>
          </table:table-cell>
          <table:table-cell table:style-name="ce7" table:formula="of:=IF([.$B796]=&quot;&quot;;&quot;&quot;;OFFSET(INDIRECT([.$J$2]);MATCH([.$B796];OFFSET(INDIRECT([.$J$2]);0;0;2000;1);0)-1;[.D$1]))">
            <text:p/>
          </table:table-cell>
          <table:table-cell table:style-name="ce7" table:formula="of:=IF([.$B796]=&quot;&quot;;&quot;&quot;;OFFSET(INDIRECT([.$J$2]);MATCH([.$B79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797]=&quot;&quot;;&quot;&quot;;OFFSET(INDIRECT([.$J$2]);MATCH([.$B797];OFFSET(INDIRECT([.$J$2]);0;0;2000;1);0)-1;[.C$1]))">
            <text:p/>
          </table:table-cell>
          <table:table-cell table:style-name="ce7" table:formula="of:=IF([.$B797]=&quot;&quot;;&quot;&quot;;OFFSET(INDIRECT([.$J$2]);MATCH([.$B797];OFFSET(INDIRECT([.$J$2]);0;0;2000;1);0)-1;[.D$1]))">
            <text:p/>
          </table:table-cell>
          <table:table-cell table:style-name="ce7" table:formula="of:=IF([.$B797]=&quot;&quot;;&quot;&quot;;OFFSET(INDIRECT([.$J$2]);MATCH([.$B79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798]=&quot;&quot;;&quot;&quot;;OFFSET(INDIRECT([.$J$2]);MATCH([.$B798];OFFSET(INDIRECT([.$J$2]);0;0;2000;1);0)-1;[.C$1]))">
            <text:p/>
          </table:table-cell>
          <table:table-cell table:style-name="ce7" table:formula="of:=IF([.$B798]=&quot;&quot;;&quot;&quot;;OFFSET(INDIRECT([.$J$2]);MATCH([.$B798];OFFSET(INDIRECT([.$J$2]);0;0;2000;1);0)-1;[.D$1]))">
            <text:p/>
          </table:table-cell>
          <table:table-cell table:style-name="ce7" table:formula="of:=IF([.$B798]=&quot;&quot;;&quot;&quot;;OFFSET(INDIRECT([.$J$2]);MATCH([.$B79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799]=&quot;&quot;;&quot;&quot;;OFFSET(INDIRECT([.$J$2]);MATCH([.$B799];OFFSET(INDIRECT([.$J$2]);0;0;2000;1);0)-1;[.C$1]))">
            <text:p/>
          </table:table-cell>
          <table:table-cell table:style-name="ce7" table:formula="of:=IF([.$B799]=&quot;&quot;;&quot;&quot;;OFFSET(INDIRECT([.$J$2]);MATCH([.$B799];OFFSET(INDIRECT([.$J$2]);0;0;2000;1);0)-1;[.D$1]))">
            <text:p/>
          </table:table-cell>
          <table:table-cell table:style-name="ce7" table:formula="of:=IF([.$B799]=&quot;&quot;;&quot;&quot;;OFFSET(INDIRECT([.$J$2]);MATCH([.$B79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800]=&quot;&quot;;&quot;&quot;;OFFSET(INDIRECT([.$J$2]);MATCH([.$B800];OFFSET(INDIRECT([.$J$2]);0;0;2000;1);0)-1;[.C$1]))">
            <text:p/>
          </table:table-cell>
          <table:table-cell table:style-name="ce7" table:formula="of:=IF([.$B800]=&quot;&quot;;&quot;&quot;;OFFSET(INDIRECT([.$J$2]);MATCH([.$B800];OFFSET(INDIRECT([.$J$2]);0;0;2000;1);0)-1;[.D$1]))">
            <text:p/>
          </table:table-cell>
          <table:table-cell table:style-name="ce7" table:formula="of:=IF([.$B800]=&quot;&quot;;&quot;&quot;;OFFSET(INDIRECT([.$J$2]);MATCH([.$B80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801]=&quot;&quot;;&quot;&quot;;OFFSET(INDIRECT([.$J$2]);MATCH([.$B801];OFFSET(INDIRECT([.$J$2]);0;0;2000;1);0)-1;[.C$1]))">
            <text:p/>
          </table:table-cell>
          <table:table-cell table:style-name="ce7" table:formula="of:=IF([.$B801]=&quot;&quot;;&quot;&quot;;OFFSET(INDIRECT([.$J$2]);MATCH([.$B801];OFFSET(INDIRECT([.$J$2]);0;0;2000;1);0)-1;[.D$1]))">
            <text:p/>
          </table:table-cell>
          <table:table-cell table:style-name="ce7" table:formula="of:=IF([.$B801]=&quot;&quot;;&quot;&quot;;OFFSET(INDIRECT([.$J$2]);MATCH([.$B80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802]=&quot;&quot;;&quot;&quot;;OFFSET(INDIRECT([.$J$2]);MATCH([.$B802];OFFSET(INDIRECT([.$J$2]);0;0;2000;1);0)-1;[.C$1]))">
            <text:p/>
          </table:table-cell>
          <table:table-cell table:style-name="ce7" table:formula="of:=IF([.$B802]=&quot;&quot;;&quot;&quot;;OFFSET(INDIRECT([.$J$2]);MATCH([.$B802];OFFSET(INDIRECT([.$J$2]);0;0;2000;1);0)-1;[.D$1]))">
            <text:p/>
          </table:table-cell>
          <table:table-cell table:style-name="ce7" table:formula="of:=IF([.$B802]=&quot;&quot;;&quot;&quot;;OFFSET(INDIRECT([.$J$2]);MATCH([.$B80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803]=&quot;&quot;;&quot;&quot;;OFFSET(INDIRECT([.$J$2]);MATCH([.$B803];OFFSET(INDIRECT([.$J$2]);0;0;2000;1);0)-1;[.C$1]))">
            <text:p/>
          </table:table-cell>
          <table:table-cell table:style-name="ce7" table:formula="of:=IF([.$B803]=&quot;&quot;;&quot;&quot;;OFFSET(INDIRECT([.$J$2]);MATCH([.$B803];OFFSET(INDIRECT([.$J$2]);0;0;2000;1);0)-1;[.D$1]))">
            <text:p/>
          </table:table-cell>
          <table:table-cell table:style-name="ce7" table:formula="of:=IF([.$B803]=&quot;&quot;;&quot;&quot;;OFFSET(INDIRECT([.$J$2]);MATCH([.$B80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804]=&quot;&quot;;&quot;&quot;;OFFSET(INDIRECT([.$J$2]);MATCH([.$B804];OFFSET(INDIRECT([.$J$2]);0;0;2000;1);0)-1;[.C$1]))">
            <text:p/>
          </table:table-cell>
          <table:table-cell table:style-name="ce7" table:formula="of:=IF([.$B804]=&quot;&quot;;&quot;&quot;;OFFSET(INDIRECT([.$J$2]);MATCH([.$B804];OFFSET(INDIRECT([.$J$2]);0;0;2000;1);0)-1;[.D$1]))">
            <text:p/>
          </table:table-cell>
          <table:table-cell table:style-name="ce7" table:formula="of:=IF([.$B804]=&quot;&quot;;&quot;&quot;;OFFSET(INDIRECT([.$J$2]);MATCH([.$B80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805]=&quot;&quot;;&quot;&quot;;OFFSET(INDIRECT([.$J$2]);MATCH([.$B805];OFFSET(INDIRECT([.$J$2]);0;0;2000;1);0)-1;[.C$1]))">
            <text:p/>
          </table:table-cell>
          <table:table-cell table:style-name="ce7" table:formula="of:=IF([.$B805]=&quot;&quot;;&quot;&quot;;OFFSET(INDIRECT([.$J$2]);MATCH([.$B805];OFFSET(INDIRECT([.$J$2]);0;0;2000;1);0)-1;[.D$1]))">
            <text:p/>
          </table:table-cell>
          <table:table-cell table:style-name="ce7" table:formula="of:=IF([.$B805]=&quot;&quot;;&quot;&quot;;OFFSET(INDIRECT([.$J$2]);MATCH([.$B80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806]=&quot;&quot;;&quot;&quot;;OFFSET(INDIRECT([.$J$2]);MATCH([.$B806];OFFSET(INDIRECT([.$J$2]);0;0;2000;1);0)-1;[.C$1]))">
            <text:p/>
          </table:table-cell>
          <table:table-cell table:style-name="ce7" table:formula="of:=IF([.$B806]=&quot;&quot;;&quot;&quot;;OFFSET(INDIRECT([.$J$2]);MATCH([.$B806];OFFSET(INDIRECT([.$J$2]);0;0;2000;1);0)-1;[.D$1]))">
            <text:p/>
          </table:table-cell>
          <table:table-cell table:style-name="ce7" table:formula="of:=IF([.$B806]=&quot;&quot;;&quot;&quot;;OFFSET(INDIRECT([.$J$2]);MATCH([.$B80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807]=&quot;&quot;;&quot;&quot;;OFFSET(INDIRECT([.$J$2]);MATCH([.$B807];OFFSET(INDIRECT([.$J$2]);0;0;2000;1);0)-1;[.C$1]))">
            <text:p/>
          </table:table-cell>
          <table:table-cell table:style-name="ce7" table:formula="of:=IF([.$B807]=&quot;&quot;;&quot;&quot;;OFFSET(INDIRECT([.$J$2]);MATCH([.$B807];OFFSET(INDIRECT([.$J$2]);0;0;2000;1);0)-1;[.D$1]))">
            <text:p/>
          </table:table-cell>
          <table:table-cell table:style-name="ce7" table:formula="of:=IF([.$B807]=&quot;&quot;;&quot;&quot;;OFFSET(INDIRECT([.$J$2]);MATCH([.$B80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808]=&quot;&quot;;&quot;&quot;;OFFSET(INDIRECT([.$J$2]);MATCH([.$B808];OFFSET(INDIRECT([.$J$2]);0;0;2000;1);0)-1;[.C$1]))">
            <text:p/>
          </table:table-cell>
          <table:table-cell table:style-name="ce7" table:formula="of:=IF([.$B808]=&quot;&quot;;&quot;&quot;;OFFSET(INDIRECT([.$J$2]);MATCH([.$B808];OFFSET(INDIRECT([.$J$2]);0;0;2000;1);0)-1;[.D$1]))">
            <text:p/>
          </table:table-cell>
          <table:table-cell table:style-name="ce7" table:formula="of:=IF([.$B808]=&quot;&quot;;&quot;&quot;;OFFSET(INDIRECT([.$J$2]);MATCH([.$B80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809]=&quot;&quot;;&quot;&quot;;OFFSET(INDIRECT([.$J$2]);MATCH([.$B809];OFFSET(INDIRECT([.$J$2]);0;0;2000;1);0)-1;[.C$1]))">
            <text:p/>
          </table:table-cell>
          <table:table-cell table:style-name="ce7" table:formula="of:=IF([.$B809]=&quot;&quot;;&quot;&quot;;OFFSET(INDIRECT([.$J$2]);MATCH([.$B809];OFFSET(INDIRECT([.$J$2]);0;0;2000;1);0)-1;[.D$1]))">
            <text:p/>
          </table:table-cell>
          <table:table-cell table:style-name="ce7" table:formula="of:=IF([.$B809]=&quot;&quot;;&quot;&quot;;OFFSET(INDIRECT([.$J$2]);MATCH([.$B80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810]=&quot;&quot;;&quot;&quot;;OFFSET(INDIRECT([.$J$2]);MATCH([.$B810];OFFSET(INDIRECT([.$J$2]);0;0;2000;1);0)-1;[.C$1]))">
            <text:p/>
          </table:table-cell>
          <table:table-cell table:style-name="ce7" table:formula="of:=IF([.$B810]=&quot;&quot;;&quot;&quot;;OFFSET(INDIRECT([.$J$2]);MATCH([.$B810];OFFSET(INDIRECT([.$J$2]);0;0;2000;1);0)-1;[.D$1]))">
            <text:p/>
          </table:table-cell>
          <table:table-cell table:style-name="ce7" table:formula="of:=IF([.$B810]=&quot;&quot;;&quot;&quot;;OFFSET(INDIRECT([.$J$2]);MATCH([.$B81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811]=&quot;&quot;;&quot;&quot;;OFFSET(INDIRECT([.$J$2]);MATCH([.$B811];OFFSET(INDIRECT([.$J$2]);0;0;2000;1);0)-1;[.C$1]))">
            <text:p/>
          </table:table-cell>
          <table:table-cell table:style-name="ce7" table:formula="of:=IF([.$B811]=&quot;&quot;;&quot;&quot;;OFFSET(INDIRECT([.$J$2]);MATCH([.$B811];OFFSET(INDIRECT([.$J$2]);0;0;2000;1);0)-1;[.D$1]))">
            <text:p/>
          </table:table-cell>
          <table:table-cell table:style-name="ce7" table:formula="of:=IF([.$B811]=&quot;&quot;;&quot;&quot;;OFFSET(INDIRECT([.$J$2]);MATCH([.$B81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812]=&quot;&quot;;&quot;&quot;;OFFSET(INDIRECT([.$J$2]);MATCH([.$B812];OFFSET(INDIRECT([.$J$2]);0;0;2000;1);0)-1;[.C$1]))">
            <text:p/>
          </table:table-cell>
          <table:table-cell table:style-name="ce7" table:formula="of:=IF([.$B812]=&quot;&quot;;&quot;&quot;;OFFSET(INDIRECT([.$J$2]);MATCH([.$B812];OFFSET(INDIRECT([.$J$2]);0;0;2000;1);0)-1;[.D$1]))">
            <text:p/>
          </table:table-cell>
          <table:table-cell table:style-name="ce7" table:formula="of:=IF([.$B812]=&quot;&quot;;&quot;&quot;;OFFSET(INDIRECT([.$J$2]);MATCH([.$B81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813]=&quot;&quot;;&quot;&quot;;OFFSET(INDIRECT([.$J$2]);MATCH([.$B813];OFFSET(INDIRECT([.$J$2]);0;0;2000;1);0)-1;[.C$1]))">
            <text:p/>
          </table:table-cell>
          <table:table-cell table:style-name="ce7" table:formula="of:=IF([.$B813]=&quot;&quot;;&quot;&quot;;OFFSET(INDIRECT([.$J$2]);MATCH([.$B813];OFFSET(INDIRECT([.$J$2]);0;0;2000;1);0)-1;[.D$1]))">
            <text:p/>
          </table:table-cell>
          <table:table-cell table:style-name="ce7" table:formula="of:=IF([.$B813]=&quot;&quot;;&quot;&quot;;OFFSET(INDIRECT([.$J$2]);MATCH([.$B81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814]=&quot;&quot;;&quot;&quot;;OFFSET(INDIRECT([.$J$2]);MATCH([.$B814];OFFSET(INDIRECT([.$J$2]);0;0;2000;1);0)-1;[.C$1]))">
            <text:p/>
          </table:table-cell>
          <table:table-cell table:style-name="ce7" table:formula="of:=IF([.$B814]=&quot;&quot;;&quot;&quot;;OFFSET(INDIRECT([.$J$2]);MATCH([.$B814];OFFSET(INDIRECT([.$J$2]);0;0;2000;1);0)-1;[.D$1]))">
            <text:p/>
          </table:table-cell>
          <table:table-cell table:style-name="ce7" table:formula="of:=IF([.$B814]=&quot;&quot;;&quot;&quot;;OFFSET(INDIRECT([.$J$2]);MATCH([.$B81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815]=&quot;&quot;;&quot;&quot;;OFFSET(INDIRECT([.$J$2]);MATCH([.$B815];OFFSET(INDIRECT([.$J$2]);0;0;2000;1);0)-1;[.C$1]))">
            <text:p/>
          </table:table-cell>
          <table:table-cell table:style-name="ce7" table:formula="of:=IF([.$B815]=&quot;&quot;;&quot;&quot;;OFFSET(INDIRECT([.$J$2]);MATCH([.$B815];OFFSET(INDIRECT([.$J$2]);0;0;2000;1);0)-1;[.D$1]))">
            <text:p/>
          </table:table-cell>
          <table:table-cell table:style-name="ce7" table:formula="of:=IF([.$B815]=&quot;&quot;;&quot;&quot;;OFFSET(INDIRECT([.$J$2]);MATCH([.$B81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816]=&quot;&quot;;&quot;&quot;;OFFSET(INDIRECT([.$J$2]);MATCH([.$B816];OFFSET(INDIRECT([.$J$2]);0;0;2000;1);0)-1;[.C$1]))">
            <text:p/>
          </table:table-cell>
          <table:table-cell table:style-name="ce7" table:formula="of:=IF([.$B816]=&quot;&quot;;&quot;&quot;;OFFSET(INDIRECT([.$J$2]);MATCH([.$B816];OFFSET(INDIRECT([.$J$2]);0;0;2000;1);0)-1;[.D$1]))">
            <text:p/>
          </table:table-cell>
          <table:table-cell table:style-name="ce7" table:formula="of:=IF([.$B816]=&quot;&quot;;&quot;&quot;;OFFSET(INDIRECT([.$J$2]);MATCH([.$B81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817]=&quot;&quot;;&quot;&quot;;OFFSET(INDIRECT([.$J$2]);MATCH([.$B817];OFFSET(INDIRECT([.$J$2]);0;0;2000;1);0)-1;[.C$1]))">
            <text:p/>
          </table:table-cell>
          <table:table-cell table:style-name="ce7" table:formula="of:=IF([.$B817]=&quot;&quot;;&quot;&quot;;OFFSET(INDIRECT([.$J$2]);MATCH([.$B817];OFFSET(INDIRECT([.$J$2]);0;0;2000;1);0)-1;[.D$1]))">
            <text:p/>
          </table:table-cell>
          <table:table-cell table:style-name="ce7" table:formula="of:=IF([.$B817]=&quot;&quot;;&quot;&quot;;OFFSET(INDIRECT([.$J$2]);MATCH([.$B81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818]=&quot;&quot;;&quot;&quot;;OFFSET(INDIRECT([.$J$2]);MATCH([.$B818];OFFSET(INDIRECT([.$J$2]);0;0;2000;1);0)-1;[.C$1]))">
            <text:p/>
          </table:table-cell>
          <table:table-cell table:style-name="ce7" table:formula="of:=IF([.$B818]=&quot;&quot;;&quot;&quot;;OFFSET(INDIRECT([.$J$2]);MATCH([.$B818];OFFSET(INDIRECT([.$J$2]);0;0;2000;1);0)-1;[.D$1]))">
            <text:p/>
          </table:table-cell>
          <table:table-cell table:style-name="ce7" table:formula="of:=IF([.$B818]=&quot;&quot;;&quot;&quot;;OFFSET(INDIRECT([.$J$2]);MATCH([.$B81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819]=&quot;&quot;;&quot;&quot;;OFFSET(INDIRECT([.$J$2]);MATCH([.$B819];OFFSET(INDIRECT([.$J$2]);0;0;2000;1);0)-1;[.C$1]))">
            <text:p/>
          </table:table-cell>
          <table:table-cell table:style-name="ce7" table:formula="of:=IF([.$B819]=&quot;&quot;;&quot;&quot;;OFFSET(INDIRECT([.$J$2]);MATCH([.$B819];OFFSET(INDIRECT([.$J$2]);0;0;2000;1);0)-1;[.D$1]))">
            <text:p/>
          </table:table-cell>
          <table:table-cell table:style-name="ce7" table:formula="of:=IF([.$B819]=&quot;&quot;;&quot;&quot;;OFFSET(INDIRECT([.$J$2]);MATCH([.$B81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820]=&quot;&quot;;&quot;&quot;;OFFSET(INDIRECT([.$J$2]);MATCH([.$B820];OFFSET(INDIRECT([.$J$2]);0;0;2000;1);0)-1;[.C$1]))">
            <text:p/>
          </table:table-cell>
          <table:table-cell table:style-name="ce7" table:formula="of:=IF([.$B820]=&quot;&quot;;&quot;&quot;;OFFSET(INDIRECT([.$J$2]);MATCH([.$B820];OFFSET(INDIRECT([.$J$2]);0;0;2000;1);0)-1;[.D$1]))">
            <text:p/>
          </table:table-cell>
          <table:table-cell table:style-name="ce7" table:formula="of:=IF([.$B820]=&quot;&quot;;&quot;&quot;;OFFSET(INDIRECT([.$J$2]);MATCH([.$B82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821]=&quot;&quot;;&quot;&quot;;OFFSET(INDIRECT([.$J$2]);MATCH([.$B821];OFFSET(INDIRECT([.$J$2]);0;0;2000;1);0)-1;[.C$1]))">
            <text:p/>
          </table:table-cell>
          <table:table-cell table:style-name="ce7" table:formula="of:=IF([.$B821]=&quot;&quot;;&quot;&quot;;OFFSET(INDIRECT([.$J$2]);MATCH([.$B821];OFFSET(INDIRECT([.$J$2]);0;0;2000;1);0)-1;[.D$1]))">
            <text:p/>
          </table:table-cell>
          <table:table-cell table:style-name="ce7" table:formula="of:=IF([.$B821]=&quot;&quot;;&quot;&quot;;OFFSET(INDIRECT([.$J$2]);MATCH([.$B82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822]=&quot;&quot;;&quot;&quot;;OFFSET(INDIRECT([.$J$2]);MATCH([.$B822];OFFSET(INDIRECT([.$J$2]);0;0;2000;1);0)-1;[.C$1]))">
            <text:p/>
          </table:table-cell>
          <table:table-cell table:style-name="ce7" table:formula="of:=IF([.$B822]=&quot;&quot;;&quot;&quot;;OFFSET(INDIRECT([.$J$2]);MATCH([.$B822];OFFSET(INDIRECT([.$J$2]);0;0;2000;1);0)-1;[.D$1]))">
            <text:p/>
          </table:table-cell>
          <table:table-cell table:style-name="ce7" table:formula="of:=IF([.$B822]=&quot;&quot;;&quot;&quot;;OFFSET(INDIRECT([.$J$2]);MATCH([.$B82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823]=&quot;&quot;;&quot;&quot;;OFFSET(INDIRECT([.$J$2]);MATCH([.$B823];OFFSET(INDIRECT([.$J$2]);0;0;2000;1);0)-1;[.C$1]))">
            <text:p/>
          </table:table-cell>
          <table:table-cell table:style-name="ce7" table:formula="of:=IF([.$B823]=&quot;&quot;;&quot;&quot;;OFFSET(INDIRECT([.$J$2]);MATCH([.$B823];OFFSET(INDIRECT([.$J$2]);0;0;2000;1);0)-1;[.D$1]))">
            <text:p/>
          </table:table-cell>
          <table:table-cell table:style-name="ce7" table:formula="of:=IF([.$B823]=&quot;&quot;;&quot;&quot;;OFFSET(INDIRECT([.$J$2]);MATCH([.$B82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824]=&quot;&quot;;&quot;&quot;;OFFSET(INDIRECT([.$J$2]);MATCH([.$B824];OFFSET(INDIRECT([.$J$2]);0;0;2000;1);0)-1;[.C$1]))">
            <text:p/>
          </table:table-cell>
          <table:table-cell table:style-name="ce7" table:formula="of:=IF([.$B824]=&quot;&quot;;&quot;&quot;;OFFSET(INDIRECT([.$J$2]);MATCH([.$B824];OFFSET(INDIRECT([.$J$2]);0;0;2000;1);0)-1;[.D$1]))">
            <text:p/>
          </table:table-cell>
          <table:table-cell table:style-name="ce7" table:formula="of:=IF([.$B824]=&quot;&quot;;&quot;&quot;;OFFSET(INDIRECT([.$J$2]);MATCH([.$B82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825]=&quot;&quot;;&quot;&quot;;OFFSET(INDIRECT([.$J$2]);MATCH([.$B825];OFFSET(INDIRECT([.$J$2]);0;0;2000;1);0)-1;[.C$1]))">
            <text:p/>
          </table:table-cell>
          <table:table-cell table:style-name="ce7" table:formula="of:=IF([.$B825]=&quot;&quot;;&quot;&quot;;OFFSET(INDIRECT([.$J$2]);MATCH([.$B825];OFFSET(INDIRECT([.$J$2]);0;0;2000;1);0)-1;[.D$1]))">
            <text:p/>
          </table:table-cell>
          <table:table-cell table:style-name="ce7" table:formula="of:=IF([.$B825]=&quot;&quot;;&quot;&quot;;OFFSET(INDIRECT([.$J$2]);MATCH([.$B82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826]=&quot;&quot;;&quot;&quot;;OFFSET(INDIRECT([.$J$2]);MATCH([.$B826];OFFSET(INDIRECT([.$J$2]);0;0;2000;1);0)-1;[.C$1]))">
            <text:p/>
          </table:table-cell>
          <table:table-cell table:style-name="ce7" table:formula="of:=IF([.$B826]=&quot;&quot;;&quot;&quot;;OFFSET(INDIRECT([.$J$2]);MATCH([.$B826];OFFSET(INDIRECT([.$J$2]);0;0;2000;1);0)-1;[.D$1]))">
            <text:p/>
          </table:table-cell>
          <table:table-cell table:style-name="ce7" table:formula="of:=IF([.$B826]=&quot;&quot;;&quot;&quot;;OFFSET(INDIRECT([.$J$2]);MATCH([.$B82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827]=&quot;&quot;;&quot;&quot;;OFFSET(INDIRECT([.$J$2]);MATCH([.$B827];OFFSET(INDIRECT([.$J$2]);0;0;2000;1);0)-1;[.C$1]))">
            <text:p/>
          </table:table-cell>
          <table:table-cell table:style-name="ce7" table:formula="of:=IF([.$B827]=&quot;&quot;;&quot;&quot;;OFFSET(INDIRECT([.$J$2]);MATCH([.$B827];OFFSET(INDIRECT([.$J$2]);0;0;2000;1);0)-1;[.D$1]))">
            <text:p/>
          </table:table-cell>
          <table:table-cell table:style-name="ce7" table:formula="of:=IF([.$B827]=&quot;&quot;;&quot;&quot;;OFFSET(INDIRECT([.$J$2]);MATCH([.$B82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828]=&quot;&quot;;&quot;&quot;;OFFSET(INDIRECT([.$J$2]);MATCH([.$B828];OFFSET(INDIRECT([.$J$2]);0;0;2000;1);0)-1;[.C$1]))">
            <text:p/>
          </table:table-cell>
          <table:table-cell table:style-name="ce7" table:formula="of:=IF([.$B828]=&quot;&quot;;&quot;&quot;;OFFSET(INDIRECT([.$J$2]);MATCH([.$B828];OFFSET(INDIRECT([.$J$2]);0;0;2000;1);0)-1;[.D$1]))">
            <text:p/>
          </table:table-cell>
          <table:table-cell table:style-name="ce7" table:formula="of:=IF([.$B828]=&quot;&quot;;&quot;&quot;;OFFSET(INDIRECT([.$J$2]);MATCH([.$B82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829]=&quot;&quot;;&quot;&quot;;OFFSET(INDIRECT([.$J$2]);MATCH([.$B829];OFFSET(INDIRECT([.$J$2]);0;0;2000;1);0)-1;[.C$1]))">
            <text:p/>
          </table:table-cell>
          <table:table-cell table:style-name="ce7" table:formula="of:=IF([.$B829]=&quot;&quot;;&quot;&quot;;OFFSET(INDIRECT([.$J$2]);MATCH([.$B829];OFFSET(INDIRECT([.$J$2]);0;0;2000;1);0)-1;[.D$1]))">
            <text:p/>
          </table:table-cell>
          <table:table-cell table:style-name="ce7" table:formula="of:=IF([.$B829]=&quot;&quot;;&quot;&quot;;OFFSET(INDIRECT([.$J$2]);MATCH([.$B82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830]=&quot;&quot;;&quot;&quot;;OFFSET(INDIRECT([.$J$2]);MATCH([.$B830];OFFSET(INDIRECT([.$J$2]);0;0;2000;1);0)-1;[.C$1]))">
            <text:p/>
          </table:table-cell>
          <table:table-cell table:style-name="ce7" table:formula="of:=IF([.$B830]=&quot;&quot;;&quot;&quot;;OFFSET(INDIRECT([.$J$2]);MATCH([.$B830];OFFSET(INDIRECT([.$J$2]);0;0;2000;1);0)-1;[.D$1]))">
            <text:p/>
          </table:table-cell>
          <table:table-cell table:style-name="ce7" table:formula="of:=IF([.$B830]=&quot;&quot;;&quot;&quot;;OFFSET(INDIRECT([.$J$2]);MATCH([.$B83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831]=&quot;&quot;;&quot;&quot;;OFFSET(INDIRECT([.$J$2]);MATCH([.$B831];OFFSET(INDIRECT([.$J$2]);0;0;2000;1);0)-1;[.C$1]))">
            <text:p/>
          </table:table-cell>
          <table:table-cell table:style-name="ce7" table:formula="of:=IF([.$B831]=&quot;&quot;;&quot;&quot;;OFFSET(INDIRECT([.$J$2]);MATCH([.$B831];OFFSET(INDIRECT([.$J$2]);0;0;2000;1);0)-1;[.D$1]))">
            <text:p/>
          </table:table-cell>
          <table:table-cell table:style-name="ce7" table:formula="of:=IF([.$B831]=&quot;&quot;;&quot;&quot;;OFFSET(INDIRECT([.$J$2]);MATCH([.$B83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832]=&quot;&quot;;&quot;&quot;;OFFSET(INDIRECT([.$J$2]);MATCH([.$B832];OFFSET(INDIRECT([.$J$2]);0;0;2000;1);0)-1;[.C$1]))">
            <text:p/>
          </table:table-cell>
          <table:table-cell table:style-name="ce7" table:formula="of:=IF([.$B832]=&quot;&quot;;&quot;&quot;;OFFSET(INDIRECT([.$J$2]);MATCH([.$B832];OFFSET(INDIRECT([.$J$2]);0;0;2000;1);0)-1;[.D$1]))">
            <text:p/>
          </table:table-cell>
          <table:table-cell table:style-name="ce7" table:formula="of:=IF([.$B832]=&quot;&quot;;&quot;&quot;;OFFSET(INDIRECT([.$J$2]);MATCH([.$B83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833]=&quot;&quot;;&quot;&quot;;OFFSET(INDIRECT([.$J$2]);MATCH([.$B833];OFFSET(INDIRECT([.$J$2]);0;0;2000;1);0)-1;[.C$1]))">
            <text:p/>
          </table:table-cell>
          <table:table-cell table:style-name="ce7" table:formula="of:=IF([.$B833]=&quot;&quot;;&quot;&quot;;OFFSET(INDIRECT([.$J$2]);MATCH([.$B833];OFFSET(INDIRECT([.$J$2]);0;0;2000;1);0)-1;[.D$1]))">
            <text:p/>
          </table:table-cell>
          <table:table-cell table:style-name="ce7" table:formula="of:=IF([.$B833]=&quot;&quot;;&quot;&quot;;OFFSET(INDIRECT([.$J$2]);MATCH([.$B83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834]=&quot;&quot;;&quot;&quot;;OFFSET(INDIRECT([.$J$2]);MATCH([.$B834];OFFSET(INDIRECT([.$J$2]);0;0;2000;1);0)-1;[.C$1]))">
            <text:p/>
          </table:table-cell>
          <table:table-cell table:style-name="ce7" table:formula="of:=IF([.$B834]=&quot;&quot;;&quot;&quot;;OFFSET(INDIRECT([.$J$2]);MATCH([.$B834];OFFSET(INDIRECT([.$J$2]);0;0;2000;1);0)-1;[.D$1]))">
            <text:p/>
          </table:table-cell>
          <table:table-cell table:style-name="ce7" table:formula="of:=IF([.$B834]=&quot;&quot;;&quot;&quot;;OFFSET(INDIRECT([.$J$2]);MATCH([.$B83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835]=&quot;&quot;;&quot;&quot;;OFFSET(INDIRECT([.$J$2]);MATCH([.$B835];OFFSET(INDIRECT([.$J$2]);0;0;2000;1);0)-1;[.C$1]))">
            <text:p/>
          </table:table-cell>
          <table:table-cell table:style-name="ce7" table:formula="of:=IF([.$B835]=&quot;&quot;;&quot;&quot;;OFFSET(INDIRECT([.$J$2]);MATCH([.$B835];OFFSET(INDIRECT([.$J$2]);0;0;2000;1);0)-1;[.D$1]))">
            <text:p/>
          </table:table-cell>
          <table:table-cell table:style-name="ce7" table:formula="of:=IF([.$B835]=&quot;&quot;;&quot;&quot;;OFFSET(INDIRECT([.$J$2]);MATCH([.$B83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836]=&quot;&quot;;&quot;&quot;;OFFSET(INDIRECT([.$J$2]);MATCH([.$B836];OFFSET(INDIRECT([.$J$2]);0;0;2000;1);0)-1;[.C$1]))">
            <text:p/>
          </table:table-cell>
          <table:table-cell table:style-name="ce7" table:formula="of:=IF([.$B836]=&quot;&quot;;&quot;&quot;;OFFSET(INDIRECT([.$J$2]);MATCH([.$B836];OFFSET(INDIRECT([.$J$2]);0;0;2000;1);0)-1;[.D$1]))">
            <text:p/>
          </table:table-cell>
          <table:table-cell table:style-name="ce7" table:formula="of:=IF([.$B836]=&quot;&quot;;&quot;&quot;;OFFSET(INDIRECT([.$J$2]);MATCH([.$B83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837]=&quot;&quot;;&quot;&quot;;OFFSET(INDIRECT([.$J$2]);MATCH([.$B837];OFFSET(INDIRECT([.$J$2]);0;0;2000;1);0)-1;[.C$1]))">
            <text:p/>
          </table:table-cell>
          <table:table-cell table:style-name="ce7" table:formula="of:=IF([.$B837]=&quot;&quot;;&quot;&quot;;OFFSET(INDIRECT([.$J$2]);MATCH([.$B837];OFFSET(INDIRECT([.$J$2]);0;0;2000;1);0)-1;[.D$1]))">
            <text:p/>
          </table:table-cell>
          <table:table-cell table:style-name="ce7" table:formula="of:=IF([.$B837]=&quot;&quot;;&quot;&quot;;OFFSET(INDIRECT([.$J$2]);MATCH([.$B83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838]=&quot;&quot;;&quot;&quot;;OFFSET(INDIRECT([.$J$2]);MATCH([.$B838];OFFSET(INDIRECT([.$J$2]);0;0;2000;1);0)-1;[.C$1]))">
            <text:p/>
          </table:table-cell>
          <table:table-cell table:style-name="ce7" table:formula="of:=IF([.$B838]=&quot;&quot;;&quot;&quot;;OFFSET(INDIRECT([.$J$2]);MATCH([.$B838];OFFSET(INDIRECT([.$J$2]);0;0;2000;1);0)-1;[.D$1]))">
            <text:p/>
          </table:table-cell>
          <table:table-cell table:style-name="ce7" table:formula="of:=IF([.$B838]=&quot;&quot;;&quot;&quot;;OFFSET(INDIRECT([.$J$2]);MATCH([.$B83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839]=&quot;&quot;;&quot;&quot;;OFFSET(INDIRECT([.$J$2]);MATCH([.$B839];OFFSET(INDIRECT([.$J$2]);0;0;2000;1);0)-1;[.C$1]))">
            <text:p/>
          </table:table-cell>
          <table:table-cell table:style-name="ce7" table:formula="of:=IF([.$B839]=&quot;&quot;;&quot;&quot;;OFFSET(INDIRECT([.$J$2]);MATCH([.$B839];OFFSET(INDIRECT([.$J$2]);0;0;2000;1);0)-1;[.D$1]))">
            <text:p/>
          </table:table-cell>
          <table:table-cell table:style-name="ce7" table:formula="of:=IF([.$B839]=&quot;&quot;;&quot;&quot;;OFFSET(INDIRECT([.$J$2]);MATCH([.$B83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840]=&quot;&quot;;&quot;&quot;;OFFSET(INDIRECT([.$J$2]);MATCH([.$B840];OFFSET(INDIRECT([.$J$2]);0;0;2000;1);0)-1;[.C$1]))">
            <text:p/>
          </table:table-cell>
          <table:table-cell table:style-name="ce7" table:formula="of:=IF([.$B840]=&quot;&quot;;&quot;&quot;;OFFSET(INDIRECT([.$J$2]);MATCH([.$B840];OFFSET(INDIRECT([.$J$2]);0;0;2000;1);0)-1;[.D$1]))">
            <text:p/>
          </table:table-cell>
          <table:table-cell table:style-name="ce7" table:formula="of:=IF([.$B840]=&quot;&quot;;&quot;&quot;;OFFSET(INDIRECT([.$J$2]);MATCH([.$B84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841]=&quot;&quot;;&quot;&quot;;OFFSET(INDIRECT([.$J$2]);MATCH([.$B841];OFFSET(INDIRECT([.$J$2]);0;0;2000;1);0)-1;[.C$1]))">
            <text:p/>
          </table:table-cell>
          <table:table-cell table:style-name="ce7" table:formula="of:=IF([.$B841]=&quot;&quot;;&quot;&quot;;OFFSET(INDIRECT([.$J$2]);MATCH([.$B841];OFFSET(INDIRECT([.$J$2]);0;0;2000;1);0)-1;[.D$1]))">
            <text:p/>
          </table:table-cell>
          <table:table-cell table:style-name="ce7" table:formula="of:=IF([.$B841]=&quot;&quot;;&quot;&quot;;OFFSET(INDIRECT([.$J$2]);MATCH([.$B84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842]=&quot;&quot;;&quot;&quot;;OFFSET(INDIRECT([.$J$2]);MATCH([.$B842];OFFSET(INDIRECT([.$J$2]);0;0;2000;1);0)-1;[.C$1]))">
            <text:p/>
          </table:table-cell>
          <table:table-cell table:style-name="ce7" table:formula="of:=IF([.$B842]=&quot;&quot;;&quot;&quot;;OFFSET(INDIRECT([.$J$2]);MATCH([.$B842];OFFSET(INDIRECT([.$J$2]);0;0;2000;1);0)-1;[.D$1]))">
            <text:p/>
          </table:table-cell>
          <table:table-cell table:style-name="ce7" table:formula="of:=IF([.$B842]=&quot;&quot;;&quot;&quot;;OFFSET(INDIRECT([.$J$2]);MATCH([.$B84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843]=&quot;&quot;;&quot;&quot;;OFFSET(INDIRECT([.$J$2]);MATCH([.$B843];OFFSET(INDIRECT([.$J$2]);0;0;2000;1);0)-1;[.C$1]))">
            <text:p/>
          </table:table-cell>
          <table:table-cell table:style-name="ce7" table:formula="of:=IF([.$B843]=&quot;&quot;;&quot;&quot;;OFFSET(INDIRECT([.$J$2]);MATCH([.$B843];OFFSET(INDIRECT([.$J$2]);0;0;2000;1);0)-1;[.D$1]))">
            <text:p/>
          </table:table-cell>
          <table:table-cell table:style-name="ce7" table:formula="of:=IF([.$B843]=&quot;&quot;;&quot;&quot;;OFFSET(INDIRECT([.$J$2]);MATCH([.$B84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844]=&quot;&quot;;&quot;&quot;;OFFSET(INDIRECT([.$J$2]);MATCH([.$B844];OFFSET(INDIRECT([.$J$2]);0;0;2000;1);0)-1;[.C$1]))">
            <text:p/>
          </table:table-cell>
          <table:table-cell table:style-name="ce7" table:formula="of:=IF([.$B844]=&quot;&quot;;&quot;&quot;;OFFSET(INDIRECT([.$J$2]);MATCH([.$B844];OFFSET(INDIRECT([.$J$2]);0;0;2000;1);0)-1;[.D$1]))">
            <text:p/>
          </table:table-cell>
          <table:table-cell table:style-name="ce7" table:formula="of:=IF([.$B844]=&quot;&quot;;&quot;&quot;;OFFSET(INDIRECT([.$J$2]);MATCH([.$B84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845]=&quot;&quot;;&quot;&quot;;OFFSET(INDIRECT([.$J$2]);MATCH([.$B845];OFFSET(INDIRECT([.$J$2]);0;0;2000;1);0)-1;[.C$1]))">
            <text:p/>
          </table:table-cell>
          <table:table-cell table:style-name="ce7" table:formula="of:=IF([.$B845]=&quot;&quot;;&quot;&quot;;OFFSET(INDIRECT([.$J$2]);MATCH([.$B845];OFFSET(INDIRECT([.$J$2]);0;0;2000;1);0)-1;[.D$1]))">
            <text:p/>
          </table:table-cell>
          <table:table-cell table:style-name="ce7" table:formula="of:=IF([.$B845]=&quot;&quot;;&quot;&quot;;OFFSET(INDIRECT([.$J$2]);MATCH([.$B84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846]=&quot;&quot;;&quot;&quot;;OFFSET(INDIRECT([.$J$2]);MATCH([.$B846];OFFSET(INDIRECT([.$J$2]);0;0;2000;1);0)-1;[.C$1]))">
            <text:p/>
          </table:table-cell>
          <table:table-cell table:style-name="ce7" table:formula="of:=IF([.$B846]=&quot;&quot;;&quot;&quot;;OFFSET(INDIRECT([.$J$2]);MATCH([.$B846];OFFSET(INDIRECT([.$J$2]);0;0;2000;1);0)-1;[.D$1]))">
            <text:p/>
          </table:table-cell>
          <table:table-cell table:style-name="ce7" table:formula="of:=IF([.$B846]=&quot;&quot;;&quot;&quot;;OFFSET(INDIRECT([.$J$2]);MATCH([.$B84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847]=&quot;&quot;;&quot;&quot;;OFFSET(INDIRECT([.$J$2]);MATCH([.$B847];OFFSET(INDIRECT([.$J$2]);0;0;2000;1);0)-1;[.C$1]))">
            <text:p/>
          </table:table-cell>
          <table:table-cell table:style-name="ce7" table:formula="of:=IF([.$B847]=&quot;&quot;;&quot;&quot;;OFFSET(INDIRECT([.$J$2]);MATCH([.$B847];OFFSET(INDIRECT([.$J$2]);0;0;2000;1);0)-1;[.D$1]))">
            <text:p/>
          </table:table-cell>
          <table:table-cell table:style-name="ce7" table:formula="of:=IF([.$B847]=&quot;&quot;;&quot;&quot;;OFFSET(INDIRECT([.$J$2]);MATCH([.$B84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848]=&quot;&quot;;&quot;&quot;;OFFSET(INDIRECT([.$J$2]);MATCH([.$B848];OFFSET(INDIRECT([.$J$2]);0;0;2000;1);0)-1;[.C$1]))">
            <text:p/>
          </table:table-cell>
          <table:table-cell table:style-name="ce7" table:formula="of:=IF([.$B848]=&quot;&quot;;&quot;&quot;;OFFSET(INDIRECT([.$J$2]);MATCH([.$B848];OFFSET(INDIRECT([.$J$2]);0;0;2000;1);0)-1;[.D$1]))">
            <text:p/>
          </table:table-cell>
          <table:table-cell table:style-name="ce7" table:formula="of:=IF([.$B848]=&quot;&quot;;&quot;&quot;;OFFSET(INDIRECT([.$J$2]);MATCH([.$B84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849]=&quot;&quot;;&quot;&quot;;OFFSET(INDIRECT([.$J$2]);MATCH([.$B849];OFFSET(INDIRECT([.$J$2]);0;0;2000;1);0)-1;[.C$1]))">
            <text:p/>
          </table:table-cell>
          <table:table-cell table:style-name="ce7" table:formula="of:=IF([.$B849]=&quot;&quot;;&quot;&quot;;OFFSET(INDIRECT([.$J$2]);MATCH([.$B849];OFFSET(INDIRECT([.$J$2]);0;0;2000;1);0)-1;[.D$1]))">
            <text:p/>
          </table:table-cell>
          <table:table-cell table:style-name="ce7" table:formula="of:=IF([.$B849]=&quot;&quot;;&quot;&quot;;OFFSET(INDIRECT([.$J$2]);MATCH([.$B84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850]=&quot;&quot;;&quot;&quot;;OFFSET(INDIRECT([.$J$2]);MATCH([.$B850];OFFSET(INDIRECT([.$J$2]);0;0;2000;1);0)-1;[.C$1]))">
            <text:p/>
          </table:table-cell>
          <table:table-cell table:style-name="ce7" table:formula="of:=IF([.$B850]=&quot;&quot;;&quot;&quot;;OFFSET(INDIRECT([.$J$2]);MATCH([.$B850];OFFSET(INDIRECT([.$J$2]);0;0;2000;1);0)-1;[.D$1]))">
            <text:p/>
          </table:table-cell>
          <table:table-cell table:style-name="ce7" table:formula="of:=IF([.$B850]=&quot;&quot;;&quot;&quot;;OFFSET(INDIRECT([.$J$2]);MATCH([.$B85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851]=&quot;&quot;;&quot;&quot;;OFFSET(INDIRECT([.$J$2]);MATCH([.$B851];OFFSET(INDIRECT([.$J$2]);0;0;2000;1);0)-1;[.C$1]))">
            <text:p/>
          </table:table-cell>
          <table:table-cell table:style-name="ce7" table:formula="of:=IF([.$B851]=&quot;&quot;;&quot;&quot;;OFFSET(INDIRECT([.$J$2]);MATCH([.$B851];OFFSET(INDIRECT([.$J$2]);0;0;2000;1);0)-1;[.D$1]))">
            <text:p/>
          </table:table-cell>
          <table:table-cell table:style-name="ce7" table:formula="of:=IF([.$B851]=&quot;&quot;;&quot;&quot;;OFFSET(INDIRECT([.$J$2]);MATCH([.$B85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852]=&quot;&quot;;&quot;&quot;;OFFSET(INDIRECT([.$J$2]);MATCH([.$B852];OFFSET(INDIRECT([.$J$2]);0;0;2000;1);0)-1;[.C$1]))">
            <text:p/>
          </table:table-cell>
          <table:table-cell table:style-name="ce7" table:formula="of:=IF([.$B852]=&quot;&quot;;&quot;&quot;;OFFSET(INDIRECT([.$J$2]);MATCH([.$B852];OFFSET(INDIRECT([.$J$2]);0;0;2000;1);0)-1;[.D$1]))">
            <text:p/>
          </table:table-cell>
          <table:table-cell table:style-name="ce7" table:formula="of:=IF([.$B852]=&quot;&quot;;&quot;&quot;;OFFSET(INDIRECT([.$J$2]);MATCH([.$B85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853]=&quot;&quot;;&quot;&quot;;OFFSET(INDIRECT([.$J$2]);MATCH([.$B853];OFFSET(INDIRECT([.$J$2]);0;0;2000;1);0)-1;[.C$1]))">
            <text:p/>
          </table:table-cell>
          <table:table-cell table:style-name="ce7" table:formula="of:=IF([.$B853]=&quot;&quot;;&quot;&quot;;OFFSET(INDIRECT([.$J$2]);MATCH([.$B853];OFFSET(INDIRECT([.$J$2]);0;0;2000;1);0)-1;[.D$1]))">
            <text:p/>
          </table:table-cell>
          <table:table-cell table:style-name="ce7" table:formula="of:=IF([.$B853]=&quot;&quot;;&quot;&quot;;OFFSET(INDIRECT([.$J$2]);MATCH([.$B85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854]=&quot;&quot;;&quot;&quot;;OFFSET(INDIRECT([.$J$2]);MATCH([.$B854];OFFSET(INDIRECT([.$J$2]);0;0;2000;1);0)-1;[.C$1]))">
            <text:p/>
          </table:table-cell>
          <table:table-cell table:style-name="ce7" table:formula="of:=IF([.$B854]=&quot;&quot;;&quot;&quot;;OFFSET(INDIRECT([.$J$2]);MATCH([.$B854];OFFSET(INDIRECT([.$J$2]);0;0;2000;1);0)-1;[.D$1]))">
            <text:p/>
          </table:table-cell>
          <table:table-cell table:style-name="ce7" table:formula="of:=IF([.$B854]=&quot;&quot;;&quot;&quot;;OFFSET(INDIRECT([.$J$2]);MATCH([.$B85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855]=&quot;&quot;;&quot;&quot;;OFFSET(INDIRECT([.$J$2]);MATCH([.$B855];OFFSET(INDIRECT([.$J$2]);0;0;2000;1);0)-1;[.C$1]))">
            <text:p/>
          </table:table-cell>
          <table:table-cell table:style-name="ce7" table:formula="of:=IF([.$B855]=&quot;&quot;;&quot;&quot;;OFFSET(INDIRECT([.$J$2]);MATCH([.$B855];OFFSET(INDIRECT([.$J$2]);0;0;2000;1);0)-1;[.D$1]))">
            <text:p/>
          </table:table-cell>
          <table:table-cell table:style-name="ce7" table:formula="of:=IF([.$B855]=&quot;&quot;;&quot;&quot;;OFFSET(INDIRECT([.$J$2]);MATCH([.$B85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856]=&quot;&quot;;&quot;&quot;;OFFSET(INDIRECT([.$J$2]);MATCH([.$B856];OFFSET(INDIRECT([.$J$2]);0;0;2000;1);0)-1;[.C$1]))">
            <text:p/>
          </table:table-cell>
          <table:table-cell table:style-name="ce7" table:formula="of:=IF([.$B856]=&quot;&quot;;&quot;&quot;;OFFSET(INDIRECT([.$J$2]);MATCH([.$B856];OFFSET(INDIRECT([.$J$2]);0;0;2000;1);0)-1;[.D$1]))">
            <text:p/>
          </table:table-cell>
          <table:table-cell table:style-name="ce7" table:formula="of:=IF([.$B856]=&quot;&quot;;&quot;&quot;;OFFSET(INDIRECT([.$J$2]);MATCH([.$B85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857]=&quot;&quot;;&quot;&quot;;OFFSET(INDIRECT([.$J$2]);MATCH([.$B857];OFFSET(INDIRECT([.$J$2]);0;0;2000;1);0)-1;[.C$1]))">
            <text:p/>
          </table:table-cell>
          <table:table-cell table:style-name="ce7" table:formula="of:=IF([.$B857]=&quot;&quot;;&quot;&quot;;OFFSET(INDIRECT([.$J$2]);MATCH([.$B857];OFFSET(INDIRECT([.$J$2]);0;0;2000;1);0)-1;[.D$1]))">
            <text:p/>
          </table:table-cell>
          <table:table-cell table:style-name="ce7" table:formula="of:=IF([.$B857]=&quot;&quot;;&quot;&quot;;OFFSET(INDIRECT([.$J$2]);MATCH([.$B85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858]=&quot;&quot;;&quot;&quot;;OFFSET(INDIRECT([.$J$2]);MATCH([.$B858];OFFSET(INDIRECT([.$J$2]);0;0;2000;1);0)-1;[.C$1]))">
            <text:p/>
          </table:table-cell>
          <table:table-cell table:style-name="ce7" table:formula="of:=IF([.$B858]=&quot;&quot;;&quot;&quot;;OFFSET(INDIRECT([.$J$2]);MATCH([.$B858];OFFSET(INDIRECT([.$J$2]);0;0;2000;1);0)-1;[.D$1]))">
            <text:p/>
          </table:table-cell>
          <table:table-cell table:style-name="ce7" table:formula="of:=IF([.$B858]=&quot;&quot;;&quot;&quot;;OFFSET(INDIRECT([.$J$2]);MATCH([.$B85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859]=&quot;&quot;;&quot;&quot;;OFFSET(INDIRECT([.$J$2]);MATCH([.$B859];OFFSET(INDIRECT([.$J$2]);0;0;2000;1);0)-1;[.C$1]))">
            <text:p/>
          </table:table-cell>
          <table:table-cell table:style-name="ce7" table:formula="of:=IF([.$B859]=&quot;&quot;;&quot;&quot;;OFFSET(INDIRECT([.$J$2]);MATCH([.$B859];OFFSET(INDIRECT([.$J$2]);0;0;2000;1);0)-1;[.D$1]))">
            <text:p/>
          </table:table-cell>
          <table:table-cell table:style-name="ce7" table:formula="of:=IF([.$B859]=&quot;&quot;;&quot;&quot;;OFFSET(INDIRECT([.$J$2]);MATCH([.$B85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860]=&quot;&quot;;&quot;&quot;;OFFSET(INDIRECT([.$J$2]);MATCH([.$B860];OFFSET(INDIRECT([.$J$2]);0;0;2000;1);0)-1;[.C$1]))">
            <text:p/>
          </table:table-cell>
          <table:table-cell table:style-name="ce7" table:formula="of:=IF([.$B860]=&quot;&quot;;&quot;&quot;;OFFSET(INDIRECT([.$J$2]);MATCH([.$B860];OFFSET(INDIRECT([.$J$2]);0;0;2000;1);0)-1;[.D$1]))">
            <text:p/>
          </table:table-cell>
          <table:table-cell table:style-name="ce7" table:formula="of:=IF([.$B860]=&quot;&quot;;&quot;&quot;;OFFSET(INDIRECT([.$J$2]);MATCH([.$B86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861]=&quot;&quot;;&quot;&quot;;OFFSET(INDIRECT([.$J$2]);MATCH([.$B861];OFFSET(INDIRECT([.$J$2]);0;0;2000;1);0)-1;[.C$1]))">
            <text:p/>
          </table:table-cell>
          <table:table-cell table:style-name="ce7" table:formula="of:=IF([.$B861]=&quot;&quot;;&quot;&quot;;OFFSET(INDIRECT([.$J$2]);MATCH([.$B861];OFFSET(INDIRECT([.$J$2]);0;0;2000;1);0)-1;[.D$1]))">
            <text:p/>
          </table:table-cell>
          <table:table-cell table:style-name="ce7" table:formula="of:=IF([.$B861]=&quot;&quot;;&quot;&quot;;OFFSET(INDIRECT([.$J$2]);MATCH([.$B86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862]=&quot;&quot;;&quot;&quot;;OFFSET(INDIRECT([.$J$2]);MATCH([.$B862];OFFSET(INDIRECT([.$J$2]);0;0;2000;1);0)-1;[.C$1]))">
            <text:p/>
          </table:table-cell>
          <table:table-cell table:style-name="ce7" table:formula="of:=IF([.$B862]=&quot;&quot;;&quot;&quot;;OFFSET(INDIRECT([.$J$2]);MATCH([.$B862];OFFSET(INDIRECT([.$J$2]);0;0;2000;1);0)-1;[.D$1]))">
            <text:p/>
          </table:table-cell>
          <table:table-cell table:style-name="ce7" table:formula="of:=IF([.$B862]=&quot;&quot;;&quot;&quot;;OFFSET(INDIRECT([.$J$2]);MATCH([.$B86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863]=&quot;&quot;;&quot;&quot;;OFFSET(INDIRECT([.$J$2]);MATCH([.$B863];OFFSET(INDIRECT([.$J$2]);0;0;2000;1);0)-1;[.C$1]))">
            <text:p/>
          </table:table-cell>
          <table:table-cell table:style-name="ce7" table:formula="of:=IF([.$B863]=&quot;&quot;;&quot;&quot;;OFFSET(INDIRECT([.$J$2]);MATCH([.$B863];OFFSET(INDIRECT([.$J$2]);0;0;2000;1);0)-1;[.D$1]))">
            <text:p/>
          </table:table-cell>
          <table:table-cell table:style-name="ce7" table:formula="of:=IF([.$B863]=&quot;&quot;;&quot;&quot;;OFFSET(INDIRECT([.$J$2]);MATCH([.$B86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864]=&quot;&quot;;&quot;&quot;;OFFSET(INDIRECT([.$J$2]);MATCH([.$B864];OFFSET(INDIRECT([.$J$2]);0;0;2000;1);0)-1;[.C$1]))">
            <text:p/>
          </table:table-cell>
          <table:table-cell table:style-name="ce7" table:formula="of:=IF([.$B864]=&quot;&quot;;&quot;&quot;;OFFSET(INDIRECT([.$J$2]);MATCH([.$B864];OFFSET(INDIRECT([.$J$2]);0;0;2000;1);0)-1;[.D$1]))">
            <text:p/>
          </table:table-cell>
          <table:table-cell table:style-name="ce7" table:formula="of:=IF([.$B864]=&quot;&quot;;&quot;&quot;;OFFSET(INDIRECT([.$J$2]);MATCH([.$B86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865]=&quot;&quot;;&quot;&quot;;OFFSET(INDIRECT([.$J$2]);MATCH([.$B865];OFFSET(INDIRECT([.$J$2]);0;0;2000;1);0)-1;[.C$1]))">
            <text:p/>
          </table:table-cell>
          <table:table-cell table:style-name="ce7" table:formula="of:=IF([.$B865]=&quot;&quot;;&quot;&quot;;OFFSET(INDIRECT([.$J$2]);MATCH([.$B865];OFFSET(INDIRECT([.$J$2]);0;0;2000;1);0)-1;[.D$1]))">
            <text:p/>
          </table:table-cell>
          <table:table-cell table:style-name="ce7" table:formula="of:=IF([.$B865]=&quot;&quot;;&quot;&quot;;OFFSET(INDIRECT([.$J$2]);MATCH([.$B86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866]=&quot;&quot;;&quot;&quot;;OFFSET(INDIRECT([.$J$2]);MATCH([.$B866];OFFSET(INDIRECT([.$J$2]);0;0;2000;1);0)-1;[.C$1]))">
            <text:p/>
          </table:table-cell>
          <table:table-cell table:style-name="ce7" table:formula="of:=IF([.$B866]=&quot;&quot;;&quot;&quot;;OFFSET(INDIRECT([.$J$2]);MATCH([.$B866];OFFSET(INDIRECT([.$J$2]);0;0;2000;1);0)-1;[.D$1]))">
            <text:p/>
          </table:table-cell>
          <table:table-cell table:style-name="ce7" table:formula="of:=IF([.$B866]=&quot;&quot;;&quot;&quot;;OFFSET(INDIRECT([.$J$2]);MATCH([.$B86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867]=&quot;&quot;;&quot;&quot;;OFFSET(INDIRECT([.$J$2]);MATCH([.$B867];OFFSET(INDIRECT([.$J$2]);0;0;2000;1);0)-1;[.C$1]))">
            <text:p/>
          </table:table-cell>
          <table:table-cell table:style-name="ce7" table:formula="of:=IF([.$B867]=&quot;&quot;;&quot;&quot;;OFFSET(INDIRECT([.$J$2]);MATCH([.$B867];OFFSET(INDIRECT([.$J$2]);0;0;2000;1);0)-1;[.D$1]))">
            <text:p/>
          </table:table-cell>
          <table:table-cell table:style-name="ce7" table:formula="of:=IF([.$B867]=&quot;&quot;;&quot;&quot;;OFFSET(INDIRECT([.$J$2]);MATCH([.$B86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868]=&quot;&quot;;&quot;&quot;;OFFSET(INDIRECT([.$J$2]);MATCH([.$B868];OFFSET(INDIRECT([.$J$2]);0;0;2000;1);0)-1;[.C$1]))">
            <text:p/>
          </table:table-cell>
          <table:table-cell table:style-name="ce7" table:formula="of:=IF([.$B868]=&quot;&quot;;&quot;&quot;;OFFSET(INDIRECT([.$J$2]);MATCH([.$B868];OFFSET(INDIRECT([.$J$2]);0;0;2000;1);0)-1;[.D$1]))">
            <text:p/>
          </table:table-cell>
          <table:table-cell table:style-name="ce7" table:formula="of:=IF([.$B868]=&quot;&quot;;&quot;&quot;;OFFSET(INDIRECT([.$J$2]);MATCH([.$B86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869]=&quot;&quot;;&quot;&quot;;OFFSET(INDIRECT([.$J$2]);MATCH([.$B869];OFFSET(INDIRECT([.$J$2]);0;0;2000;1);0)-1;[.C$1]))">
            <text:p/>
          </table:table-cell>
          <table:table-cell table:style-name="ce7" table:formula="of:=IF([.$B869]=&quot;&quot;;&quot;&quot;;OFFSET(INDIRECT([.$J$2]);MATCH([.$B869];OFFSET(INDIRECT([.$J$2]);0;0;2000;1);0)-1;[.D$1]))">
            <text:p/>
          </table:table-cell>
          <table:table-cell table:style-name="ce7" table:formula="of:=IF([.$B869]=&quot;&quot;;&quot;&quot;;OFFSET(INDIRECT([.$J$2]);MATCH([.$B86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870]=&quot;&quot;;&quot;&quot;;OFFSET(INDIRECT([.$J$2]);MATCH([.$B870];OFFSET(INDIRECT([.$J$2]);0;0;2000;1);0)-1;[.C$1]))">
            <text:p/>
          </table:table-cell>
          <table:table-cell table:style-name="ce7" table:formula="of:=IF([.$B870]=&quot;&quot;;&quot;&quot;;OFFSET(INDIRECT([.$J$2]);MATCH([.$B870];OFFSET(INDIRECT([.$J$2]);0;0;2000;1);0)-1;[.D$1]))">
            <text:p/>
          </table:table-cell>
          <table:table-cell table:style-name="ce7" table:formula="of:=IF([.$B870]=&quot;&quot;;&quot;&quot;;OFFSET(INDIRECT([.$J$2]);MATCH([.$B87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871]=&quot;&quot;;&quot;&quot;;OFFSET(INDIRECT([.$J$2]);MATCH([.$B871];OFFSET(INDIRECT([.$J$2]);0;0;2000;1);0)-1;[.C$1]))">
            <text:p/>
          </table:table-cell>
          <table:table-cell table:style-name="ce7" table:formula="of:=IF([.$B871]=&quot;&quot;;&quot;&quot;;OFFSET(INDIRECT([.$J$2]);MATCH([.$B871];OFFSET(INDIRECT([.$J$2]);0;0;2000;1);0)-1;[.D$1]))">
            <text:p/>
          </table:table-cell>
          <table:table-cell table:style-name="ce7" table:formula="of:=IF([.$B871]=&quot;&quot;;&quot;&quot;;OFFSET(INDIRECT([.$J$2]);MATCH([.$B87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872]=&quot;&quot;;&quot;&quot;;OFFSET(INDIRECT([.$J$2]);MATCH([.$B872];OFFSET(INDIRECT([.$J$2]);0;0;2000;1);0)-1;[.C$1]))">
            <text:p/>
          </table:table-cell>
          <table:table-cell table:style-name="ce7" table:formula="of:=IF([.$B872]=&quot;&quot;;&quot;&quot;;OFFSET(INDIRECT([.$J$2]);MATCH([.$B872];OFFSET(INDIRECT([.$J$2]);0;0;2000;1);0)-1;[.D$1]))">
            <text:p/>
          </table:table-cell>
          <table:table-cell table:style-name="ce7" table:formula="of:=IF([.$B872]=&quot;&quot;;&quot;&quot;;OFFSET(INDIRECT([.$J$2]);MATCH([.$B87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873]=&quot;&quot;;&quot;&quot;;OFFSET(INDIRECT([.$J$2]);MATCH([.$B873];OFFSET(INDIRECT([.$J$2]);0;0;2000;1);0)-1;[.C$1]))">
            <text:p/>
          </table:table-cell>
          <table:table-cell table:style-name="ce7" table:formula="of:=IF([.$B873]=&quot;&quot;;&quot;&quot;;OFFSET(INDIRECT([.$J$2]);MATCH([.$B873];OFFSET(INDIRECT([.$J$2]);0;0;2000;1);0)-1;[.D$1]))">
            <text:p/>
          </table:table-cell>
          <table:table-cell table:style-name="ce7" table:formula="of:=IF([.$B873]=&quot;&quot;;&quot;&quot;;OFFSET(INDIRECT([.$J$2]);MATCH([.$B87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874]=&quot;&quot;;&quot;&quot;;OFFSET(INDIRECT([.$J$2]);MATCH([.$B874];OFFSET(INDIRECT([.$J$2]);0;0;2000;1);0)-1;[.C$1]))">
            <text:p/>
          </table:table-cell>
          <table:table-cell table:style-name="ce7" table:formula="of:=IF([.$B874]=&quot;&quot;;&quot;&quot;;OFFSET(INDIRECT([.$J$2]);MATCH([.$B874];OFFSET(INDIRECT([.$J$2]);0;0;2000;1);0)-1;[.D$1]))">
            <text:p/>
          </table:table-cell>
          <table:table-cell table:style-name="ce7" table:formula="of:=IF([.$B874]=&quot;&quot;;&quot;&quot;;OFFSET(INDIRECT([.$J$2]);MATCH([.$B87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875]=&quot;&quot;;&quot;&quot;;OFFSET(INDIRECT([.$J$2]);MATCH([.$B875];OFFSET(INDIRECT([.$J$2]);0;0;2000;1);0)-1;[.C$1]))">
            <text:p/>
          </table:table-cell>
          <table:table-cell table:style-name="ce7" table:formula="of:=IF([.$B875]=&quot;&quot;;&quot;&quot;;OFFSET(INDIRECT([.$J$2]);MATCH([.$B875];OFFSET(INDIRECT([.$J$2]);0;0;2000;1);0)-1;[.D$1]))">
            <text:p/>
          </table:table-cell>
          <table:table-cell table:style-name="ce7" table:formula="of:=IF([.$B875]=&quot;&quot;;&quot;&quot;;OFFSET(INDIRECT([.$J$2]);MATCH([.$B87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876]=&quot;&quot;;&quot;&quot;;OFFSET(INDIRECT([.$J$2]);MATCH([.$B876];OFFSET(INDIRECT([.$J$2]);0;0;2000;1);0)-1;[.C$1]))">
            <text:p/>
          </table:table-cell>
          <table:table-cell table:style-name="ce7" table:formula="of:=IF([.$B876]=&quot;&quot;;&quot;&quot;;OFFSET(INDIRECT([.$J$2]);MATCH([.$B876];OFFSET(INDIRECT([.$J$2]);0;0;2000;1);0)-1;[.D$1]))">
            <text:p/>
          </table:table-cell>
          <table:table-cell table:style-name="ce7" table:formula="of:=IF([.$B876]=&quot;&quot;;&quot;&quot;;OFFSET(INDIRECT([.$J$2]);MATCH([.$B87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877]=&quot;&quot;;&quot;&quot;;OFFSET(INDIRECT([.$J$2]);MATCH([.$B877];OFFSET(INDIRECT([.$J$2]);0;0;2000;1);0)-1;[.C$1]))">
            <text:p/>
          </table:table-cell>
          <table:table-cell table:style-name="ce7" table:formula="of:=IF([.$B877]=&quot;&quot;;&quot;&quot;;OFFSET(INDIRECT([.$J$2]);MATCH([.$B877];OFFSET(INDIRECT([.$J$2]);0;0;2000;1);0)-1;[.D$1]))">
            <text:p/>
          </table:table-cell>
          <table:table-cell table:style-name="ce7" table:formula="of:=IF([.$B877]=&quot;&quot;;&quot;&quot;;OFFSET(INDIRECT([.$J$2]);MATCH([.$B87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878]=&quot;&quot;;&quot;&quot;;OFFSET(INDIRECT([.$J$2]);MATCH([.$B878];OFFSET(INDIRECT([.$J$2]);0;0;2000;1);0)-1;[.C$1]))">
            <text:p/>
          </table:table-cell>
          <table:table-cell table:style-name="ce7" table:formula="of:=IF([.$B878]=&quot;&quot;;&quot;&quot;;OFFSET(INDIRECT([.$J$2]);MATCH([.$B878];OFFSET(INDIRECT([.$J$2]);0;0;2000;1);0)-1;[.D$1]))">
            <text:p/>
          </table:table-cell>
          <table:table-cell table:style-name="ce7" table:formula="of:=IF([.$B878]=&quot;&quot;;&quot;&quot;;OFFSET(INDIRECT([.$J$2]);MATCH([.$B87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879]=&quot;&quot;;&quot;&quot;;OFFSET(INDIRECT([.$J$2]);MATCH([.$B879];OFFSET(INDIRECT([.$J$2]);0;0;2000;1);0)-1;[.C$1]))">
            <text:p/>
          </table:table-cell>
          <table:table-cell table:style-name="ce7" table:formula="of:=IF([.$B879]=&quot;&quot;;&quot;&quot;;OFFSET(INDIRECT([.$J$2]);MATCH([.$B879];OFFSET(INDIRECT([.$J$2]);0;0;2000;1);0)-1;[.D$1]))">
            <text:p/>
          </table:table-cell>
          <table:table-cell table:style-name="ce7" table:formula="of:=IF([.$B879]=&quot;&quot;;&quot;&quot;;OFFSET(INDIRECT([.$J$2]);MATCH([.$B87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880]=&quot;&quot;;&quot;&quot;;OFFSET(INDIRECT([.$J$2]);MATCH([.$B880];OFFSET(INDIRECT([.$J$2]);0;0;2000;1);0)-1;[.C$1]))">
            <text:p/>
          </table:table-cell>
          <table:table-cell table:style-name="ce7" table:formula="of:=IF([.$B880]=&quot;&quot;;&quot;&quot;;OFFSET(INDIRECT([.$J$2]);MATCH([.$B880];OFFSET(INDIRECT([.$J$2]);0;0;2000;1);0)-1;[.D$1]))">
            <text:p/>
          </table:table-cell>
          <table:table-cell table:style-name="ce7" table:formula="of:=IF([.$B880]=&quot;&quot;;&quot;&quot;;OFFSET(INDIRECT([.$J$2]);MATCH([.$B88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881]=&quot;&quot;;&quot;&quot;;OFFSET(INDIRECT([.$J$2]);MATCH([.$B881];OFFSET(INDIRECT([.$J$2]);0;0;2000;1);0)-1;[.C$1]))">
            <text:p/>
          </table:table-cell>
          <table:table-cell table:style-name="ce7" table:formula="of:=IF([.$B881]=&quot;&quot;;&quot;&quot;;OFFSET(INDIRECT([.$J$2]);MATCH([.$B881];OFFSET(INDIRECT([.$J$2]);0;0;2000;1);0)-1;[.D$1]))">
            <text:p/>
          </table:table-cell>
          <table:table-cell table:style-name="ce7" table:formula="of:=IF([.$B881]=&quot;&quot;;&quot;&quot;;OFFSET(INDIRECT([.$J$2]);MATCH([.$B88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882]=&quot;&quot;;&quot;&quot;;OFFSET(INDIRECT([.$J$2]);MATCH([.$B882];OFFSET(INDIRECT([.$J$2]);0;0;2000;1);0)-1;[.C$1]))">
            <text:p/>
          </table:table-cell>
          <table:table-cell table:style-name="ce7" table:formula="of:=IF([.$B882]=&quot;&quot;;&quot;&quot;;OFFSET(INDIRECT([.$J$2]);MATCH([.$B882];OFFSET(INDIRECT([.$J$2]);0;0;2000;1);0)-1;[.D$1]))">
            <text:p/>
          </table:table-cell>
          <table:table-cell table:style-name="ce7" table:formula="of:=IF([.$B882]=&quot;&quot;;&quot;&quot;;OFFSET(INDIRECT([.$J$2]);MATCH([.$B88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883]=&quot;&quot;;&quot;&quot;;OFFSET(INDIRECT([.$J$2]);MATCH([.$B883];OFFSET(INDIRECT([.$J$2]);0;0;2000;1);0)-1;[.C$1]))">
            <text:p/>
          </table:table-cell>
          <table:table-cell table:style-name="ce7" table:formula="of:=IF([.$B883]=&quot;&quot;;&quot;&quot;;OFFSET(INDIRECT([.$J$2]);MATCH([.$B883];OFFSET(INDIRECT([.$J$2]);0;0;2000;1);0)-1;[.D$1]))">
            <text:p/>
          </table:table-cell>
          <table:table-cell table:style-name="ce7" table:formula="of:=IF([.$B883]=&quot;&quot;;&quot;&quot;;OFFSET(INDIRECT([.$J$2]);MATCH([.$B88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884]=&quot;&quot;;&quot;&quot;;OFFSET(INDIRECT([.$J$2]);MATCH([.$B884];OFFSET(INDIRECT([.$J$2]);0;0;2000;1);0)-1;[.C$1]))">
            <text:p/>
          </table:table-cell>
          <table:table-cell table:style-name="ce7" table:formula="of:=IF([.$B884]=&quot;&quot;;&quot;&quot;;OFFSET(INDIRECT([.$J$2]);MATCH([.$B884];OFFSET(INDIRECT([.$J$2]);0;0;2000;1);0)-1;[.D$1]))">
            <text:p/>
          </table:table-cell>
          <table:table-cell table:style-name="ce7" table:formula="of:=IF([.$B884]=&quot;&quot;;&quot;&quot;;OFFSET(INDIRECT([.$J$2]);MATCH([.$B88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885]=&quot;&quot;;&quot;&quot;;OFFSET(INDIRECT([.$J$2]);MATCH([.$B885];OFFSET(INDIRECT([.$J$2]);0;0;2000;1);0)-1;[.C$1]))">
            <text:p/>
          </table:table-cell>
          <table:table-cell table:style-name="ce7" table:formula="of:=IF([.$B885]=&quot;&quot;;&quot;&quot;;OFFSET(INDIRECT([.$J$2]);MATCH([.$B885];OFFSET(INDIRECT([.$J$2]);0;0;2000;1);0)-1;[.D$1]))">
            <text:p/>
          </table:table-cell>
          <table:table-cell table:style-name="ce7" table:formula="of:=IF([.$B885]=&quot;&quot;;&quot;&quot;;OFFSET(INDIRECT([.$J$2]);MATCH([.$B88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886]=&quot;&quot;;&quot;&quot;;OFFSET(INDIRECT([.$J$2]);MATCH([.$B886];OFFSET(INDIRECT([.$J$2]);0;0;2000;1);0)-1;[.C$1]))">
            <text:p/>
          </table:table-cell>
          <table:table-cell table:style-name="ce7" table:formula="of:=IF([.$B886]=&quot;&quot;;&quot;&quot;;OFFSET(INDIRECT([.$J$2]);MATCH([.$B886];OFFSET(INDIRECT([.$J$2]);0;0;2000;1);0)-1;[.D$1]))">
            <text:p/>
          </table:table-cell>
          <table:table-cell table:style-name="ce7" table:formula="of:=IF([.$B886]=&quot;&quot;;&quot;&quot;;OFFSET(INDIRECT([.$J$2]);MATCH([.$B88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887]=&quot;&quot;;&quot;&quot;;OFFSET(INDIRECT([.$J$2]);MATCH([.$B887];OFFSET(INDIRECT([.$J$2]);0;0;2000;1);0)-1;[.C$1]))">
            <text:p/>
          </table:table-cell>
          <table:table-cell table:style-name="ce7" table:formula="of:=IF([.$B887]=&quot;&quot;;&quot;&quot;;OFFSET(INDIRECT([.$J$2]);MATCH([.$B887];OFFSET(INDIRECT([.$J$2]);0;0;2000;1);0)-1;[.D$1]))">
            <text:p/>
          </table:table-cell>
          <table:table-cell table:style-name="ce7" table:formula="of:=IF([.$B887]=&quot;&quot;;&quot;&quot;;OFFSET(INDIRECT([.$J$2]);MATCH([.$B88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888]=&quot;&quot;;&quot;&quot;;OFFSET(INDIRECT([.$J$2]);MATCH([.$B888];OFFSET(INDIRECT([.$J$2]);0;0;2000;1);0)-1;[.C$1]))">
            <text:p/>
          </table:table-cell>
          <table:table-cell table:style-name="ce7" table:formula="of:=IF([.$B888]=&quot;&quot;;&quot;&quot;;OFFSET(INDIRECT([.$J$2]);MATCH([.$B888];OFFSET(INDIRECT([.$J$2]);0;0;2000;1);0)-1;[.D$1]))">
            <text:p/>
          </table:table-cell>
          <table:table-cell table:style-name="ce7" table:formula="of:=IF([.$B888]=&quot;&quot;;&quot;&quot;;OFFSET(INDIRECT([.$J$2]);MATCH([.$B88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889]=&quot;&quot;;&quot;&quot;;OFFSET(INDIRECT([.$J$2]);MATCH([.$B889];OFFSET(INDIRECT([.$J$2]);0;0;2000;1);0)-1;[.C$1]))">
            <text:p/>
          </table:table-cell>
          <table:table-cell table:style-name="ce7" table:formula="of:=IF([.$B889]=&quot;&quot;;&quot;&quot;;OFFSET(INDIRECT([.$J$2]);MATCH([.$B889];OFFSET(INDIRECT([.$J$2]);0;0;2000;1);0)-1;[.D$1]))">
            <text:p/>
          </table:table-cell>
          <table:table-cell table:style-name="ce7" table:formula="of:=IF([.$B889]=&quot;&quot;;&quot;&quot;;OFFSET(INDIRECT([.$J$2]);MATCH([.$B88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890]=&quot;&quot;;&quot;&quot;;OFFSET(INDIRECT([.$J$2]);MATCH([.$B890];OFFSET(INDIRECT([.$J$2]);0;0;2000;1);0)-1;[.C$1]))">
            <text:p/>
          </table:table-cell>
          <table:table-cell table:style-name="ce7" table:formula="of:=IF([.$B890]=&quot;&quot;;&quot;&quot;;OFFSET(INDIRECT([.$J$2]);MATCH([.$B890];OFFSET(INDIRECT([.$J$2]);0;0;2000;1);0)-1;[.D$1]))">
            <text:p/>
          </table:table-cell>
          <table:table-cell table:style-name="ce7" table:formula="of:=IF([.$B890]=&quot;&quot;;&quot;&quot;;OFFSET(INDIRECT([.$J$2]);MATCH([.$B89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891]=&quot;&quot;;&quot;&quot;;OFFSET(INDIRECT([.$J$2]);MATCH([.$B891];OFFSET(INDIRECT([.$J$2]);0;0;2000;1);0)-1;[.C$1]))">
            <text:p/>
          </table:table-cell>
          <table:table-cell table:style-name="ce7" table:formula="of:=IF([.$B891]=&quot;&quot;;&quot;&quot;;OFFSET(INDIRECT([.$J$2]);MATCH([.$B891];OFFSET(INDIRECT([.$J$2]);0;0;2000;1);0)-1;[.D$1]))">
            <text:p/>
          </table:table-cell>
          <table:table-cell table:style-name="ce7" table:formula="of:=IF([.$B891]=&quot;&quot;;&quot;&quot;;OFFSET(INDIRECT([.$J$2]);MATCH([.$B89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892]=&quot;&quot;;&quot;&quot;;OFFSET(INDIRECT([.$J$2]);MATCH([.$B892];OFFSET(INDIRECT([.$J$2]);0;0;2000;1);0)-1;[.C$1]))">
            <text:p/>
          </table:table-cell>
          <table:table-cell table:style-name="ce7" table:formula="of:=IF([.$B892]=&quot;&quot;;&quot;&quot;;OFFSET(INDIRECT([.$J$2]);MATCH([.$B892];OFFSET(INDIRECT([.$J$2]);0;0;2000;1);0)-1;[.D$1]))">
            <text:p/>
          </table:table-cell>
          <table:table-cell table:style-name="ce7" table:formula="of:=IF([.$B892]=&quot;&quot;;&quot;&quot;;OFFSET(INDIRECT([.$J$2]);MATCH([.$B89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893]=&quot;&quot;;&quot;&quot;;OFFSET(INDIRECT([.$J$2]);MATCH([.$B893];OFFSET(INDIRECT([.$J$2]);0;0;2000;1);0)-1;[.C$1]))">
            <text:p/>
          </table:table-cell>
          <table:table-cell table:style-name="ce7" table:formula="of:=IF([.$B893]=&quot;&quot;;&quot;&quot;;OFFSET(INDIRECT([.$J$2]);MATCH([.$B893];OFFSET(INDIRECT([.$J$2]);0;0;2000;1);0)-1;[.D$1]))">
            <text:p/>
          </table:table-cell>
          <table:table-cell table:style-name="ce7" table:formula="of:=IF([.$B893]=&quot;&quot;;&quot;&quot;;OFFSET(INDIRECT([.$J$2]);MATCH([.$B89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894]=&quot;&quot;;&quot;&quot;;OFFSET(INDIRECT([.$J$2]);MATCH([.$B894];OFFSET(INDIRECT([.$J$2]);0;0;2000;1);0)-1;[.C$1]))">
            <text:p/>
          </table:table-cell>
          <table:table-cell table:style-name="ce7" table:formula="of:=IF([.$B894]=&quot;&quot;;&quot;&quot;;OFFSET(INDIRECT([.$J$2]);MATCH([.$B894];OFFSET(INDIRECT([.$J$2]);0;0;2000;1);0)-1;[.D$1]))">
            <text:p/>
          </table:table-cell>
          <table:table-cell table:style-name="ce7" table:formula="of:=IF([.$B894]=&quot;&quot;;&quot;&quot;;OFFSET(INDIRECT([.$J$2]);MATCH([.$B89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895]=&quot;&quot;;&quot;&quot;;OFFSET(INDIRECT([.$J$2]);MATCH([.$B895];OFFSET(INDIRECT([.$J$2]);0;0;2000;1);0)-1;[.C$1]))">
            <text:p/>
          </table:table-cell>
          <table:table-cell table:style-name="ce7" table:formula="of:=IF([.$B895]=&quot;&quot;;&quot;&quot;;OFFSET(INDIRECT([.$J$2]);MATCH([.$B895];OFFSET(INDIRECT([.$J$2]);0;0;2000;1);0)-1;[.D$1]))">
            <text:p/>
          </table:table-cell>
          <table:table-cell table:style-name="ce7" table:formula="of:=IF([.$B895]=&quot;&quot;;&quot;&quot;;OFFSET(INDIRECT([.$J$2]);MATCH([.$B89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896]=&quot;&quot;;&quot;&quot;;OFFSET(INDIRECT([.$J$2]);MATCH([.$B896];OFFSET(INDIRECT([.$J$2]);0;0;2000;1);0)-1;[.C$1]))">
            <text:p/>
          </table:table-cell>
          <table:table-cell table:style-name="ce7" table:formula="of:=IF([.$B896]=&quot;&quot;;&quot;&quot;;OFFSET(INDIRECT([.$J$2]);MATCH([.$B896];OFFSET(INDIRECT([.$J$2]);0;0;2000;1);0)-1;[.D$1]))">
            <text:p/>
          </table:table-cell>
          <table:table-cell table:style-name="ce7" table:formula="of:=IF([.$B896]=&quot;&quot;;&quot;&quot;;OFFSET(INDIRECT([.$J$2]);MATCH([.$B89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897]=&quot;&quot;;&quot;&quot;;OFFSET(INDIRECT([.$J$2]);MATCH([.$B897];OFFSET(INDIRECT([.$J$2]);0;0;2000;1);0)-1;[.C$1]))">
            <text:p/>
          </table:table-cell>
          <table:table-cell table:style-name="ce7" table:formula="of:=IF([.$B897]=&quot;&quot;;&quot;&quot;;OFFSET(INDIRECT([.$J$2]);MATCH([.$B897];OFFSET(INDIRECT([.$J$2]);0;0;2000;1);0)-1;[.D$1]))">
            <text:p/>
          </table:table-cell>
          <table:table-cell table:style-name="ce7" table:formula="of:=IF([.$B897]=&quot;&quot;;&quot;&quot;;OFFSET(INDIRECT([.$J$2]);MATCH([.$B89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898]=&quot;&quot;;&quot;&quot;;OFFSET(INDIRECT([.$J$2]);MATCH([.$B898];OFFSET(INDIRECT([.$J$2]);0;0;2000;1);0)-1;[.C$1]))">
            <text:p/>
          </table:table-cell>
          <table:table-cell table:style-name="ce7" table:formula="of:=IF([.$B898]=&quot;&quot;;&quot;&quot;;OFFSET(INDIRECT([.$J$2]);MATCH([.$B898];OFFSET(INDIRECT([.$J$2]);0;0;2000;1);0)-1;[.D$1]))">
            <text:p/>
          </table:table-cell>
          <table:table-cell table:style-name="ce7" table:formula="of:=IF([.$B898]=&quot;&quot;;&quot;&quot;;OFFSET(INDIRECT([.$J$2]);MATCH([.$B89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899]=&quot;&quot;;&quot;&quot;;OFFSET(INDIRECT([.$J$2]);MATCH([.$B899];OFFSET(INDIRECT([.$J$2]);0;0;2000;1);0)-1;[.C$1]))">
            <text:p/>
          </table:table-cell>
          <table:table-cell table:style-name="ce7" table:formula="of:=IF([.$B899]=&quot;&quot;;&quot;&quot;;OFFSET(INDIRECT([.$J$2]);MATCH([.$B899];OFFSET(INDIRECT([.$J$2]);0;0;2000;1);0)-1;[.D$1]))">
            <text:p/>
          </table:table-cell>
          <table:table-cell table:style-name="ce7" table:formula="of:=IF([.$B899]=&quot;&quot;;&quot;&quot;;OFFSET(INDIRECT([.$J$2]);MATCH([.$B89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900]=&quot;&quot;;&quot;&quot;;OFFSET(INDIRECT([.$J$2]);MATCH([.$B900];OFFSET(INDIRECT([.$J$2]);0;0;2000;1);0)-1;[.C$1]))">
            <text:p/>
          </table:table-cell>
          <table:table-cell table:style-name="ce7" table:formula="of:=IF([.$B900]=&quot;&quot;;&quot;&quot;;OFFSET(INDIRECT([.$J$2]);MATCH([.$B900];OFFSET(INDIRECT([.$J$2]);0;0;2000;1);0)-1;[.D$1]))">
            <text:p/>
          </table:table-cell>
          <table:table-cell table:style-name="ce7" table:formula="of:=IF([.$B900]=&quot;&quot;;&quot;&quot;;OFFSET(INDIRECT([.$J$2]);MATCH([.$B90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901]=&quot;&quot;;&quot;&quot;;OFFSET(INDIRECT([.$J$2]);MATCH([.$B901];OFFSET(INDIRECT([.$J$2]);0;0;2000;1);0)-1;[.C$1]))">
            <text:p/>
          </table:table-cell>
          <table:table-cell table:style-name="ce7" table:formula="of:=IF([.$B901]=&quot;&quot;;&quot;&quot;;OFFSET(INDIRECT([.$J$2]);MATCH([.$B901];OFFSET(INDIRECT([.$J$2]);0;0;2000;1);0)-1;[.D$1]))">
            <text:p/>
          </table:table-cell>
          <table:table-cell table:style-name="ce7" table:formula="of:=IF([.$B901]=&quot;&quot;;&quot;&quot;;OFFSET(INDIRECT([.$J$2]);MATCH([.$B90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902]=&quot;&quot;;&quot;&quot;;OFFSET(INDIRECT([.$J$2]);MATCH([.$B902];OFFSET(INDIRECT([.$J$2]);0;0;2000;1);0)-1;[.C$1]))">
            <text:p/>
          </table:table-cell>
          <table:table-cell table:style-name="ce7" table:formula="of:=IF([.$B902]=&quot;&quot;;&quot;&quot;;OFFSET(INDIRECT([.$J$2]);MATCH([.$B902];OFFSET(INDIRECT([.$J$2]);0;0;2000;1);0)-1;[.D$1]))">
            <text:p/>
          </table:table-cell>
          <table:table-cell table:style-name="ce7" table:formula="of:=IF([.$B902]=&quot;&quot;;&quot;&quot;;OFFSET(INDIRECT([.$J$2]);MATCH([.$B90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903]=&quot;&quot;;&quot;&quot;;OFFSET(INDIRECT([.$J$2]);MATCH([.$B903];OFFSET(INDIRECT([.$J$2]);0;0;2000;1);0)-1;[.C$1]))">
            <text:p/>
          </table:table-cell>
          <table:table-cell table:style-name="ce7" table:formula="of:=IF([.$B903]=&quot;&quot;;&quot;&quot;;OFFSET(INDIRECT([.$J$2]);MATCH([.$B903];OFFSET(INDIRECT([.$J$2]);0;0;2000;1);0)-1;[.D$1]))">
            <text:p/>
          </table:table-cell>
          <table:table-cell table:style-name="ce7" table:formula="of:=IF([.$B903]=&quot;&quot;;&quot;&quot;;OFFSET(INDIRECT([.$J$2]);MATCH([.$B90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904]=&quot;&quot;;&quot;&quot;;OFFSET(INDIRECT([.$J$2]);MATCH([.$B904];OFFSET(INDIRECT([.$J$2]);0;0;2000;1);0)-1;[.C$1]))">
            <text:p/>
          </table:table-cell>
          <table:table-cell table:style-name="ce7" table:formula="of:=IF([.$B904]=&quot;&quot;;&quot;&quot;;OFFSET(INDIRECT([.$J$2]);MATCH([.$B904];OFFSET(INDIRECT([.$J$2]);0;0;2000;1);0)-1;[.D$1]))">
            <text:p/>
          </table:table-cell>
          <table:table-cell table:style-name="ce7" table:formula="of:=IF([.$B904]=&quot;&quot;;&quot;&quot;;OFFSET(INDIRECT([.$J$2]);MATCH([.$B90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905]=&quot;&quot;;&quot;&quot;;OFFSET(INDIRECT([.$J$2]);MATCH([.$B905];OFFSET(INDIRECT([.$J$2]);0;0;2000;1);0)-1;[.C$1]))">
            <text:p/>
          </table:table-cell>
          <table:table-cell table:style-name="ce7" table:formula="of:=IF([.$B905]=&quot;&quot;;&quot;&quot;;OFFSET(INDIRECT([.$J$2]);MATCH([.$B905];OFFSET(INDIRECT([.$J$2]);0;0;2000;1);0)-1;[.D$1]))">
            <text:p/>
          </table:table-cell>
          <table:table-cell table:style-name="ce7" table:formula="of:=IF([.$B905]=&quot;&quot;;&quot;&quot;;OFFSET(INDIRECT([.$J$2]);MATCH([.$B90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906]=&quot;&quot;;&quot;&quot;;OFFSET(INDIRECT([.$J$2]);MATCH([.$B906];OFFSET(INDIRECT([.$J$2]);0;0;2000;1);0)-1;[.C$1]))">
            <text:p/>
          </table:table-cell>
          <table:table-cell table:style-name="ce7" table:formula="of:=IF([.$B906]=&quot;&quot;;&quot;&quot;;OFFSET(INDIRECT([.$J$2]);MATCH([.$B906];OFFSET(INDIRECT([.$J$2]);0;0;2000;1);0)-1;[.D$1]))">
            <text:p/>
          </table:table-cell>
          <table:table-cell table:style-name="ce7" table:formula="of:=IF([.$B906]=&quot;&quot;;&quot;&quot;;OFFSET(INDIRECT([.$J$2]);MATCH([.$B90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907]=&quot;&quot;;&quot;&quot;;OFFSET(INDIRECT([.$J$2]);MATCH([.$B907];OFFSET(INDIRECT([.$J$2]);0;0;2000;1);0)-1;[.C$1]))">
            <text:p/>
          </table:table-cell>
          <table:table-cell table:style-name="ce7" table:formula="of:=IF([.$B907]=&quot;&quot;;&quot;&quot;;OFFSET(INDIRECT([.$J$2]);MATCH([.$B907];OFFSET(INDIRECT([.$J$2]);0;0;2000;1);0)-1;[.D$1]))">
            <text:p/>
          </table:table-cell>
          <table:table-cell table:style-name="ce7" table:formula="of:=IF([.$B907]=&quot;&quot;;&quot;&quot;;OFFSET(INDIRECT([.$J$2]);MATCH([.$B90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908]=&quot;&quot;;&quot;&quot;;OFFSET(INDIRECT([.$J$2]);MATCH([.$B908];OFFSET(INDIRECT([.$J$2]);0;0;2000;1);0)-1;[.C$1]))">
            <text:p/>
          </table:table-cell>
          <table:table-cell table:style-name="ce7" table:formula="of:=IF([.$B908]=&quot;&quot;;&quot;&quot;;OFFSET(INDIRECT([.$J$2]);MATCH([.$B908];OFFSET(INDIRECT([.$J$2]);0;0;2000;1);0)-1;[.D$1]))">
            <text:p/>
          </table:table-cell>
          <table:table-cell table:style-name="ce7" table:formula="of:=IF([.$B908]=&quot;&quot;;&quot;&quot;;OFFSET(INDIRECT([.$J$2]);MATCH([.$B90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909]=&quot;&quot;;&quot;&quot;;OFFSET(INDIRECT([.$J$2]);MATCH([.$B909];OFFSET(INDIRECT([.$J$2]);0;0;2000;1);0)-1;[.C$1]))">
            <text:p/>
          </table:table-cell>
          <table:table-cell table:style-name="ce7" table:formula="of:=IF([.$B909]=&quot;&quot;;&quot;&quot;;OFFSET(INDIRECT([.$J$2]);MATCH([.$B909];OFFSET(INDIRECT([.$J$2]);0;0;2000;1);0)-1;[.D$1]))">
            <text:p/>
          </table:table-cell>
          <table:table-cell table:style-name="ce7" table:formula="of:=IF([.$B909]=&quot;&quot;;&quot;&quot;;OFFSET(INDIRECT([.$J$2]);MATCH([.$B90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910]=&quot;&quot;;&quot;&quot;;OFFSET(INDIRECT([.$J$2]);MATCH([.$B910];OFFSET(INDIRECT([.$J$2]);0;0;2000;1);0)-1;[.C$1]))">
            <text:p/>
          </table:table-cell>
          <table:table-cell table:style-name="ce7" table:formula="of:=IF([.$B910]=&quot;&quot;;&quot;&quot;;OFFSET(INDIRECT([.$J$2]);MATCH([.$B910];OFFSET(INDIRECT([.$J$2]);0;0;2000;1);0)-1;[.D$1]))">
            <text:p/>
          </table:table-cell>
          <table:table-cell table:style-name="ce7" table:formula="of:=IF([.$B910]=&quot;&quot;;&quot;&quot;;OFFSET(INDIRECT([.$J$2]);MATCH([.$B91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911]=&quot;&quot;;&quot;&quot;;OFFSET(INDIRECT([.$J$2]);MATCH([.$B911];OFFSET(INDIRECT([.$J$2]);0;0;2000;1);0)-1;[.C$1]))">
            <text:p/>
          </table:table-cell>
          <table:table-cell table:style-name="ce7" table:formula="of:=IF([.$B911]=&quot;&quot;;&quot;&quot;;OFFSET(INDIRECT([.$J$2]);MATCH([.$B911];OFFSET(INDIRECT([.$J$2]);0;0;2000;1);0)-1;[.D$1]))">
            <text:p/>
          </table:table-cell>
          <table:table-cell table:style-name="ce7" table:formula="of:=IF([.$B911]=&quot;&quot;;&quot;&quot;;OFFSET(INDIRECT([.$J$2]);MATCH([.$B91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912]=&quot;&quot;;&quot;&quot;;OFFSET(INDIRECT([.$J$2]);MATCH([.$B912];OFFSET(INDIRECT([.$J$2]);0;0;2000;1);0)-1;[.C$1]))">
            <text:p/>
          </table:table-cell>
          <table:table-cell table:style-name="ce7" table:formula="of:=IF([.$B912]=&quot;&quot;;&quot;&quot;;OFFSET(INDIRECT([.$J$2]);MATCH([.$B912];OFFSET(INDIRECT([.$J$2]);0;0;2000;1);0)-1;[.D$1]))">
            <text:p/>
          </table:table-cell>
          <table:table-cell table:style-name="ce7" table:formula="of:=IF([.$B912]=&quot;&quot;;&quot;&quot;;OFFSET(INDIRECT([.$J$2]);MATCH([.$B91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913]=&quot;&quot;;&quot;&quot;;OFFSET(INDIRECT([.$J$2]);MATCH([.$B913];OFFSET(INDIRECT([.$J$2]);0;0;2000;1);0)-1;[.C$1]))">
            <text:p/>
          </table:table-cell>
          <table:table-cell table:style-name="ce7" table:formula="of:=IF([.$B913]=&quot;&quot;;&quot;&quot;;OFFSET(INDIRECT([.$J$2]);MATCH([.$B913];OFFSET(INDIRECT([.$J$2]);0;0;2000;1);0)-1;[.D$1]))">
            <text:p/>
          </table:table-cell>
          <table:table-cell table:style-name="ce7" table:formula="of:=IF([.$B913]=&quot;&quot;;&quot;&quot;;OFFSET(INDIRECT([.$J$2]);MATCH([.$B91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914]=&quot;&quot;;&quot;&quot;;OFFSET(INDIRECT([.$J$2]);MATCH([.$B914];OFFSET(INDIRECT([.$J$2]);0;0;2000;1);0)-1;[.C$1]))">
            <text:p/>
          </table:table-cell>
          <table:table-cell table:style-name="ce7" table:formula="of:=IF([.$B914]=&quot;&quot;;&quot;&quot;;OFFSET(INDIRECT([.$J$2]);MATCH([.$B914];OFFSET(INDIRECT([.$J$2]);0;0;2000;1);0)-1;[.D$1]))">
            <text:p/>
          </table:table-cell>
          <table:table-cell table:style-name="ce7" table:formula="of:=IF([.$B914]=&quot;&quot;;&quot;&quot;;OFFSET(INDIRECT([.$J$2]);MATCH([.$B91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915]=&quot;&quot;;&quot;&quot;;OFFSET(INDIRECT([.$J$2]);MATCH([.$B915];OFFSET(INDIRECT([.$J$2]);0;0;2000;1);0)-1;[.C$1]))">
            <text:p/>
          </table:table-cell>
          <table:table-cell table:style-name="ce7" table:formula="of:=IF([.$B915]=&quot;&quot;;&quot;&quot;;OFFSET(INDIRECT([.$J$2]);MATCH([.$B915];OFFSET(INDIRECT([.$J$2]);0;0;2000;1);0)-1;[.D$1]))">
            <text:p/>
          </table:table-cell>
          <table:table-cell table:style-name="ce7" table:formula="of:=IF([.$B915]=&quot;&quot;;&quot;&quot;;OFFSET(INDIRECT([.$J$2]);MATCH([.$B91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916]=&quot;&quot;;&quot;&quot;;OFFSET(INDIRECT([.$J$2]);MATCH([.$B916];OFFSET(INDIRECT([.$J$2]);0;0;2000;1);0)-1;[.C$1]))">
            <text:p/>
          </table:table-cell>
          <table:table-cell table:style-name="ce7" table:formula="of:=IF([.$B916]=&quot;&quot;;&quot;&quot;;OFFSET(INDIRECT([.$J$2]);MATCH([.$B916];OFFSET(INDIRECT([.$J$2]);0;0;2000;1);0)-1;[.D$1]))">
            <text:p/>
          </table:table-cell>
          <table:table-cell table:style-name="ce7" table:formula="of:=IF([.$B916]=&quot;&quot;;&quot;&quot;;OFFSET(INDIRECT([.$J$2]);MATCH([.$B91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917]=&quot;&quot;;&quot;&quot;;OFFSET(INDIRECT([.$J$2]);MATCH([.$B917];OFFSET(INDIRECT([.$J$2]);0;0;2000;1);0)-1;[.C$1]))">
            <text:p/>
          </table:table-cell>
          <table:table-cell table:style-name="ce7" table:formula="of:=IF([.$B917]=&quot;&quot;;&quot;&quot;;OFFSET(INDIRECT([.$J$2]);MATCH([.$B917];OFFSET(INDIRECT([.$J$2]);0;0;2000;1);0)-1;[.D$1]))">
            <text:p/>
          </table:table-cell>
          <table:table-cell table:style-name="ce7" table:formula="of:=IF([.$B917]=&quot;&quot;;&quot;&quot;;OFFSET(INDIRECT([.$J$2]);MATCH([.$B91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918]=&quot;&quot;;&quot;&quot;;OFFSET(INDIRECT([.$J$2]);MATCH([.$B918];OFFSET(INDIRECT([.$J$2]);0;0;2000;1);0)-1;[.C$1]))">
            <text:p/>
          </table:table-cell>
          <table:table-cell table:style-name="ce7" table:formula="of:=IF([.$B918]=&quot;&quot;;&quot;&quot;;OFFSET(INDIRECT([.$J$2]);MATCH([.$B918];OFFSET(INDIRECT([.$J$2]);0;0;2000;1);0)-1;[.D$1]))">
            <text:p/>
          </table:table-cell>
          <table:table-cell table:style-name="ce7" table:formula="of:=IF([.$B918]=&quot;&quot;;&quot;&quot;;OFFSET(INDIRECT([.$J$2]);MATCH([.$B91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919]=&quot;&quot;;&quot;&quot;;OFFSET(INDIRECT([.$J$2]);MATCH([.$B919];OFFSET(INDIRECT([.$J$2]);0;0;2000;1);0)-1;[.C$1]))">
            <text:p/>
          </table:table-cell>
          <table:table-cell table:style-name="ce7" table:formula="of:=IF([.$B919]=&quot;&quot;;&quot;&quot;;OFFSET(INDIRECT([.$J$2]);MATCH([.$B919];OFFSET(INDIRECT([.$J$2]);0;0;2000;1);0)-1;[.D$1]))">
            <text:p/>
          </table:table-cell>
          <table:table-cell table:style-name="ce7" table:formula="of:=IF([.$B919]=&quot;&quot;;&quot;&quot;;OFFSET(INDIRECT([.$J$2]);MATCH([.$B91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920]=&quot;&quot;;&quot;&quot;;OFFSET(INDIRECT([.$J$2]);MATCH([.$B920];OFFSET(INDIRECT([.$J$2]);0;0;2000;1);0)-1;[.C$1]))">
            <text:p/>
          </table:table-cell>
          <table:table-cell table:style-name="ce7" table:formula="of:=IF([.$B920]=&quot;&quot;;&quot;&quot;;OFFSET(INDIRECT([.$J$2]);MATCH([.$B920];OFFSET(INDIRECT([.$J$2]);0;0;2000;1);0)-1;[.D$1]))">
            <text:p/>
          </table:table-cell>
          <table:table-cell table:style-name="ce7" table:formula="of:=IF([.$B920]=&quot;&quot;;&quot;&quot;;OFFSET(INDIRECT([.$J$2]);MATCH([.$B92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921]=&quot;&quot;;&quot;&quot;;OFFSET(INDIRECT([.$J$2]);MATCH([.$B921];OFFSET(INDIRECT([.$J$2]);0;0;2000;1);0)-1;[.C$1]))">
            <text:p/>
          </table:table-cell>
          <table:table-cell table:style-name="ce7" table:formula="of:=IF([.$B921]=&quot;&quot;;&quot;&quot;;OFFSET(INDIRECT([.$J$2]);MATCH([.$B921];OFFSET(INDIRECT([.$J$2]);0;0;2000;1);0)-1;[.D$1]))">
            <text:p/>
          </table:table-cell>
          <table:table-cell table:style-name="ce7" table:formula="of:=IF([.$B921]=&quot;&quot;;&quot;&quot;;OFFSET(INDIRECT([.$J$2]);MATCH([.$B92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922]=&quot;&quot;;&quot;&quot;;OFFSET(INDIRECT([.$J$2]);MATCH([.$B922];OFFSET(INDIRECT([.$J$2]);0;0;2000;1);0)-1;[.C$1]))">
            <text:p/>
          </table:table-cell>
          <table:table-cell table:style-name="ce7" table:formula="of:=IF([.$B922]=&quot;&quot;;&quot;&quot;;OFFSET(INDIRECT([.$J$2]);MATCH([.$B922];OFFSET(INDIRECT([.$J$2]);0;0;2000;1);0)-1;[.D$1]))">
            <text:p/>
          </table:table-cell>
          <table:table-cell table:style-name="ce7" table:formula="of:=IF([.$B922]=&quot;&quot;;&quot;&quot;;OFFSET(INDIRECT([.$J$2]);MATCH([.$B92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923]=&quot;&quot;;&quot;&quot;;OFFSET(INDIRECT([.$J$2]);MATCH([.$B923];OFFSET(INDIRECT([.$J$2]);0;0;2000;1);0)-1;[.C$1]))">
            <text:p/>
          </table:table-cell>
          <table:table-cell table:style-name="ce7" table:formula="of:=IF([.$B923]=&quot;&quot;;&quot;&quot;;OFFSET(INDIRECT([.$J$2]);MATCH([.$B923];OFFSET(INDIRECT([.$J$2]);0;0;2000;1);0)-1;[.D$1]))">
            <text:p/>
          </table:table-cell>
          <table:table-cell table:style-name="ce7" table:formula="of:=IF([.$B923]=&quot;&quot;;&quot;&quot;;OFFSET(INDIRECT([.$J$2]);MATCH([.$B92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924]=&quot;&quot;;&quot;&quot;;OFFSET(INDIRECT([.$J$2]);MATCH([.$B924];OFFSET(INDIRECT([.$J$2]);0;0;2000;1);0)-1;[.C$1]))">
            <text:p/>
          </table:table-cell>
          <table:table-cell table:style-name="ce7" table:formula="of:=IF([.$B924]=&quot;&quot;;&quot;&quot;;OFFSET(INDIRECT([.$J$2]);MATCH([.$B924];OFFSET(INDIRECT([.$J$2]);0;0;2000;1);0)-1;[.D$1]))">
            <text:p/>
          </table:table-cell>
          <table:table-cell table:style-name="ce7" table:formula="of:=IF([.$B924]=&quot;&quot;;&quot;&quot;;OFFSET(INDIRECT([.$J$2]);MATCH([.$B92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925]=&quot;&quot;;&quot;&quot;;OFFSET(INDIRECT([.$J$2]);MATCH([.$B925];OFFSET(INDIRECT([.$J$2]);0;0;2000;1);0)-1;[.C$1]))">
            <text:p/>
          </table:table-cell>
          <table:table-cell table:style-name="ce7" table:formula="of:=IF([.$B925]=&quot;&quot;;&quot;&quot;;OFFSET(INDIRECT([.$J$2]);MATCH([.$B925];OFFSET(INDIRECT([.$J$2]);0;0;2000;1);0)-1;[.D$1]))">
            <text:p/>
          </table:table-cell>
          <table:table-cell table:style-name="ce7" table:formula="of:=IF([.$B925]=&quot;&quot;;&quot;&quot;;OFFSET(INDIRECT([.$J$2]);MATCH([.$B92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926]=&quot;&quot;;&quot;&quot;;OFFSET(INDIRECT([.$J$2]);MATCH([.$B926];OFFSET(INDIRECT([.$J$2]);0;0;2000;1);0)-1;[.C$1]))">
            <text:p/>
          </table:table-cell>
          <table:table-cell table:style-name="ce7" table:formula="of:=IF([.$B926]=&quot;&quot;;&quot;&quot;;OFFSET(INDIRECT([.$J$2]);MATCH([.$B926];OFFSET(INDIRECT([.$J$2]);0;0;2000;1);0)-1;[.D$1]))">
            <text:p/>
          </table:table-cell>
          <table:table-cell table:style-name="ce7" table:formula="of:=IF([.$B926]=&quot;&quot;;&quot;&quot;;OFFSET(INDIRECT([.$J$2]);MATCH([.$B92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927]=&quot;&quot;;&quot;&quot;;OFFSET(INDIRECT([.$J$2]);MATCH([.$B927];OFFSET(INDIRECT([.$J$2]);0;0;2000;1);0)-1;[.C$1]))">
            <text:p/>
          </table:table-cell>
          <table:table-cell table:style-name="ce7" table:formula="of:=IF([.$B927]=&quot;&quot;;&quot;&quot;;OFFSET(INDIRECT([.$J$2]);MATCH([.$B927];OFFSET(INDIRECT([.$J$2]);0;0;2000;1);0)-1;[.D$1]))">
            <text:p/>
          </table:table-cell>
          <table:table-cell table:style-name="ce7" table:formula="of:=IF([.$B927]=&quot;&quot;;&quot;&quot;;OFFSET(INDIRECT([.$J$2]);MATCH([.$B92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928]=&quot;&quot;;&quot;&quot;;OFFSET(INDIRECT([.$J$2]);MATCH([.$B928];OFFSET(INDIRECT([.$J$2]);0;0;2000;1);0)-1;[.C$1]))">
            <text:p/>
          </table:table-cell>
          <table:table-cell table:style-name="ce7" table:formula="of:=IF([.$B928]=&quot;&quot;;&quot;&quot;;OFFSET(INDIRECT([.$J$2]);MATCH([.$B928];OFFSET(INDIRECT([.$J$2]);0;0;2000;1);0)-1;[.D$1]))">
            <text:p/>
          </table:table-cell>
          <table:table-cell table:style-name="ce7" table:formula="of:=IF([.$B928]=&quot;&quot;;&quot;&quot;;OFFSET(INDIRECT([.$J$2]);MATCH([.$B92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929]=&quot;&quot;;&quot;&quot;;OFFSET(INDIRECT([.$J$2]);MATCH([.$B929];OFFSET(INDIRECT([.$J$2]);0;0;2000;1);0)-1;[.C$1]))">
            <text:p/>
          </table:table-cell>
          <table:table-cell table:style-name="ce7" table:formula="of:=IF([.$B929]=&quot;&quot;;&quot;&quot;;OFFSET(INDIRECT([.$J$2]);MATCH([.$B929];OFFSET(INDIRECT([.$J$2]);0;0;2000;1);0)-1;[.D$1]))">
            <text:p/>
          </table:table-cell>
          <table:table-cell table:style-name="ce7" table:formula="of:=IF([.$B929]=&quot;&quot;;&quot;&quot;;OFFSET(INDIRECT([.$J$2]);MATCH([.$B92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930]=&quot;&quot;;&quot;&quot;;OFFSET(INDIRECT([.$J$2]);MATCH([.$B930];OFFSET(INDIRECT([.$J$2]);0;0;2000;1);0)-1;[.C$1]))">
            <text:p/>
          </table:table-cell>
          <table:table-cell table:style-name="ce7" table:formula="of:=IF([.$B930]=&quot;&quot;;&quot;&quot;;OFFSET(INDIRECT([.$J$2]);MATCH([.$B930];OFFSET(INDIRECT([.$J$2]);0;0;2000;1);0)-1;[.D$1]))">
            <text:p/>
          </table:table-cell>
          <table:table-cell table:style-name="ce7" table:formula="of:=IF([.$B930]=&quot;&quot;;&quot;&quot;;OFFSET(INDIRECT([.$J$2]);MATCH([.$B93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931]=&quot;&quot;;&quot;&quot;;OFFSET(INDIRECT([.$J$2]);MATCH([.$B931];OFFSET(INDIRECT([.$J$2]);0;0;2000;1);0)-1;[.C$1]))">
            <text:p/>
          </table:table-cell>
          <table:table-cell table:style-name="ce7" table:formula="of:=IF([.$B931]=&quot;&quot;;&quot;&quot;;OFFSET(INDIRECT([.$J$2]);MATCH([.$B931];OFFSET(INDIRECT([.$J$2]);0;0;2000;1);0)-1;[.D$1]))">
            <text:p/>
          </table:table-cell>
          <table:table-cell table:style-name="ce7" table:formula="of:=IF([.$B931]=&quot;&quot;;&quot;&quot;;OFFSET(INDIRECT([.$J$2]);MATCH([.$B93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932]=&quot;&quot;;&quot;&quot;;OFFSET(INDIRECT([.$J$2]);MATCH([.$B932];OFFSET(INDIRECT([.$J$2]);0;0;2000;1);0)-1;[.C$1]))">
            <text:p/>
          </table:table-cell>
          <table:table-cell table:style-name="ce7" table:formula="of:=IF([.$B932]=&quot;&quot;;&quot;&quot;;OFFSET(INDIRECT([.$J$2]);MATCH([.$B932];OFFSET(INDIRECT([.$J$2]);0;0;2000;1);0)-1;[.D$1]))">
            <text:p/>
          </table:table-cell>
          <table:table-cell table:style-name="ce7" table:formula="of:=IF([.$B932]=&quot;&quot;;&quot;&quot;;OFFSET(INDIRECT([.$J$2]);MATCH([.$B93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933]=&quot;&quot;;&quot;&quot;;OFFSET(INDIRECT([.$J$2]);MATCH([.$B933];OFFSET(INDIRECT([.$J$2]);0;0;2000;1);0)-1;[.C$1]))">
            <text:p/>
          </table:table-cell>
          <table:table-cell table:style-name="ce7" table:formula="of:=IF([.$B933]=&quot;&quot;;&quot;&quot;;OFFSET(INDIRECT([.$J$2]);MATCH([.$B933];OFFSET(INDIRECT([.$J$2]);0;0;2000;1);0)-1;[.D$1]))">
            <text:p/>
          </table:table-cell>
          <table:table-cell table:style-name="ce7" table:formula="of:=IF([.$B933]=&quot;&quot;;&quot;&quot;;OFFSET(INDIRECT([.$J$2]);MATCH([.$B93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934]=&quot;&quot;;&quot;&quot;;OFFSET(INDIRECT([.$J$2]);MATCH([.$B934];OFFSET(INDIRECT([.$J$2]);0;0;2000;1);0)-1;[.C$1]))">
            <text:p/>
          </table:table-cell>
          <table:table-cell table:style-name="ce7" table:formula="of:=IF([.$B934]=&quot;&quot;;&quot;&quot;;OFFSET(INDIRECT([.$J$2]);MATCH([.$B934];OFFSET(INDIRECT([.$J$2]);0;0;2000;1);0)-1;[.D$1]))">
            <text:p/>
          </table:table-cell>
          <table:table-cell table:style-name="ce7" table:formula="of:=IF([.$B934]=&quot;&quot;;&quot;&quot;;OFFSET(INDIRECT([.$J$2]);MATCH([.$B93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935]=&quot;&quot;;&quot;&quot;;OFFSET(INDIRECT([.$J$2]);MATCH([.$B935];OFFSET(INDIRECT([.$J$2]);0;0;2000;1);0)-1;[.C$1]))">
            <text:p/>
          </table:table-cell>
          <table:table-cell table:style-name="ce7" table:formula="of:=IF([.$B935]=&quot;&quot;;&quot;&quot;;OFFSET(INDIRECT([.$J$2]);MATCH([.$B935];OFFSET(INDIRECT([.$J$2]);0;0;2000;1);0)-1;[.D$1]))">
            <text:p/>
          </table:table-cell>
          <table:table-cell table:style-name="ce7" table:formula="of:=IF([.$B935]=&quot;&quot;;&quot;&quot;;OFFSET(INDIRECT([.$J$2]);MATCH([.$B93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936]=&quot;&quot;;&quot;&quot;;OFFSET(INDIRECT([.$J$2]);MATCH([.$B936];OFFSET(INDIRECT([.$J$2]);0;0;2000;1);0)-1;[.C$1]))">
            <text:p/>
          </table:table-cell>
          <table:table-cell table:style-name="ce7" table:formula="of:=IF([.$B936]=&quot;&quot;;&quot;&quot;;OFFSET(INDIRECT([.$J$2]);MATCH([.$B936];OFFSET(INDIRECT([.$J$2]);0;0;2000;1);0)-1;[.D$1]))">
            <text:p/>
          </table:table-cell>
          <table:table-cell table:style-name="ce7" table:formula="of:=IF([.$B936]=&quot;&quot;;&quot;&quot;;OFFSET(INDIRECT([.$J$2]);MATCH([.$B93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937]=&quot;&quot;;&quot;&quot;;OFFSET(INDIRECT([.$J$2]);MATCH([.$B937];OFFSET(INDIRECT([.$J$2]);0;0;2000;1);0)-1;[.C$1]))">
            <text:p/>
          </table:table-cell>
          <table:table-cell table:style-name="ce7" table:formula="of:=IF([.$B937]=&quot;&quot;;&quot;&quot;;OFFSET(INDIRECT([.$J$2]);MATCH([.$B937];OFFSET(INDIRECT([.$J$2]);0;0;2000;1);0)-1;[.D$1]))">
            <text:p/>
          </table:table-cell>
          <table:table-cell table:style-name="ce7" table:formula="of:=IF([.$B937]=&quot;&quot;;&quot;&quot;;OFFSET(INDIRECT([.$J$2]);MATCH([.$B93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938]=&quot;&quot;;&quot;&quot;;OFFSET(INDIRECT([.$J$2]);MATCH([.$B938];OFFSET(INDIRECT([.$J$2]);0;0;2000;1);0)-1;[.C$1]))">
            <text:p/>
          </table:table-cell>
          <table:table-cell table:style-name="ce7" table:formula="of:=IF([.$B938]=&quot;&quot;;&quot;&quot;;OFFSET(INDIRECT([.$J$2]);MATCH([.$B938];OFFSET(INDIRECT([.$J$2]);0;0;2000;1);0)-1;[.D$1]))">
            <text:p/>
          </table:table-cell>
          <table:table-cell table:style-name="ce7" table:formula="of:=IF([.$B938]=&quot;&quot;;&quot;&quot;;OFFSET(INDIRECT([.$J$2]);MATCH([.$B93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939]=&quot;&quot;;&quot;&quot;;OFFSET(INDIRECT([.$J$2]);MATCH([.$B939];OFFSET(INDIRECT([.$J$2]);0;0;2000;1);0)-1;[.C$1]))">
            <text:p/>
          </table:table-cell>
          <table:table-cell table:style-name="ce7" table:formula="of:=IF([.$B939]=&quot;&quot;;&quot;&quot;;OFFSET(INDIRECT([.$J$2]);MATCH([.$B939];OFFSET(INDIRECT([.$J$2]);0;0;2000;1);0)-1;[.D$1]))">
            <text:p/>
          </table:table-cell>
          <table:table-cell table:style-name="ce7" table:formula="of:=IF([.$B939]=&quot;&quot;;&quot;&quot;;OFFSET(INDIRECT([.$J$2]);MATCH([.$B93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940]=&quot;&quot;;&quot;&quot;;OFFSET(INDIRECT([.$J$2]);MATCH([.$B940];OFFSET(INDIRECT([.$J$2]);0;0;2000;1);0)-1;[.C$1]))">
            <text:p/>
          </table:table-cell>
          <table:table-cell table:style-name="ce7" table:formula="of:=IF([.$B940]=&quot;&quot;;&quot;&quot;;OFFSET(INDIRECT([.$J$2]);MATCH([.$B940];OFFSET(INDIRECT([.$J$2]);0;0;2000;1);0)-1;[.D$1]))">
            <text:p/>
          </table:table-cell>
          <table:table-cell table:style-name="ce7" table:formula="of:=IF([.$B940]=&quot;&quot;;&quot;&quot;;OFFSET(INDIRECT([.$J$2]);MATCH([.$B94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941]=&quot;&quot;;&quot;&quot;;OFFSET(INDIRECT([.$J$2]);MATCH([.$B941];OFFSET(INDIRECT([.$J$2]);0;0;2000;1);0)-1;[.C$1]))">
            <text:p/>
          </table:table-cell>
          <table:table-cell table:style-name="ce7" table:formula="of:=IF([.$B941]=&quot;&quot;;&quot;&quot;;OFFSET(INDIRECT([.$J$2]);MATCH([.$B941];OFFSET(INDIRECT([.$J$2]);0;0;2000;1);0)-1;[.D$1]))">
            <text:p/>
          </table:table-cell>
          <table:table-cell table:style-name="ce7" table:formula="of:=IF([.$B941]=&quot;&quot;;&quot;&quot;;OFFSET(INDIRECT([.$J$2]);MATCH([.$B94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942]=&quot;&quot;;&quot;&quot;;OFFSET(INDIRECT([.$J$2]);MATCH([.$B942];OFFSET(INDIRECT([.$J$2]);0;0;2000;1);0)-1;[.C$1]))">
            <text:p/>
          </table:table-cell>
          <table:table-cell table:style-name="ce7" table:formula="of:=IF([.$B942]=&quot;&quot;;&quot;&quot;;OFFSET(INDIRECT([.$J$2]);MATCH([.$B942];OFFSET(INDIRECT([.$J$2]);0;0;2000;1);0)-1;[.D$1]))">
            <text:p/>
          </table:table-cell>
          <table:table-cell table:style-name="ce7" table:formula="of:=IF([.$B942]=&quot;&quot;;&quot;&quot;;OFFSET(INDIRECT([.$J$2]);MATCH([.$B94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943]=&quot;&quot;;&quot;&quot;;OFFSET(INDIRECT([.$J$2]);MATCH([.$B943];OFFSET(INDIRECT([.$J$2]);0;0;2000;1);0)-1;[.C$1]))">
            <text:p/>
          </table:table-cell>
          <table:table-cell table:style-name="ce7" table:formula="of:=IF([.$B943]=&quot;&quot;;&quot;&quot;;OFFSET(INDIRECT([.$J$2]);MATCH([.$B943];OFFSET(INDIRECT([.$J$2]);0;0;2000;1);0)-1;[.D$1]))">
            <text:p/>
          </table:table-cell>
          <table:table-cell table:style-name="ce7" table:formula="of:=IF([.$B943]=&quot;&quot;;&quot;&quot;;OFFSET(INDIRECT([.$J$2]);MATCH([.$B94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944]=&quot;&quot;;&quot;&quot;;OFFSET(INDIRECT([.$J$2]);MATCH([.$B944];OFFSET(INDIRECT([.$J$2]);0;0;2000;1);0)-1;[.C$1]))">
            <text:p/>
          </table:table-cell>
          <table:table-cell table:style-name="ce7" table:formula="of:=IF([.$B944]=&quot;&quot;;&quot;&quot;;OFFSET(INDIRECT([.$J$2]);MATCH([.$B944];OFFSET(INDIRECT([.$J$2]);0;0;2000;1);0)-1;[.D$1]))">
            <text:p/>
          </table:table-cell>
          <table:table-cell table:style-name="ce7" table:formula="of:=IF([.$B944]=&quot;&quot;;&quot;&quot;;OFFSET(INDIRECT([.$J$2]);MATCH([.$B94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945]=&quot;&quot;;&quot;&quot;;OFFSET(INDIRECT([.$J$2]);MATCH([.$B945];OFFSET(INDIRECT([.$J$2]);0;0;2000;1);0)-1;[.C$1]))">
            <text:p/>
          </table:table-cell>
          <table:table-cell table:style-name="ce7" table:formula="of:=IF([.$B945]=&quot;&quot;;&quot;&quot;;OFFSET(INDIRECT([.$J$2]);MATCH([.$B945];OFFSET(INDIRECT([.$J$2]);0;0;2000;1);0)-1;[.D$1]))">
            <text:p/>
          </table:table-cell>
          <table:table-cell table:style-name="ce7" table:formula="of:=IF([.$B945]=&quot;&quot;;&quot;&quot;;OFFSET(INDIRECT([.$J$2]);MATCH([.$B94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946]=&quot;&quot;;&quot;&quot;;OFFSET(INDIRECT([.$J$2]);MATCH([.$B946];OFFSET(INDIRECT([.$J$2]);0;0;2000;1);0)-1;[.C$1]))">
            <text:p/>
          </table:table-cell>
          <table:table-cell table:style-name="ce7" table:formula="of:=IF([.$B946]=&quot;&quot;;&quot;&quot;;OFFSET(INDIRECT([.$J$2]);MATCH([.$B946];OFFSET(INDIRECT([.$J$2]);0;0;2000;1);0)-1;[.D$1]))">
            <text:p/>
          </table:table-cell>
          <table:table-cell table:style-name="ce7" table:formula="of:=IF([.$B946]=&quot;&quot;;&quot;&quot;;OFFSET(INDIRECT([.$J$2]);MATCH([.$B94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947]=&quot;&quot;;&quot;&quot;;OFFSET(INDIRECT([.$J$2]);MATCH([.$B947];OFFSET(INDIRECT([.$J$2]);0;0;2000;1);0)-1;[.C$1]))">
            <text:p/>
          </table:table-cell>
          <table:table-cell table:style-name="ce7" table:formula="of:=IF([.$B947]=&quot;&quot;;&quot;&quot;;OFFSET(INDIRECT([.$J$2]);MATCH([.$B947];OFFSET(INDIRECT([.$J$2]);0;0;2000;1);0)-1;[.D$1]))">
            <text:p/>
          </table:table-cell>
          <table:table-cell table:style-name="ce7" table:formula="of:=IF([.$B947]=&quot;&quot;;&quot;&quot;;OFFSET(INDIRECT([.$J$2]);MATCH([.$B94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948]=&quot;&quot;;&quot;&quot;;OFFSET(INDIRECT([.$J$2]);MATCH([.$B948];OFFSET(INDIRECT([.$J$2]);0;0;2000;1);0)-1;[.C$1]))">
            <text:p/>
          </table:table-cell>
          <table:table-cell table:style-name="ce7" table:formula="of:=IF([.$B948]=&quot;&quot;;&quot;&quot;;OFFSET(INDIRECT([.$J$2]);MATCH([.$B948];OFFSET(INDIRECT([.$J$2]);0;0;2000;1);0)-1;[.D$1]))">
            <text:p/>
          </table:table-cell>
          <table:table-cell table:style-name="ce7" table:formula="of:=IF([.$B948]=&quot;&quot;;&quot;&quot;;OFFSET(INDIRECT([.$J$2]);MATCH([.$B94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949]=&quot;&quot;;&quot;&quot;;OFFSET(INDIRECT([.$J$2]);MATCH([.$B949];OFFSET(INDIRECT([.$J$2]);0;0;2000;1);0)-1;[.C$1]))">
            <text:p/>
          </table:table-cell>
          <table:table-cell table:style-name="ce7" table:formula="of:=IF([.$B949]=&quot;&quot;;&quot;&quot;;OFFSET(INDIRECT([.$J$2]);MATCH([.$B949];OFFSET(INDIRECT([.$J$2]);0;0;2000;1);0)-1;[.D$1]))">
            <text:p/>
          </table:table-cell>
          <table:table-cell table:style-name="ce7" table:formula="of:=IF([.$B949]=&quot;&quot;;&quot;&quot;;OFFSET(INDIRECT([.$J$2]);MATCH([.$B94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950]=&quot;&quot;;&quot;&quot;;OFFSET(INDIRECT([.$J$2]);MATCH([.$B950];OFFSET(INDIRECT([.$J$2]);0;0;2000;1);0)-1;[.C$1]))">
            <text:p/>
          </table:table-cell>
          <table:table-cell table:style-name="ce7" table:formula="of:=IF([.$B950]=&quot;&quot;;&quot;&quot;;OFFSET(INDIRECT([.$J$2]);MATCH([.$B950];OFFSET(INDIRECT([.$J$2]);0;0;2000;1);0)-1;[.D$1]))">
            <text:p/>
          </table:table-cell>
          <table:table-cell table:style-name="ce7" table:formula="of:=IF([.$B950]=&quot;&quot;;&quot;&quot;;OFFSET(INDIRECT([.$J$2]);MATCH([.$B95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951]=&quot;&quot;;&quot;&quot;;OFFSET(INDIRECT([.$J$2]);MATCH([.$B951];OFFSET(INDIRECT([.$J$2]);0;0;2000;1);0)-1;[.C$1]))">
            <text:p/>
          </table:table-cell>
          <table:table-cell table:style-name="ce7" table:formula="of:=IF([.$B951]=&quot;&quot;;&quot;&quot;;OFFSET(INDIRECT([.$J$2]);MATCH([.$B951];OFFSET(INDIRECT([.$J$2]);0;0;2000;1);0)-1;[.D$1]))">
            <text:p/>
          </table:table-cell>
          <table:table-cell table:style-name="ce7" table:formula="of:=IF([.$B951]=&quot;&quot;;&quot;&quot;;OFFSET(INDIRECT([.$J$2]);MATCH([.$B95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952]=&quot;&quot;;&quot;&quot;;OFFSET(INDIRECT([.$J$2]);MATCH([.$B952];OFFSET(INDIRECT([.$J$2]);0;0;2000;1);0)-1;[.C$1]))">
            <text:p/>
          </table:table-cell>
          <table:table-cell table:style-name="ce7" table:formula="of:=IF([.$B952]=&quot;&quot;;&quot;&quot;;OFFSET(INDIRECT([.$J$2]);MATCH([.$B952];OFFSET(INDIRECT([.$J$2]);0;0;2000;1);0)-1;[.D$1]))">
            <text:p/>
          </table:table-cell>
          <table:table-cell table:style-name="ce7" table:formula="of:=IF([.$B952]=&quot;&quot;;&quot;&quot;;OFFSET(INDIRECT([.$J$2]);MATCH([.$B95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953]=&quot;&quot;;&quot;&quot;;OFFSET(INDIRECT([.$J$2]);MATCH([.$B953];OFFSET(INDIRECT([.$J$2]);0;0;2000;1);0)-1;[.C$1]))">
            <text:p/>
          </table:table-cell>
          <table:table-cell table:style-name="ce7" table:formula="of:=IF([.$B953]=&quot;&quot;;&quot;&quot;;OFFSET(INDIRECT([.$J$2]);MATCH([.$B953];OFFSET(INDIRECT([.$J$2]);0;0;2000;1);0)-1;[.D$1]))">
            <text:p/>
          </table:table-cell>
          <table:table-cell table:style-name="ce7" table:formula="of:=IF([.$B953]=&quot;&quot;;&quot;&quot;;OFFSET(INDIRECT([.$J$2]);MATCH([.$B95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954]=&quot;&quot;;&quot;&quot;;OFFSET(INDIRECT([.$J$2]);MATCH([.$B954];OFFSET(INDIRECT([.$J$2]);0;0;2000;1);0)-1;[.C$1]))">
            <text:p/>
          </table:table-cell>
          <table:table-cell table:style-name="ce7" table:formula="of:=IF([.$B954]=&quot;&quot;;&quot;&quot;;OFFSET(INDIRECT([.$J$2]);MATCH([.$B954];OFFSET(INDIRECT([.$J$2]);0;0;2000;1);0)-1;[.D$1]))">
            <text:p/>
          </table:table-cell>
          <table:table-cell table:style-name="ce7" table:formula="of:=IF([.$B954]=&quot;&quot;;&quot;&quot;;OFFSET(INDIRECT([.$J$2]);MATCH([.$B95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955]=&quot;&quot;;&quot;&quot;;OFFSET(INDIRECT([.$J$2]);MATCH([.$B955];OFFSET(INDIRECT([.$J$2]);0;0;2000;1);0)-1;[.C$1]))">
            <text:p/>
          </table:table-cell>
          <table:table-cell table:style-name="ce7" table:formula="of:=IF([.$B955]=&quot;&quot;;&quot;&quot;;OFFSET(INDIRECT([.$J$2]);MATCH([.$B955];OFFSET(INDIRECT([.$J$2]);0;0;2000;1);0)-1;[.D$1]))">
            <text:p/>
          </table:table-cell>
          <table:table-cell table:style-name="ce7" table:formula="of:=IF([.$B955]=&quot;&quot;;&quot;&quot;;OFFSET(INDIRECT([.$J$2]);MATCH([.$B95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956]=&quot;&quot;;&quot;&quot;;OFFSET(INDIRECT([.$J$2]);MATCH([.$B956];OFFSET(INDIRECT([.$J$2]);0;0;2000;1);0)-1;[.C$1]))">
            <text:p/>
          </table:table-cell>
          <table:table-cell table:style-name="ce7" table:formula="of:=IF([.$B956]=&quot;&quot;;&quot;&quot;;OFFSET(INDIRECT([.$J$2]);MATCH([.$B956];OFFSET(INDIRECT([.$J$2]);0;0;2000;1);0)-1;[.D$1]))">
            <text:p/>
          </table:table-cell>
          <table:table-cell table:style-name="ce7" table:formula="of:=IF([.$B956]=&quot;&quot;;&quot;&quot;;OFFSET(INDIRECT([.$J$2]);MATCH([.$B95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957]=&quot;&quot;;&quot;&quot;;OFFSET(INDIRECT([.$J$2]);MATCH([.$B957];OFFSET(INDIRECT([.$J$2]);0;0;2000;1);0)-1;[.C$1]))">
            <text:p/>
          </table:table-cell>
          <table:table-cell table:style-name="ce7" table:formula="of:=IF([.$B957]=&quot;&quot;;&quot;&quot;;OFFSET(INDIRECT([.$J$2]);MATCH([.$B957];OFFSET(INDIRECT([.$J$2]);0;0;2000;1);0)-1;[.D$1]))">
            <text:p/>
          </table:table-cell>
          <table:table-cell table:style-name="ce7" table:formula="of:=IF([.$B957]=&quot;&quot;;&quot;&quot;;OFFSET(INDIRECT([.$J$2]);MATCH([.$B95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958]=&quot;&quot;;&quot;&quot;;OFFSET(INDIRECT([.$J$2]);MATCH([.$B958];OFFSET(INDIRECT([.$J$2]);0;0;2000;1);0)-1;[.C$1]))">
            <text:p/>
          </table:table-cell>
          <table:table-cell table:style-name="ce7" table:formula="of:=IF([.$B958]=&quot;&quot;;&quot;&quot;;OFFSET(INDIRECT([.$J$2]);MATCH([.$B958];OFFSET(INDIRECT([.$J$2]);0;0;2000;1);0)-1;[.D$1]))">
            <text:p/>
          </table:table-cell>
          <table:table-cell table:style-name="ce7" table:formula="of:=IF([.$B958]=&quot;&quot;;&quot;&quot;;OFFSET(INDIRECT([.$J$2]);MATCH([.$B95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959]=&quot;&quot;;&quot;&quot;;OFFSET(INDIRECT([.$J$2]);MATCH([.$B959];OFFSET(INDIRECT([.$J$2]);0;0;2000;1);0)-1;[.C$1]))">
            <text:p/>
          </table:table-cell>
          <table:table-cell table:style-name="ce7" table:formula="of:=IF([.$B959]=&quot;&quot;;&quot;&quot;;OFFSET(INDIRECT([.$J$2]);MATCH([.$B959];OFFSET(INDIRECT([.$J$2]);0;0;2000;1);0)-1;[.D$1]))">
            <text:p/>
          </table:table-cell>
          <table:table-cell table:style-name="ce7" table:formula="of:=IF([.$B959]=&quot;&quot;;&quot;&quot;;OFFSET(INDIRECT([.$J$2]);MATCH([.$B95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960]=&quot;&quot;;&quot;&quot;;OFFSET(INDIRECT([.$J$2]);MATCH([.$B960];OFFSET(INDIRECT([.$J$2]);0;0;2000;1);0)-1;[.C$1]))">
            <text:p/>
          </table:table-cell>
          <table:table-cell table:style-name="ce7" table:formula="of:=IF([.$B960]=&quot;&quot;;&quot;&quot;;OFFSET(INDIRECT([.$J$2]);MATCH([.$B960];OFFSET(INDIRECT([.$J$2]);0;0;2000;1);0)-1;[.D$1]))">
            <text:p/>
          </table:table-cell>
          <table:table-cell table:style-name="ce7" table:formula="of:=IF([.$B960]=&quot;&quot;;&quot;&quot;;OFFSET(INDIRECT([.$J$2]);MATCH([.$B96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961]=&quot;&quot;;&quot;&quot;;OFFSET(INDIRECT([.$J$2]);MATCH([.$B961];OFFSET(INDIRECT([.$J$2]);0;0;2000;1);0)-1;[.C$1]))">
            <text:p/>
          </table:table-cell>
          <table:table-cell table:style-name="ce7" table:formula="of:=IF([.$B961]=&quot;&quot;;&quot;&quot;;OFFSET(INDIRECT([.$J$2]);MATCH([.$B961];OFFSET(INDIRECT([.$J$2]);0;0;2000;1);0)-1;[.D$1]))">
            <text:p/>
          </table:table-cell>
          <table:table-cell table:style-name="ce7" table:formula="of:=IF([.$B961]=&quot;&quot;;&quot;&quot;;OFFSET(INDIRECT([.$J$2]);MATCH([.$B96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962]=&quot;&quot;;&quot;&quot;;OFFSET(INDIRECT([.$J$2]);MATCH([.$B962];OFFSET(INDIRECT([.$J$2]);0;0;2000;1);0)-1;[.C$1]))">
            <text:p/>
          </table:table-cell>
          <table:table-cell table:style-name="ce7" table:formula="of:=IF([.$B962]=&quot;&quot;;&quot;&quot;;OFFSET(INDIRECT([.$J$2]);MATCH([.$B962];OFFSET(INDIRECT([.$J$2]);0;0;2000;1);0)-1;[.D$1]))">
            <text:p/>
          </table:table-cell>
          <table:table-cell table:style-name="ce7" table:formula="of:=IF([.$B962]=&quot;&quot;;&quot;&quot;;OFFSET(INDIRECT([.$J$2]);MATCH([.$B96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963]=&quot;&quot;;&quot;&quot;;OFFSET(INDIRECT([.$J$2]);MATCH([.$B963];OFFSET(INDIRECT([.$J$2]);0;0;2000;1);0)-1;[.C$1]))">
            <text:p/>
          </table:table-cell>
          <table:table-cell table:style-name="ce7" table:formula="of:=IF([.$B963]=&quot;&quot;;&quot;&quot;;OFFSET(INDIRECT([.$J$2]);MATCH([.$B963];OFFSET(INDIRECT([.$J$2]);0;0;2000;1);0)-1;[.D$1]))">
            <text:p/>
          </table:table-cell>
          <table:table-cell table:style-name="ce7" table:formula="of:=IF([.$B963]=&quot;&quot;;&quot;&quot;;OFFSET(INDIRECT([.$J$2]);MATCH([.$B96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964]=&quot;&quot;;&quot;&quot;;OFFSET(INDIRECT([.$J$2]);MATCH([.$B964];OFFSET(INDIRECT([.$J$2]);0;0;2000;1);0)-1;[.C$1]))">
            <text:p/>
          </table:table-cell>
          <table:table-cell table:style-name="ce7" table:formula="of:=IF([.$B964]=&quot;&quot;;&quot;&quot;;OFFSET(INDIRECT([.$J$2]);MATCH([.$B964];OFFSET(INDIRECT([.$J$2]);0;0;2000;1);0)-1;[.D$1]))">
            <text:p/>
          </table:table-cell>
          <table:table-cell table:style-name="ce7" table:formula="of:=IF([.$B964]=&quot;&quot;;&quot;&quot;;OFFSET(INDIRECT([.$J$2]);MATCH([.$B96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965]=&quot;&quot;;&quot;&quot;;OFFSET(INDIRECT([.$J$2]);MATCH([.$B965];OFFSET(INDIRECT([.$J$2]);0;0;2000;1);0)-1;[.C$1]))">
            <text:p/>
          </table:table-cell>
          <table:table-cell table:style-name="ce7" table:formula="of:=IF([.$B965]=&quot;&quot;;&quot;&quot;;OFFSET(INDIRECT([.$J$2]);MATCH([.$B965];OFFSET(INDIRECT([.$J$2]);0;0;2000;1);0)-1;[.D$1]))">
            <text:p/>
          </table:table-cell>
          <table:table-cell table:style-name="ce7" table:formula="of:=IF([.$B965]=&quot;&quot;;&quot;&quot;;OFFSET(INDIRECT([.$J$2]);MATCH([.$B96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966]=&quot;&quot;;&quot;&quot;;OFFSET(INDIRECT([.$J$2]);MATCH([.$B966];OFFSET(INDIRECT([.$J$2]);0;0;2000;1);0)-1;[.C$1]))">
            <text:p/>
          </table:table-cell>
          <table:table-cell table:style-name="ce7" table:formula="of:=IF([.$B966]=&quot;&quot;;&quot;&quot;;OFFSET(INDIRECT([.$J$2]);MATCH([.$B966];OFFSET(INDIRECT([.$J$2]);0;0;2000;1);0)-1;[.D$1]))">
            <text:p/>
          </table:table-cell>
          <table:table-cell table:style-name="ce7" table:formula="of:=IF([.$B966]=&quot;&quot;;&quot;&quot;;OFFSET(INDIRECT([.$J$2]);MATCH([.$B96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967]=&quot;&quot;;&quot;&quot;;OFFSET(INDIRECT([.$J$2]);MATCH([.$B967];OFFSET(INDIRECT([.$J$2]);0;0;2000;1);0)-1;[.C$1]))">
            <text:p/>
          </table:table-cell>
          <table:table-cell table:style-name="ce7" table:formula="of:=IF([.$B967]=&quot;&quot;;&quot;&quot;;OFFSET(INDIRECT([.$J$2]);MATCH([.$B967];OFFSET(INDIRECT([.$J$2]);0;0;2000;1);0)-1;[.D$1]))">
            <text:p/>
          </table:table-cell>
          <table:table-cell table:style-name="ce7" table:formula="of:=IF([.$B967]=&quot;&quot;;&quot;&quot;;OFFSET(INDIRECT([.$J$2]);MATCH([.$B96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968]=&quot;&quot;;&quot;&quot;;OFFSET(INDIRECT([.$J$2]);MATCH([.$B968];OFFSET(INDIRECT([.$J$2]);0;0;2000;1);0)-1;[.C$1]))">
            <text:p/>
          </table:table-cell>
          <table:table-cell table:style-name="ce7" table:formula="of:=IF([.$B968]=&quot;&quot;;&quot;&quot;;OFFSET(INDIRECT([.$J$2]);MATCH([.$B968];OFFSET(INDIRECT([.$J$2]);0;0;2000;1);0)-1;[.D$1]))">
            <text:p/>
          </table:table-cell>
          <table:table-cell table:style-name="ce7" table:formula="of:=IF([.$B968]=&quot;&quot;;&quot;&quot;;OFFSET(INDIRECT([.$J$2]);MATCH([.$B96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969]=&quot;&quot;;&quot;&quot;;OFFSET(INDIRECT([.$J$2]);MATCH([.$B969];OFFSET(INDIRECT([.$J$2]);0;0;2000;1);0)-1;[.C$1]))">
            <text:p/>
          </table:table-cell>
          <table:table-cell table:style-name="ce7" table:formula="of:=IF([.$B969]=&quot;&quot;;&quot;&quot;;OFFSET(INDIRECT([.$J$2]);MATCH([.$B969];OFFSET(INDIRECT([.$J$2]);0;0;2000;1);0)-1;[.D$1]))">
            <text:p/>
          </table:table-cell>
          <table:table-cell table:style-name="ce7" table:formula="of:=IF([.$B969]=&quot;&quot;;&quot;&quot;;OFFSET(INDIRECT([.$J$2]);MATCH([.$B96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970]=&quot;&quot;;&quot;&quot;;OFFSET(INDIRECT([.$J$2]);MATCH([.$B970];OFFSET(INDIRECT([.$J$2]);0;0;2000;1);0)-1;[.C$1]))">
            <text:p/>
          </table:table-cell>
          <table:table-cell table:style-name="ce7" table:formula="of:=IF([.$B970]=&quot;&quot;;&quot;&quot;;OFFSET(INDIRECT([.$J$2]);MATCH([.$B970];OFFSET(INDIRECT([.$J$2]);0;0;2000;1);0)-1;[.D$1]))">
            <text:p/>
          </table:table-cell>
          <table:table-cell table:style-name="ce7" table:formula="of:=IF([.$B970]=&quot;&quot;;&quot;&quot;;OFFSET(INDIRECT([.$J$2]);MATCH([.$B97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971]=&quot;&quot;;&quot;&quot;;OFFSET(INDIRECT([.$J$2]);MATCH([.$B971];OFFSET(INDIRECT([.$J$2]);0;0;2000;1);0)-1;[.C$1]))">
            <text:p/>
          </table:table-cell>
          <table:table-cell table:style-name="ce7" table:formula="of:=IF([.$B971]=&quot;&quot;;&quot;&quot;;OFFSET(INDIRECT([.$J$2]);MATCH([.$B971];OFFSET(INDIRECT([.$J$2]);0;0;2000;1);0)-1;[.D$1]))">
            <text:p/>
          </table:table-cell>
          <table:table-cell table:style-name="ce7" table:formula="of:=IF([.$B971]=&quot;&quot;;&quot;&quot;;OFFSET(INDIRECT([.$J$2]);MATCH([.$B97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972]=&quot;&quot;;&quot;&quot;;OFFSET(INDIRECT([.$J$2]);MATCH([.$B972];OFFSET(INDIRECT([.$J$2]);0;0;2000;1);0)-1;[.C$1]))">
            <text:p/>
          </table:table-cell>
          <table:table-cell table:style-name="ce7" table:formula="of:=IF([.$B972]=&quot;&quot;;&quot;&quot;;OFFSET(INDIRECT([.$J$2]);MATCH([.$B972];OFFSET(INDIRECT([.$J$2]);0;0;2000;1);0)-1;[.D$1]))">
            <text:p/>
          </table:table-cell>
          <table:table-cell table:style-name="ce7" table:formula="of:=IF([.$B972]=&quot;&quot;;&quot;&quot;;OFFSET(INDIRECT([.$J$2]);MATCH([.$B97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973]=&quot;&quot;;&quot;&quot;;OFFSET(INDIRECT([.$J$2]);MATCH([.$B973];OFFSET(INDIRECT([.$J$2]);0;0;2000;1);0)-1;[.C$1]))">
            <text:p/>
          </table:table-cell>
          <table:table-cell table:style-name="ce7" table:formula="of:=IF([.$B973]=&quot;&quot;;&quot;&quot;;OFFSET(INDIRECT([.$J$2]);MATCH([.$B973];OFFSET(INDIRECT([.$J$2]);0;0;2000;1);0)-1;[.D$1]))">
            <text:p/>
          </table:table-cell>
          <table:table-cell table:style-name="ce7" table:formula="of:=IF([.$B973]=&quot;&quot;;&quot;&quot;;OFFSET(INDIRECT([.$J$2]);MATCH([.$B97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974]=&quot;&quot;;&quot;&quot;;OFFSET(INDIRECT([.$J$2]);MATCH([.$B974];OFFSET(INDIRECT([.$J$2]);0;0;2000;1);0)-1;[.C$1]))">
            <text:p/>
          </table:table-cell>
          <table:table-cell table:style-name="ce7" table:formula="of:=IF([.$B974]=&quot;&quot;;&quot;&quot;;OFFSET(INDIRECT([.$J$2]);MATCH([.$B974];OFFSET(INDIRECT([.$J$2]);0;0;2000;1);0)-1;[.D$1]))">
            <text:p/>
          </table:table-cell>
          <table:table-cell table:style-name="ce7" table:formula="of:=IF([.$B974]=&quot;&quot;;&quot;&quot;;OFFSET(INDIRECT([.$J$2]);MATCH([.$B97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975]=&quot;&quot;;&quot;&quot;;OFFSET(INDIRECT([.$J$2]);MATCH([.$B975];OFFSET(INDIRECT([.$J$2]);0;0;2000;1);0)-1;[.C$1]))">
            <text:p/>
          </table:table-cell>
          <table:table-cell table:style-name="ce7" table:formula="of:=IF([.$B975]=&quot;&quot;;&quot;&quot;;OFFSET(INDIRECT([.$J$2]);MATCH([.$B975];OFFSET(INDIRECT([.$J$2]);0;0;2000;1);0)-1;[.D$1]))">
            <text:p/>
          </table:table-cell>
          <table:table-cell table:style-name="ce7" table:formula="of:=IF([.$B975]=&quot;&quot;;&quot;&quot;;OFFSET(INDIRECT([.$J$2]);MATCH([.$B97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976]=&quot;&quot;;&quot;&quot;;OFFSET(INDIRECT([.$J$2]);MATCH([.$B976];OFFSET(INDIRECT([.$J$2]);0;0;2000;1);0)-1;[.C$1]))">
            <text:p/>
          </table:table-cell>
          <table:table-cell table:style-name="ce7" table:formula="of:=IF([.$B976]=&quot;&quot;;&quot;&quot;;OFFSET(INDIRECT([.$J$2]);MATCH([.$B976];OFFSET(INDIRECT([.$J$2]);0;0;2000;1);0)-1;[.D$1]))">
            <text:p/>
          </table:table-cell>
          <table:table-cell table:style-name="ce7" table:formula="of:=IF([.$B976]=&quot;&quot;;&quot;&quot;;OFFSET(INDIRECT([.$J$2]);MATCH([.$B97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977]=&quot;&quot;;&quot;&quot;;OFFSET(INDIRECT([.$J$2]);MATCH([.$B977];OFFSET(INDIRECT([.$J$2]);0;0;2000;1);0)-1;[.C$1]))">
            <text:p/>
          </table:table-cell>
          <table:table-cell table:style-name="ce7" table:formula="of:=IF([.$B977]=&quot;&quot;;&quot;&quot;;OFFSET(INDIRECT([.$J$2]);MATCH([.$B977];OFFSET(INDIRECT([.$J$2]);0;0;2000;1);0)-1;[.D$1]))">
            <text:p/>
          </table:table-cell>
          <table:table-cell table:style-name="ce7" table:formula="of:=IF([.$B977]=&quot;&quot;;&quot;&quot;;OFFSET(INDIRECT([.$J$2]);MATCH([.$B97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978]=&quot;&quot;;&quot;&quot;;OFFSET(INDIRECT([.$J$2]);MATCH([.$B978];OFFSET(INDIRECT([.$J$2]);0;0;2000;1);0)-1;[.C$1]))">
            <text:p/>
          </table:table-cell>
          <table:table-cell table:style-name="ce7" table:formula="of:=IF([.$B978]=&quot;&quot;;&quot;&quot;;OFFSET(INDIRECT([.$J$2]);MATCH([.$B978];OFFSET(INDIRECT([.$J$2]);0;0;2000;1);0)-1;[.D$1]))">
            <text:p/>
          </table:table-cell>
          <table:table-cell table:style-name="ce7" table:formula="of:=IF([.$B978]=&quot;&quot;;&quot;&quot;;OFFSET(INDIRECT([.$J$2]);MATCH([.$B97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979]=&quot;&quot;;&quot;&quot;;OFFSET(INDIRECT([.$J$2]);MATCH([.$B979];OFFSET(INDIRECT([.$J$2]);0;0;2000;1);0)-1;[.C$1]))">
            <text:p/>
          </table:table-cell>
          <table:table-cell table:style-name="ce7" table:formula="of:=IF([.$B979]=&quot;&quot;;&quot;&quot;;OFFSET(INDIRECT([.$J$2]);MATCH([.$B979];OFFSET(INDIRECT([.$J$2]);0;0;2000;1);0)-1;[.D$1]))">
            <text:p/>
          </table:table-cell>
          <table:table-cell table:style-name="ce7" table:formula="of:=IF([.$B979]=&quot;&quot;;&quot;&quot;;OFFSET(INDIRECT([.$J$2]);MATCH([.$B97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980]=&quot;&quot;;&quot;&quot;;OFFSET(INDIRECT([.$J$2]);MATCH([.$B980];OFFSET(INDIRECT([.$J$2]);0;0;2000;1);0)-1;[.C$1]))">
            <text:p/>
          </table:table-cell>
          <table:table-cell table:style-name="ce7" table:formula="of:=IF([.$B980]=&quot;&quot;;&quot;&quot;;OFFSET(INDIRECT([.$J$2]);MATCH([.$B980];OFFSET(INDIRECT([.$J$2]);0;0;2000;1);0)-1;[.D$1]))">
            <text:p/>
          </table:table-cell>
          <table:table-cell table:style-name="ce7" table:formula="of:=IF([.$B980]=&quot;&quot;;&quot;&quot;;OFFSET(INDIRECT([.$J$2]);MATCH([.$B98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981]=&quot;&quot;;&quot;&quot;;OFFSET(INDIRECT([.$J$2]);MATCH([.$B981];OFFSET(INDIRECT([.$J$2]);0;0;2000;1);0)-1;[.C$1]))">
            <text:p/>
          </table:table-cell>
          <table:table-cell table:style-name="ce7" table:formula="of:=IF([.$B981]=&quot;&quot;;&quot;&quot;;OFFSET(INDIRECT([.$J$2]);MATCH([.$B981];OFFSET(INDIRECT([.$J$2]);0;0;2000;1);0)-1;[.D$1]))">
            <text:p/>
          </table:table-cell>
          <table:table-cell table:style-name="ce7" table:formula="of:=IF([.$B981]=&quot;&quot;;&quot;&quot;;OFFSET(INDIRECT([.$J$2]);MATCH([.$B98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982]=&quot;&quot;;&quot;&quot;;OFFSET(INDIRECT([.$J$2]);MATCH([.$B982];OFFSET(INDIRECT([.$J$2]);0;0;2000;1);0)-1;[.C$1]))">
            <text:p/>
          </table:table-cell>
          <table:table-cell table:style-name="ce7" table:formula="of:=IF([.$B982]=&quot;&quot;;&quot;&quot;;OFFSET(INDIRECT([.$J$2]);MATCH([.$B982];OFFSET(INDIRECT([.$J$2]);0;0;2000;1);0)-1;[.D$1]))">
            <text:p/>
          </table:table-cell>
          <table:table-cell table:style-name="ce7" table:formula="of:=IF([.$B982]=&quot;&quot;;&quot;&quot;;OFFSET(INDIRECT([.$J$2]);MATCH([.$B98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983]=&quot;&quot;;&quot;&quot;;OFFSET(INDIRECT([.$J$2]);MATCH([.$B983];OFFSET(INDIRECT([.$J$2]);0;0;2000;1);0)-1;[.C$1]))">
            <text:p/>
          </table:table-cell>
          <table:table-cell table:style-name="ce7" table:formula="of:=IF([.$B983]=&quot;&quot;;&quot;&quot;;OFFSET(INDIRECT([.$J$2]);MATCH([.$B983];OFFSET(INDIRECT([.$J$2]);0;0;2000;1);0)-1;[.D$1]))">
            <text:p/>
          </table:table-cell>
          <table:table-cell table:style-name="ce7" table:formula="of:=IF([.$B983]=&quot;&quot;;&quot;&quot;;OFFSET(INDIRECT([.$J$2]);MATCH([.$B98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984]=&quot;&quot;;&quot;&quot;;OFFSET(INDIRECT([.$J$2]);MATCH([.$B984];OFFSET(INDIRECT([.$J$2]);0;0;2000;1);0)-1;[.C$1]))">
            <text:p/>
          </table:table-cell>
          <table:table-cell table:style-name="ce7" table:formula="of:=IF([.$B984]=&quot;&quot;;&quot;&quot;;OFFSET(INDIRECT([.$J$2]);MATCH([.$B984];OFFSET(INDIRECT([.$J$2]);0;0;2000;1);0)-1;[.D$1]))">
            <text:p/>
          </table:table-cell>
          <table:table-cell table:style-name="ce7" table:formula="of:=IF([.$B984]=&quot;&quot;;&quot;&quot;;OFFSET(INDIRECT([.$J$2]);MATCH([.$B98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985]=&quot;&quot;;&quot;&quot;;OFFSET(INDIRECT([.$J$2]);MATCH([.$B985];OFFSET(INDIRECT([.$J$2]);0;0;2000;1);0)-1;[.C$1]))">
            <text:p/>
          </table:table-cell>
          <table:table-cell table:style-name="ce7" table:formula="of:=IF([.$B985]=&quot;&quot;;&quot;&quot;;OFFSET(INDIRECT([.$J$2]);MATCH([.$B985];OFFSET(INDIRECT([.$J$2]);0;0;2000;1);0)-1;[.D$1]))">
            <text:p/>
          </table:table-cell>
          <table:table-cell table:style-name="ce7" table:formula="of:=IF([.$B985]=&quot;&quot;;&quot;&quot;;OFFSET(INDIRECT([.$J$2]);MATCH([.$B98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986]=&quot;&quot;;&quot;&quot;;OFFSET(INDIRECT([.$J$2]);MATCH([.$B986];OFFSET(INDIRECT([.$J$2]);0;0;2000;1);0)-1;[.C$1]))">
            <text:p/>
          </table:table-cell>
          <table:table-cell table:style-name="ce7" table:formula="of:=IF([.$B986]=&quot;&quot;;&quot;&quot;;OFFSET(INDIRECT([.$J$2]);MATCH([.$B986];OFFSET(INDIRECT([.$J$2]);0;0;2000;1);0)-1;[.D$1]))">
            <text:p/>
          </table:table-cell>
          <table:table-cell table:style-name="ce7" table:formula="of:=IF([.$B986]=&quot;&quot;;&quot;&quot;;OFFSET(INDIRECT([.$J$2]);MATCH([.$B98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987]=&quot;&quot;;&quot;&quot;;OFFSET(INDIRECT([.$J$2]);MATCH([.$B987];OFFSET(INDIRECT([.$J$2]);0;0;2000;1);0)-1;[.C$1]))">
            <text:p/>
          </table:table-cell>
          <table:table-cell table:style-name="ce7" table:formula="of:=IF([.$B987]=&quot;&quot;;&quot;&quot;;OFFSET(INDIRECT([.$J$2]);MATCH([.$B987];OFFSET(INDIRECT([.$J$2]);0;0;2000;1);0)-1;[.D$1]))">
            <text:p/>
          </table:table-cell>
          <table:table-cell table:style-name="ce7" table:formula="of:=IF([.$B987]=&quot;&quot;;&quot;&quot;;OFFSET(INDIRECT([.$J$2]);MATCH([.$B98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988]=&quot;&quot;;&quot;&quot;;OFFSET(INDIRECT([.$J$2]);MATCH([.$B988];OFFSET(INDIRECT([.$J$2]);0;0;2000;1);0)-1;[.C$1]))">
            <text:p/>
          </table:table-cell>
          <table:table-cell table:style-name="ce7" table:formula="of:=IF([.$B988]=&quot;&quot;;&quot;&quot;;OFFSET(INDIRECT([.$J$2]);MATCH([.$B988];OFFSET(INDIRECT([.$J$2]);0;0;2000;1);0)-1;[.D$1]))">
            <text:p/>
          </table:table-cell>
          <table:table-cell table:style-name="ce7" table:formula="of:=IF([.$B988]=&quot;&quot;;&quot;&quot;;OFFSET(INDIRECT([.$J$2]);MATCH([.$B98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989]=&quot;&quot;;&quot;&quot;;OFFSET(INDIRECT([.$J$2]);MATCH([.$B989];OFFSET(INDIRECT([.$J$2]);0;0;2000;1);0)-1;[.C$1]))">
            <text:p/>
          </table:table-cell>
          <table:table-cell table:style-name="ce7" table:formula="of:=IF([.$B989]=&quot;&quot;;&quot;&quot;;OFFSET(INDIRECT([.$J$2]);MATCH([.$B989];OFFSET(INDIRECT([.$J$2]);0;0;2000;1);0)-1;[.D$1]))">
            <text:p/>
          </table:table-cell>
          <table:table-cell table:style-name="ce7" table:formula="of:=IF([.$B989]=&quot;&quot;;&quot;&quot;;OFFSET(INDIRECT([.$J$2]);MATCH([.$B98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990]=&quot;&quot;;&quot;&quot;;OFFSET(INDIRECT([.$J$2]);MATCH([.$B990];OFFSET(INDIRECT([.$J$2]);0;0;2000;1);0)-1;[.C$1]))">
            <text:p/>
          </table:table-cell>
          <table:table-cell table:style-name="ce7" table:formula="of:=IF([.$B990]=&quot;&quot;;&quot;&quot;;OFFSET(INDIRECT([.$J$2]);MATCH([.$B990];OFFSET(INDIRECT([.$J$2]);0;0;2000;1);0)-1;[.D$1]))">
            <text:p/>
          </table:table-cell>
          <table:table-cell table:style-name="ce7" table:formula="of:=IF([.$B990]=&quot;&quot;;&quot;&quot;;OFFSET(INDIRECT([.$J$2]);MATCH([.$B99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991]=&quot;&quot;;&quot;&quot;;OFFSET(INDIRECT([.$J$2]);MATCH([.$B991];OFFSET(INDIRECT([.$J$2]);0;0;2000;1);0)-1;[.C$1]))">
            <text:p/>
          </table:table-cell>
          <table:table-cell table:style-name="ce7" table:formula="of:=IF([.$B991]=&quot;&quot;;&quot;&quot;;OFFSET(INDIRECT([.$J$2]);MATCH([.$B991];OFFSET(INDIRECT([.$J$2]);0;0;2000;1);0)-1;[.D$1]))">
            <text:p/>
          </table:table-cell>
          <table:table-cell table:style-name="ce7" table:formula="of:=IF([.$B991]=&quot;&quot;;&quot;&quot;;OFFSET(INDIRECT([.$J$2]);MATCH([.$B99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992]=&quot;&quot;;&quot;&quot;;OFFSET(INDIRECT([.$J$2]);MATCH([.$B992];OFFSET(INDIRECT([.$J$2]);0;0;2000;1);0)-1;[.C$1]))">
            <text:p/>
          </table:table-cell>
          <table:table-cell table:style-name="ce7" table:formula="of:=IF([.$B992]=&quot;&quot;;&quot;&quot;;OFFSET(INDIRECT([.$J$2]);MATCH([.$B992];OFFSET(INDIRECT([.$J$2]);0;0;2000;1);0)-1;[.D$1]))">
            <text:p/>
          </table:table-cell>
          <table:table-cell table:style-name="ce7" table:formula="of:=IF([.$B992]=&quot;&quot;;&quot;&quot;;OFFSET(INDIRECT([.$J$2]);MATCH([.$B99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993]=&quot;&quot;;&quot;&quot;;OFFSET(INDIRECT([.$J$2]);MATCH([.$B993];OFFSET(INDIRECT([.$J$2]);0;0;2000;1);0)-1;[.C$1]))">
            <text:p/>
          </table:table-cell>
          <table:table-cell table:style-name="ce7" table:formula="of:=IF([.$B993]=&quot;&quot;;&quot;&quot;;OFFSET(INDIRECT([.$J$2]);MATCH([.$B993];OFFSET(INDIRECT([.$J$2]);0;0;2000;1);0)-1;[.D$1]))">
            <text:p/>
          </table:table-cell>
          <table:table-cell table:style-name="ce7" table:formula="of:=IF([.$B993]=&quot;&quot;;&quot;&quot;;OFFSET(INDIRECT([.$J$2]);MATCH([.$B99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994]=&quot;&quot;;&quot;&quot;;OFFSET(INDIRECT([.$J$2]);MATCH([.$B994];OFFSET(INDIRECT([.$J$2]);0;0;2000;1);0)-1;[.C$1]))">
            <text:p/>
          </table:table-cell>
          <table:table-cell table:style-name="ce7" table:formula="of:=IF([.$B994]=&quot;&quot;;&quot;&quot;;OFFSET(INDIRECT([.$J$2]);MATCH([.$B994];OFFSET(INDIRECT([.$J$2]);0;0;2000;1);0)-1;[.D$1]))">
            <text:p/>
          </table:table-cell>
          <table:table-cell table:style-name="ce7" table:formula="of:=IF([.$B994]=&quot;&quot;;&quot;&quot;;OFFSET(INDIRECT([.$J$2]);MATCH([.$B99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995]=&quot;&quot;;&quot;&quot;;OFFSET(INDIRECT([.$J$2]);MATCH([.$B995];OFFSET(INDIRECT([.$J$2]);0;0;2000;1);0)-1;[.C$1]))">
            <text:p/>
          </table:table-cell>
          <table:table-cell table:style-name="ce7" table:formula="of:=IF([.$B995]=&quot;&quot;;&quot;&quot;;OFFSET(INDIRECT([.$J$2]);MATCH([.$B995];OFFSET(INDIRECT([.$J$2]);0;0;2000;1);0)-1;[.D$1]))">
            <text:p/>
          </table:table-cell>
          <table:table-cell table:style-name="ce7" table:formula="of:=IF([.$B995]=&quot;&quot;;&quot;&quot;;OFFSET(INDIRECT([.$J$2]);MATCH([.$B99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996]=&quot;&quot;;&quot;&quot;;OFFSET(INDIRECT([.$J$2]);MATCH([.$B996];OFFSET(INDIRECT([.$J$2]);0;0;2000;1);0)-1;[.C$1]))">
            <text:p/>
          </table:table-cell>
          <table:table-cell table:style-name="ce7" table:formula="of:=IF([.$B996]=&quot;&quot;;&quot;&quot;;OFFSET(INDIRECT([.$J$2]);MATCH([.$B996];OFFSET(INDIRECT([.$J$2]);0;0;2000;1);0)-1;[.D$1]))">
            <text:p/>
          </table:table-cell>
          <table:table-cell table:style-name="ce7" table:formula="of:=IF([.$B996]=&quot;&quot;;&quot;&quot;;OFFSET(INDIRECT([.$J$2]);MATCH([.$B99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997]=&quot;&quot;;&quot;&quot;;OFFSET(INDIRECT([.$J$2]);MATCH([.$B997];OFFSET(INDIRECT([.$J$2]);0;0;2000;1);0)-1;[.C$1]))">
            <text:p/>
          </table:table-cell>
          <table:table-cell table:style-name="ce7" table:formula="of:=IF([.$B997]=&quot;&quot;;&quot;&quot;;OFFSET(INDIRECT([.$J$2]);MATCH([.$B997];OFFSET(INDIRECT([.$J$2]);0;0;2000;1);0)-1;[.D$1]))">
            <text:p/>
          </table:table-cell>
          <table:table-cell table:style-name="ce7" table:formula="of:=IF([.$B997]=&quot;&quot;;&quot;&quot;;OFFSET(INDIRECT([.$J$2]);MATCH([.$B99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998]=&quot;&quot;;&quot;&quot;;OFFSET(INDIRECT([.$J$2]);MATCH([.$B998];OFFSET(INDIRECT([.$J$2]);0;0;2000;1);0)-1;[.C$1]))">
            <text:p/>
          </table:table-cell>
          <table:table-cell table:style-name="ce7" table:formula="of:=IF([.$B998]=&quot;&quot;;&quot;&quot;;OFFSET(INDIRECT([.$J$2]);MATCH([.$B998];OFFSET(INDIRECT([.$J$2]);0;0;2000;1);0)-1;[.D$1]))">
            <text:p/>
          </table:table-cell>
          <table:table-cell table:style-name="ce7" table:formula="of:=IF([.$B998]=&quot;&quot;;&quot;&quot;;OFFSET(INDIRECT([.$J$2]);MATCH([.$B99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999]=&quot;&quot;;&quot;&quot;;OFFSET(INDIRECT([.$J$2]);MATCH([.$B999];OFFSET(INDIRECT([.$J$2]);0;0;2000;1);0)-1;[.C$1]))">
            <text:p/>
          </table:table-cell>
          <table:table-cell table:style-name="ce7" table:formula="of:=IF([.$B999]=&quot;&quot;;&quot;&quot;;OFFSET(INDIRECT([.$J$2]);MATCH([.$B999];OFFSET(INDIRECT([.$J$2]);0;0;2000;1);0)-1;[.D$1]))">
            <text:p/>
          </table:table-cell>
          <table:table-cell table:style-name="ce7" table:formula="of:=IF([.$B999]=&quot;&quot;;&quot;&quot;;OFFSET(INDIRECT([.$J$2]);MATCH([.$B99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000]=&quot;&quot;;&quot;&quot;;OFFSET(INDIRECT([.$J$2]);MATCH([.$B1000];OFFSET(INDIRECT([.$J$2]);0;0;2000;1);0)-1;[.C$1]))">
            <text:p/>
          </table:table-cell>
          <table:table-cell table:style-name="ce7" table:formula="of:=IF([.$B1000]=&quot;&quot;;&quot;&quot;;OFFSET(INDIRECT([.$J$2]);MATCH([.$B1000];OFFSET(INDIRECT([.$J$2]);0;0;2000;1);0)-1;[.D$1]))">
            <text:p/>
          </table:table-cell>
          <table:table-cell table:style-name="ce7" table:formula="of:=IF([.$B1000]=&quot;&quot;;&quot;&quot;;OFFSET(INDIRECT([.$J$2]);MATCH([.$B100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001]=&quot;&quot;;&quot;&quot;;OFFSET(INDIRECT([.$J$2]);MATCH([.$B1001];OFFSET(INDIRECT([.$J$2]);0;0;2000;1);0)-1;[.C$1]))">
            <text:p/>
          </table:table-cell>
          <table:table-cell table:style-name="ce7" table:formula="of:=IF([.$B1001]=&quot;&quot;;&quot;&quot;;OFFSET(INDIRECT([.$J$2]);MATCH([.$B1001];OFFSET(INDIRECT([.$J$2]);0;0;2000;1);0)-1;[.D$1]))">
            <text:p/>
          </table:table-cell>
          <table:table-cell table:style-name="ce7" table:formula="of:=IF([.$B1001]=&quot;&quot;;&quot;&quot;;OFFSET(INDIRECT([.$J$2]);MATCH([.$B100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002]=&quot;&quot;;&quot;&quot;;OFFSET(INDIRECT([.$J$2]);MATCH([.$B1002];OFFSET(INDIRECT([.$J$2]);0;0;2000;1);0)-1;[.C$1]))">
            <text:p/>
          </table:table-cell>
          <table:table-cell table:style-name="ce7" table:formula="of:=IF([.$B1002]=&quot;&quot;;&quot;&quot;;OFFSET(INDIRECT([.$J$2]);MATCH([.$B1002];OFFSET(INDIRECT([.$J$2]);0;0;2000;1);0)-1;[.D$1]))">
            <text:p/>
          </table:table-cell>
          <table:table-cell table:style-name="ce7" table:formula="of:=IF([.$B1002]=&quot;&quot;;&quot;&quot;;OFFSET(INDIRECT([.$J$2]);MATCH([.$B100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003]=&quot;&quot;;&quot;&quot;;OFFSET(INDIRECT([.$J$2]);MATCH([.$B1003];OFFSET(INDIRECT([.$J$2]);0;0;2000;1);0)-1;[.C$1]))">
            <text:p/>
          </table:table-cell>
          <table:table-cell table:style-name="ce7" table:formula="of:=IF([.$B1003]=&quot;&quot;;&quot;&quot;;OFFSET(INDIRECT([.$J$2]);MATCH([.$B1003];OFFSET(INDIRECT([.$J$2]);0;0;2000;1);0)-1;[.D$1]))">
            <text:p/>
          </table:table-cell>
          <table:table-cell table:style-name="ce7" table:formula="of:=IF([.$B1003]=&quot;&quot;;&quot;&quot;;OFFSET(INDIRECT([.$J$2]);MATCH([.$B100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004]=&quot;&quot;;&quot;&quot;;OFFSET(INDIRECT([.$J$2]);MATCH([.$B1004];OFFSET(INDIRECT([.$J$2]);0;0;2000;1);0)-1;[.C$1]))">
            <text:p/>
          </table:table-cell>
          <table:table-cell table:style-name="ce7" table:formula="of:=IF([.$B1004]=&quot;&quot;;&quot;&quot;;OFFSET(INDIRECT([.$J$2]);MATCH([.$B1004];OFFSET(INDIRECT([.$J$2]);0;0;2000;1);0)-1;[.D$1]))">
            <text:p/>
          </table:table-cell>
          <table:table-cell table:style-name="ce7" table:formula="of:=IF([.$B1004]=&quot;&quot;;&quot;&quot;;OFFSET(INDIRECT([.$J$2]);MATCH([.$B100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005]=&quot;&quot;;&quot;&quot;;OFFSET(INDIRECT([.$J$2]);MATCH([.$B1005];OFFSET(INDIRECT([.$J$2]);0;0;2000;1);0)-1;[.C$1]))">
            <text:p/>
          </table:table-cell>
          <table:table-cell table:style-name="ce7" table:formula="of:=IF([.$B1005]=&quot;&quot;;&quot;&quot;;OFFSET(INDIRECT([.$J$2]);MATCH([.$B1005];OFFSET(INDIRECT([.$J$2]);0;0;2000;1);0)-1;[.D$1]))">
            <text:p/>
          </table:table-cell>
          <table:table-cell table:style-name="ce7" table:formula="of:=IF([.$B1005]=&quot;&quot;;&quot;&quot;;OFFSET(INDIRECT([.$J$2]);MATCH([.$B100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006]=&quot;&quot;;&quot;&quot;;OFFSET(INDIRECT([.$J$2]);MATCH([.$B1006];OFFSET(INDIRECT([.$J$2]);0;0;2000;1);0)-1;[.C$1]))">
            <text:p/>
          </table:table-cell>
          <table:table-cell table:style-name="ce7" table:formula="of:=IF([.$B1006]=&quot;&quot;;&quot;&quot;;OFFSET(INDIRECT([.$J$2]);MATCH([.$B1006];OFFSET(INDIRECT([.$J$2]);0;0;2000;1);0)-1;[.D$1]))">
            <text:p/>
          </table:table-cell>
          <table:table-cell table:style-name="ce7" table:formula="of:=IF([.$B1006]=&quot;&quot;;&quot;&quot;;OFFSET(INDIRECT([.$J$2]);MATCH([.$B100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007]=&quot;&quot;;&quot;&quot;;OFFSET(INDIRECT([.$J$2]);MATCH([.$B1007];OFFSET(INDIRECT([.$J$2]);0;0;2000;1);0)-1;[.C$1]))">
            <text:p/>
          </table:table-cell>
          <table:table-cell table:style-name="ce7" table:formula="of:=IF([.$B1007]=&quot;&quot;;&quot;&quot;;OFFSET(INDIRECT([.$J$2]);MATCH([.$B1007];OFFSET(INDIRECT([.$J$2]);0;0;2000;1);0)-1;[.D$1]))">
            <text:p/>
          </table:table-cell>
          <table:table-cell table:style-name="ce7" table:formula="of:=IF([.$B1007]=&quot;&quot;;&quot;&quot;;OFFSET(INDIRECT([.$J$2]);MATCH([.$B100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008]=&quot;&quot;;&quot;&quot;;OFFSET(INDIRECT([.$J$2]);MATCH([.$B1008];OFFSET(INDIRECT([.$J$2]);0;0;2000;1);0)-1;[.C$1]))">
            <text:p/>
          </table:table-cell>
          <table:table-cell table:style-name="ce7" table:formula="of:=IF([.$B1008]=&quot;&quot;;&quot;&quot;;OFFSET(INDIRECT([.$J$2]);MATCH([.$B1008];OFFSET(INDIRECT([.$J$2]);0;0;2000;1);0)-1;[.D$1]))">
            <text:p/>
          </table:table-cell>
          <table:table-cell table:style-name="ce7" table:formula="of:=IF([.$B1008]=&quot;&quot;;&quot;&quot;;OFFSET(INDIRECT([.$J$2]);MATCH([.$B100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009]=&quot;&quot;;&quot;&quot;;OFFSET(INDIRECT([.$J$2]);MATCH([.$B1009];OFFSET(INDIRECT([.$J$2]);0;0;2000;1);0)-1;[.C$1]))">
            <text:p/>
          </table:table-cell>
          <table:table-cell table:style-name="ce7" table:formula="of:=IF([.$B1009]=&quot;&quot;;&quot;&quot;;OFFSET(INDIRECT([.$J$2]);MATCH([.$B1009];OFFSET(INDIRECT([.$J$2]);0;0;2000;1);0)-1;[.D$1]))">
            <text:p/>
          </table:table-cell>
          <table:table-cell table:style-name="ce7" table:formula="of:=IF([.$B1009]=&quot;&quot;;&quot;&quot;;OFFSET(INDIRECT([.$J$2]);MATCH([.$B100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010]=&quot;&quot;;&quot;&quot;;OFFSET(INDIRECT([.$J$2]);MATCH([.$B1010];OFFSET(INDIRECT([.$J$2]);0;0;2000;1);0)-1;[.C$1]))">
            <text:p/>
          </table:table-cell>
          <table:table-cell table:style-name="ce7" table:formula="of:=IF([.$B1010]=&quot;&quot;;&quot;&quot;;OFFSET(INDIRECT([.$J$2]);MATCH([.$B1010];OFFSET(INDIRECT([.$J$2]);0;0;2000;1);0)-1;[.D$1]))">
            <text:p/>
          </table:table-cell>
          <table:table-cell table:style-name="ce7" table:formula="of:=IF([.$B1010]=&quot;&quot;;&quot;&quot;;OFFSET(INDIRECT([.$J$2]);MATCH([.$B101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011]=&quot;&quot;;&quot;&quot;;OFFSET(INDIRECT([.$J$2]);MATCH([.$B1011];OFFSET(INDIRECT([.$J$2]);0;0;2000;1);0)-1;[.C$1]))">
            <text:p/>
          </table:table-cell>
          <table:table-cell table:style-name="ce7" table:formula="of:=IF([.$B1011]=&quot;&quot;;&quot;&quot;;OFFSET(INDIRECT([.$J$2]);MATCH([.$B1011];OFFSET(INDIRECT([.$J$2]);0;0;2000;1);0)-1;[.D$1]))">
            <text:p/>
          </table:table-cell>
          <table:table-cell table:style-name="ce7" table:formula="of:=IF([.$B1011]=&quot;&quot;;&quot;&quot;;OFFSET(INDIRECT([.$J$2]);MATCH([.$B101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012]=&quot;&quot;;&quot;&quot;;OFFSET(INDIRECT([.$J$2]);MATCH([.$B1012];OFFSET(INDIRECT([.$J$2]);0;0;2000;1);0)-1;[.C$1]))">
            <text:p/>
          </table:table-cell>
          <table:table-cell table:style-name="ce7" table:formula="of:=IF([.$B1012]=&quot;&quot;;&quot;&quot;;OFFSET(INDIRECT([.$J$2]);MATCH([.$B1012];OFFSET(INDIRECT([.$J$2]);0;0;2000;1);0)-1;[.D$1]))">
            <text:p/>
          </table:table-cell>
          <table:table-cell table:style-name="ce7" table:formula="of:=IF([.$B1012]=&quot;&quot;;&quot;&quot;;OFFSET(INDIRECT([.$J$2]);MATCH([.$B101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013]=&quot;&quot;;&quot;&quot;;OFFSET(INDIRECT([.$J$2]);MATCH([.$B1013];OFFSET(INDIRECT([.$J$2]);0;0;2000;1);0)-1;[.C$1]))">
            <text:p/>
          </table:table-cell>
          <table:table-cell table:style-name="ce7" table:formula="of:=IF([.$B1013]=&quot;&quot;;&quot;&quot;;OFFSET(INDIRECT([.$J$2]);MATCH([.$B1013];OFFSET(INDIRECT([.$J$2]);0;0;2000;1);0)-1;[.D$1]))">
            <text:p/>
          </table:table-cell>
          <table:table-cell table:style-name="ce7" table:formula="of:=IF([.$B1013]=&quot;&quot;;&quot;&quot;;OFFSET(INDIRECT([.$J$2]);MATCH([.$B101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014]=&quot;&quot;;&quot;&quot;;OFFSET(INDIRECT([.$J$2]);MATCH([.$B1014];OFFSET(INDIRECT([.$J$2]);0;0;2000;1);0)-1;[.C$1]))">
            <text:p/>
          </table:table-cell>
          <table:table-cell table:style-name="ce7" table:formula="of:=IF([.$B1014]=&quot;&quot;;&quot;&quot;;OFFSET(INDIRECT([.$J$2]);MATCH([.$B1014];OFFSET(INDIRECT([.$J$2]);0;0;2000;1);0)-1;[.D$1]))">
            <text:p/>
          </table:table-cell>
          <table:table-cell table:style-name="ce7" table:formula="of:=IF([.$B1014]=&quot;&quot;;&quot;&quot;;OFFSET(INDIRECT([.$J$2]);MATCH([.$B101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015]=&quot;&quot;;&quot;&quot;;OFFSET(INDIRECT([.$J$2]);MATCH([.$B1015];OFFSET(INDIRECT([.$J$2]);0;0;2000;1);0)-1;[.C$1]))">
            <text:p/>
          </table:table-cell>
          <table:table-cell table:style-name="ce7" table:formula="of:=IF([.$B1015]=&quot;&quot;;&quot;&quot;;OFFSET(INDIRECT([.$J$2]);MATCH([.$B1015];OFFSET(INDIRECT([.$J$2]);0;0;2000;1);0)-1;[.D$1]))">
            <text:p/>
          </table:table-cell>
          <table:table-cell table:style-name="ce7" table:formula="of:=IF([.$B1015]=&quot;&quot;;&quot;&quot;;OFFSET(INDIRECT([.$J$2]);MATCH([.$B101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016]=&quot;&quot;;&quot;&quot;;OFFSET(INDIRECT([.$J$2]);MATCH([.$B1016];OFFSET(INDIRECT([.$J$2]);0;0;2000;1);0)-1;[.C$1]))">
            <text:p/>
          </table:table-cell>
          <table:table-cell table:style-name="ce7" table:formula="of:=IF([.$B1016]=&quot;&quot;;&quot;&quot;;OFFSET(INDIRECT([.$J$2]);MATCH([.$B1016];OFFSET(INDIRECT([.$J$2]);0;0;2000;1);0)-1;[.D$1]))">
            <text:p/>
          </table:table-cell>
          <table:table-cell table:style-name="ce7" table:formula="of:=IF([.$B1016]=&quot;&quot;;&quot;&quot;;OFFSET(INDIRECT([.$J$2]);MATCH([.$B101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017]=&quot;&quot;;&quot;&quot;;OFFSET(INDIRECT([.$J$2]);MATCH([.$B1017];OFFSET(INDIRECT([.$J$2]);0;0;2000;1);0)-1;[.C$1]))">
            <text:p/>
          </table:table-cell>
          <table:table-cell table:style-name="ce7" table:formula="of:=IF([.$B1017]=&quot;&quot;;&quot;&quot;;OFFSET(INDIRECT([.$J$2]);MATCH([.$B1017];OFFSET(INDIRECT([.$J$2]);0;0;2000;1);0)-1;[.D$1]))">
            <text:p/>
          </table:table-cell>
          <table:table-cell table:style-name="ce7" table:formula="of:=IF([.$B1017]=&quot;&quot;;&quot;&quot;;OFFSET(INDIRECT([.$J$2]);MATCH([.$B101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018]=&quot;&quot;;&quot;&quot;;OFFSET(INDIRECT([.$J$2]);MATCH([.$B1018];OFFSET(INDIRECT([.$J$2]);0;0;2000;1);0)-1;[.C$1]))">
            <text:p/>
          </table:table-cell>
          <table:table-cell table:style-name="ce7" table:formula="of:=IF([.$B1018]=&quot;&quot;;&quot;&quot;;OFFSET(INDIRECT([.$J$2]);MATCH([.$B1018];OFFSET(INDIRECT([.$J$2]);0;0;2000;1);0)-1;[.D$1]))">
            <text:p/>
          </table:table-cell>
          <table:table-cell table:style-name="ce7" table:formula="of:=IF([.$B1018]=&quot;&quot;;&quot;&quot;;OFFSET(INDIRECT([.$J$2]);MATCH([.$B101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019]=&quot;&quot;;&quot;&quot;;OFFSET(INDIRECT([.$J$2]);MATCH([.$B1019];OFFSET(INDIRECT([.$J$2]);0;0;2000;1);0)-1;[.C$1]))">
            <text:p/>
          </table:table-cell>
          <table:table-cell table:style-name="ce7" table:formula="of:=IF([.$B1019]=&quot;&quot;;&quot;&quot;;OFFSET(INDIRECT([.$J$2]);MATCH([.$B1019];OFFSET(INDIRECT([.$J$2]);0;0;2000;1);0)-1;[.D$1]))">
            <text:p/>
          </table:table-cell>
          <table:table-cell table:style-name="ce7" table:formula="of:=IF([.$B1019]=&quot;&quot;;&quot;&quot;;OFFSET(INDIRECT([.$J$2]);MATCH([.$B101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020]=&quot;&quot;;&quot;&quot;;OFFSET(INDIRECT([.$J$2]);MATCH([.$B1020];OFFSET(INDIRECT([.$J$2]);0;0;2000;1);0)-1;[.C$1]))">
            <text:p/>
          </table:table-cell>
          <table:table-cell table:style-name="ce7" table:formula="of:=IF([.$B1020]=&quot;&quot;;&quot;&quot;;OFFSET(INDIRECT([.$J$2]);MATCH([.$B1020];OFFSET(INDIRECT([.$J$2]);0;0;2000;1);0)-1;[.D$1]))">
            <text:p/>
          </table:table-cell>
          <table:table-cell table:style-name="ce7" table:formula="of:=IF([.$B1020]=&quot;&quot;;&quot;&quot;;OFFSET(INDIRECT([.$J$2]);MATCH([.$B102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021]=&quot;&quot;;&quot;&quot;;OFFSET(INDIRECT([.$J$2]);MATCH([.$B1021];OFFSET(INDIRECT([.$J$2]);0;0;2000;1);0)-1;[.C$1]))">
            <text:p/>
          </table:table-cell>
          <table:table-cell table:style-name="ce7" table:formula="of:=IF([.$B1021]=&quot;&quot;;&quot;&quot;;OFFSET(INDIRECT([.$J$2]);MATCH([.$B1021];OFFSET(INDIRECT([.$J$2]);0;0;2000;1);0)-1;[.D$1]))">
            <text:p/>
          </table:table-cell>
          <table:table-cell table:style-name="ce7" table:formula="of:=IF([.$B1021]=&quot;&quot;;&quot;&quot;;OFFSET(INDIRECT([.$J$2]);MATCH([.$B102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022]=&quot;&quot;;&quot;&quot;;OFFSET(INDIRECT([.$J$2]);MATCH([.$B1022];OFFSET(INDIRECT([.$J$2]);0;0;2000;1);0)-1;[.C$1]))">
            <text:p/>
          </table:table-cell>
          <table:table-cell table:style-name="ce7" table:formula="of:=IF([.$B1022]=&quot;&quot;;&quot;&quot;;OFFSET(INDIRECT([.$J$2]);MATCH([.$B1022];OFFSET(INDIRECT([.$J$2]);0;0;2000;1);0)-1;[.D$1]))">
            <text:p/>
          </table:table-cell>
          <table:table-cell table:style-name="ce7" table:formula="of:=IF([.$B1022]=&quot;&quot;;&quot;&quot;;OFFSET(INDIRECT([.$J$2]);MATCH([.$B102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023]=&quot;&quot;;&quot;&quot;;OFFSET(INDIRECT([.$J$2]);MATCH([.$B1023];OFFSET(INDIRECT([.$J$2]);0;0;2000;1);0)-1;[.C$1]))">
            <text:p/>
          </table:table-cell>
          <table:table-cell table:style-name="ce7" table:formula="of:=IF([.$B1023]=&quot;&quot;;&quot;&quot;;OFFSET(INDIRECT([.$J$2]);MATCH([.$B1023];OFFSET(INDIRECT([.$J$2]);0;0;2000;1);0)-1;[.D$1]))">
            <text:p/>
          </table:table-cell>
          <table:table-cell table:style-name="ce7" table:formula="of:=IF([.$B1023]=&quot;&quot;;&quot;&quot;;OFFSET(INDIRECT([.$J$2]);MATCH([.$B102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024]=&quot;&quot;;&quot;&quot;;OFFSET(INDIRECT([.$J$2]);MATCH([.$B1024];OFFSET(INDIRECT([.$J$2]);0;0;2000;1);0)-1;[.C$1]))">
            <text:p/>
          </table:table-cell>
          <table:table-cell table:style-name="ce7" table:formula="of:=IF([.$B1024]=&quot;&quot;;&quot;&quot;;OFFSET(INDIRECT([.$J$2]);MATCH([.$B1024];OFFSET(INDIRECT([.$J$2]);0;0;2000;1);0)-1;[.D$1]))">
            <text:p/>
          </table:table-cell>
          <table:table-cell table:style-name="ce7" table:formula="of:=IF([.$B1024]=&quot;&quot;;&quot;&quot;;OFFSET(INDIRECT([.$J$2]);MATCH([.$B102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025]=&quot;&quot;;&quot;&quot;;OFFSET(INDIRECT([.$J$2]);MATCH([.$B1025];OFFSET(INDIRECT([.$J$2]);0;0;2000;1);0)-1;[.C$1]))">
            <text:p/>
          </table:table-cell>
          <table:table-cell table:style-name="ce7" table:formula="of:=IF([.$B1025]=&quot;&quot;;&quot;&quot;;OFFSET(INDIRECT([.$J$2]);MATCH([.$B1025];OFFSET(INDIRECT([.$J$2]);0;0;2000;1);0)-1;[.D$1]))">
            <text:p/>
          </table:table-cell>
          <table:table-cell table:style-name="ce7" table:formula="of:=IF([.$B1025]=&quot;&quot;;&quot;&quot;;OFFSET(INDIRECT([.$J$2]);MATCH([.$B102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026]=&quot;&quot;;&quot;&quot;;OFFSET(INDIRECT([.$J$2]);MATCH([.$B1026];OFFSET(INDIRECT([.$J$2]);0;0;2000;1);0)-1;[.C$1]))">
            <text:p/>
          </table:table-cell>
          <table:table-cell table:style-name="ce7" table:formula="of:=IF([.$B1026]=&quot;&quot;;&quot;&quot;;OFFSET(INDIRECT([.$J$2]);MATCH([.$B1026];OFFSET(INDIRECT([.$J$2]);0;0;2000;1);0)-1;[.D$1]))">
            <text:p/>
          </table:table-cell>
          <table:table-cell table:style-name="ce7" table:formula="of:=IF([.$B1026]=&quot;&quot;;&quot;&quot;;OFFSET(INDIRECT([.$J$2]);MATCH([.$B102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027]=&quot;&quot;;&quot;&quot;;OFFSET(INDIRECT([.$J$2]);MATCH([.$B1027];OFFSET(INDIRECT([.$J$2]);0;0;2000;1);0)-1;[.C$1]))">
            <text:p/>
          </table:table-cell>
          <table:table-cell table:style-name="ce7" table:formula="of:=IF([.$B1027]=&quot;&quot;;&quot;&quot;;OFFSET(INDIRECT([.$J$2]);MATCH([.$B1027];OFFSET(INDIRECT([.$J$2]);0;0;2000;1);0)-1;[.D$1]))">
            <text:p/>
          </table:table-cell>
          <table:table-cell table:style-name="ce7" table:formula="of:=IF([.$B1027]=&quot;&quot;;&quot;&quot;;OFFSET(INDIRECT([.$J$2]);MATCH([.$B102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028]=&quot;&quot;;&quot;&quot;;OFFSET(INDIRECT([.$J$2]);MATCH([.$B1028];OFFSET(INDIRECT([.$J$2]);0;0;2000;1);0)-1;[.C$1]))">
            <text:p/>
          </table:table-cell>
          <table:table-cell table:style-name="ce7" table:formula="of:=IF([.$B1028]=&quot;&quot;;&quot;&quot;;OFFSET(INDIRECT([.$J$2]);MATCH([.$B1028];OFFSET(INDIRECT([.$J$2]);0;0;2000;1);0)-1;[.D$1]))">
            <text:p/>
          </table:table-cell>
          <table:table-cell table:style-name="ce7" table:formula="of:=IF([.$B1028]=&quot;&quot;;&quot;&quot;;OFFSET(INDIRECT([.$J$2]);MATCH([.$B102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029]=&quot;&quot;;&quot;&quot;;OFFSET(INDIRECT([.$J$2]);MATCH([.$B1029];OFFSET(INDIRECT([.$J$2]);0;0;2000;1);0)-1;[.C$1]))">
            <text:p/>
          </table:table-cell>
          <table:table-cell table:style-name="ce7" table:formula="of:=IF([.$B1029]=&quot;&quot;;&quot;&quot;;OFFSET(INDIRECT([.$J$2]);MATCH([.$B1029];OFFSET(INDIRECT([.$J$2]);0;0;2000;1);0)-1;[.D$1]))">
            <text:p/>
          </table:table-cell>
          <table:table-cell table:style-name="ce7" table:formula="of:=IF([.$B1029]=&quot;&quot;;&quot;&quot;;OFFSET(INDIRECT([.$J$2]);MATCH([.$B102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030]=&quot;&quot;;&quot;&quot;;OFFSET(INDIRECT([.$J$2]);MATCH([.$B1030];OFFSET(INDIRECT([.$J$2]);0;0;2000;1);0)-1;[.C$1]))">
            <text:p/>
          </table:table-cell>
          <table:table-cell table:style-name="ce7" table:formula="of:=IF([.$B1030]=&quot;&quot;;&quot;&quot;;OFFSET(INDIRECT([.$J$2]);MATCH([.$B1030];OFFSET(INDIRECT([.$J$2]);0;0;2000;1);0)-1;[.D$1]))">
            <text:p/>
          </table:table-cell>
          <table:table-cell table:style-name="ce7" table:formula="of:=IF([.$B1030]=&quot;&quot;;&quot;&quot;;OFFSET(INDIRECT([.$J$2]);MATCH([.$B103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031]=&quot;&quot;;&quot;&quot;;OFFSET(INDIRECT([.$J$2]);MATCH([.$B1031];OFFSET(INDIRECT([.$J$2]);0;0;2000;1);0)-1;[.C$1]))">
            <text:p/>
          </table:table-cell>
          <table:table-cell table:style-name="ce7" table:formula="of:=IF([.$B1031]=&quot;&quot;;&quot;&quot;;OFFSET(INDIRECT([.$J$2]);MATCH([.$B1031];OFFSET(INDIRECT([.$J$2]);0;0;2000;1);0)-1;[.D$1]))">
            <text:p/>
          </table:table-cell>
          <table:table-cell table:style-name="ce7" table:formula="of:=IF([.$B1031]=&quot;&quot;;&quot;&quot;;OFFSET(INDIRECT([.$J$2]);MATCH([.$B103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032]=&quot;&quot;;&quot;&quot;;OFFSET(INDIRECT([.$J$2]);MATCH([.$B1032];OFFSET(INDIRECT([.$J$2]);0;0;2000;1);0)-1;[.C$1]))">
            <text:p/>
          </table:table-cell>
          <table:table-cell table:style-name="ce7" table:formula="of:=IF([.$B1032]=&quot;&quot;;&quot;&quot;;OFFSET(INDIRECT([.$J$2]);MATCH([.$B1032];OFFSET(INDIRECT([.$J$2]);0;0;2000;1);0)-1;[.D$1]))">
            <text:p/>
          </table:table-cell>
          <table:table-cell table:style-name="ce7" table:formula="of:=IF([.$B1032]=&quot;&quot;;&quot;&quot;;OFFSET(INDIRECT([.$J$2]);MATCH([.$B103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033]=&quot;&quot;;&quot;&quot;;OFFSET(INDIRECT([.$J$2]);MATCH([.$B1033];OFFSET(INDIRECT([.$J$2]);0;0;2000;1);0)-1;[.C$1]))">
            <text:p/>
          </table:table-cell>
          <table:table-cell table:style-name="ce7" table:formula="of:=IF([.$B1033]=&quot;&quot;;&quot;&quot;;OFFSET(INDIRECT([.$J$2]);MATCH([.$B1033];OFFSET(INDIRECT([.$J$2]);0;0;2000;1);0)-1;[.D$1]))">
            <text:p/>
          </table:table-cell>
          <table:table-cell table:style-name="ce7" table:formula="of:=IF([.$B1033]=&quot;&quot;;&quot;&quot;;OFFSET(INDIRECT([.$J$2]);MATCH([.$B103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034]=&quot;&quot;;&quot;&quot;;OFFSET(INDIRECT([.$J$2]);MATCH([.$B1034];OFFSET(INDIRECT([.$J$2]);0;0;2000;1);0)-1;[.C$1]))">
            <text:p/>
          </table:table-cell>
          <table:table-cell table:style-name="ce7" table:formula="of:=IF([.$B1034]=&quot;&quot;;&quot;&quot;;OFFSET(INDIRECT([.$J$2]);MATCH([.$B1034];OFFSET(INDIRECT([.$J$2]);0;0;2000;1);0)-1;[.D$1]))">
            <text:p/>
          </table:table-cell>
          <table:table-cell table:style-name="ce7" table:formula="of:=IF([.$B1034]=&quot;&quot;;&quot;&quot;;OFFSET(INDIRECT([.$J$2]);MATCH([.$B103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035]=&quot;&quot;;&quot;&quot;;OFFSET(INDIRECT([.$J$2]);MATCH([.$B1035];OFFSET(INDIRECT([.$J$2]);0;0;2000;1);0)-1;[.C$1]))">
            <text:p/>
          </table:table-cell>
          <table:table-cell table:style-name="ce7" table:formula="of:=IF([.$B1035]=&quot;&quot;;&quot;&quot;;OFFSET(INDIRECT([.$J$2]);MATCH([.$B1035];OFFSET(INDIRECT([.$J$2]);0;0;2000;1);0)-1;[.D$1]))">
            <text:p/>
          </table:table-cell>
          <table:table-cell table:style-name="ce7" table:formula="of:=IF([.$B1035]=&quot;&quot;;&quot;&quot;;OFFSET(INDIRECT([.$J$2]);MATCH([.$B103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036]=&quot;&quot;;&quot;&quot;;OFFSET(INDIRECT([.$J$2]);MATCH([.$B1036];OFFSET(INDIRECT([.$J$2]);0;0;2000;1);0)-1;[.C$1]))">
            <text:p/>
          </table:table-cell>
          <table:table-cell table:style-name="ce7" table:formula="of:=IF([.$B1036]=&quot;&quot;;&quot;&quot;;OFFSET(INDIRECT([.$J$2]);MATCH([.$B1036];OFFSET(INDIRECT([.$J$2]);0;0;2000;1);0)-1;[.D$1]))">
            <text:p/>
          </table:table-cell>
          <table:table-cell table:style-name="ce7" table:formula="of:=IF([.$B1036]=&quot;&quot;;&quot;&quot;;OFFSET(INDIRECT([.$J$2]);MATCH([.$B103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037]=&quot;&quot;;&quot;&quot;;OFFSET(INDIRECT([.$J$2]);MATCH([.$B1037];OFFSET(INDIRECT([.$J$2]);0;0;2000;1);0)-1;[.C$1]))">
            <text:p/>
          </table:table-cell>
          <table:table-cell table:style-name="ce7" table:formula="of:=IF([.$B1037]=&quot;&quot;;&quot;&quot;;OFFSET(INDIRECT([.$J$2]);MATCH([.$B1037];OFFSET(INDIRECT([.$J$2]);0;0;2000;1);0)-1;[.D$1]))">
            <text:p/>
          </table:table-cell>
          <table:table-cell table:style-name="ce7" table:formula="of:=IF([.$B1037]=&quot;&quot;;&quot;&quot;;OFFSET(INDIRECT([.$J$2]);MATCH([.$B103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038]=&quot;&quot;;&quot;&quot;;OFFSET(INDIRECT([.$J$2]);MATCH([.$B1038];OFFSET(INDIRECT([.$J$2]);0;0;2000;1);0)-1;[.C$1]))">
            <text:p/>
          </table:table-cell>
          <table:table-cell table:style-name="ce7" table:formula="of:=IF([.$B1038]=&quot;&quot;;&quot;&quot;;OFFSET(INDIRECT([.$J$2]);MATCH([.$B1038];OFFSET(INDIRECT([.$J$2]);0;0;2000;1);0)-1;[.D$1]))">
            <text:p/>
          </table:table-cell>
          <table:table-cell table:style-name="ce7" table:formula="of:=IF([.$B1038]=&quot;&quot;;&quot;&quot;;OFFSET(INDIRECT([.$J$2]);MATCH([.$B103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039]=&quot;&quot;;&quot;&quot;;OFFSET(INDIRECT([.$J$2]);MATCH([.$B1039];OFFSET(INDIRECT([.$J$2]);0;0;2000;1);0)-1;[.C$1]))">
            <text:p/>
          </table:table-cell>
          <table:table-cell table:style-name="ce7" table:formula="of:=IF([.$B1039]=&quot;&quot;;&quot;&quot;;OFFSET(INDIRECT([.$J$2]);MATCH([.$B1039];OFFSET(INDIRECT([.$J$2]);0;0;2000;1);0)-1;[.D$1]))">
            <text:p/>
          </table:table-cell>
          <table:table-cell table:style-name="ce7" table:formula="of:=IF([.$B1039]=&quot;&quot;;&quot;&quot;;OFFSET(INDIRECT([.$J$2]);MATCH([.$B103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040]=&quot;&quot;;&quot;&quot;;OFFSET(INDIRECT([.$J$2]);MATCH([.$B1040];OFFSET(INDIRECT([.$J$2]);0;0;2000;1);0)-1;[.C$1]))">
            <text:p/>
          </table:table-cell>
          <table:table-cell table:style-name="ce7" table:formula="of:=IF([.$B1040]=&quot;&quot;;&quot;&quot;;OFFSET(INDIRECT([.$J$2]);MATCH([.$B1040];OFFSET(INDIRECT([.$J$2]);0;0;2000;1);0)-1;[.D$1]))">
            <text:p/>
          </table:table-cell>
          <table:table-cell table:style-name="ce7" table:formula="of:=IF([.$B1040]=&quot;&quot;;&quot;&quot;;OFFSET(INDIRECT([.$J$2]);MATCH([.$B104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041]=&quot;&quot;;&quot;&quot;;OFFSET(INDIRECT([.$J$2]);MATCH([.$B1041];OFFSET(INDIRECT([.$J$2]);0;0;2000;1);0)-1;[.C$1]))">
            <text:p/>
          </table:table-cell>
          <table:table-cell table:style-name="ce7" table:formula="of:=IF([.$B1041]=&quot;&quot;;&quot;&quot;;OFFSET(INDIRECT([.$J$2]);MATCH([.$B1041];OFFSET(INDIRECT([.$J$2]);0;0;2000;1);0)-1;[.D$1]))">
            <text:p/>
          </table:table-cell>
          <table:table-cell table:style-name="ce7" table:formula="of:=IF([.$B1041]=&quot;&quot;;&quot;&quot;;OFFSET(INDIRECT([.$J$2]);MATCH([.$B104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042]=&quot;&quot;;&quot;&quot;;OFFSET(INDIRECT([.$J$2]);MATCH([.$B1042];OFFSET(INDIRECT([.$J$2]);0;0;2000;1);0)-1;[.C$1]))">
            <text:p/>
          </table:table-cell>
          <table:table-cell table:style-name="ce7" table:formula="of:=IF([.$B1042]=&quot;&quot;;&quot;&quot;;OFFSET(INDIRECT([.$J$2]);MATCH([.$B1042];OFFSET(INDIRECT([.$J$2]);0;0;2000;1);0)-1;[.D$1]))">
            <text:p/>
          </table:table-cell>
          <table:table-cell table:style-name="ce7" table:formula="of:=IF([.$B1042]=&quot;&quot;;&quot;&quot;;OFFSET(INDIRECT([.$J$2]);MATCH([.$B104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043]=&quot;&quot;;&quot;&quot;;OFFSET(INDIRECT([.$J$2]);MATCH([.$B1043];OFFSET(INDIRECT([.$J$2]);0;0;2000;1);0)-1;[.C$1]))">
            <text:p/>
          </table:table-cell>
          <table:table-cell table:style-name="ce7" table:formula="of:=IF([.$B1043]=&quot;&quot;;&quot;&quot;;OFFSET(INDIRECT([.$J$2]);MATCH([.$B1043];OFFSET(INDIRECT([.$J$2]);0;0;2000;1);0)-1;[.D$1]))">
            <text:p/>
          </table:table-cell>
          <table:table-cell table:style-name="ce7" table:formula="of:=IF([.$B1043]=&quot;&quot;;&quot;&quot;;OFFSET(INDIRECT([.$J$2]);MATCH([.$B104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044]=&quot;&quot;;&quot;&quot;;OFFSET(INDIRECT([.$J$2]);MATCH([.$B1044];OFFSET(INDIRECT([.$J$2]);0;0;2000;1);0)-1;[.C$1]))">
            <text:p/>
          </table:table-cell>
          <table:table-cell table:style-name="ce7" table:formula="of:=IF([.$B1044]=&quot;&quot;;&quot;&quot;;OFFSET(INDIRECT([.$J$2]);MATCH([.$B1044];OFFSET(INDIRECT([.$J$2]);0;0;2000;1);0)-1;[.D$1]))">
            <text:p/>
          </table:table-cell>
          <table:table-cell table:style-name="ce7" table:formula="of:=IF([.$B1044]=&quot;&quot;;&quot;&quot;;OFFSET(INDIRECT([.$J$2]);MATCH([.$B104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045]=&quot;&quot;;&quot;&quot;;OFFSET(INDIRECT([.$J$2]);MATCH([.$B1045];OFFSET(INDIRECT([.$J$2]);0;0;2000;1);0)-1;[.C$1]))">
            <text:p/>
          </table:table-cell>
          <table:table-cell table:style-name="ce7" table:formula="of:=IF([.$B1045]=&quot;&quot;;&quot;&quot;;OFFSET(INDIRECT([.$J$2]);MATCH([.$B1045];OFFSET(INDIRECT([.$J$2]);0;0;2000;1);0)-1;[.D$1]))">
            <text:p/>
          </table:table-cell>
          <table:table-cell table:style-name="ce7" table:formula="of:=IF([.$B1045]=&quot;&quot;;&quot;&quot;;OFFSET(INDIRECT([.$J$2]);MATCH([.$B104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046]=&quot;&quot;;&quot;&quot;;OFFSET(INDIRECT([.$J$2]);MATCH([.$B1046];OFFSET(INDIRECT([.$J$2]);0;0;2000;1);0)-1;[.C$1]))">
            <text:p/>
          </table:table-cell>
          <table:table-cell table:style-name="ce7" table:formula="of:=IF([.$B1046]=&quot;&quot;;&quot;&quot;;OFFSET(INDIRECT([.$J$2]);MATCH([.$B1046];OFFSET(INDIRECT([.$J$2]);0;0;2000;1);0)-1;[.D$1]))">
            <text:p/>
          </table:table-cell>
          <table:table-cell table:style-name="ce7" table:formula="of:=IF([.$B1046]=&quot;&quot;;&quot;&quot;;OFFSET(INDIRECT([.$J$2]);MATCH([.$B104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047]=&quot;&quot;;&quot;&quot;;OFFSET(INDIRECT([.$J$2]);MATCH([.$B1047];OFFSET(INDIRECT([.$J$2]);0;0;2000;1);0)-1;[.C$1]))">
            <text:p/>
          </table:table-cell>
          <table:table-cell table:style-name="ce7" table:formula="of:=IF([.$B1047]=&quot;&quot;;&quot;&quot;;OFFSET(INDIRECT([.$J$2]);MATCH([.$B1047];OFFSET(INDIRECT([.$J$2]);0;0;2000;1);0)-1;[.D$1]))">
            <text:p/>
          </table:table-cell>
          <table:table-cell table:style-name="ce7" table:formula="of:=IF([.$B1047]=&quot;&quot;;&quot;&quot;;OFFSET(INDIRECT([.$J$2]);MATCH([.$B104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048]=&quot;&quot;;&quot;&quot;;OFFSET(INDIRECT([.$J$2]);MATCH([.$B1048];OFFSET(INDIRECT([.$J$2]);0;0;2000;1);0)-1;[.C$1]))">
            <text:p/>
          </table:table-cell>
          <table:table-cell table:style-name="ce7" table:formula="of:=IF([.$B1048]=&quot;&quot;;&quot;&quot;;OFFSET(INDIRECT([.$J$2]);MATCH([.$B1048];OFFSET(INDIRECT([.$J$2]);0;0;2000;1);0)-1;[.D$1]))">
            <text:p/>
          </table:table-cell>
          <table:table-cell table:style-name="ce7" table:formula="of:=IF([.$B1048]=&quot;&quot;;&quot;&quot;;OFFSET(INDIRECT([.$J$2]);MATCH([.$B104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049]=&quot;&quot;;&quot;&quot;;OFFSET(INDIRECT([.$J$2]);MATCH([.$B1049];OFFSET(INDIRECT([.$J$2]);0;0;2000;1);0)-1;[.C$1]))">
            <text:p/>
          </table:table-cell>
          <table:table-cell table:style-name="ce7" table:formula="of:=IF([.$B1049]=&quot;&quot;;&quot;&quot;;OFFSET(INDIRECT([.$J$2]);MATCH([.$B1049];OFFSET(INDIRECT([.$J$2]);0;0;2000;1);0)-1;[.D$1]))">
            <text:p/>
          </table:table-cell>
          <table:table-cell table:style-name="ce7" table:formula="of:=IF([.$B1049]=&quot;&quot;;&quot;&quot;;OFFSET(INDIRECT([.$J$2]);MATCH([.$B104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050]=&quot;&quot;;&quot;&quot;;OFFSET(INDIRECT([.$J$2]);MATCH([.$B1050];OFFSET(INDIRECT([.$J$2]);0;0;2000;1);0)-1;[.C$1]))">
            <text:p/>
          </table:table-cell>
          <table:table-cell table:style-name="ce7" table:formula="of:=IF([.$B1050]=&quot;&quot;;&quot;&quot;;OFFSET(INDIRECT([.$J$2]);MATCH([.$B1050];OFFSET(INDIRECT([.$J$2]);0;0;2000;1);0)-1;[.D$1]))">
            <text:p/>
          </table:table-cell>
          <table:table-cell table:style-name="ce7" table:formula="of:=IF([.$B1050]=&quot;&quot;;&quot;&quot;;OFFSET(INDIRECT([.$J$2]);MATCH([.$B105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051]=&quot;&quot;;&quot;&quot;;OFFSET(INDIRECT([.$J$2]);MATCH([.$B1051];OFFSET(INDIRECT([.$J$2]);0;0;2000;1);0)-1;[.C$1]))">
            <text:p/>
          </table:table-cell>
          <table:table-cell table:style-name="ce7" table:formula="of:=IF([.$B1051]=&quot;&quot;;&quot;&quot;;OFFSET(INDIRECT([.$J$2]);MATCH([.$B1051];OFFSET(INDIRECT([.$J$2]);0;0;2000;1);0)-1;[.D$1]))">
            <text:p/>
          </table:table-cell>
          <table:table-cell table:style-name="ce7" table:formula="of:=IF([.$B1051]=&quot;&quot;;&quot;&quot;;OFFSET(INDIRECT([.$J$2]);MATCH([.$B105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052]=&quot;&quot;;&quot;&quot;;OFFSET(INDIRECT([.$J$2]);MATCH([.$B1052];OFFSET(INDIRECT([.$J$2]);0;0;2000;1);0)-1;[.C$1]))">
            <text:p/>
          </table:table-cell>
          <table:table-cell table:style-name="ce7" table:formula="of:=IF([.$B1052]=&quot;&quot;;&quot;&quot;;OFFSET(INDIRECT([.$J$2]);MATCH([.$B1052];OFFSET(INDIRECT([.$J$2]);0;0;2000;1);0)-1;[.D$1]))">
            <text:p/>
          </table:table-cell>
          <table:table-cell table:style-name="ce7" table:formula="of:=IF([.$B1052]=&quot;&quot;;&quot;&quot;;OFFSET(INDIRECT([.$J$2]);MATCH([.$B105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053]=&quot;&quot;;&quot;&quot;;OFFSET(INDIRECT([.$J$2]);MATCH([.$B1053];OFFSET(INDIRECT([.$J$2]);0;0;2000;1);0)-1;[.C$1]))">
            <text:p/>
          </table:table-cell>
          <table:table-cell table:style-name="ce7" table:formula="of:=IF([.$B1053]=&quot;&quot;;&quot;&quot;;OFFSET(INDIRECT([.$J$2]);MATCH([.$B1053];OFFSET(INDIRECT([.$J$2]);0;0;2000;1);0)-1;[.D$1]))">
            <text:p/>
          </table:table-cell>
          <table:table-cell table:style-name="ce7" table:formula="of:=IF([.$B1053]=&quot;&quot;;&quot;&quot;;OFFSET(INDIRECT([.$J$2]);MATCH([.$B105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054]=&quot;&quot;;&quot;&quot;;OFFSET(INDIRECT([.$J$2]);MATCH([.$B1054];OFFSET(INDIRECT([.$J$2]);0;0;2000;1);0)-1;[.C$1]))">
            <text:p/>
          </table:table-cell>
          <table:table-cell table:style-name="ce7" table:formula="of:=IF([.$B1054]=&quot;&quot;;&quot;&quot;;OFFSET(INDIRECT([.$J$2]);MATCH([.$B1054];OFFSET(INDIRECT([.$J$2]);0;0;2000;1);0)-1;[.D$1]))">
            <text:p/>
          </table:table-cell>
          <table:table-cell table:style-name="ce7" table:formula="of:=IF([.$B1054]=&quot;&quot;;&quot;&quot;;OFFSET(INDIRECT([.$J$2]);MATCH([.$B105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055]=&quot;&quot;;&quot;&quot;;OFFSET(INDIRECT([.$J$2]);MATCH([.$B1055];OFFSET(INDIRECT([.$J$2]);0;0;2000;1);0)-1;[.C$1]))">
            <text:p/>
          </table:table-cell>
          <table:table-cell table:style-name="ce7" table:formula="of:=IF([.$B1055]=&quot;&quot;;&quot;&quot;;OFFSET(INDIRECT([.$J$2]);MATCH([.$B1055];OFFSET(INDIRECT([.$J$2]);0;0;2000;1);0)-1;[.D$1]))">
            <text:p/>
          </table:table-cell>
          <table:table-cell table:style-name="ce7" table:formula="of:=IF([.$B1055]=&quot;&quot;;&quot;&quot;;OFFSET(INDIRECT([.$J$2]);MATCH([.$B105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056]=&quot;&quot;;&quot;&quot;;OFFSET(INDIRECT([.$J$2]);MATCH([.$B1056];OFFSET(INDIRECT([.$J$2]);0;0;2000;1);0)-1;[.C$1]))">
            <text:p/>
          </table:table-cell>
          <table:table-cell table:style-name="ce7" table:formula="of:=IF([.$B1056]=&quot;&quot;;&quot;&quot;;OFFSET(INDIRECT([.$J$2]);MATCH([.$B1056];OFFSET(INDIRECT([.$J$2]);0;0;2000;1);0)-1;[.D$1]))">
            <text:p/>
          </table:table-cell>
          <table:table-cell table:style-name="ce7" table:formula="of:=IF([.$B1056]=&quot;&quot;;&quot;&quot;;OFFSET(INDIRECT([.$J$2]);MATCH([.$B105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057]=&quot;&quot;;&quot;&quot;;OFFSET(INDIRECT([.$J$2]);MATCH([.$B1057];OFFSET(INDIRECT([.$J$2]);0;0;2000;1);0)-1;[.C$1]))">
            <text:p/>
          </table:table-cell>
          <table:table-cell table:style-name="ce7" table:formula="of:=IF([.$B1057]=&quot;&quot;;&quot;&quot;;OFFSET(INDIRECT([.$J$2]);MATCH([.$B1057];OFFSET(INDIRECT([.$J$2]);0;0;2000;1);0)-1;[.D$1]))">
            <text:p/>
          </table:table-cell>
          <table:table-cell table:style-name="ce7" table:formula="of:=IF([.$B1057]=&quot;&quot;;&quot;&quot;;OFFSET(INDIRECT([.$J$2]);MATCH([.$B105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058]=&quot;&quot;;&quot;&quot;;OFFSET(INDIRECT([.$J$2]);MATCH([.$B1058];OFFSET(INDIRECT([.$J$2]);0;0;2000;1);0)-1;[.C$1]))">
            <text:p/>
          </table:table-cell>
          <table:table-cell table:style-name="ce7" table:formula="of:=IF([.$B1058]=&quot;&quot;;&quot;&quot;;OFFSET(INDIRECT([.$J$2]);MATCH([.$B1058];OFFSET(INDIRECT([.$J$2]);0;0;2000;1);0)-1;[.D$1]))">
            <text:p/>
          </table:table-cell>
          <table:table-cell table:style-name="ce7" table:formula="of:=IF([.$B1058]=&quot;&quot;;&quot;&quot;;OFFSET(INDIRECT([.$J$2]);MATCH([.$B105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059]=&quot;&quot;;&quot;&quot;;OFFSET(INDIRECT([.$J$2]);MATCH([.$B1059];OFFSET(INDIRECT([.$J$2]);0;0;2000;1);0)-1;[.C$1]))">
            <text:p/>
          </table:table-cell>
          <table:table-cell table:style-name="ce7" table:formula="of:=IF([.$B1059]=&quot;&quot;;&quot;&quot;;OFFSET(INDIRECT([.$J$2]);MATCH([.$B1059];OFFSET(INDIRECT([.$J$2]);0;0;2000;1);0)-1;[.D$1]))">
            <text:p/>
          </table:table-cell>
          <table:table-cell table:style-name="ce7" table:formula="of:=IF([.$B1059]=&quot;&quot;;&quot;&quot;;OFFSET(INDIRECT([.$J$2]);MATCH([.$B105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060]=&quot;&quot;;&quot;&quot;;OFFSET(INDIRECT([.$J$2]);MATCH([.$B1060];OFFSET(INDIRECT([.$J$2]);0;0;2000;1);0)-1;[.C$1]))">
            <text:p/>
          </table:table-cell>
          <table:table-cell table:style-name="ce7" table:formula="of:=IF([.$B1060]=&quot;&quot;;&quot;&quot;;OFFSET(INDIRECT([.$J$2]);MATCH([.$B1060];OFFSET(INDIRECT([.$J$2]);0;0;2000;1);0)-1;[.D$1]))">
            <text:p/>
          </table:table-cell>
          <table:table-cell table:style-name="ce7" table:formula="of:=IF([.$B1060]=&quot;&quot;;&quot;&quot;;OFFSET(INDIRECT([.$J$2]);MATCH([.$B106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061]=&quot;&quot;;&quot;&quot;;OFFSET(INDIRECT([.$J$2]);MATCH([.$B1061];OFFSET(INDIRECT([.$J$2]);0;0;2000;1);0)-1;[.C$1]))">
            <text:p/>
          </table:table-cell>
          <table:table-cell table:style-name="ce7" table:formula="of:=IF([.$B1061]=&quot;&quot;;&quot;&quot;;OFFSET(INDIRECT([.$J$2]);MATCH([.$B1061];OFFSET(INDIRECT([.$J$2]);0;0;2000;1);0)-1;[.D$1]))">
            <text:p/>
          </table:table-cell>
          <table:table-cell table:style-name="ce7" table:formula="of:=IF([.$B1061]=&quot;&quot;;&quot;&quot;;OFFSET(INDIRECT([.$J$2]);MATCH([.$B106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062]=&quot;&quot;;&quot;&quot;;OFFSET(INDIRECT([.$J$2]);MATCH([.$B1062];OFFSET(INDIRECT([.$J$2]);0;0;2000;1);0)-1;[.C$1]))">
            <text:p/>
          </table:table-cell>
          <table:table-cell table:style-name="ce7" table:formula="of:=IF([.$B1062]=&quot;&quot;;&quot;&quot;;OFFSET(INDIRECT([.$J$2]);MATCH([.$B1062];OFFSET(INDIRECT([.$J$2]);0;0;2000;1);0)-1;[.D$1]))">
            <text:p/>
          </table:table-cell>
          <table:table-cell table:style-name="ce7" table:formula="of:=IF([.$B1062]=&quot;&quot;;&quot;&quot;;OFFSET(INDIRECT([.$J$2]);MATCH([.$B106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063]=&quot;&quot;;&quot;&quot;;OFFSET(INDIRECT([.$J$2]);MATCH([.$B1063];OFFSET(INDIRECT([.$J$2]);0;0;2000;1);0)-1;[.C$1]))">
            <text:p/>
          </table:table-cell>
          <table:table-cell table:style-name="ce7" table:formula="of:=IF([.$B1063]=&quot;&quot;;&quot;&quot;;OFFSET(INDIRECT([.$J$2]);MATCH([.$B1063];OFFSET(INDIRECT([.$J$2]);0;0;2000;1);0)-1;[.D$1]))">
            <text:p/>
          </table:table-cell>
          <table:table-cell table:style-name="ce7" table:formula="of:=IF([.$B1063]=&quot;&quot;;&quot;&quot;;OFFSET(INDIRECT([.$J$2]);MATCH([.$B106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064]=&quot;&quot;;&quot;&quot;;OFFSET(INDIRECT([.$J$2]);MATCH([.$B1064];OFFSET(INDIRECT([.$J$2]);0;0;2000;1);0)-1;[.C$1]))">
            <text:p/>
          </table:table-cell>
          <table:table-cell table:style-name="ce7" table:formula="of:=IF([.$B1064]=&quot;&quot;;&quot;&quot;;OFFSET(INDIRECT([.$J$2]);MATCH([.$B1064];OFFSET(INDIRECT([.$J$2]);0;0;2000;1);0)-1;[.D$1]))">
            <text:p/>
          </table:table-cell>
          <table:table-cell table:style-name="ce7" table:formula="of:=IF([.$B1064]=&quot;&quot;;&quot;&quot;;OFFSET(INDIRECT([.$J$2]);MATCH([.$B106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065]=&quot;&quot;;&quot;&quot;;OFFSET(INDIRECT([.$J$2]);MATCH([.$B1065];OFFSET(INDIRECT([.$J$2]);0;0;2000;1);0)-1;[.C$1]))">
            <text:p/>
          </table:table-cell>
          <table:table-cell table:style-name="ce7" table:formula="of:=IF([.$B1065]=&quot;&quot;;&quot;&quot;;OFFSET(INDIRECT([.$J$2]);MATCH([.$B1065];OFFSET(INDIRECT([.$J$2]);0;0;2000;1);0)-1;[.D$1]))">
            <text:p/>
          </table:table-cell>
          <table:table-cell table:style-name="ce7" table:formula="of:=IF([.$B1065]=&quot;&quot;;&quot;&quot;;OFFSET(INDIRECT([.$J$2]);MATCH([.$B106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066]=&quot;&quot;;&quot;&quot;;OFFSET(INDIRECT([.$J$2]);MATCH([.$B1066];OFFSET(INDIRECT([.$J$2]);0;0;2000;1);0)-1;[.C$1]))">
            <text:p/>
          </table:table-cell>
          <table:table-cell table:style-name="ce7" table:formula="of:=IF([.$B1066]=&quot;&quot;;&quot;&quot;;OFFSET(INDIRECT([.$J$2]);MATCH([.$B1066];OFFSET(INDIRECT([.$J$2]);0;0;2000;1);0)-1;[.D$1]))">
            <text:p/>
          </table:table-cell>
          <table:table-cell table:style-name="ce7" table:formula="of:=IF([.$B1066]=&quot;&quot;;&quot;&quot;;OFFSET(INDIRECT([.$J$2]);MATCH([.$B106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067]=&quot;&quot;;&quot;&quot;;OFFSET(INDIRECT([.$J$2]);MATCH([.$B1067];OFFSET(INDIRECT([.$J$2]);0;0;2000;1);0)-1;[.C$1]))">
            <text:p/>
          </table:table-cell>
          <table:table-cell table:style-name="ce7" table:formula="of:=IF([.$B1067]=&quot;&quot;;&quot;&quot;;OFFSET(INDIRECT([.$J$2]);MATCH([.$B1067];OFFSET(INDIRECT([.$J$2]);0;0;2000;1);0)-1;[.D$1]))">
            <text:p/>
          </table:table-cell>
          <table:table-cell table:style-name="ce7" table:formula="of:=IF([.$B1067]=&quot;&quot;;&quot;&quot;;OFFSET(INDIRECT([.$J$2]);MATCH([.$B106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068]=&quot;&quot;;&quot;&quot;;OFFSET(INDIRECT([.$J$2]);MATCH([.$B1068];OFFSET(INDIRECT([.$J$2]);0;0;2000;1);0)-1;[.C$1]))">
            <text:p/>
          </table:table-cell>
          <table:table-cell table:style-name="ce7" table:formula="of:=IF([.$B1068]=&quot;&quot;;&quot;&quot;;OFFSET(INDIRECT([.$J$2]);MATCH([.$B1068];OFFSET(INDIRECT([.$J$2]);0;0;2000;1);0)-1;[.D$1]))">
            <text:p/>
          </table:table-cell>
          <table:table-cell table:style-name="ce7" table:formula="of:=IF([.$B1068]=&quot;&quot;;&quot;&quot;;OFFSET(INDIRECT([.$J$2]);MATCH([.$B106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069]=&quot;&quot;;&quot;&quot;;OFFSET(INDIRECT([.$J$2]);MATCH([.$B1069];OFFSET(INDIRECT([.$J$2]);0;0;2000;1);0)-1;[.C$1]))">
            <text:p/>
          </table:table-cell>
          <table:table-cell table:style-name="ce7" table:formula="of:=IF([.$B1069]=&quot;&quot;;&quot;&quot;;OFFSET(INDIRECT([.$J$2]);MATCH([.$B1069];OFFSET(INDIRECT([.$J$2]);0;0;2000;1);0)-1;[.D$1]))">
            <text:p/>
          </table:table-cell>
          <table:table-cell table:style-name="ce7" table:formula="of:=IF([.$B1069]=&quot;&quot;;&quot;&quot;;OFFSET(INDIRECT([.$J$2]);MATCH([.$B106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070]=&quot;&quot;;&quot;&quot;;OFFSET(INDIRECT([.$J$2]);MATCH([.$B1070];OFFSET(INDIRECT([.$J$2]);0;0;2000;1);0)-1;[.C$1]))">
            <text:p/>
          </table:table-cell>
          <table:table-cell table:style-name="ce7" table:formula="of:=IF([.$B1070]=&quot;&quot;;&quot;&quot;;OFFSET(INDIRECT([.$J$2]);MATCH([.$B1070];OFFSET(INDIRECT([.$J$2]);0;0;2000;1);0)-1;[.D$1]))">
            <text:p/>
          </table:table-cell>
          <table:table-cell table:style-name="ce7" table:formula="of:=IF([.$B1070]=&quot;&quot;;&quot;&quot;;OFFSET(INDIRECT([.$J$2]);MATCH([.$B107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071]=&quot;&quot;;&quot;&quot;;OFFSET(INDIRECT([.$J$2]);MATCH([.$B1071];OFFSET(INDIRECT([.$J$2]);0;0;2000;1);0)-1;[.C$1]))">
            <text:p/>
          </table:table-cell>
          <table:table-cell table:style-name="ce7" table:formula="of:=IF([.$B1071]=&quot;&quot;;&quot;&quot;;OFFSET(INDIRECT([.$J$2]);MATCH([.$B1071];OFFSET(INDIRECT([.$J$2]);0;0;2000;1);0)-1;[.D$1]))">
            <text:p/>
          </table:table-cell>
          <table:table-cell table:style-name="ce7" table:formula="of:=IF([.$B1071]=&quot;&quot;;&quot;&quot;;OFFSET(INDIRECT([.$J$2]);MATCH([.$B107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072]=&quot;&quot;;&quot;&quot;;OFFSET(INDIRECT([.$J$2]);MATCH([.$B1072];OFFSET(INDIRECT([.$J$2]);0;0;2000;1);0)-1;[.C$1]))">
            <text:p/>
          </table:table-cell>
          <table:table-cell table:style-name="ce7" table:formula="of:=IF([.$B1072]=&quot;&quot;;&quot;&quot;;OFFSET(INDIRECT([.$J$2]);MATCH([.$B1072];OFFSET(INDIRECT([.$J$2]);0;0;2000;1);0)-1;[.D$1]))">
            <text:p/>
          </table:table-cell>
          <table:table-cell table:style-name="ce7" table:formula="of:=IF([.$B1072]=&quot;&quot;;&quot;&quot;;OFFSET(INDIRECT([.$J$2]);MATCH([.$B107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073]=&quot;&quot;;&quot;&quot;;OFFSET(INDIRECT([.$J$2]);MATCH([.$B1073];OFFSET(INDIRECT([.$J$2]);0;0;2000;1);0)-1;[.C$1]))">
            <text:p/>
          </table:table-cell>
          <table:table-cell table:style-name="ce7" table:formula="of:=IF([.$B1073]=&quot;&quot;;&quot;&quot;;OFFSET(INDIRECT([.$J$2]);MATCH([.$B1073];OFFSET(INDIRECT([.$J$2]);0;0;2000;1);0)-1;[.D$1]))">
            <text:p/>
          </table:table-cell>
          <table:table-cell table:style-name="ce7" table:formula="of:=IF([.$B1073]=&quot;&quot;;&quot;&quot;;OFFSET(INDIRECT([.$J$2]);MATCH([.$B107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074]=&quot;&quot;;&quot;&quot;;OFFSET(INDIRECT([.$J$2]);MATCH([.$B1074];OFFSET(INDIRECT([.$J$2]);0;0;2000;1);0)-1;[.C$1]))">
            <text:p/>
          </table:table-cell>
          <table:table-cell table:style-name="ce7" table:formula="of:=IF([.$B1074]=&quot;&quot;;&quot;&quot;;OFFSET(INDIRECT([.$J$2]);MATCH([.$B1074];OFFSET(INDIRECT([.$J$2]);0;0;2000;1);0)-1;[.D$1]))">
            <text:p/>
          </table:table-cell>
          <table:table-cell table:style-name="ce7" table:formula="of:=IF([.$B1074]=&quot;&quot;;&quot;&quot;;OFFSET(INDIRECT([.$J$2]);MATCH([.$B107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075]=&quot;&quot;;&quot;&quot;;OFFSET(INDIRECT([.$J$2]);MATCH([.$B1075];OFFSET(INDIRECT([.$J$2]);0;0;2000;1);0)-1;[.C$1]))">
            <text:p/>
          </table:table-cell>
          <table:table-cell table:style-name="ce7" table:formula="of:=IF([.$B1075]=&quot;&quot;;&quot;&quot;;OFFSET(INDIRECT([.$J$2]);MATCH([.$B1075];OFFSET(INDIRECT([.$J$2]);0;0;2000;1);0)-1;[.D$1]))">
            <text:p/>
          </table:table-cell>
          <table:table-cell table:style-name="ce7" table:formula="of:=IF([.$B1075]=&quot;&quot;;&quot;&quot;;OFFSET(INDIRECT([.$J$2]);MATCH([.$B107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076]=&quot;&quot;;&quot;&quot;;OFFSET(INDIRECT([.$J$2]);MATCH([.$B1076];OFFSET(INDIRECT([.$J$2]);0;0;2000;1);0)-1;[.C$1]))">
            <text:p/>
          </table:table-cell>
          <table:table-cell table:style-name="ce7" table:formula="of:=IF([.$B1076]=&quot;&quot;;&quot;&quot;;OFFSET(INDIRECT([.$J$2]);MATCH([.$B1076];OFFSET(INDIRECT([.$J$2]);0;0;2000;1);0)-1;[.D$1]))">
            <text:p/>
          </table:table-cell>
          <table:table-cell table:style-name="ce7" table:formula="of:=IF([.$B1076]=&quot;&quot;;&quot;&quot;;OFFSET(INDIRECT([.$J$2]);MATCH([.$B107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077]=&quot;&quot;;&quot;&quot;;OFFSET(INDIRECT([.$J$2]);MATCH([.$B1077];OFFSET(INDIRECT([.$J$2]);0;0;2000;1);0)-1;[.C$1]))">
            <text:p/>
          </table:table-cell>
          <table:table-cell table:style-name="ce7" table:formula="of:=IF([.$B1077]=&quot;&quot;;&quot;&quot;;OFFSET(INDIRECT([.$J$2]);MATCH([.$B1077];OFFSET(INDIRECT([.$J$2]);0;0;2000;1);0)-1;[.D$1]))">
            <text:p/>
          </table:table-cell>
          <table:table-cell table:style-name="ce7" table:formula="of:=IF([.$B1077]=&quot;&quot;;&quot;&quot;;OFFSET(INDIRECT([.$J$2]);MATCH([.$B107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078]=&quot;&quot;;&quot;&quot;;OFFSET(INDIRECT([.$J$2]);MATCH([.$B1078];OFFSET(INDIRECT([.$J$2]);0;0;2000;1);0)-1;[.C$1]))">
            <text:p/>
          </table:table-cell>
          <table:table-cell table:style-name="ce7" table:formula="of:=IF([.$B1078]=&quot;&quot;;&quot;&quot;;OFFSET(INDIRECT([.$J$2]);MATCH([.$B1078];OFFSET(INDIRECT([.$J$2]);0;0;2000;1);0)-1;[.D$1]))">
            <text:p/>
          </table:table-cell>
          <table:table-cell table:style-name="ce7" table:formula="of:=IF([.$B1078]=&quot;&quot;;&quot;&quot;;OFFSET(INDIRECT([.$J$2]);MATCH([.$B107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079]=&quot;&quot;;&quot;&quot;;OFFSET(INDIRECT([.$J$2]);MATCH([.$B1079];OFFSET(INDIRECT([.$J$2]);0;0;2000;1);0)-1;[.C$1]))">
            <text:p/>
          </table:table-cell>
          <table:table-cell table:style-name="ce7" table:formula="of:=IF([.$B1079]=&quot;&quot;;&quot;&quot;;OFFSET(INDIRECT([.$J$2]);MATCH([.$B1079];OFFSET(INDIRECT([.$J$2]);0;0;2000;1);0)-1;[.D$1]))">
            <text:p/>
          </table:table-cell>
          <table:table-cell table:style-name="ce7" table:formula="of:=IF([.$B1079]=&quot;&quot;;&quot;&quot;;OFFSET(INDIRECT([.$J$2]);MATCH([.$B107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080]=&quot;&quot;;&quot;&quot;;OFFSET(INDIRECT([.$J$2]);MATCH([.$B1080];OFFSET(INDIRECT([.$J$2]);0;0;2000;1);0)-1;[.C$1]))">
            <text:p/>
          </table:table-cell>
          <table:table-cell table:style-name="ce7" table:formula="of:=IF([.$B1080]=&quot;&quot;;&quot;&quot;;OFFSET(INDIRECT([.$J$2]);MATCH([.$B1080];OFFSET(INDIRECT([.$J$2]);0;0;2000;1);0)-1;[.D$1]))">
            <text:p/>
          </table:table-cell>
          <table:table-cell table:style-name="ce7" table:formula="of:=IF([.$B1080]=&quot;&quot;;&quot;&quot;;OFFSET(INDIRECT([.$J$2]);MATCH([.$B108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081]=&quot;&quot;;&quot;&quot;;OFFSET(INDIRECT([.$J$2]);MATCH([.$B1081];OFFSET(INDIRECT([.$J$2]);0;0;2000;1);0)-1;[.C$1]))">
            <text:p/>
          </table:table-cell>
          <table:table-cell table:style-name="ce7" table:formula="of:=IF([.$B1081]=&quot;&quot;;&quot;&quot;;OFFSET(INDIRECT([.$J$2]);MATCH([.$B1081];OFFSET(INDIRECT([.$J$2]);0;0;2000;1);0)-1;[.D$1]))">
            <text:p/>
          </table:table-cell>
          <table:table-cell table:style-name="ce7" table:formula="of:=IF([.$B1081]=&quot;&quot;;&quot;&quot;;OFFSET(INDIRECT([.$J$2]);MATCH([.$B108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082]=&quot;&quot;;&quot;&quot;;OFFSET(INDIRECT([.$J$2]);MATCH([.$B1082];OFFSET(INDIRECT([.$J$2]);0;0;2000;1);0)-1;[.C$1]))">
            <text:p/>
          </table:table-cell>
          <table:table-cell table:style-name="ce7" table:formula="of:=IF([.$B1082]=&quot;&quot;;&quot;&quot;;OFFSET(INDIRECT([.$J$2]);MATCH([.$B1082];OFFSET(INDIRECT([.$J$2]);0;0;2000;1);0)-1;[.D$1]))">
            <text:p/>
          </table:table-cell>
          <table:table-cell table:style-name="ce7" table:formula="of:=IF([.$B1082]=&quot;&quot;;&quot;&quot;;OFFSET(INDIRECT([.$J$2]);MATCH([.$B108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083]=&quot;&quot;;&quot;&quot;;OFFSET(INDIRECT([.$J$2]);MATCH([.$B1083];OFFSET(INDIRECT([.$J$2]);0;0;2000;1);0)-1;[.C$1]))">
            <text:p/>
          </table:table-cell>
          <table:table-cell table:style-name="ce7" table:formula="of:=IF([.$B1083]=&quot;&quot;;&quot;&quot;;OFFSET(INDIRECT([.$J$2]);MATCH([.$B1083];OFFSET(INDIRECT([.$J$2]);0;0;2000;1);0)-1;[.D$1]))">
            <text:p/>
          </table:table-cell>
          <table:table-cell table:style-name="ce7" table:formula="of:=IF([.$B1083]=&quot;&quot;;&quot;&quot;;OFFSET(INDIRECT([.$J$2]);MATCH([.$B108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084]=&quot;&quot;;&quot;&quot;;OFFSET(INDIRECT([.$J$2]);MATCH([.$B1084];OFFSET(INDIRECT([.$J$2]);0;0;2000;1);0)-1;[.C$1]))">
            <text:p/>
          </table:table-cell>
          <table:table-cell table:style-name="ce7" table:formula="of:=IF([.$B1084]=&quot;&quot;;&quot;&quot;;OFFSET(INDIRECT([.$J$2]);MATCH([.$B1084];OFFSET(INDIRECT([.$J$2]);0;0;2000;1);0)-1;[.D$1]))">
            <text:p/>
          </table:table-cell>
          <table:table-cell table:style-name="ce7" table:formula="of:=IF([.$B1084]=&quot;&quot;;&quot;&quot;;OFFSET(INDIRECT([.$J$2]);MATCH([.$B108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085]=&quot;&quot;;&quot;&quot;;OFFSET(INDIRECT([.$J$2]);MATCH([.$B1085];OFFSET(INDIRECT([.$J$2]);0;0;2000;1);0)-1;[.C$1]))">
            <text:p/>
          </table:table-cell>
          <table:table-cell table:style-name="ce7" table:formula="of:=IF([.$B1085]=&quot;&quot;;&quot;&quot;;OFFSET(INDIRECT([.$J$2]);MATCH([.$B1085];OFFSET(INDIRECT([.$J$2]);0;0;2000;1);0)-1;[.D$1]))">
            <text:p/>
          </table:table-cell>
          <table:table-cell table:style-name="ce7" table:formula="of:=IF([.$B1085]=&quot;&quot;;&quot;&quot;;OFFSET(INDIRECT([.$J$2]);MATCH([.$B108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086]=&quot;&quot;;&quot;&quot;;OFFSET(INDIRECT([.$J$2]);MATCH([.$B1086];OFFSET(INDIRECT([.$J$2]);0;0;2000;1);0)-1;[.C$1]))">
            <text:p/>
          </table:table-cell>
          <table:table-cell table:style-name="ce7" table:formula="of:=IF([.$B1086]=&quot;&quot;;&quot;&quot;;OFFSET(INDIRECT([.$J$2]);MATCH([.$B1086];OFFSET(INDIRECT([.$J$2]);0;0;2000;1);0)-1;[.D$1]))">
            <text:p/>
          </table:table-cell>
          <table:table-cell table:style-name="ce7" table:formula="of:=IF([.$B1086]=&quot;&quot;;&quot;&quot;;OFFSET(INDIRECT([.$J$2]);MATCH([.$B108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087]=&quot;&quot;;&quot;&quot;;OFFSET(INDIRECT([.$J$2]);MATCH([.$B1087];OFFSET(INDIRECT([.$J$2]);0;0;2000;1);0)-1;[.C$1]))">
            <text:p/>
          </table:table-cell>
          <table:table-cell table:style-name="ce7" table:formula="of:=IF([.$B1087]=&quot;&quot;;&quot;&quot;;OFFSET(INDIRECT([.$J$2]);MATCH([.$B1087];OFFSET(INDIRECT([.$J$2]);0;0;2000;1);0)-1;[.D$1]))">
            <text:p/>
          </table:table-cell>
          <table:table-cell table:style-name="ce7" table:formula="of:=IF([.$B1087]=&quot;&quot;;&quot;&quot;;OFFSET(INDIRECT([.$J$2]);MATCH([.$B108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088]=&quot;&quot;;&quot;&quot;;OFFSET(INDIRECT([.$J$2]);MATCH([.$B1088];OFFSET(INDIRECT([.$J$2]);0;0;2000;1);0)-1;[.C$1]))">
            <text:p/>
          </table:table-cell>
          <table:table-cell table:style-name="ce7" table:formula="of:=IF([.$B1088]=&quot;&quot;;&quot;&quot;;OFFSET(INDIRECT([.$J$2]);MATCH([.$B1088];OFFSET(INDIRECT([.$J$2]);0;0;2000;1);0)-1;[.D$1]))">
            <text:p/>
          </table:table-cell>
          <table:table-cell table:style-name="ce7" table:formula="of:=IF([.$B1088]=&quot;&quot;;&quot;&quot;;OFFSET(INDIRECT([.$J$2]);MATCH([.$B108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089]=&quot;&quot;;&quot;&quot;;OFFSET(INDIRECT([.$J$2]);MATCH([.$B1089];OFFSET(INDIRECT([.$J$2]);0;0;2000;1);0)-1;[.C$1]))">
            <text:p/>
          </table:table-cell>
          <table:table-cell table:style-name="ce7" table:formula="of:=IF([.$B1089]=&quot;&quot;;&quot;&quot;;OFFSET(INDIRECT([.$J$2]);MATCH([.$B1089];OFFSET(INDIRECT([.$J$2]);0;0;2000;1);0)-1;[.D$1]))">
            <text:p/>
          </table:table-cell>
          <table:table-cell table:style-name="ce7" table:formula="of:=IF([.$B1089]=&quot;&quot;;&quot;&quot;;OFFSET(INDIRECT([.$J$2]);MATCH([.$B108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090]=&quot;&quot;;&quot;&quot;;OFFSET(INDIRECT([.$J$2]);MATCH([.$B1090];OFFSET(INDIRECT([.$J$2]);0;0;2000;1);0)-1;[.C$1]))">
            <text:p/>
          </table:table-cell>
          <table:table-cell table:style-name="ce7" table:formula="of:=IF([.$B1090]=&quot;&quot;;&quot;&quot;;OFFSET(INDIRECT([.$J$2]);MATCH([.$B1090];OFFSET(INDIRECT([.$J$2]);0;0;2000;1);0)-1;[.D$1]))">
            <text:p/>
          </table:table-cell>
          <table:table-cell table:style-name="ce7" table:formula="of:=IF([.$B1090]=&quot;&quot;;&quot;&quot;;OFFSET(INDIRECT([.$J$2]);MATCH([.$B109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091]=&quot;&quot;;&quot;&quot;;OFFSET(INDIRECT([.$J$2]);MATCH([.$B1091];OFFSET(INDIRECT([.$J$2]);0;0;2000;1);0)-1;[.C$1]))">
            <text:p/>
          </table:table-cell>
          <table:table-cell table:style-name="ce7" table:formula="of:=IF([.$B1091]=&quot;&quot;;&quot;&quot;;OFFSET(INDIRECT([.$J$2]);MATCH([.$B1091];OFFSET(INDIRECT([.$J$2]);0;0;2000;1);0)-1;[.D$1]))">
            <text:p/>
          </table:table-cell>
          <table:table-cell table:style-name="ce7" table:formula="of:=IF([.$B1091]=&quot;&quot;;&quot;&quot;;OFFSET(INDIRECT([.$J$2]);MATCH([.$B109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092]=&quot;&quot;;&quot;&quot;;OFFSET(INDIRECT([.$J$2]);MATCH([.$B1092];OFFSET(INDIRECT([.$J$2]);0;0;2000;1);0)-1;[.C$1]))">
            <text:p/>
          </table:table-cell>
          <table:table-cell table:style-name="ce7" table:formula="of:=IF([.$B1092]=&quot;&quot;;&quot;&quot;;OFFSET(INDIRECT([.$J$2]);MATCH([.$B1092];OFFSET(INDIRECT([.$J$2]);0;0;2000;1);0)-1;[.D$1]))">
            <text:p/>
          </table:table-cell>
          <table:table-cell table:style-name="ce7" table:formula="of:=IF([.$B1092]=&quot;&quot;;&quot;&quot;;OFFSET(INDIRECT([.$J$2]);MATCH([.$B109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093]=&quot;&quot;;&quot;&quot;;OFFSET(INDIRECT([.$J$2]);MATCH([.$B1093];OFFSET(INDIRECT([.$J$2]);0;0;2000;1);0)-1;[.C$1]))">
            <text:p/>
          </table:table-cell>
          <table:table-cell table:style-name="ce7" table:formula="of:=IF([.$B1093]=&quot;&quot;;&quot;&quot;;OFFSET(INDIRECT([.$J$2]);MATCH([.$B1093];OFFSET(INDIRECT([.$J$2]);0;0;2000;1);0)-1;[.D$1]))">
            <text:p/>
          </table:table-cell>
          <table:table-cell table:style-name="ce7" table:formula="of:=IF([.$B1093]=&quot;&quot;;&quot;&quot;;OFFSET(INDIRECT([.$J$2]);MATCH([.$B109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094]=&quot;&quot;;&quot;&quot;;OFFSET(INDIRECT([.$J$2]);MATCH([.$B1094];OFFSET(INDIRECT([.$J$2]);0;0;2000;1);0)-1;[.C$1]))">
            <text:p/>
          </table:table-cell>
          <table:table-cell table:style-name="ce7" table:formula="of:=IF([.$B1094]=&quot;&quot;;&quot;&quot;;OFFSET(INDIRECT([.$J$2]);MATCH([.$B1094];OFFSET(INDIRECT([.$J$2]);0;0;2000;1);0)-1;[.D$1]))">
            <text:p/>
          </table:table-cell>
          <table:table-cell table:style-name="ce7" table:formula="of:=IF([.$B1094]=&quot;&quot;;&quot;&quot;;OFFSET(INDIRECT([.$J$2]);MATCH([.$B109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095]=&quot;&quot;;&quot;&quot;;OFFSET(INDIRECT([.$J$2]);MATCH([.$B1095];OFFSET(INDIRECT([.$J$2]);0;0;2000;1);0)-1;[.C$1]))">
            <text:p/>
          </table:table-cell>
          <table:table-cell table:style-name="ce7" table:formula="of:=IF([.$B1095]=&quot;&quot;;&quot;&quot;;OFFSET(INDIRECT([.$J$2]);MATCH([.$B1095];OFFSET(INDIRECT([.$J$2]);0;0;2000;1);0)-1;[.D$1]))">
            <text:p/>
          </table:table-cell>
          <table:table-cell table:style-name="ce7" table:formula="of:=IF([.$B1095]=&quot;&quot;;&quot;&quot;;OFFSET(INDIRECT([.$J$2]);MATCH([.$B109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096]=&quot;&quot;;&quot;&quot;;OFFSET(INDIRECT([.$J$2]);MATCH([.$B1096];OFFSET(INDIRECT([.$J$2]);0;0;2000;1);0)-1;[.C$1]))">
            <text:p/>
          </table:table-cell>
          <table:table-cell table:style-name="ce7" table:formula="of:=IF([.$B1096]=&quot;&quot;;&quot;&quot;;OFFSET(INDIRECT([.$J$2]);MATCH([.$B1096];OFFSET(INDIRECT([.$J$2]);0;0;2000;1);0)-1;[.D$1]))">
            <text:p/>
          </table:table-cell>
          <table:table-cell table:style-name="ce7" table:formula="of:=IF([.$B1096]=&quot;&quot;;&quot;&quot;;OFFSET(INDIRECT([.$J$2]);MATCH([.$B109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097]=&quot;&quot;;&quot;&quot;;OFFSET(INDIRECT([.$J$2]);MATCH([.$B1097];OFFSET(INDIRECT([.$J$2]);0;0;2000;1);0)-1;[.C$1]))">
            <text:p/>
          </table:table-cell>
          <table:table-cell table:style-name="ce7" table:formula="of:=IF([.$B1097]=&quot;&quot;;&quot;&quot;;OFFSET(INDIRECT([.$J$2]);MATCH([.$B1097];OFFSET(INDIRECT([.$J$2]);0;0;2000;1);0)-1;[.D$1]))">
            <text:p/>
          </table:table-cell>
          <table:table-cell table:style-name="ce7" table:formula="of:=IF([.$B1097]=&quot;&quot;;&quot;&quot;;OFFSET(INDIRECT([.$J$2]);MATCH([.$B109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098]=&quot;&quot;;&quot;&quot;;OFFSET(INDIRECT([.$J$2]);MATCH([.$B1098];OFFSET(INDIRECT([.$J$2]);0;0;2000;1);0)-1;[.C$1]))">
            <text:p/>
          </table:table-cell>
          <table:table-cell table:style-name="ce7" table:formula="of:=IF([.$B1098]=&quot;&quot;;&quot;&quot;;OFFSET(INDIRECT([.$J$2]);MATCH([.$B1098];OFFSET(INDIRECT([.$J$2]);0;0;2000;1);0)-1;[.D$1]))">
            <text:p/>
          </table:table-cell>
          <table:table-cell table:style-name="ce7" table:formula="of:=IF([.$B1098]=&quot;&quot;;&quot;&quot;;OFFSET(INDIRECT([.$J$2]);MATCH([.$B109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099]=&quot;&quot;;&quot;&quot;;OFFSET(INDIRECT([.$J$2]);MATCH([.$B1099];OFFSET(INDIRECT([.$J$2]);0;0;2000;1);0)-1;[.C$1]))">
            <text:p/>
          </table:table-cell>
          <table:table-cell table:style-name="ce7" table:formula="of:=IF([.$B1099]=&quot;&quot;;&quot;&quot;;OFFSET(INDIRECT([.$J$2]);MATCH([.$B1099];OFFSET(INDIRECT([.$J$2]);0;0;2000;1);0)-1;[.D$1]))">
            <text:p/>
          </table:table-cell>
          <table:table-cell table:style-name="ce7" table:formula="of:=IF([.$B1099]=&quot;&quot;;&quot;&quot;;OFFSET(INDIRECT([.$J$2]);MATCH([.$B109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100]=&quot;&quot;;&quot;&quot;;OFFSET(INDIRECT([.$J$2]);MATCH([.$B1100];OFFSET(INDIRECT([.$J$2]);0;0;2000;1);0)-1;[.C$1]))">
            <text:p/>
          </table:table-cell>
          <table:table-cell table:style-name="ce7" table:formula="of:=IF([.$B1100]=&quot;&quot;;&quot;&quot;;OFFSET(INDIRECT([.$J$2]);MATCH([.$B1100];OFFSET(INDIRECT([.$J$2]);0;0;2000;1);0)-1;[.D$1]))">
            <text:p/>
          </table:table-cell>
          <table:table-cell table:style-name="ce7" table:formula="of:=IF([.$B1100]=&quot;&quot;;&quot;&quot;;OFFSET(INDIRECT([.$J$2]);MATCH([.$B110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101]=&quot;&quot;;&quot;&quot;;OFFSET(INDIRECT([.$J$2]);MATCH([.$B1101];OFFSET(INDIRECT([.$J$2]);0;0;2000;1);0)-1;[.C$1]))">
            <text:p/>
          </table:table-cell>
          <table:table-cell table:style-name="ce7" table:formula="of:=IF([.$B1101]=&quot;&quot;;&quot;&quot;;OFFSET(INDIRECT([.$J$2]);MATCH([.$B1101];OFFSET(INDIRECT([.$J$2]);0;0;2000;1);0)-1;[.D$1]))">
            <text:p/>
          </table:table-cell>
          <table:table-cell table:style-name="ce7" table:formula="of:=IF([.$B1101]=&quot;&quot;;&quot;&quot;;OFFSET(INDIRECT([.$J$2]);MATCH([.$B110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102]=&quot;&quot;;&quot;&quot;;OFFSET(INDIRECT([.$J$2]);MATCH([.$B1102];OFFSET(INDIRECT([.$J$2]);0;0;2000;1);0)-1;[.C$1]))">
            <text:p/>
          </table:table-cell>
          <table:table-cell table:style-name="ce7" table:formula="of:=IF([.$B1102]=&quot;&quot;;&quot;&quot;;OFFSET(INDIRECT([.$J$2]);MATCH([.$B1102];OFFSET(INDIRECT([.$J$2]);0;0;2000;1);0)-1;[.D$1]))">
            <text:p/>
          </table:table-cell>
          <table:table-cell table:style-name="ce7" table:formula="of:=IF([.$B1102]=&quot;&quot;;&quot;&quot;;OFFSET(INDIRECT([.$J$2]);MATCH([.$B110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103]=&quot;&quot;;&quot;&quot;;OFFSET(INDIRECT([.$J$2]);MATCH([.$B1103];OFFSET(INDIRECT([.$J$2]);0;0;2000;1);0)-1;[.C$1]))">
            <text:p/>
          </table:table-cell>
          <table:table-cell table:style-name="ce7" table:formula="of:=IF([.$B1103]=&quot;&quot;;&quot;&quot;;OFFSET(INDIRECT([.$J$2]);MATCH([.$B1103];OFFSET(INDIRECT([.$J$2]);0;0;2000;1);0)-1;[.D$1]))">
            <text:p/>
          </table:table-cell>
          <table:table-cell table:style-name="ce7" table:formula="of:=IF([.$B1103]=&quot;&quot;;&quot;&quot;;OFFSET(INDIRECT([.$J$2]);MATCH([.$B110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104]=&quot;&quot;;&quot;&quot;;OFFSET(INDIRECT([.$J$2]);MATCH([.$B1104];OFFSET(INDIRECT([.$J$2]);0;0;2000;1);0)-1;[.C$1]))">
            <text:p/>
          </table:table-cell>
          <table:table-cell table:style-name="ce7" table:formula="of:=IF([.$B1104]=&quot;&quot;;&quot;&quot;;OFFSET(INDIRECT([.$J$2]);MATCH([.$B1104];OFFSET(INDIRECT([.$J$2]);0;0;2000;1);0)-1;[.D$1]))">
            <text:p/>
          </table:table-cell>
          <table:table-cell table:style-name="ce7" table:formula="of:=IF([.$B1104]=&quot;&quot;;&quot;&quot;;OFFSET(INDIRECT([.$J$2]);MATCH([.$B110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105]=&quot;&quot;;&quot;&quot;;OFFSET(INDIRECT([.$J$2]);MATCH([.$B1105];OFFSET(INDIRECT([.$J$2]);0;0;2000;1);0)-1;[.C$1]))">
            <text:p/>
          </table:table-cell>
          <table:table-cell table:style-name="ce7" table:formula="of:=IF([.$B1105]=&quot;&quot;;&quot;&quot;;OFFSET(INDIRECT([.$J$2]);MATCH([.$B1105];OFFSET(INDIRECT([.$J$2]);0;0;2000;1);0)-1;[.D$1]))">
            <text:p/>
          </table:table-cell>
          <table:table-cell table:style-name="ce7" table:formula="of:=IF([.$B1105]=&quot;&quot;;&quot;&quot;;OFFSET(INDIRECT([.$J$2]);MATCH([.$B110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106]=&quot;&quot;;&quot;&quot;;OFFSET(INDIRECT([.$J$2]);MATCH([.$B1106];OFFSET(INDIRECT([.$J$2]);0;0;2000;1);0)-1;[.C$1]))">
            <text:p/>
          </table:table-cell>
          <table:table-cell table:style-name="ce7" table:formula="of:=IF([.$B1106]=&quot;&quot;;&quot;&quot;;OFFSET(INDIRECT([.$J$2]);MATCH([.$B1106];OFFSET(INDIRECT([.$J$2]);0;0;2000;1);0)-1;[.D$1]))">
            <text:p/>
          </table:table-cell>
          <table:table-cell table:style-name="ce7" table:formula="of:=IF([.$B1106]=&quot;&quot;;&quot;&quot;;OFFSET(INDIRECT([.$J$2]);MATCH([.$B110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107]=&quot;&quot;;&quot;&quot;;OFFSET(INDIRECT([.$J$2]);MATCH([.$B1107];OFFSET(INDIRECT([.$J$2]);0;0;2000;1);0)-1;[.C$1]))">
            <text:p/>
          </table:table-cell>
          <table:table-cell table:style-name="ce7" table:formula="of:=IF([.$B1107]=&quot;&quot;;&quot;&quot;;OFFSET(INDIRECT([.$J$2]);MATCH([.$B1107];OFFSET(INDIRECT([.$J$2]);0;0;2000;1);0)-1;[.D$1]))">
            <text:p/>
          </table:table-cell>
          <table:table-cell table:style-name="ce7" table:formula="of:=IF([.$B1107]=&quot;&quot;;&quot;&quot;;OFFSET(INDIRECT([.$J$2]);MATCH([.$B110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108]=&quot;&quot;;&quot;&quot;;OFFSET(INDIRECT([.$J$2]);MATCH([.$B1108];OFFSET(INDIRECT([.$J$2]);0;0;2000;1);0)-1;[.C$1]))">
            <text:p/>
          </table:table-cell>
          <table:table-cell table:style-name="ce7" table:formula="of:=IF([.$B1108]=&quot;&quot;;&quot;&quot;;OFFSET(INDIRECT([.$J$2]);MATCH([.$B1108];OFFSET(INDIRECT([.$J$2]);0;0;2000;1);0)-1;[.D$1]))">
            <text:p/>
          </table:table-cell>
          <table:table-cell table:style-name="ce7" table:formula="of:=IF([.$B1108]=&quot;&quot;;&quot;&quot;;OFFSET(INDIRECT([.$J$2]);MATCH([.$B110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109]=&quot;&quot;;&quot;&quot;;OFFSET(INDIRECT([.$J$2]);MATCH([.$B1109];OFFSET(INDIRECT([.$J$2]);0;0;2000;1);0)-1;[.C$1]))">
            <text:p/>
          </table:table-cell>
          <table:table-cell table:style-name="ce7" table:formula="of:=IF([.$B1109]=&quot;&quot;;&quot;&quot;;OFFSET(INDIRECT([.$J$2]);MATCH([.$B1109];OFFSET(INDIRECT([.$J$2]);0;0;2000;1);0)-1;[.D$1]))">
            <text:p/>
          </table:table-cell>
          <table:table-cell table:style-name="ce7" table:formula="of:=IF([.$B1109]=&quot;&quot;;&quot;&quot;;OFFSET(INDIRECT([.$J$2]);MATCH([.$B110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110]=&quot;&quot;;&quot;&quot;;OFFSET(INDIRECT([.$J$2]);MATCH([.$B1110];OFFSET(INDIRECT([.$J$2]);0;0;2000;1);0)-1;[.C$1]))">
            <text:p/>
          </table:table-cell>
          <table:table-cell table:style-name="ce7" table:formula="of:=IF([.$B1110]=&quot;&quot;;&quot;&quot;;OFFSET(INDIRECT([.$J$2]);MATCH([.$B1110];OFFSET(INDIRECT([.$J$2]);0;0;2000;1);0)-1;[.D$1]))">
            <text:p/>
          </table:table-cell>
          <table:table-cell table:style-name="ce7" table:formula="of:=IF([.$B1110]=&quot;&quot;;&quot;&quot;;OFFSET(INDIRECT([.$J$2]);MATCH([.$B111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111]=&quot;&quot;;&quot;&quot;;OFFSET(INDIRECT([.$J$2]);MATCH([.$B1111];OFFSET(INDIRECT([.$J$2]);0;0;2000;1);0)-1;[.C$1]))">
            <text:p/>
          </table:table-cell>
          <table:table-cell table:style-name="ce7" table:formula="of:=IF([.$B1111]=&quot;&quot;;&quot;&quot;;OFFSET(INDIRECT([.$J$2]);MATCH([.$B1111];OFFSET(INDIRECT([.$J$2]);0;0;2000;1);0)-1;[.D$1]))">
            <text:p/>
          </table:table-cell>
          <table:table-cell table:style-name="ce7" table:formula="of:=IF([.$B1111]=&quot;&quot;;&quot;&quot;;OFFSET(INDIRECT([.$J$2]);MATCH([.$B111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112]=&quot;&quot;;&quot;&quot;;OFFSET(INDIRECT([.$J$2]);MATCH([.$B1112];OFFSET(INDIRECT([.$J$2]);0;0;2000;1);0)-1;[.C$1]))">
            <text:p/>
          </table:table-cell>
          <table:table-cell table:style-name="ce7" table:formula="of:=IF([.$B1112]=&quot;&quot;;&quot;&quot;;OFFSET(INDIRECT([.$J$2]);MATCH([.$B1112];OFFSET(INDIRECT([.$J$2]);0;0;2000;1);0)-1;[.D$1]))">
            <text:p/>
          </table:table-cell>
          <table:table-cell table:style-name="ce7" table:formula="of:=IF([.$B1112]=&quot;&quot;;&quot;&quot;;OFFSET(INDIRECT([.$J$2]);MATCH([.$B111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113]=&quot;&quot;;&quot;&quot;;OFFSET(INDIRECT([.$J$2]);MATCH([.$B1113];OFFSET(INDIRECT([.$J$2]);0;0;2000;1);0)-1;[.C$1]))">
            <text:p/>
          </table:table-cell>
          <table:table-cell table:style-name="ce7" table:formula="of:=IF([.$B1113]=&quot;&quot;;&quot;&quot;;OFFSET(INDIRECT([.$J$2]);MATCH([.$B1113];OFFSET(INDIRECT([.$J$2]);0;0;2000;1);0)-1;[.D$1]))">
            <text:p/>
          </table:table-cell>
          <table:table-cell table:style-name="ce7" table:formula="of:=IF([.$B1113]=&quot;&quot;;&quot;&quot;;OFFSET(INDIRECT([.$J$2]);MATCH([.$B111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114]=&quot;&quot;;&quot;&quot;;OFFSET(INDIRECT([.$J$2]);MATCH([.$B1114];OFFSET(INDIRECT([.$J$2]);0;0;2000;1);0)-1;[.C$1]))">
            <text:p/>
          </table:table-cell>
          <table:table-cell table:style-name="ce7" table:formula="of:=IF([.$B1114]=&quot;&quot;;&quot;&quot;;OFFSET(INDIRECT([.$J$2]);MATCH([.$B1114];OFFSET(INDIRECT([.$J$2]);0;0;2000;1);0)-1;[.D$1]))">
            <text:p/>
          </table:table-cell>
          <table:table-cell table:style-name="ce7" table:formula="of:=IF([.$B1114]=&quot;&quot;;&quot;&quot;;OFFSET(INDIRECT([.$J$2]);MATCH([.$B111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115]=&quot;&quot;;&quot;&quot;;OFFSET(INDIRECT([.$J$2]);MATCH([.$B1115];OFFSET(INDIRECT([.$J$2]);0;0;2000;1);0)-1;[.C$1]))">
            <text:p/>
          </table:table-cell>
          <table:table-cell table:style-name="ce7" table:formula="of:=IF([.$B1115]=&quot;&quot;;&quot;&quot;;OFFSET(INDIRECT([.$J$2]);MATCH([.$B1115];OFFSET(INDIRECT([.$J$2]);0;0;2000;1);0)-1;[.D$1]))">
            <text:p/>
          </table:table-cell>
          <table:table-cell table:style-name="ce7" table:formula="of:=IF([.$B1115]=&quot;&quot;;&quot;&quot;;OFFSET(INDIRECT([.$J$2]);MATCH([.$B111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116]=&quot;&quot;;&quot;&quot;;OFFSET(INDIRECT([.$J$2]);MATCH([.$B1116];OFFSET(INDIRECT([.$J$2]);0;0;2000;1);0)-1;[.C$1]))">
            <text:p/>
          </table:table-cell>
          <table:table-cell table:style-name="ce7" table:formula="of:=IF([.$B1116]=&quot;&quot;;&quot;&quot;;OFFSET(INDIRECT([.$J$2]);MATCH([.$B1116];OFFSET(INDIRECT([.$J$2]);0;0;2000;1);0)-1;[.D$1]))">
            <text:p/>
          </table:table-cell>
          <table:table-cell table:style-name="ce7" table:formula="of:=IF([.$B1116]=&quot;&quot;;&quot;&quot;;OFFSET(INDIRECT([.$J$2]);MATCH([.$B111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117]=&quot;&quot;;&quot;&quot;;OFFSET(INDIRECT([.$J$2]);MATCH([.$B1117];OFFSET(INDIRECT([.$J$2]);0;0;2000;1);0)-1;[.C$1]))">
            <text:p/>
          </table:table-cell>
          <table:table-cell table:style-name="ce7" table:formula="of:=IF([.$B1117]=&quot;&quot;;&quot;&quot;;OFFSET(INDIRECT([.$J$2]);MATCH([.$B1117];OFFSET(INDIRECT([.$J$2]);0;0;2000;1);0)-1;[.D$1]))">
            <text:p/>
          </table:table-cell>
          <table:table-cell table:style-name="ce7" table:formula="of:=IF([.$B1117]=&quot;&quot;;&quot;&quot;;OFFSET(INDIRECT([.$J$2]);MATCH([.$B111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118]=&quot;&quot;;&quot;&quot;;OFFSET(INDIRECT([.$J$2]);MATCH([.$B1118];OFFSET(INDIRECT([.$J$2]);0;0;2000;1);0)-1;[.C$1]))">
            <text:p/>
          </table:table-cell>
          <table:table-cell table:style-name="ce7" table:formula="of:=IF([.$B1118]=&quot;&quot;;&quot;&quot;;OFFSET(INDIRECT([.$J$2]);MATCH([.$B1118];OFFSET(INDIRECT([.$J$2]);0;0;2000;1);0)-1;[.D$1]))">
            <text:p/>
          </table:table-cell>
          <table:table-cell table:style-name="ce7" table:formula="of:=IF([.$B1118]=&quot;&quot;;&quot;&quot;;OFFSET(INDIRECT([.$J$2]);MATCH([.$B111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119]=&quot;&quot;;&quot;&quot;;OFFSET(INDIRECT([.$J$2]);MATCH([.$B1119];OFFSET(INDIRECT([.$J$2]);0;0;2000;1);0)-1;[.C$1]))">
            <text:p/>
          </table:table-cell>
          <table:table-cell table:style-name="ce7" table:formula="of:=IF([.$B1119]=&quot;&quot;;&quot;&quot;;OFFSET(INDIRECT([.$J$2]);MATCH([.$B1119];OFFSET(INDIRECT([.$J$2]);0;0;2000;1);0)-1;[.D$1]))">
            <text:p/>
          </table:table-cell>
          <table:table-cell table:style-name="ce7" table:formula="of:=IF([.$B1119]=&quot;&quot;;&quot;&quot;;OFFSET(INDIRECT([.$J$2]);MATCH([.$B111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120]=&quot;&quot;;&quot;&quot;;OFFSET(INDIRECT([.$J$2]);MATCH([.$B1120];OFFSET(INDIRECT([.$J$2]);0;0;2000;1);0)-1;[.C$1]))">
            <text:p/>
          </table:table-cell>
          <table:table-cell table:style-name="ce7" table:formula="of:=IF([.$B1120]=&quot;&quot;;&quot;&quot;;OFFSET(INDIRECT([.$J$2]);MATCH([.$B1120];OFFSET(INDIRECT([.$J$2]);0;0;2000;1);0)-1;[.D$1]))">
            <text:p/>
          </table:table-cell>
          <table:table-cell table:style-name="ce7" table:formula="of:=IF([.$B1120]=&quot;&quot;;&quot;&quot;;OFFSET(INDIRECT([.$J$2]);MATCH([.$B112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121]=&quot;&quot;;&quot;&quot;;OFFSET(INDIRECT([.$J$2]);MATCH([.$B1121];OFFSET(INDIRECT([.$J$2]);0;0;2000;1);0)-1;[.C$1]))">
            <text:p/>
          </table:table-cell>
          <table:table-cell table:style-name="ce7" table:formula="of:=IF([.$B1121]=&quot;&quot;;&quot;&quot;;OFFSET(INDIRECT([.$J$2]);MATCH([.$B1121];OFFSET(INDIRECT([.$J$2]);0;0;2000;1);0)-1;[.D$1]))">
            <text:p/>
          </table:table-cell>
          <table:table-cell table:style-name="ce7" table:formula="of:=IF([.$B1121]=&quot;&quot;;&quot;&quot;;OFFSET(INDIRECT([.$J$2]);MATCH([.$B112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122]=&quot;&quot;;&quot;&quot;;OFFSET(INDIRECT([.$J$2]);MATCH([.$B1122];OFFSET(INDIRECT([.$J$2]);0;0;2000;1);0)-1;[.C$1]))">
            <text:p/>
          </table:table-cell>
          <table:table-cell table:style-name="ce7" table:formula="of:=IF([.$B1122]=&quot;&quot;;&quot;&quot;;OFFSET(INDIRECT([.$J$2]);MATCH([.$B1122];OFFSET(INDIRECT([.$J$2]);0;0;2000;1);0)-1;[.D$1]))">
            <text:p/>
          </table:table-cell>
          <table:table-cell table:style-name="ce7" table:formula="of:=IF([.$B1122]=&quot;&quot;;&quot;&quot;;OFFSET(INDIRECT([.$J$2]);MATCH([.$B112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123]=&quot;&quot;;&quot;&quot;;OFFSET(INDIRECT([.$J$2]);MATCH([.$B1123];OFFSET(INDIRECT([.$J$2]);0;0;2000;1);0)-1;[.C$1]))">
            <text:p/>
          </table:table-cell>
          <table:table-cell table:style-name="ce7" table:formula="of:=IF([.$B1123]=&quot;&quot;;&quot;&quot;;OFFSET(INDIRECT([.$J$2]);MATCH([.$B1123];OFFSET(INDIRECT([.$J$2]);0;0;2000;1);0)-1;[.D$1]))">
            <text:p/>
          </table:table-cell>
          <table:table-cell table:style-name="ce7" table:formula="of:=IF([.$B1123]=&quot;&quot;;&quot;&quot;;OFFSET(INDIRECT([.$J$2]);MATCH([.$B112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124]=&quot;&quot;;&quot;&quot;;OFFSET(INDIRECT([.$J$2]);MATCH([.$B1124];OFFSET(INDIRECT([.$J$2]);0;0;2000;1);0)-1;[.C$1]))">
            <text:p/>
          </table:table-cell>
          <table:table-cell table:style-name="ce7" table:formula="of:=IF([.$B1124]=&quot;&quot;;&quot;&quot;;OFFSET(INDIRECT([.$J$2]);MATCH([.$B1124];OFFSET(INDIRECT([.$J$2]);0;0;2000;1);0)-1;[.D$1]))">
            <text:p/>
          </table:table-cell>
          <table:table-cell table:style-name="ce7" table:formula="of:=IF([.$B1124]=&quot;&quot;;&quot;&quot;;OFFSET(INDIRECT([.$J$2]);MATCH([.$B112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125]=&quot;&quot;;&quot;&quot;;OFFSET(INDIRECT([.$J$2]);MATCH([.$B1125];OFFSET(INDIRECT([.$J$2]);0;0;2000;1);0)-1;[.C$1]))">
            <text:p/>
          </table:table-cell>
          <table:table-cell table:style-name="ce7" table:formula="of:=IF([.$B1125]=&quot;&quot;;&quot;&quot;;OFFSET(INDIRECT([.$J$2]);MATCH([.$B1125];OFFSET(INDIRECT([.$J$2]);0;0;2000;1);0)-1;[.D$1]))">
            <text:p/>
          </table:table-cell>
          <table:table-cell table:style-name="ce7" table:formula="of:=IF([.$B1125]=&quot;&quot;;&quot;&quot;;OFFSET(INDIRECT([.$J$2]);MATCH([.$B112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126]=&quot;&quot;;&quot;&quot;;OFFSET(INDIRECT([.$J$2]);MATCH([.$B1126];OFFSET(INDIRECT([.$J$2]);0;0;2000;1);0)-1;[.C$1]))">
            <text:p/>
          </table:table-cell>
          <table:table-cell table:style-name="ce7" table:formula="of:=IF([.$B1126]=&quot;&quot;;&quot;&quot;;OFFSET(INDIRECT([.$J$2]);MATCH([.$B1126];OFFSET(INDIRECT([.$J$2]);0;0;2000;1);0)-1;[.D$1]))">
            <text:p/>
          </table:table-cell>
          <table:table-cell table:style-name="ce7" table:formula="of:=IF([.$B1126]=&quot;&quot;;&quot;&quot;;OFFSET(INDIRECT([.$J$2]);MATCH([.$B112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127]=&quot;&quot;;&quot;&quot;;OFFSET(INDIRECT([.$J$2]);MATCH([.$B1127];OFFSET(INDIRECT([.$J$2]);0;0;2000;1);0)-1;[.C$1]))">
            <text:p/>
          </table:table-cell>
          <table:table-cell table:style-name="ce7" table:formula="of:=IF([.$B1127]=&quot;&quot;;&quot;&quot;;OFFSET(INDIRECT([.$J$2]);MATCH([.$B1127];OFFSET(INDIRECT([.$J$2]);0;0;2000;1);0)-1;[.D$1]))">
            <text:p/>
          </table:table-cell>
          <table:table-cell table:style-name="ce7" table:formula="of:=IF([.$B1127]=&quot;&quot;;&quot;&quot;;OFFSET(INDIRECT([.$J$2]);MATCH([.$B112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128]=&quot;&quot;;&quot;&quot;;OFFSET(INDIRECT([.$J$2]);MATCH([.$B1128];OFFSET(INDIRECT([.$J$2]);0;0;2000;1);0)-1;[.C$1]))">
            <text:p/>
          </table:table-cell>
          <table:table-cell table:style-name="ce7" table:formula="of:=IF([.$B1128]=&quot;&quot;;&quot;&quot;;OFFSET(INDIRECT([.$J$2]);MATCH([.$B1128];OFFSET(INDIRECT([.$J$2]);0;0;2000;1);0)-1;[.D$1]))">
            <text:p/>
          </table:table-cell>
          <table:table-cell table:style-name="ce7" table:formula="of:=IF([.$B1128]=&quot;&quot;;&quot;&quot;;OFFSET(INDIRECT([.$J$2]);MATCH([.$B112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129]=&quot;&quot;;&quot;&quot;;OFFSET(INDIRECT([.$J$2]);MATCH([.$B1129];OFFSET(INDIRECT([.$J$2]);0;0;2000;1);0)-1;[.C$1]))">
            <text:p/>
          </table:table-cell>
          <table:table-cell table:style-name="ce7" table:formula="of:=IF([.$B1129]=&quot;&quot;;&quot;&quot;;OFFSET(INDIRECT([.$J$2]);MATCH([.$B1129];OFFSET(INDIRECT([.$J$2]);0;0;2000;1);0)-1;[.D$1]))">
            <text:p/>
          </table:table-cell>
          <table:table-cell table:style-name="ce7" table:formula="of:=IF([.$B1129]=&quot;&quot;;&quot;&quot;;OFFSET(INDIRECT([.$J$2]);MATCH([.$B112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130]=&quot;&quot;;&quot;&quot;;OFFSET(INDIRECT([.$J$2]);MATCH([.$B1130];OFFSET(INDIRECT([.$J$2]);0;0;2000;1);0)-1;[.C$1]))">
            <text:p/>
          </table:table-cell>
          <table:table-cell table:style-name="ce7" table:formula="of:=IF([.$B1130]=&quot;&quot;;&quot;&quot;;OFFSET(INDIRECT([.$J$2]);MATCH([.$B1130];OFFSET(INDIRECT([.$J$2]);0;0;2000;1);0)-1;[.D$1]))">
            <text:p/>
          </table:table-cell>
          <table:table-cell table:style-name="ce7" table:formula="of:=IF([.$B1130]=&quot;&quot;;&quot;&quot;;OFFSET(INDIRECT([.$J$2]);MATCH([.$B113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131]=&quot;&quot;;&quot;&quot;;OFFSET(INDIRECT([.$J$2]);MATCH([.$B1131];OFFSET(INDIRECT([.$J$2]);0;0;2000;1);0)-1;[.C$1]))">
            <text:p/>
          </table:table-cell>
          <table:table-cell table:style-name="ce7" table:formula="of:=IF([.$B1131]=&quot;&quot;;&quot;&quot;;OFFSET(INDIRECT([.$J$2]);MATCH([.$B1131];OFFSET(INDIRECT([.$J$2]);0;0;2000;1);0)-1;[.D$1]))">
            <text:p/>
          </table:table-cell>
          <table:table-cell table:style-name="ce7" table:formula="of:=IF([.$B1131]=&quot;&quot;;&quot;&quot;;OFFSET(INDIRECT([.$J$2]);MATCH([.$B113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132]=&quot;&quot;;&quot;&quot;;OFFSET(INDIRECT([.$J$2]);MATCH([.$B1132];OFFSET(INDIRECT([.$J$2]);0;0;2000;1);0)-1;[.C$1]))">
            <text:p/>
          </table:table-cell>
          <table:table-cell table:style-name="ce7" table:formula="of:=IF([.$B1132]=&quot;&quot;;&quot;&quot;;OFFSET(INDIRECT([.$J$2]);MATCH([.$B1132];OFFSET(INDIRECT([.$J$2]);0;0;2000;1);0)-1;[.D$1]))">
            <text:p/>
          </table:table-cell>
          <table:table-cell table:style-name="ce7" table:formula="of:=IF([.$B1132]=&quot;&quot;;&quot;&quot;;OFFSET(INDIRECT([.$J$2]);MATCH([.$B113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133]=&quot;&quot;;&quot;&quot;;OFFSET(INDIRECT([.$J$2]);MATCH([.$B1133];OFFSET(INDIRECT([.$J$2]);0;0;2000;1);0)-1;[.C$1]))">
            <text:p/>
          </table:table-cell>
          <table:table-cell table:style-name="ce7" table:formula="of:=IF([.$B1133]=&quot;&quot;;&quot;&quot;;OFFSET(INDIRECT([.$J$2]);MATCH([.$B1133];OFFSET(INDIRECT([.$J$2]);0;0;2000;1);0)-1;[.D$1]))">
            <text:p/>
          </table:table-cell>
          <table:table-cell table:style-name="ce7" table:formula="of:=IF([.$B1133]=&quot;&quot;;&quot;&quot;;OFFSET(INDIRECT([.$J$2]);MATCH([.$B113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134]=&quot;&quot;;&quot;&quot;;OFFSET(INDIRECT([.$J$2]);MATCH([.$B1134];OFFSET(INDIRECT([.$J$2]);0;0;2000;1);0)-1;[.C$1]))">
            <text:p/>
          </table:table-cell>
          <table:table-cell table:style-name="ce7" table:formula="of:=IF([.$B1134]=&quot;&quot;;&quot;&quot;;OFFSET(INDIRECT([.$J$2]);MATCH([.$B1134];OFFSET(INDIRECT([.$J$2]);0;0;2000;1);0)-1;[.D$1]))">
            <text:p/>
          </table:table-cell>
          <table:table-cell table:style-name="ce7" table:formula="of:=IF([.$B1134]=&quot;&quot;;&quot;&quot;;OFFSET(INDIRECT([.$J$2]);MATCH([.$B113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135]=&quot;&quot;;&quot;&quot;;OFFSET(INDIRECT([.$J$2]);MATCH([.$B1135];OFFSET(INDIRECT([.$J$2]);0;0;2000;1);0)-1;[.C$1]))">
            <text:p/>
          </table:table-cell>
          <table:table-cell table:style-name="ce7" table:formula="of:=IF([.$B1135]=&quot;&quot;;&quot;&quot;;OFFSET(INDIRECT([.$J$2]);MATCH([.$B1135];OFFSET(INDIRECT([.$J$2]);0;0;2000;1);0)-1;[.D$1]))">
            <text:p/>
          </table:table-cell>
          <table:table-cell table:style-name="ce7" table:formula="of:=IF([.$B1135]=&quot;&quot;;&quot;&quot;;OFFSET(INDIRECT([.$J$2]);MATCH([.$B113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136]=&quot;&quot;;&quot;&quot;;OFFSET(INDIRECT([.$J$2]);MATCH([.$B1136];OFFSET(INDIRECT([.$J$2]);0;0;2000;1);0)-1;[.C$1]))">
            <text:p/>
          </table:table-cell>
          <table:table-cell table:style-name="ce7" table:formula="of:=IF([.$B1136]=&quot;&quot;;&quot;&quot;;OFFSET(INDIRECT([.$J$2]);MATCH([.$B1136];OFFSET(INDIRECT([.$J$2]);0;0;2000;1);0)-1;[.D$1]))">
            <text:p/>
          </table:table-cell>
          <table:table-cell table:style-name="ce7" table:formula="of:=IF([.$B1136]=&quot;&quot;;&quot;&quot;;OFFSET(INDIRECT([.$J$2]);MATCH([.$B113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137]=&quot;&quot;;&quot;&quot;;OFFSET(INDIRECT([.$J$2]);MATCH([.$B1137];OFFSET(INDIRECT([.$J$2]);0;0;2000;1);0)-1;[.C$1]))">
            <text:p/>
          </table:table-cell>
          <table:table-cell table:style-name="ce7" table:formula="of:=IF([.$B1137]=&quot;&quot;;&quot;&quot;;OFFSET(INDIRECT([.$J$2]);MATCH([.$B1137];OFFSET(INDIRECT([.$J$2]);0;0;2000;1);0)-1;[.D$1]))">
            <text:p/>
          </table:table-cell>
          <table:table-cell table:style-name="ce7" table:formula="of:=IF([.$B1137]=&quot;&quot;;&quot;&quot;;OFFSET(INDIRECT([.$J$2]);MATCH([.$B113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138]=&quot;&quot;;&quot;&quot;;OFFSET(INDIRECT([.$J$2]);MATCH([.$B1138];OFFSET(INDIRECT([.$J$2]);0;0;2000;1);0)-1;[.C$1]))">
            <text:p/>
          </table:table-cell>
          <table:table-cell table:style-name="ce7" table:formula="of:=IF([.$B1138]=&quot;&quot;;&quot;&quot;;OFFSET(INDIRECT([.$J$2]);MATCH([.$B1138];OFFSET(INDIRECT([.$J$2]);0;0;2000;1);0)-1;[.D$1]))">
            <text:p/>
          </table:table-cell>
          <table:table-cell table:style-name="ce7" table:formula="of:=IF([.$B1138]=&quot;&quot;;&quot;&quot;;OFFSET(INDIRECT([.$J$2]);MATCH([.$B113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139]=&quot;&quot;;&quot;&quot;;OFFSET(INDIRECT([.$J$2]);MATCH([.$B1139];OFFSET(INDIRECT([.$J$2]);0;0;2000;1);0)-1;[.C$1]))">
            <text:p/>
          </table:table-cell>
          <table:table-cell table:style-name="ce7" table:formula="of:=IF([.$B1139]=&quot;&quot;;&quot;&quot;;OFFSET(INDIRECT([.$J$2]);MATCH([.$B1139];OFFSET(INDIRECT([.$J$2]);0;0;2000;1);0)-1;[.D$1]))">
            <text:p/>
          </table:table-cell>
          <table:table-cell table:style-name="ce7" table:formula="of:=IF([.$B1139]=&quot;&quot;;&quot;&quot;;OFFSET(INDIRECT([.$J$2]);MATCH([.$B113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140]=&quot;&quot;;&quot;&quot;;OFFSET(INDIRECT([.$J$2]);MATCH([.$B1140];OFFSET(INDIRECT([.$J$2]);0;0;2000;1);0)-1;[.C$1]))">
            <text:p/>
          </table:table-cell>
          <table:table-cell table:style-name="ce7" table:formula="of:=IF([.$B1140]=&quot;&quot;;&quot;&quot;;OFFSET(INDIRECT([.$J$2]);MATCH([.$B1140];OFFSET(INDIRECT([.$J$2]);0;0;2000;1);0)-1;[.D$1]))">
            <text:p/>
          </table:table-cell>
          <table:table-cell table:style-name="ce7" table:formula="of:=IF([.$B1140]=&quot;&quot;;&quot;&quot;;OFFSET(INDIRECT([.$J$2]);MATCH([.$B114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141]=&quot;&quot;;&quot;&quot;;OFFSET(INDIRECT([.$J$2]);MATCH([.$B1141];OFFSET(INDIRECT([.$J$2]);0;0;2000;1);0)-1;[.C$1]))">
            <text:p/>
          </table:table-cell>
          <table:table-cell table:style-name="ce7" table:formula="of:=IF([.$B1141]=&quot;&quot;;&quot;&quot;;OFFSET(INDIRECT([.$J$2]);MATCH([.$B1141];OFFSET(INDIRECT([.$J$2]);0;0;2000;1);0)-1;[.D$1]))">
            <text:p/>
          </table:table-cell>
          <table:table-cell table:style-name="ce7" table:formula="of:=IF([.$B1141]=&quot;&quot;;&quot;&quot;;OFFSET(INDIRECT([.$J$2]);MATCH([.$B114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142]=&quot;&quot;;&quot;&quot;;OFFSET(INDIRECT([.$J$2]);MATCH([.$B1142];OFFSET(INDIRECT([.$J$2]);0;0;2000;1);0)-1;[.C$1]))">
            <text:p/>
          </table:table-cell>
          <table:table-cell table:style-name="ce7" table:formula="of:=IF([.$B1142]=&quot;&quot;;&quot;&quot;;OFFSET(INDIRECT([.$J$2]);MATCH([.$B1142];OFFSET(INDIRECT([.$J$2]);0;0;2000;1);0)-1;[.D$1]))">
            <text:p/>
          </table:table-cell>
          <table:table-cell table:style-name="ce7" table:formula="of:=IF([.$B1142]=&quot;&quot;;&quot;&quot;;OFFSET(INDIRECT([.$J$2]);MATCH([.$B114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143]=&quot;&quot;;&quot;&quot;;OFFSET(INDIRECT([.$J$2]);MATCH([.$B1143];OFFSET(INDIRECT([.$J$2]);0;0;2000;1);0)-1;[.C$1]))">
            <text:p/>
          </table:table-cell>
          <table:table-cell table:style-name="ce7" table:formula="of:=IF([.$B1143]=&quot;&quot;;&quot;&quot;;OFFSET(INDIRECT([.$J$2]);MATCH([.$B1143];OFFSET(INDIRECT([.$J$2]);0;0;2000;1);0)-1;[.D$1]))">
            <text:p/>
          </table:table-cell>
          <table:table-cell table:style-name="ce7" table:formula="of:=IF([.$B1143]=&quot;&quot;;&quot;&quot;;OFFSET(INDIRECT([.$J$2]);MATCH([.$B114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144]=&quot;&quot;;&quot;&quot;;OFFSET(INDIRECT([.$J$2]);MATCH([.$B1144];OFFSET(INDIRECT([.$J$2]);0;0;2000;1);0)-1;[.C$1]))">
            <text:p/>
          </table:table-cell>
          <table:table-cell table:style-name="ce7" table:formula="of:=IF([.$B1144]=&quot;&quot;;&quot;&quot;;OFFSET(INDIRECT([.$J$2]);MATCH([.$B1144];OFFSET(INDIRECT([.$J$2]);0;0;2000;1);0)-1;[.D$1]))">
            <text:p/>
          </table:table-cell>
          <table:table-cell table:style-name="ce7" table:formula="of:=IF([.$B1144]=&quot;&quot;;&quot;&quot;;OFFSET(INDIRECT([.$J$2]);MATCH([.$B114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145]=&quot;&quot;;&quot;&quot;;OFFSET(INDIRECT([.$J$2]);MATCH([.$B1145];OFFSET(INDIRECT([.$J$2]);0;0;2000;1);0)-1;[.C$1]))">
            <text:p/>
          </table:table-cell>
          <table:table-cell table:style-name="ce7" table:formula="of:=IF([.$B1145]=&quot;&quot;;&quot;&quot;;OFFSET(INDIRECT([.$J$2]);MATCH([.$B1145];OFFSET(INDIRECT([.$J$2]);0;0;2000;1);0)-1;[.D$1]))">
            <text:p/>
          </table:table-cell>
          <table:table-cell table:style-name="ce7" table:formula="of:=IF([.$B1145]=&quot;&quot;;&quot;&quot;;OFFSET(INDIRECT([.$J$2]);MATCH([.$B114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146]=&quot;&quot;;&quot;&quot;;OFFSET(INDIRECT([.$J$2]);MATCH([.$B1146];OFFSET(INDIRECT([.$J$2]);0;0;2000;1);0)-1;[.C$1]))">
            <text:p/>
          </table:table-cell>
          <table:table-cell table:style-name="ce7" table:formula="of:=IF([.$B1146]=&quot;&quot;;&quot;&quot;;OFFSET(INDIRECT([.$J$2]);MATCH([.$B1146];OFFSET(INDIRECT([.$J$2]);0;0;2000;1);0)-1;[.D$1]))">
            <text:p/>
          </table:table-cell>
          <table:table-cell table:style-name="ce7" table:formula="of:=IF([.$B1146]=&quot;&quot;;&quot;&quot;;OFFSET(INDIRECT([.$J$2]);MATCH([.$B114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147]=&quot;&quot;;&quot;&quot;;OFFSET(INDIRECT([.$J$2]);MATCH([.$B1147];OFFSET(INDIRECT([.$J$2]);0;0;2000;1);0)-1;[.C$1]))">
            <text:p/>
          </table:table-cell>
          <table:table-cell table:style-name="ce7" table:formula="of:=IF([.$B1147]=&quot;&quot;;&quot;&quot;;OFFSET(INDIRECT([.$J$2]);MATCH([.$B1147];OFFSET(INDIRECT([.$J$2]);0;0;2000;1);0)-1;[.D$1]))">
            <text:p/>
          </table:table-cell>
          <table:table-cell table:style-name="ce7" table:formula="of:=IF([.$B1147]=&quot;&quot;;&quot;&quot;;OFFSET(INDIRECT([.$J$2]);MATCH([.$B114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148]=&quot;&quot;;&quot;&quot;;OFFSET(INDIRECT([.$J$2]);MATCH([.$B1148];OFFSET(INDIRECT([.$J$2]);0;0;2000;1);0)-1;[.C$1]))">
            <text:p/>
          </table:table-cell>
          <table:table-cell table:style-name="ce7" table:formula="of:=IF([.$B1148]=&quot;&quot;;&quot;&quot;;OFFSET(INDIRECT([.$J$2]);MATCH([.$B1148];OFFSET(INDIRECT([.$J$2]);0;0;2000;1);0)-1;[.D$1]))">
            <text:p/>
          </table:table-cell>
          <table:table-cell table:style-name="ce7" table:formula="of:=IF([.$B1148]=&quot;&quot;;&quot;&quot;;OFFSET(INDIRECT([.$J$2]);MATCH([.$B114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149]=&quot;&quot;;&quot;&quot;;OFFSET(INDIRECT([.$J$2]);MATCH([.$B1149];OFFSET(INDIRECT([.$J$2]);0;0;2000;1);0)-1;[.C$1]))">
            <text:p/>
          </table:table-cell>
          <table:table-cell table:style-name="ce7" table:formula="of:=IF([.$B1149]=&quot;&quot;;&quot;&quot;;OFFSET(INDIRECT([.$J$2]);MATCH([.$B1149];OFFSET(INDIRECT([.$J$2]);0;0;2000;1);0)-1;[.D$1]))">
            <text:p/>
          </table:table-cell>
          <table:table-cell table:style-name="ce7" table:formula="of:=IF([.$B1149]=&quot;&quot;;&quot;&quot;;OFFSET(INDIRECT([.$J$2]);MATCH([.$B114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150]=&quot;&quot;;&quot;&quot;;OFFSET(INDIRECT([.$J$2]);MATCH([.$B1150];OFFSET(INDIRECT([.$J$2]);0;0;2000;1);0)-1;[.C$1]))">
            <text:p/>
          </table:table-cell>
          <table:table-cell table:style-name="ce7" table:formula="of:=IF([.$B1150]=&quot;&quot;;&quot;&quot;;OFFSET(INDIRECT([.$J$2]);MATCH([.$B1150];OFFSET(INDIRECT([.$J$2]);0;0;2000;1);0)-1;[.D$1]))">
            <text:p/>
          </table:table-cell>
          <table:table-cell table:style-name="ce7" table:formula="of:=IF([.$B1150]=&quot;&quot;;&quot;&quot;;OFFSET(INDIRECT([.$J$2]);MATCH([.$B115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151]=&quot;&quot;;&quot;&quot;;OFFSET(INDIRECT([.$J$2]);MATCH([.$B1151];OFFSET(INDIRECT([.$J$2]);0;0;2000;1);0)-1;[.C$1]))">
            <text:p/>
          </table:table-cell>
          <table:table-cell table:style-name="ce7" table:formula="of:=IF([.$B1151]=&quot;&quot;;&quot;&quot;;OFFSET(INDIRECT([.$J$2]);MATCH([.$B1151];OFFSET(INDIRECT([.$J$2]);0;0;2000;1);0)-1;[.D$1]))">
            <text:p/>
          </table:table-cell>
          <table:table-cell table:style-name="ce7" table:formula="of:=IF([.$B1151]=&quot;&quot;;&quot;&quot;;OFFSET(INDIRECT([.$J$2]);MATCH([.$B115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152]=&quot;&quot;;&quot;&quot;;OFFSET(INDIRECT([.$J$2]);MATCH([.$B1152];OFFSET(INDIRECT([.$J$2]);0;0;2000;1);0)-1;[.C$1]))">
            <text:p/>
          </table:table-cell>
          <table:table-cell table:style-name="ce7" table:formula="of:=IF([.$B1152]=&quot;&quot;;&quot;&quot;;OFFSET(INDIRECT([.$J$2]);MATCH([.$B1152];OFFSET(INDIRECT([.$J$2]);0;0;2000;1);0)-1;[.D$1]))">
            <text:p/>
          </table:table-cell>
          <table:table-cell table:style-name="ce7" table:formula="of:=IF([.$B1152]=&quot;&quot;;&quot;&quot;;OFFSET(INDIRECT([.$J$2]);MATCH([.$B115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153]=&quot;&quot;;&quot;&quot;;OFFSET(INDIRECT([.$J$2]);MATCH([.$B1153];OFFSET(INDIRECT([.$J$2]);0;0;2000;1);0)-1;[.C$1]))">
            <text:p/>
          </table:table-cell>
          <table:table-cell table:style-name="ce7" table:formula="of:=IF([.$B1153]=&quot;&quot;;&quot;&quot;;OFFSET(INDIRECT([.$J$2]);MATCH([.$B1153];OFFSET(INDIRECT([.$J$2]);0;0;2000;1);0)-1;[.D$1]))">
            <text:p/>
          </table:table-cell>
          <table:table-cell table:style-name="ce7" table:formula="of:=IF([.$B1153]=&quot;&quot;;&quot;&quot;;OFFSET(INDIRECT([.$J$2]);MATCH([.$B115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154]=&quot;&quot;;&quot;&quot;;OFFSET(INDIRECT([.$J$2]);MATCH([.$B1154];OFFSET(INDIRECT([.$J$2]);0;0;2000;1);0)-1;[.C$1]))">
            <text:p/>
          </table:table-cell>
          <table:table-cell table:style-name="ce7" table:formula="of:=IF([.$B1154]=&quot;&quot;;&quot;&quot;;OFFSET(INDIRECT([.$J$2]);MATCH([.$B1154];OFFSET(INDIRECT([.$J$2]);0;0;2000;1);0)-1;[.D$1]))">
            <text:p/>
          </table:table-cell>
          <table:table-cell table:style-name="ce7" table:formula="of:=IF([.$B1154]=&quot;&quot;;&quot;&quot;;OFFSET(INDIRECT([.$J$2]);MATCH([.$B115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155]=&quot;&quot;;&quot;&quot;;OFFSET(INDIRECT([.$J$2]);MATCH([.$B1155];OFFSET(INDIRECT([.$J$2]);0;0;2000;1);0)-1;[.C$1]))">
            <text:p/>
          </table:table-cell>
          <table:table-cell table:style-name="ce7" table:formula="of:=IF([.$B1155]=&quot;&quot;;&quot;&quot;;OFFSET(INDIRECT([.$J$2]);MATCH([.$B1155];OFFSET(INDIRECT([.$J$2]);0;0;2000;1);0)-1;[.D$1]))">
            <text:p/>
          </table:table-cell>
          <table:table-cell table:style-name="ce7" table:formula="of:=IF([.$B1155]=&quot;&quot;;&quot;&quot;;OFFSET(INDIRECT([.$J$2]);MATCH([.$B115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156]=&quot;&quot;;&quot;&quot;;OFFSET(INDIRECT([.$J$2]);MATCH([.$B1156];OFFSET(INDIRECT([.$J$2]);0;0;2000;1);0)-1;[.C$1]))">
            <text:p/>
          </table:table-cell>
          <table:table-cell table:style-name="ce7" table:formula="of:=IF([.$B1156]=&quot;&quot;;&quot;&quot;;OFFSET(INDIRECT([.$J$2]);MATCH([.$B1156];OFFSET(INDIRECT([.$J$2]);0;0;2000;1);0)-1;[.D$1]))">
            <text:p/>
          </table:table-cell>
          <table:table-cell table:style-name="ce7" table:formula="of:=IF([.$B1156]=&quot;&quot;;&quot;&quot;;OFFSET(INDIRECT([.$J$2]);MATCH([.$B115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157]=&quot;&quot;;&quot;&quot;;OFFSET(INDIRECT([.$J$2]);MATCH([.$B1157];OFFSET(INDIRECT([.$J$2]);0;0;2000;1);0)-1;[.C$1]))">
            <text:p/>
          </table:table-cell>
          <table:table-cell table:style-name="ce7" table:formula="of:=IF([.$B1157]=&quot;&quot;;&quot;&quot;;OFFSET(INDIRECT([.$J$2]);MATCH([.$B1157];OFFSET(INDIRECT([.$J$2]);0;0;2000;1);0)-1;[.D$1]))">
            <text:p/>
          </table:table-cell>
          <table:table-cell table:style-name="ce7" table:formula="of:=IF([.$B1157]=&quot;&quot;;&quot;&quot;;OFFSET(INDIRECT([.$J$2]);MATCH([.$B115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158]=&quot;&quot;;&quot;&quot;;OFFSET(INDIRECT([.$J$2]);MATCH([.$B1158];OFFSET(INDIRECT([.$J$2]);0;0;2000;1);0)-1;[.C$1]))">
            <text:p/>
          </table:table-cell>
          <table:table-cell table:style-name="ce7" table:formula="of:=IF([.$B1158]=&quot;&quot;;&quot;&quot;;OFFSET(INDIRECT([.$J$2]);MATCH([.$B1158];OFFSET(INDIRECT([.$J$2]);0;0;2000;1);0)-1;[.D$1]))">
            <text:p/>
          </table:table-cell>
          <table:table-cell table:style-name="ce7" table:formula="of:=IF([.$B1158]=&quot;&quot;;&quot;&quot;;OFFSET(INDIRECT([.$J$2]);MATCH([.$B115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159]=&quot;&quot;;&quot;&quot;;OFFSET(INDIRECT([.$J$2]);MATCH([.$B1159];OFFSET(INDIRECT([.$J$2]);0;0;2000;1);0)-1;[.C$1]))">
            <text:p/>
          </table:table-cell>
          <table:table-cell table:style-name="ce7" table:formula="of:=IF([.$B1159]=&quot;&quot;;&quot;&quot;;OFFSET(INDIRECT([.$J$2]);MATCH([.$B1159];OFFSET(INDIRECT([.$J$2]);0;0;2000;1);0)-1;[.D$1]))">
            <text:p/>
          </table:table-cell>
          <table:table-cell table:style-name="ce7" table:formula="of:=IF([.$B1159]=&quot;&quot;;&quot;&quot;;OFFSET(INDIRECT([.$J$2]);MATCH([.$B115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160]=&quot;&quot;;&quot;&quot;;OFFSET(INDIRECT([.$J$2]);MATCH([.$B1160];OFFSET(INDIRECT([.$J$2]);0;0;2000;1);0)-1;[.C$1]))">
            <text:p/>
          </table:table-cell>
          <table:table-cell table:style-name="ce7" table:formula="of:=IF([.$B1160]=&quot;&quot;;&quot;&quot;;OFFSET(INDIRECT([.$J$2]);MATCH([.$B1160];OFFSET(INDIRECT([.$J$2]);0;0;2000;1);0)-1;[.D$1]))">
            <text:p/>
          </table:table-cell>
          <table:table-cell table:style-name="ce7" table:formula="of:=IF([.$B1160]=&quot;&quot;;&quot;&quot;;OFFSET(INDIRECT([.$J$2]);MATCH([.$B116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161]=&quot;&quot;;&quot;&quot;;OFFSET(INDIRECT([.$J$2]);MATCH([.$B1161];OFFSET(INDIRECT([.$J$2]);0;0;2000;1);0)-1;[.C$1]))">
            <text:p/>
          </table:table-cell>
          <table:table-cell table:style-name="ce7" table:formula="of:=IF([.$B1161]=&quot;&quot;;&quot;&quot;;OFFSET(INDIRECT([.$J$2]);MATCH([.$B1161];OFFSET(INDIRECT([.$J$2]);0;0;2000;1);0)-1;[.D$1]))">
            <text:p/>
          </table:table-cell>
          <table:table-cell table:style-name="ce7" table:formula="of:=IF([.$B1161]=&quot;&quot;;&quot;&quot;;OFFSET(INDIRECT([.$J$2]);MATCH([.$B116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162]=&quot;&quot;;&quot;&quot;;OFFSET(INDIRECT([.$J$2]);MATCH([.$B1162];OFFSET(INDIRECT([.$J$2]);0;0;2000;1);0)-1;[.C$1]))">
            <text:p/>
          </table:table-cell>
          <table:table-cell table:style-name="ce7" table:formula="of:=IF([.$B1162]=&quot;&quot;;&quot;&quot;;OFFSET(INDIRECT([.$J$2]);MATCH([.$B1162];OFFSET(INDIRECT([.$J$2]);0;0;2000;1);0)-1;[.D$1]))">
            <text:p/>
          </table:table-cell>
          <table:table-cell table:style-name="ce7" table:formula="of:=IF([.$B1162]=&quot;&quot;;&quot;&quot;;OFFSET(INDIRECT([.$J$2]);MATCH([.$B116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163]=&quot;&quot;;&quot;&quot;;OFFSET(INDIRECT([.$J$2]);MATCH([.$B1163];OFFSET(INDIRECT([.$J$2]);0;0;2000;1);0)-1;[.C$1]))">
            <text:p/>
          </table:table-cell>
          <table:table-cell table:style-name="ce7" table:formula="of:=IF([.$B1163]=&quot;&quot;;&quot;&quot;;OFFSET(INDIRECT([.$J$2]);MATCH([.$B1163];OFFSET(INDIRECT([.$J$2]);0;0;2000;1);0)-1;[.D$1]))">
            <text:p/>
          </table:table-cell>
          <table:table-cell table:style-name="ce7" table:formula="of:=IF([.$B1163]=&quot;&quot;;&quot;&quot;;OFFSET(INDIRECT([.$J$2]);MATCH([.$B116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164]=&quot;&quot;;&quot;&quot;;OFFSET(INDIRECT([.$J$2]);MATCH([.$B1164];OFFSET(INDIRECT([.$J$2]);0;0;2000;1);0)-1;[.C$1]))">
            <text:p/>
          </table:table-cell>
          <table:table-cell table:style-name="ce7" table:formula="of:=IF([.$B1164]=&quot;&quot;;&quot;&quot;;OFFSET(INDIRECT([.$J$2]);MATCH([.$B1164];OFFSET(INDIRECT([.$J$2]);0;0;2000;1);0)-1;[.D$1]))">
            <text:p/>
          </table:table-cell>
          <table:table-cell table:style-name="ce7" table:formula="of:=IF([.$B1164]=&quot;&quot;;&quot;&quot;;OFFSET(INDIRECT([.$J$2]);MATCH([.$B116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165]=&quot;&quot;;&quot;&quot;;OFFSET(INDIRECT([.$J$2]);MATCH([.$B1165];OFFSET(INDIRECT([.$J$2]);0;0;2000;1);0)-1;[.C$1]))">
            <text:p/>
          </table:table-cell>
          <table:table-cell table:style-name="ce7" table:formula="of:=IF([.$B1165]=&quot;&quot;;&quot;&quot;;OFFSET(INDIRECT([.$J$2]);MATCH([.$B1165];OFFSET(INDIRECT([.$J$2]);0;0;2000;1);0)-1;[.D$1]))">
            <text:p/>
          </table:table-cell>
          <table:table-cell table:style-name="ce7" table:formula="of:=IF([.$B1165]=&quot;&quot;;&quot;&quot;;OFFSET(INDIRECT([.$J$2]);MATCH([.$B116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166]=&quot;&quot;;&quot;&quot;;OFFSET(INDIRECT([.$J$2]);MATCH([.$B1166];OFFSET(INDIRECT([.$J$2]);0;0;2000;1);0)-1;[.C$1]))">
            <text:p/>
          </table:table-cell>
          <table:table-cell table:style-name="ce7" table:formula="of:=IF([.$B1166]=&quot;&quot;;&quot;&quot;;OFFSET(INDIRECT([.$J$2]);MATCH([.$B1166];OFFSET(INDIRECT([.$J$2]);0;0;2000;1);0)-1;[.D$1]))">
            <text:p/>
          </table:table-cell>
          <table:table-cell table:style-name="ce7" table:formula="of:=IF([.$B1166]=&quot;&quot;;&quot;&quot;;OFFSET(INDIRECT([.$J$2]);MATCH([.$B116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167]=&quot;&quot;;&quot;&quot;;OFFSET(INDIRECT([.$J$2]);MATCH([.$B1167];OFFSET(INDIRECT([.$J$2]);0;0;2000;1);0)-1;[.C$1]))">
            <text:p/>
          </table:table-cell>
          <table:table-cell table:style-name="ce7" table:formula="of:=IF([.$B1167]=&quot;&quot;;&quot;&quot;;OFFSET(INDIRECT([.$J$2]);MATCH([.$B1167];OFFSET(INDIRECT([.$J$2]);0;0;2000;1);0)-1;[.D$1]))">
            <text:p/>
          </table:table-cell>
          <table:table-cell table:style-name="ce7" table:formula="of:=IF([.$B1167]=&quot;&quot;;&quot;&quot;;OFFSET(INDIRECT([.$J$2]);MATCH([.$B116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168]=&quot;&quot;;&quot;&quot;;OFFSET(INDIRECT([.$J$2]);MATCH([.$B1168];OFFSET(INDIRECT([.$J$2]);0;0;2000;1);0)-1;[.C$1]))">
            <text:p/>
          </table:table-cell>
          <table:table-cell table:style-name="ce7" table:formula="of:=IF([.$B1168]=&quot;&quot;;&quot;&quot;;OFFSET(INDIRECT([.$J$2]);MATCH([.$B1168];OFFSET(INDIRECT([.$J$2]);0;0;2000;1);0)-1;[.D$1]))">
            <text:p/>
          </table:table-cell>
          <table:table-cell table:style-name="ce7" table:formula="of:=IF([.$B1168]=&quot;&quot;;&quot;&quot;;OFFSET(INDIRECT([.$J$2]);MATCH([.$B116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169]=&quot;&quot;;&quot;&quot;;OFFSET(INDIRECT([.$J$2]);MATCH([.$B1169];OFFSET(INDIRECT([.$J$2]);0;0;2000;1);0)-1;[.C$1]))">
            <text:p/>
          </table:table-cell>
          <table:table-cell table:style-name="ce7" table:formula="of:=IF([.$B1169]=&quot;&quot;;&quot;&quot;;OFFSET(INDIRECT([.$J$2]);MATCH([.$B1169];OFFSET(INDIRECT([.$J$2]);0;0;2000;1);0)-1;[.D$1]))">
            <text:p/>
          </table:table-cell>
          <table:table-cell table:style-name="ce7" table:formula="of:=IF([.$B1169]=&quot;&quot;;&quot;&quot;;OFFSET(INDIRECT([.$J$2]);MATCH([.$B116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170]=&quot;&quot;;&quot;&quot;;OFFSET(INDIRECT([.$J$2]);MATCH([.$B1170];OFFSET(INDIRECT([.$J$2]);0;0;2000;1);0)-1;[.C$1]))">
            <text:p/>
          </table:table-cell>
          <table:table-cell table:style-name="ce7" table:formula="of:=IF([.$B1170]=&quot;&quot;;&quot;&quot;;OFFSET(INDIRECT([.$J$2]);MATCH([.$B1170];OFFSET(INDIRECT([.$J$2]);0;0;2000;1);0)-1;[.D$1]))">
            <text:p/>
          </table:table-cell>
          <table:table-cell table:style-name="ce7" table:formula="of:=IF([.$B1170]=&quot;&quot;;&quot;&quot;;OFFSET(INDIRECT([.$J$2]);MATCH([.$B117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171]=&quot;&quot;;&quot;&quot;;OFFSET(INDIRECT([.$J$2]);MATCH([.$B1171];OFFSET(INDIRECT([.$J$2]);0;0;2000;1);0)-1;[.C$1]))">
            <text:p/>
          </table:table-cell>
          <table:table-cell table:style-name="ce7" table:formula="of:=IF([.$B1171]=&quot;&quot;;&quot;&quot;;OFFSET(INDIRECT([.$J$2]);MATCH([.$B1171];OFFSET(INDIRECT([.$J$2]);0;0;2000;1);0)-1;[.D$1]))">
            <text:p/>
          </table:table-cell>
          <table:table-cell table:style-name="ce7" table:formula="of:=IF([.$B1171]=&quot;&quot;;&quot;&quot;;OFFSET(INDIRECT([.$J$2]);MATCH([.$B117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172]=&quot;&quot;;&quot;&quot;;OFFSET(INDIRECT([.$J$2]);MATCH([.$B1172];OFFSET(INDIRECT([.$J$2]);0;0;2000;1);0)-1;[.C$1]))">
            <text:p/>
          </table:table-cell>
          <table:table-cell table:style-name="ce7" table:formula="of:=IF([.$B1172]=&quot;&quot;;&quot;&quot;;OFFSET(INDIRECT([.$J$2]);MATCH([.$B1172];OFFSET(INDIRECT([.$J$2]);0;0;2000;1);0)-1;[.D$1]))">
            <text:p/>
          </table:table-cell>
          <table:table-cell table:style-name="ce7" table:formula="of:=IF([.$B1172]=&quot;&quot;;&quot;&quot;;OFFSET(INDIRECT([.$J$2]);MATCH([.$B117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173]=&quot;&quot;;&quot;&quot;;OFFSET(INDIRECT([.$J$2]);MATCH([.$B1173];OFFSET(INDIRECT([.$J$2]);0;0;2000;1);0)-1;[.C$1]))">
            <text:p/>
          </table:table-cell>
          <table:table-cell table:style-name="ce7" table:formula="of:=IF([.$B1173]=&quot;&quot;;&quot;&quot;;OFFSET(INDIRECT([.$J$2]);MATCH([.$B1173];OFFSET(INDIRECT([.$J$2]);0;0;2000;1);0)-1;[.D$1]))">
            <text:p/>
          </table:table-cell>
          <table:table-cell table:style-name="ce7" table:formula="of:=IF([.$B1173]=&quot;&quot;;&quot;&quot;;OFFSET(INDIRECT([.$J$2]);MATCH([.$B117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174]=&quot;&quot;;&quot;&quot;;OFFSET(INDIRECT([.$J$2]);MATCH([.$B1174];OFFSET(INDIRECT([.$J$2]);0;0;2000;1);0)-1;[.C$1]))">
            <text:p/>
          </table:table-cell>
          <table:table-cell table:style-name="ce7" table:formula="of:=IF([.$B1174]=&quot;&quot;;&quot;&quot;;OFFSET(INDIRECT([.$J$2]);MATCH([.$B1174];OFFSET(INDIRECT([.$J$2]);0;0;2000;1);0)-1;[.D$1]))">
            <text:p/>
          </table:table-cell>
          <table:table-cell table:style-name="ce7" table:formula="of:=IF([.$B1174]=&quot;&quot;;&quot;&quot;;OFFSET(INDIRECT([.$J$2]);MATCH([.$B117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175]=&quot;&quot;;&quot;&quot;;OFFSET(INDIRECT([.$J$2]);MATCH([.$B1175];OFFSET(INDIRECT([.$J$2]);0;0;2000;1);0)-1;[.C$1]))">
            <text:p/>
          </table:table-cell>
          <table:table-cell table:style-name="ce7" table:formula="of:=IF([.$B1175]=&quot;&quot;;&quot;&quot;;OFFSET(INDIRECT([.$J$2]);MATCH([.$B1175];OFFSET(INDIRECT([.$J$2]);0;0;2000;1);0)-1;[.D$1]))">
            <text:p/>
          </table:table-cell>
          <table:table-cell table:style-name="ce7" table:formula="of:=IF([.$B1175]=&quot;&quot;;&quot;&quot;;OFFSET(INDIRECT([.$J$2]);MATCH([.$B117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176]=&quot;&quot;;&quot;&quot;;OFFSET(INDIRECT([.$J$2]);MATCH([.$B1176];OFFSET(INDIRECT([.$J$2]);0;0;2000;1);0)-1;[.C$1]))">
            <text:p/>
          </table:table-cell>
          <table:table-cell table:style-name="ce7" table:formula="of:=IF([.$B1176]=&quot;&quot;;&quot;&quot;;OFFSET(INDIRECT([.$J$2]);MATCH([.$B1176];OFFSET(INDIRECT([.$J$2]);0;0;2000;1);0)-1;[.D$1]))">
            <text:p/>
          </table:table-cell>
          <table:table-cell table:style-name="ce7" table:formula="of:=IF([.$B1176]=&quot;&quot;;&quot;&quot;;OFFSET(INDIRECT([.$J$2]);MATCH([.$B117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177]=&quot;&quot;;&quot;&quot;;OFFSET(INDIRECT([.$J$2]);MATCH([.$B1177];OFFSET(INDIRECT([.$J$2]);0;0;2000;1);0)-1;[.C$1]))">
            <text:p/>
          </table:table-cell>
          <table:table-cell table:style-name="ce7" table:formula="of:=IF([.$B1177]=&quot;&quot;;&quot;&quot;;OFFSET(INDIRECT([.$J$2]);MATCH([.$B1177];OFFSET(INDIRECT([.$J$2]);0;0;2000;1);0)-1;[.D$1]))">
            <text:p/>
          </table:table-cell>
          <table:table-cell table:style-name="ce7" table:formula="of:=IF([.$B1177]=&quot;&quot;;&quot;&quot;;OFFSET(INDIRECT([.$J$2]);MATCH([.$B117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178]=&quot;&quot;;&quot;&quot;;OFFSET(INDIRECT([.$J$2]);MATCH([.$B1178];OFFSET(INDIRECT([.$J$2]);0;0;2000;1);0)-1;[.C$1]))">
            <text:p/>
          </table:table-cell>
          <table:table-cell table:style-name="ce7" table:formula="of:=IF([.$B1178]=&quot;&quot;;&quot;&quot;;OFFSET(INDIRECT([.$J$2]);MATCH([.$B1178];OFFSET(INDIRECT([.$J$2]);0;0;2000;1);0)-1;[.D$1]))">
            <text:p/>
          </table:table-cell>
          <table:table-cell table:style-name="ce7" table:formula="of:=IF([.$B1178]=&quot;&quot;;&quot;&quot;;OFFSET(INDIRECT([.$J$2]);MATCH([.$B117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179]=&quot;&quot;;&quot;&quot;;OFFSET(INDIRECT([.$J$2]);MATCH([.$B1179];OFFSET(INDIRECT([.$J$2]);0;0;2000;1);0)-1;[.C$1]))">
            <text:p/>
          </table:table-cell>
          <table:table-cell table:style-name="ce7" table:formula="of:=IF([.$B1179]=&quot;&quot;;&quot;&quot;;OFFSET(INDIRECT([.$J$2]);MATCH([.$B1179];OFFSET(INDIRECT([.$J$2]);0;0;2000;1);0)-1;[.D$1]))">
            <text:p/>
          </table:table-cell>
          <table:table-cell table:style-name="ce7" table:formula="of:=IF([.$B1179]=&quot;&quot;;&quot;&quot;;OFFSET(INDIRECT([.$J$2]);MATCH([.$B117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180]=&quot;&quot;;&quot;&quot;;OFFSET(INDIRECT([.$J$2]);MATCH([.$B1180];OFFSET(INDIRECT([.$J$2]);0;0;2000;1);0)-1;[.C$1]))">
            <text:p/>
          </table:table-cell>
          <table:table-cell table:style-name="ce7" table:formula="of:=IF([.$B1180]=&quot;&quot;;&quot;&quot;;OFFSET(INDIRECT([.$J$2]);MATCH([.$B1180];OFFSET(INDIRECT([.$J$2]);0;0;2000;1);0)-1;[.D$1]))">
            <text:p/>
          </table:table-cell>
          <table:table-cell table:style-name="ce7" table:formula="of:=IF([.$B1180]=&quot;&quot;;&quot;&quot;;OFFSET(INDIRECT([.$J$2]);MATCH([.$B118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181]=&quot;&quot;;&quot;&quot;;OFFSET(INDIRECT([.$J$2]);MATCH([.$B1181];OFFSET(INDIRECT([.$J$2]);0;0;2000;1);0)-1;[.C$1]))">
            <text:p/>
          </table:table-cell>
          <table:table-cell table:style-name="ce7" table:formula="of:=IF([.$B1181]=&quot;&quot;;&quot;&quot;;OFFSET(INDIRECT([.$J$2]);MATCH([.$B1181];OFFSET(INDIRECT([.$J$2]);0;0;2000;1);0)-1;[.D$1]))">
            <text:p/>
          </table:table-cell>
          <table:table-cell table:style-name="ce7" table:formula="of:=IF([.$B1181]=&quot;&quot;;&quot;&quot;;OFFSET(INDIRECT([.$J$2]);MATCH([.$B118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182]=&quot;&quot;;&quot;&quot;;OFFSET(INDIRECT([.$J$2]);MATCH([.$B1182];OFFSET(INDIRECT([.$J$2]);0;0;2000;1);0)-1;[.C$1]))">
            <text:p/>
          </table:table-cell>
          <table:table-cell table:style-name="ce7" table:formula="of:=IF([.$B1182]=&quot;&quot;;&quot;&quot;;OFFSET(INDIRECT([.$J$2]);MATCH([.$B1182];OFFSET(INDIRECT([.$J$2]);0;0;2000;1);0)-1;[.D$1]))">
            <text:p/>
          </table:table-cell>
          <table:table-cell table:style-name="ce7" table:formula="of:=IF([.$B1182]=&quot;&quot;;&quot;&quot;;OFFSET(INDIRECT([.$J$2]);MATCH([.$B118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183]=&quot;&quot;;&quot;&quot;;OFFSET(INDIRECT([.$J$2]);MATCH([.$B1183];OFFSET(INDIRECT([.$J$2]);0;0;2000;1);0)-1;[.C$1]))">
            <text:p/>
          </table:table-cell>
          <table:table-cell table:style-name="ce7" table:formula="of:=IF([.$B1183]=&quot;&quot;;&quot;&quot;;OFFSET(INDIRECT([.$J$2]);MATCH([.$B1183];OFFSET(INDIRECT([.$J$2]);0;0;2000;1);0)-1;[.D$1]))">
            <text:p/>
          </table:table-cell>
          <table:table-cell table:style-name="ce7" table:formula="of:=IF([.$B1183]=&quot;&quot;;&quot;&quot;;OFFSET(INDIRECT([.$J$2]);MATCH([.$B118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184]=&quot;&quot;;&quot;&quot;;OFFSET(INDIRECT([.$J$2]);MATCH([.$B1184];OFFSET(INDIRECT([.$J$2]);0;0;2000;1);0)-1;[.C$1]))">
            <text:p/>
          </table:table-cell>
          <table:table-cell table:style-name="ce7" table:formula="of:=IF([.$B1184]=&quot;&quot;;&quot;&quot;;OFFSET(INDIRECT([.$J$2]);MATCH([.$B1184];OFFSET(INDIRECT([.$J$2]);0;0;2000;1);0)-1;[.D$1]))">
            <text:p/>
          </table:table-cell>
          <table:table-cell table:style-name="ce7" table:formula="of:=IF([.$B1184]=&quot;&quot;;&quot;&quot;;OFFSET(INDIRECT([.$J$2]);MATCH([.$B118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185]=&quot;&quot;;&quot;&quot;;OFFSET(INDIRECT([.$J$2]);MATCH([.$B1185];OFFSET(INDIRECT([.$J$2]);0;0;2000;1);0)-1;[.C$1]))">
            <text:p/>
          </table:table-cell>
          <table:table-cell table:style-name="ce7" table:formula="of:=IF([.$B1185]=&quot;&quot;;&quot;&quot;;OFFSET(INDIRECT([.$J$2]);MATCH([.$B1185];OFFSET(INDIRECT([.$J$2]);0;0;2000;1);0)-1;[.D$1]))">
            <text:p/>
          </table:table-cell>
          <table:table-cell table:style-name="ce7" table:formula="of:=IF([.$B1185]=&quot;&quot;;&quot;&quot;;OFFSET(INDIRECT([.$J$2]);MATCH([.$B118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186]=&quot;&quot;;&quot;&quot;;OFFSET(INDIRECT([.$J$2]);MATCH([.$B1186];OFFSET(INDIRECT([.$J$2]);0;0;2000;1);0)-1;[.C$1]))">
            <text:p/>
          </table:table-cell>
          <table:table-cell table:style-name="ce7" table:formula="of:=IF([.$B1186]=&quot;&quot;;&quot;&quot;;OFFSET(INDIRECT([.$J$2]);MATCH([.$B1186];OFFSET(INDIRECT([.$J$2]);0;0;2000;1);0)-1;[.D$1]))">
            <text:p/>
          </table:table-cell>
          <table:table-cell table:style-name="ce7" table:formula="of:=IF([.$B1186]=&quot;&quot;;&quot;&quot;;OFFSET(INDIRECT([.$J$2]);MATCH([.$B118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187]=&quot;&quot;;&quot;&quot;;OFFSET(INDIRECT([.$J$2]);MATCH([.$B1187];OFFSET(INDIRECT([.$J$2]);0;0;2000;1);0)-1;[.C$1]))">
            <text:p/>
          </table:table-cell>
          <table:table-cell table:style-name="ce7" table:formula="of:=IF([.$B1187]=&quot;&quot;;&quot;&quot;;OFFSET(INDIRECT([.$J$2]);MATCH([.$B1187];OFFSET(INDIRECT([.$J$2]);0;0;2000;1);0)-1;[.D$1]))">
            <text:p/>
          </table:table-cell>
          <table:table-cell table:style-name="ce7" table:formula="of:=IF([.$B1187]=&quot;&quot;;&quot;&quot;;OFFSET(INDIRECT([.$J$2]);MATCH([.$B118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188]=&quot;&quot;;&quot;&quot;;OFFSET(INDIRECT([.$J$2]);MATCH([.$B1188];OFFSET(INDIRECT([.$J$2]);0;0;2000;1);0)-1;[.C$1]))">
            <text:p/>
          </table:table-cell>
          <table:table-cell table:style-name="ce7" table:formula="of:=IF([.$B1188]=&quot;&quot;;&quot;&quot;;OFFSET(INDIRECT([.$J$2]);MATCH([.$B1188];OFFSET(INDIRECT([.$J$2]);0;0;2000;1);0)-1;[.D$1]))">
            <text:p/>
          </table:table-cell>
          <table:table-cell table:style-name="ce7" table:formula="of:=IF([.$B1188]=&quot;&quot;;&quot;&quot;;OFFSET(INDIRECT([.$J$2]);MATCH([.$B118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189]=&quot;&quot;;&quot;&quot;;OFFSET(INDIRECT([.$J$2]);MATCH([.$B1189];OFFSET(INDIRECT([.$J$2]);0;0;2000;1);0)-1;[.C$1]))">
            <text:p/>
          </table:table-cell>
          <table:table-cell table:style-name="ce7" table:formula="of:=IF([.$B1189]=&quot;&quot;;&quot;&quot;;OFFSET(INDIRECT([.$J$2]);MATCH([.$B1189];OFFSET(INDIRECT([.$J$2]);0;0;2000;1);0)-1;[.D$1]))">
            <text:p/>
          </table:table-cell>
          <table:table-cell table:style-name="ce7" table:formula="of:=IF([.$B1189]=&quot;&quot;;&quot;&quot;;OFFSET(INDIRECT([.$J$2]);MATCH([.$B118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190]=&quot;&quot;;&quot;&quot;;OFFSET(INDIRECT([.$J$2]);MATCH([.$B1190];OFFSET(INDIRECT([.$J$2]);0;0;2000;1);0)-1;[.C$1]))">
            <text:p/>
          </table:table-cell>
          <table:table-cell table:style-name="ce7" table:formula="of:=IF([.$B1190]=&quot;&quot;;&quot;&quot;;OFFSET(INDIRECT([.$J$2]);MATCH([.$B1190];OFFSET(INDIRECT([.$J$2]);0;0;2000;1);0)-1;[.D$1]))">
            <text:p/>
          </table:table-cell>
          <table:table-cell table:style-name="ce7" table:formula="of:=IF([.$B1190]=&quot;&quot;;&quot;&quot;;OFFSET(INDIRECT([.$J$2]);MATCH([.$B119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191]=&quot;&quot;;&quot;&quot;;OFFSET(INDIRECT([.$J$2]);MATCH([.$B1191];OFFSET(INDIRECT([.$J$2]);0;0;2000;1);0)-1;[.C$1]))">
            <text:p/>
          </table:table-cell>
          <table:table-cell table:style-name="ce7" table:formula="of:=IF([.$B1191]=&quot;&quot;;&quot;&quot;;OFFSET(INDIRECT([.$J$2]);MATCH([.$B1191];OFFSET(INDIRECT([.$J$2]);0;0;2000;1);0)-1;[.D$1]))">
            <text:p/>
          </table:table-cell>
          <table:table-cell table:style-name="ce7" table:formula="of:=IF([.$B1191]=&quot;&quot;;&quot;&quot;;OFFSET(INDIRECT([.$J$2]);MATCH([.$B119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192]=&quot;&quot;;&quot;&quot;;OFFSET(INDIRECT([.$J$2]);MATCH([.$B1192];OFFSET(INDIRECT([.$J$2]);0;0;2000;1);0)-1;[.C$1]))">
            <text:p/>
          </table:table-cell>
          <table:table-cell table:style-name="ce7" table:formula="of:=IF([.$B1192]=&quot;&quot;;&quot;&quot;;OFFSET(INDIRECT([.$J$2]);MATCH([.$B1192];OFFSET(INDIRECT([.$J$2]);0;0;2000;1);0)-1;[.D$1]))">
            <text:p/>
          </table:table-cell>
          <table:table-cell table:style-name="ce7" table:formula="of:=IF([.$B1192]=&quot;&quot;;&quot;&quot;;OFFSET(INDIRECT([.$J$2]);MATCH([.$B119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193]=&quot;&quot;;&quot;&quot;;OFFSET(INDIRECT([.$J$2]);MATCH([.$B1193];OFFSET(INDIRECT([.$J$2]);0;0;2000;1);0)-1;[.C$1]))">
            <text:p/>
          </table:table-cell>
          <table:table-cell table:style-name="ce7" table:formula="of:=IF([.$B1193]=&quot;&quot;;&quot;&quot;;OFFSET(INDIRECT([.$J$2]);MATCH([.$B1193];OFFSET(INDIRECT([.$J$2]);0;0;2000;1);0)-1;[.D$1]))">
            <text:p/>
          </table:table-cell>
          <table:table-cell table:style-name="ce7" table:formula="of:=IF([.$B1193]=&quot;&quot;;&quot;&quot;;OFFSET(INDIRECT([.$J$2]);MATCH([.$B119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194]=&quot;&quot;;&quot;&quot;;OFFSET(INDIRECT([.$J$2]);MATCH([.$B1194];OFFSET(INDIRECT([.$J$2]);0;0;2000;1);0)-1;[.C$1]))">
            <text:p/>
          </table:table-cell>
          <table:table-cell table:style-name="ce7" table:formula="of:=IF([.$B1194]=&quot;&quot;;&quot;&quot;;OFFSET(INDIRECT([.$J$2]);MATCH([.$B1194];OFFSET(INDIRECT([.$J$2]);0;0;2000;1);0)-1;[.D$1]))">
            <text:p/>
          </table:table-cell>
          <table:table-cell table:style-name="ce7" table:formula="of:=IF([.$B1194]=&quot;&quot;;&quot;&quot;;OFFSET(INDIRECT([.$J$2]);MATCH([.$B119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195]=&quot;&quot;;&quot;&quot;;OFFSET(INDIRECT([.$J$2]);MATCH([.$B1195];OFFSET(INDIRECT([.$J$2]);0;0;2000;1);0)-1;[.C$1]))">
            <text:p/>
          </table:table-cell>
          <table:table-cell table:style-name="ce7" table:formula="of:=IF([.$B1195]=&quot;&quot;;&quot;&quot;;OFFSET(INDIRECT([.$J$2]);MATCH([.$B1195];OFFSET(INDIRECT([.$J$2]);0;0;2000;1);0)-1;[.D$1]))">
            <text:p/>
          </table:table-cell>
          <table:table-cell table:style-name="ce7" table:formula="of:=IF([.$B1195]=&quot;&quot;;&quot;&quot;;OFFSET(INDIRECT([.$J$2]);MATCH([.$B119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196]=&quot;&quot;;&quot;&quot;;OFFSET(INDIRECT([.$J$2]);MATCH([.$B1196];OFFSET(INDIRECT([.$J$2]);0;0;2000;1);0)-1;[.C$1]))">
            <text:p/>
          </table:table-cell>
          <table:table-cell table:style-name="ce7" table:formula="of:=IF([.$B1196]=&quot;&quot;;&quot;&quot;;OFFSET(INDIRECT([.$J$2]);MATCH([.$B1196];OFFSET(INDIRECT([.$J$2]);0;0;2000;1);0)-1;[.D$1]))">
            <text:p/>
          </table:table-cell>
          <table:table-cell table:style-name="ce7" table:formula="of:=IF([.$B1196]=&quot;&quot;;&quot;&quot;;OFFSET(INDIRECT([.$J$2]);MATCH([.$B119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197]=&quot;&quot;;&quot;&quot;;OFFSET(INDIRECT([.$J$2]);MATCH([.$B1197];OFFSET(INDIRECT([.$J$2]);0;0;2000;1);0)-1;[.C$1]))">
            <text:p/>
          </table:table-cell>
          <table:table-cell table:style-name="ce7" table:formula="of:=IF([.$B1197]=&quot;&quot;;&quot;&quot;;OFFSET(INDIRECT([.$J$2]);MATCH([.$B1197];OFFSET(INDIRECT([.$J$2]);0;0;2000;1);0)-1;[.D$1]))">
            <text:p/>
          </table:table-cell>
          <table:table-cell table:style-name="ce7" table:formula="of:=IF([.$B1197]=&quot;&quot;;&quot;&quot;;OFFSET(INDIRECT([.$J$2]);MATCH([.$B119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198]=&quot;&quot;;&quot;&quot;;OFFSET(INDIRECT([.$J$2]);MATCH([.$B1198];OFFSET(INDIRECT([.$J$2]);0;0;2000;1);0)-1;[.C$1]))">
            <text:p/>
          </table:table-cell>
          <table:table-cell table:style-name="ce7" table:formula="of:=IF([.$B1198]=&quot;&quot;;&quot;&quot;;OFFSET(INDIRECT([.$J$2]);MATCH([.$B1198];OFFSET(INDIRECT([.$J$2]);0;0;2000;1);0)-1;[.D$1]))">
            <text:p/>
          </table:table-cell>
          <table:table-cell table:style-name="ce7" table:formula="of:=IF([.$B1198]=&quot;&quot;;&quot;&quot;;OFFSET(INDIRECT([.$J$2]);MATCH([.$B119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199]=&quot;&quot;;&quot;&quot;;OFFSET(INDIRECT([.$J$2]);MATCH([.$B1199];OFFSET(INDIRECT([.$J$2]);0;0;2000;1);0)-1;[.C$1]))">
            <text:p/>
          </table:table-cell>
          <table:table-cell table:style-name="ce7" table:formula="of:=IF([.$B1199]=&quot;&quot;;&quot;&quot;;OFFSET(INDIRECT([.$J$2]);MATCH([.$B1199];OFFSET(INDIRECT([.$J$2]);0;0;2000;1);0)-1;[.D$1]))">
            <text:p/>
          </table:table-cell>
          <table:table-cell table:style-name="ce7" table:formula="of:=IF([.$B1199]=&quot;&quot;;&quot;&quot;;OFFSET(INDIRECT([.$J$2]);MATCH([.$B119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200]=&quot;&quot;;&quot;&quot;;OFFSET(INDIRECT([.$J$2]);MATCH([.$B1200];OFFSET(INDIRECT([.$J$2]);0;0;2000;1);0)-1;[.C$1]))">
            <text:p/>
          </table:table-cell>
          <table:table-cell table:style-name="ce7" table:formula="of:=IF([.$B1200]=&quot;&quot;;&quot;&quot;;OFFSET(INDIRECT([.$J$2]);MATCH([.$B1200];OFFSET(INDIRECT([.$J$2]);0;0;2000;1);0)-1;[.D$1]))">
            <text:p/>
          </table:table-cell>
          <table:table-cell table:style-name="ce7" table:formula="of:=IF([.$B1200]=&quot;&quot;;&quot;&quot;;OFFSET(INDIRECT([.$J$2]);MATCH([.$B120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201]=&quot;&quot;;&quot;&quot;;OFFSET(INDIRECT([.$J$2]);MATCH([.$B1201];OFFSET(INDIRECT([.$J$2]);0;0;2000;1);0)-1;[.C$1]))">
            <text:p/>
          </table:table-cell>
          <table:table-cell table:style-name="ce7" table:formula="of:=IF([.$B1201]=&quot;&quot;;&quot;&quot;;OFFSET(INDIRECT([.$J$2]);MATCH([.$B1201];OFFSET(INDIRECT([.$J$2]);0;0;2000;1);0)-1;[.D$1]))">
            <text:p/>
          </table:table-cell>
          <table:table-cell table:style-name="ce7" table:formula="of:=IF([.$B1201]=&quot;&quot;;&quot;&quot;;OFFSET(INDIRECT([.$J$2]);MATCH([.$B120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202]=&quot;&quot;;&quot;&quot;;OFFSET(INDIRECT([.$J$2]);MATCH([.$B1202];OFFSET(INDIRECT([.$J$2]);0;0;2000;1);0)-1;[.C$1]))">
            <text:p/>
          </table:table-cell>
          <table:table-cell table:style-name="ce7" table:formula="of:=IF([.$B1202]=&quot;&quot;;&quot;&quot;;OFFSET(INDIRECT([.$J$2]);MATCH([.$B1202];OFFSET(INDIRECT([.$J$2]);0;0;2000;1);0)-1;[.D$1]))">
            <text:p/>
          </table:table-cell>
          <table:table-cell table:style-name="ce7" table:formula="of:=IF([.$B1202]=&quot;&quot;;&quot;&quot;;OFFSET(INDIRECT([.$J$2]);MATCH([.$B120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203]=&quot;&quot;;&quot;&quot;;OFFSET(INDIRECT([.$J$2]);MATCH([.$B1203];OFFSET(INDIRECT([.$J$2]);0;0;2000;1);0)-1;[.C$1]))">
            <text:p/>
          </table:table-cell>
          <table:table-cell table:style-name="ce7" table:formula="of:=IF([.$B1203]=&quot;&quot;;&quot;&quot;;OFFSET(INDIRECT([.$J$2]);MATCH([.$B1203];OFFSET(INDIRECT([.$J$2]);0;0;2000;1);0)-1;[.D$1]))">
            <text:p/>
          </table:table-cell>
          <table:table-cell table:style-name="ce7" table:formula="of:=IF([.$B1203]=&quot;&quot;;&quot;&quot;;OFFSET(INDIRECT([.$J$2]);MATCH([.$B120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204]=&quot;&quot;;&quot;&quot;;OFFSET(INDIRECT([.$J$2]);MATCH([.$B1204];OFFSET(INDIRECT([.$J$2]);0;0;2000;1);0)-1;[.C$1]))">
            <text:p/>
          </table:table-cell>
          <table:table-cell table:style-name="ce7" table:formula="of:=IF([.$B1204]=&quot;&quot;;&quot;&quot;;OFFSET(INDIRECT([.$J$2]);MATCH([.$B1204];OFFSET(INDIRECT([.$J$2]);0;0;2000;1);0)-1;[.D$1]))">
            <text:p/>
          </table:table-cell>
          <table:table-cell table:style-name="ce7" table:formula="of:=IF([.$B1204]=&quot;&quot;;&quot;&quot;;OFFSET(INDIRECT([.$J$2]);MATCH([.$B120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205]=&quot;&quot;;&quot;&quot;;OFFSET(INDIRECT([.$J$2]);MATCH([.$B1205];OFFSET(INDIRECT([.$J$2]);0;0;2000;1);0)-1;[.C$1]))">
            <text:p/>
          </table:table-cell>
          <table:table-cell table:style-name="ce7" table:formula="of:=IF([.$B1205]=&quot;&quot;;&quot;&quot;;OFFSET(INDIRECT([.$J$2]);MATCH([.$B1205];OFFSET(INDIRECT([.$J$2]);0;0;2000;1);0)-1;[.D$1]))">
            <text:p/>
          </table:table-cell>
          <table:table-cell table:style-name="ce7" table:formula="of:=IF([.$B1205]=&quot;&quot;;&quot;&quot;;OFFSET(INDIRECT([.$J$2]);MATCH([.$B120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206]=&quot;&quot;;&quot;&quot;;OFFSET(INDIRECT([.$J$2]);MATCH([.$B1206];OFFSET(INDIRECT([.$J$2]);0;0;2000;1);0)-1;[.C$1]))">
            <text:p/>
          </table:table-cell>
          <table:table-cell table:style-name="ce7" table:formula="of:=IF([.$B1206]=&quot;&quot;;&quot;&quot;;OFFSET(INDIRECT([.$J$2]);MATCH([.$B1206];OFFSET(INDIRECT([.$J$2]);0;0;2000;1);0)-1;[.D$1]))">
            <text:p/>
          </table:table-cell>
          <table:table-cell table:style-name="ce7" table:formula="of:=IF([.$B1206]=&quot;&quot;;&quot;&quot;;OFFSET(INDIRECT([.$J$2]);MATCH([.$B120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207]=&quot;&quot;;&quot;&quot;;OFFSET(INDIRECT([.$J$2]);MATCH([.$B1207];OFFSET(INDIRECT([.$J$2]);0;0;2000;1);0)-1;[.C$1]))">
            <text:p/>
          </table:table-cell>
          <table:table-cell table:style-name="ce7" table:formula="of:=IF([.$B1207]=&quot;&quot;;&quot;&quot;;OFFSET(INDIRECT([.$J$2]);MATCH([.$B1207];OFFSET(INDIRECT([.$J$2]);0;0;2000;1);0)-1;[.D$1]))">
            <text:p/>
          </table:table-cell>
          <table:table-cell table:style-name="ce7" table:formula="of:=IF([.$B1207]=&quot;&quot;;&quot;&quot;;OFFSET(INDIRECT([.$J$2]);MATCH([.$B120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208]=&quot;&quot;;&quot;&quot;;OFFSET(INDIRECT([.$J$2]);MATCH([.$B1208];OFFSET(INDIRECT([.$J$2]);0;0;2000;1);0)-1;[.C$1]))">
            <text:p/>
          </table:table-cell>
          <table:table-cell table:style-name="ce7" table:formula="of:=IF([.$B1208]=&quot;&quot;;&quot;&quot;;OFFSET(INDIRECT([.$J$2]);MATCH([.$B1208];OFFSET(INDIRECT([.$J$2]);0;0;2000;1);0)-1;[.D$1]))">
            <text:p/>
          </table:table-cell>
          <table:table-cell table:style-name="ce7" table:formula="of:=IF([.$B1208]=&quot;&quot;;&quot;&quot;;OFFSET(INDIRECT([.$J$2]);MATCH([.$B120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209]=&quot;&quot;;&quot;&quot;;OFFSET(INDIRECT([.$J$2]);MATCH([.$B1209];OFFSET(INDIRECT([.$J$2]);0;0;2000;1);0)-1;[.C$1]))">
            <text:p/>
          </table:table-cell>
          <table:table-cell table:style-name="ce7" table:formula="of:=IF([.$B1209]=&quot;&quot;;&quot;&quot;;OFFSET(INDIRECT([.$J$2]);MATCH([.$B1209];OFFSET(INDIRECT([.$J$2]);0;0;2000;1);0)-1;[.D$1]))">
            <text:p/>
          </table:table-cell>
          <table:table-cell table:style-name="ce7" table:formula="of:=IF([.$B1209]=&quot;&quot;;&quot;&quot;;OFFSET(INDIRECT([.$J$2]);MATCH([.$B120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210]=&quot;&quot;;&quot;&quot;;OFFSET(INDIRECT([.$J$2]);MATCH([.$B1210];OFFSET(INDIRECT([.$J$2]);0;0;2000;1);0)-1;[.C$1]))">
            <text:p/>
          </table:table-cell>
          <table:table-cell table:style-name="ce7" table:formula="of:=IF([.$B1210]=&quot;&quot;;&quot;&quot;;OFFSET(INDIRECT([.$J$2]);MATCH([.$B1210];OFFSET(INDIRECT([.$J$2]);0;0;2000;1);0)-1;[.D$1]))">
            <text:p/>
          </table:table-cell>
          <table:table-cell table:style-name="ce7" table:formula="of:=IF([.$B1210]=&quot;&quot;;&quot;&quot;;OFFSET(INDIRECT([.$J$2]);MATCH([.$B121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211]=&quot;&quot;;&quot;&quot;;OFFSET(INDIRECT([.$J$2]);MATCH([.$B1211];OFFSET(INDIRECT([.$J$2]);0;0;2000;1);0)-1;[.C$1]))">
            <text:p/>
          </table:table-cell>
          <table:table-cell table:style-name="ce7" table:formula="of:=IF([.$B1211]=&quot;&quot;;&quot;&quot;;OFFSET(INDIRECT([.$J$2]);MATCH([.$B1211];OFFSET(INDIRECT([.$J$2]);0;0;2000;1);0)-1;[.D$1]))">
            <text:p/>
          </table:table-cell>
          <table:table-cell table:style-name="ce7" table:formula="of:=IF([.$B1211]=&quot;&quot;;&quot;&quot;;OFFSET(INDIRECT([.$J$2]);MATCH([.$B121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212]=&quot;&quot;;&quot;&quot;;OFFSET(INDIRECT([.$J$2]);MATCH([.$B1212];OFFSET(INDIRECT([.$J$2]);0;0;2000;1);0)-1;[.C$1]))">
            <text:p/>
          </table:table-cell>
          <table:table-cell table:style-name="ce7" table:formula="of:=IF([.$B1212]=&quot;&quot;;&quot;&quot;;OFFSET(INDIRECT([.$J$2]);MATCH([.$B1212];OFFSET(INDIRECT([.$J$2]);0;0;2000;1);0)-1;[.D$1]))">
            <text:p/>
          </table:table-cell>
          <table:table-cell table:style-name="ce7" table:formula="of:=IF([.$B1212]=&quot;&quot;;&quot;&quot;;OFFSET(INDIRECT([.$J$2]);MATCH([.$B121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213]=&quot;&quot;;&quot;&quot;;OFFSET(INDIRECT([.$J$2]);MATCH([.$B1213];OFFSET(INDIRECT([.$J$2]);0;0;2000;1);0)-1;[.C$1]))">
            <text:p/>
          </table:table-cell>
          <table:table-cell table:style-name="ce7" table:formula="of:=IF([.$B1213]=&quot;&quot;;&quot;&quot;;OFFSET(INDIRECT([.$J$2]);MATCH([.$B1213];OFFSET(INDIRECT([.$J$2]);0;0;2000;1);0)-1;[.D$1]))">
            <text:p/>
          </table:table-cell>
          <table:table-cell table:style-name="ce7" table:formula="of:=IF([.$B1213]=&quot;&quot;;&quot;&quot;;OFFSET(INDIRECT([.$J$2]);MATCH([.$B121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214]=&quot;&quot;;&quot;&quot;;OFFSET(INDIRECT([.$J$2]);MATCH([.$B1214];OFFSET(INDIRECT([.$J$2]);0;0;2000;1);0)-1;[.C$1]))">
            <text:p/>
          </table:table-cell>
          <table:table-cell table:style-name="ce7" table:formula="of:=IF([.$B1214]=&quot;&quot;;&quot;&quot;;OFFSET(INDIRECT([.$J$2]);MATCH([.$B1214];OFFSET(INDIRECT([.$J$2]);0;0;2000;1);0)-1;[.D$1]))">
            <text:p/>
          </table:table-cell>
          <table:table-cell table:style-name="ce7" table:formula="of:=IF([.$B1214]=&quot;&quot;;&quot;&quot;;OFFSET(INDIRECT([.$J$2]);MATCH([.$B121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215]=&quot;&quot;;&quot;&quot;;OFFSET(INDIRECT([.$J$2]);MATCH([.$B1215];OFFSET(INDIRECT([.$J$2]);0;0;2000;1);0)-1;[.C$1]))">
            <text:p/>
          </table:table-cell>
          <table:table-cell table:style-name="ce7" table:formula="of:=IF([.$B1215]=&quot;&quot;;&quot;&quot;;OFFSET(INDIRECT([.$J$2]);MATCH([.$B1215];OFFSET(INDIRECT([.$J$2]);0;0;2000;1);0)-1;[.D$1]))">
            <text:p/>
          </table:table-cell>
          <table:table-cell table:style-name="ce7" table:formula="of:=IF([.$B1215]=&quot;&quot;;&quot;&quot;;OFFSET(INDIRECT([.$J$2]);MATCH([.$B121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216]=&quot;&quot;;&quot;&quot;;OFFSET(INDIRECT([.$J$2]);MATCH([.$B1216];OFFSET(INDIRECT([.$J$2]);0;0;2000;1);0)-1;[.C$1]))">
            <text:p/>
          </table:table-cell>
          <table:table-cell table:style-name="ce7" table:formula="of:=IF([.$B1216]=&quot;&quot;;&quot;&quot;;OFFSET(INDIRECT([.$J$2]);MATCH([.$B1216];OFFSET(INDIRECT([.$J$2]);0;0;2000;1);0)-1;[.D$1]))">
            <text:p/>
          </table:table-cell>
          <table:table-cell table:style-name="ce7" table:formula="of:=IF([.$B1216]=&quot;&quot;;&quot;&quot;;OFFSET(INDIRECT([.$J$2]);MATCH([.$B121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217]=&quot;&quot;;&quot;&quot;;OFFSET(INDIRECT([.$J$2]);MATCH([.$B1217];OFFSET(INDIRECT([.$J$2]);0;0;2000;1);0)-1;[.C$1]))">
            <text:p/>
          </table:table-cell>
          <table:table-cell table:style-name="ce7" table:formula="of:=IF([.$B1217]=&quot;&quot;;&quot;&quot;;OFFSET(INDIRECT([.$J$2]);MATCH([.$B1217];OFFSET(INDIRECT([.$J$2]);0;0;2000;1);0)-1;[.D$1]))">
            <text:p/>
          </table:table-cell>
          <table:table-cell table:style-name="ce7" table:formula="of:=IF([.$B1217]=&quot;&quot;;&quot;&quot;;OFFSET(INDIRECT([.$J$2]);MATCH([.$B121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218]=&quot;&quot;;&quot;&quot;;OFFSET(INDIRECT([.$J$2]);MATCH([.$B1218];OFFSET(INDIRECT([.$J$2]);0;0;2000;1);0)-1;[.C$1]))">
            <text:p/>
          </table:table-cell>
          <table:table-cell table:style-name="ce7" table:formula="of:=IF([.$B1218]=&quot;&quot;;&quot;&quot;;OFFSET(INDIRECT([.$J$2]);MATCH([.$B1218];OFFSET(INDIRECT([.$J$2]);0;0;2000;1);0)-1;[.D$1]))">
            <text:p/>
          </table:table-cell>
          <table:table-cell table:style-name="ce7" table:formula="of:=IF([.$B1218]=&quot;&quot;;&quot;&quot;;OFFSET(INDIRECT([.$J$2]);MATCH([.$B121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219]=&quot;&quot;;&quot;&quot;;OFFSET(INDIRECT([.$J$2]);MATCH([.$B1219];OFFSET(INDIRECT([.$J$2]);0;0;2000;1);0)-1;[.C$1]))">
            <text:p/>
          </table:table-cell>
          <table:table-cell table:style-name="ce7" table:formula="of:=IF([.$B1219]=&quot;&quot;;&quot;&quot;;OFFSET(INDIRECT([.$J$2]);MATCH([.$B1219];OFFSET(INDIRECT([.$J$2]);0;0;2000;1);0)-1;[.D$1]))">
            <text:p/>
          </table:table-cell>
          <table:table-cell table:style-name="ce7" table:formula="of:=IF([.$B1219]=&quot;&quot;;&quot;&quot;;OFFSET(INDIRECT([.$J$2]);MATCH([.$B121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220]=&quot;&quot;;&quot;&quot;;OFFSET(INDIRECT([.$J$2]);MATCH([.$B1220];OFFSET(INDIRECT([.$J$2]);0;0;2000;1);0)-1;[.C$1]))">
            <text:p/>
          </table:table-cell>
          <table:table-cell table:style-name="ce7" table:formula="of:=IF([.$B1220]=&quot;&quot;;&quot;&quot;;OFFSET(INDIRECT([.$J$2]);MATCH([.$B1220];OFFSET(INDIRECT([.$J$2]);0;0;2000;1);0)-1;[.D$1]))">
            <text:p/>
          </table:table-cell>
          <table:table-cell table:style-name="ce7" table:formula="of:=IF([.$B1220]=&quot;&quot;;&quot;&quot;;OFFSET(INDIRECT([.$J$2]);MATCH([.$B122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221]=&quot;&quot;;&quot;&quot;;OFFSET(INDIRECT([.$J$2]);MATCH([.$B1221];OFFSET(INDIRECT([.$J$2]);0;0;2000;1);0)-1;[.C$1]))">
            <text:p/>
          </table:table-cell>
          <table:table-cell table:style-name="ce7" table:formula="of:=IF([.$B1221]=&quot;&quot;;&quot;&quot;;OFFSET(INDIRECT([.$J$2]);MATCH([.$B1221];OFFSET(INDIRECT([.$J$2]);0;0;2000;1);0)-1;[.D$1]))">
            <text:p/>
          </table:table-cell>
          <table:table-cell table:style-name="ce7" table:formula="of:=IF([.$B1221]=&quot;&quot;;&quot;&quot;;OFFSET(INDIRECT([.$J$2]);MATCH([.$B122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222]=&quot;&quot;;&quot;&quot;;OFFSET(INDIRECT([.$J$2]);MATCH([.$B1222];OFFSET(INDIRECT([.$J$2]);0;0;2000;1);0)-1;[.C$1]))">
            <text:p/>
          </table:table-cell>
          <table:table-cell table:style-name="ce7" table:formula="of:=IF([.$B1222]=&quot;&quot;;&quot;&quot;;OFFSET(INDIRECT([.$J$2]);MATCH([.$B1222];OFFSET(INDIRECT([.$J$2]);0;0;2000;1);0)-1;[.D$1]))">
            <text:p/>
          </table:table-cell>
          <table:table-cell table:style-name="ce7" table:formula="of:=IF([.$B1222]=&quot;&quot;;&quot;&quot;;OFFSET(INDIRECT([.$J$2]);MATCH([.$B122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223]=&quot;&quot;;&quot;&quot;;OFFSET(INDIRECT([.$J$2]);MATCH([.$B1223];OFFSET(INDIRECT([.$J$2]);0;0;2000;1);0)-1;[.C$1]))">
            <text:p/>
          </table:table-cell>
          <table:table-cell table:style-name="ce7" table:formula="of:=IF([.$B1223]=&quot;&quot;;&quot;&quot;;OFFSET(INDIRECT([.$J$2]);MATCH([.$B1223];OFFSET(INDIRECT([.$J$2]);0;0;2000;1);0)-1;[.D$1]))">
            <text:p/>
          </table:table-cell>
          <table:table-cell table:style-name="ce7" table:formula="of:=IF([.$B1223]=&quot;&quot;;&quot;&quot;;OFFSET(INDIRECT([.$J$2]);MATCH([.$B122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224]=&quot;&quot;;&quot;&quot;;OFFSET(INDIRECT([.$J$2]);MATCH([.$B1224];OFFSET(INDIRECT([.$J$2]);0;0;2000;1);0)-1;[.C$1]))">
            <text:p/>
          </table:table-cell>
          <table:table-cell table:style-name="ce7" table:formula="of:=IF([.$B1224]=&quot;&quot;;&quot;&quot;;OFFSET(INDIRECT([.$J$2]);MATCH([.$B1224];OFFSET(INDIRECT([.$J$2]);0;0;2000;1);0)-1;[.D$1]))">
            <text:p/>
          </table:table-cell>
          <table:table-cell table:style-name="ce7" table:formula="of:=IF([.$B1224]=&quot;&quot;;&quot;&quot;;OFFSET(INDIRECT([.$J$2]);MATCH([.$B122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225]=&quot;&quot;;&quot;&quot;;OFFSET(INDIRECT([.$J$2]);MATCH([.$B1225];OFFSET(INDIRECT([.$J$2]);0;0;2000;1);0)-1;[.C$1]))">
            <text:p/>
          </table:table-cell>
          <table:table-cell table:style-name="ce7" table:formula="of:=IF([.$B1225]=&quot;&quot;;&quot;&quot;;OFFSET(INDIRECT([.$J$2]);MATCH([.$B1225];OFFSET(INDIRECT([.$J$2]);0;0;2000;1);0)-1;[.D$1]))">
            <text:p/>
          </table:table-cell>
          <table:table-cell table:style-name="ce7" table:formula="of:=IF([.$B1225]=&quot;&quot;;&quot;&quot;;OFFSET(INDIRECT([.$J$2]);MATCH([.$B122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226]=&quot;&quot;;&quot;&quot;;OFFSET(INDIRECT([.$J$2]);MATCH([.$B1226];OFFSET(INDIRECT([.$J$2]);0;0;2000;1);0)-1;[.C$1]))">
            <text:p/>
          </table:table-cell>
          <table:table-cell table:style-name="ce7" table:formula="of:=IF([.$B1226]=&quot;&quot;;&quot;&quot;;OFFSET(INDIRECT([.$J$2]);MATCH([.$B1226];OFFSET(INDIRECT([.$J$2]);0;0;2000;1);0)-1;[.D$1]))">
            <text:p/>
          </table:table-cell>
          <table:table-cell table:style-name="ce7" table:formula="of:=IF([.$B1226]=&quot;&quot;;&quot;&quot;;OFFSET(INDIRECT([.$J$2]);MATCH([.$B122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227]=&quot;&quot;;&quot;&quot;;OFFSET(INDIRECT([.$J$2]);MATCH([.$B1227];OFFSET(INDIRECT([.$J$2]);0;0;2000;1);0)-1;[.C$1]))">
            <text:p/>
          </table:table-cell>
          <table:table-cell table:style-name="ce7" table:formula="of:=IF([.$B1227]=&quot;&quot;;&quot;&quot;;OFFSET(INDIRECT([.$J$2]);MATCH([.$B1227];OFFSET(INDIRECT([.$J$2]);0;0;2000;1);0)-1;[.D$1]))">
            <text:p/>
          </table:table-cell>
          <table:table-cell table:style-name="ce7" table:formula="of:=IF([.$B1227]=&quot;&quot;;&quot;&quot;;OFFSET(INDIRECT([.$J$2]);MATCH([.$B122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228]=&quot;&quot;;&quot;&quot;;OFFSET(INDIRECT([.$J$2]);MATCH([.$B1228];OFFSET(INDIRECT([.$J$2]);0;0;2000;1);0)-1;[.C$1]))">
            <text:p/>
          </table:table-cell>
          <table:table-cell table:style-name="ce7" table:formula="of:=IF([.$B1228]=&quot;&quot;;&quot;&quot;;OFFSET(INDIRECT([.$J$2]);MATCH([.$B1228];OFFSET(INDIRECT([.$J$2]);0;0;2000;1);0)-1;[.D$1]))">
            <text:p/>
          </table:table-cell>
          <table:table-cell table:style-name="ce7" table:formula="of:=IF([.$B1228]=&quot;&quot;;&quot;&quot;;OFFSET(INDIRECT([.$J$2]);MATCH([.$B122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229]=&quot;&quot;;&quot;&quot;;OFFSET(INDIRECT([.$J$2]);MATCH([.$B1229];OFFSET(INDIRECT([.$J$2]);0;0;2000;1);0)-1;[.C$1]))">
            <text:p/>
          </table:table-cell>
          <table:table-cell table:style-name="ce7" table:formula="of:=IF([.$B1229]=&quot;&quot;;&quot;&quot;;OFFSET(INDIRECT([.$J$2]);MATCH([.$B1229];OFFSET(INDIRECT([.$J$2]);0;0;2000;1);0)-1;[.D$1]))">
            <text:p/>
          </table:table-cell>
          <table:table-cell table:style-name="ce7" table:formula="of:=IF([.$B1229]=&quot;&quot;;&quot;&quot;;OFFSET(INDIRECT([.$J$2]);MATCH([.$B122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230]=&quot;&quot;;&quot;&quot;;OFFSET(INDIRECT([.$J$2]);MATCH([.$B1230];OFFSET(INDIRECT([.$J$2]);0;0;2000;1);0)-1;[.C$1]))">
            <text:p/>
          </table:table-cell>
          <table:table-cell table:style-name="ce7" table:formula="of:=IF([.$B1230]=&quot;&quot;;&quot;&quot;;OFFSET(INDIRECT([.$J$2]);MATCH([.$B1230];OFFSET(INDIRECT([.$J$2]);0;0;2000;1);0)-1;[.D$1]))">
            <text:p/>
          </table:table-cell>
          <table:table-cell table:style-name="ce7" table:formula="of:=IF([.$B1230]=&quot;&quot;;&quot;&quot;;OFFSET(INDIRECT([.$J$2]);MATCH([.$B123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231]=&quot;&quot;;&quot;&quot;;OFFSET(INDIRECT([.$J$2]);MATCH([.$B1231];OFFSET(INDIRECT([.$J$2]);0;0;2000;1);0)-1;[.C$1]))">
            <text:p/>
          </table:table-cell>
          <table:table-cell table:style-name="ce7" table:formula="of:=IF([.$B1231]=&quot;&quot;;&quot;&quot;;OFFSET(INDIRECT([.$J$2]);MATCH([.$B1231];OFFSET(INDIRECT([.$J$2]);0;0;2000;1);0)-1;[.D$1]))">
            <text:p/>
          </table:table-cell>
          <table:table-cell table:style-name="ce7" table:formula="of:=IF([.$B1231]=&quot;&quot;;&quot;&quot;;OFFSET(INDIRECT([.$J$2]);MATCH([.$B123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232]=&quot;&quot;;&quot;&quot;;OFFSET(INDIRECT([.$J$2]);MATCH([.$B1232];OFFSET(INDIRECT([.$J$2]);0;0;2000;1);0)-1;[.C$1]))">
            <text:p/>
          </table:table-cell>
          <table:table-cell table:style-name="ce7" table:formula="of:=IF([.$B1232]=&quot;&quot;;&quot;&quot;;OFFSET(INDIRECT([.$J$2]);MATCH([.$B1232];OFFSET(INDIRECT([.$J$2]);0;0;2000;1);0)-1;[.D$1]))">
            <text:p/>
          </table:table-cell>
          <table:table-cell table:style-name="ce7" table:formula="of:=IF([.$B1232]=&quot;&quot;;&quot;&quot;;OFFSET(INDIRECT([.$J$2]);MATCH([.$B123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233]=&quot;&quot;;&quot;&quot;;OFFSET(INDIRECT([.$J$2]);MATCH([.$B1233];OFFSET(INDIRECT([.$J$2]);0;0;2000;1);0)-1;[.C$1]))">
            <text:p/>
          </table:table-cell>
          <table:table-cell table:style-name="ce7" table:formula="of:=IF([.$B1233]=&quot;&quot;;&quot;&quot;;OFFSET(INDIRECT([.$J$2]);MATCH([.$B1233];OFFSET(INDIRECT([.$J$2]);0;0;2000;1);0)-1;[.D$1]))">
            <text:p/>
          </table:table-cell>
          <table:table-cell table:style-name="ce7" table:formula="of:=IF([.$B1233]=&quot;&quot;;&quot;&quot;;OFFSET(INDIRECT([.$J$2]);MATCH([.$B123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234]=&quot;&quot;;&quot;&quot;;OFFSET(INDIRECT([.$J$2]);MATCH([.$B1234];OFFSET(INDIRECT([.$J$2]);0;0;2000;1);0)-1;[.C$1]))">
            <text:p/>
          </table:table-cell>
          <table:table-cell table:style-name="ce7" table:formula="of:=IF([.$B1234]=&quot;&quot;;&quot;&quot;;OFFSET(INDIRECT([.$J$2]);MATCH([.$B1234];OFFSET(INDIRECT([.$J$2]);0;0;2000;1);0)-1;[.D$1]))">
            <text:p/>
          </table:table-cell>
          <table:table-cell table:style-name="ce7" table:formula="of:=IF([.$B1234]=&quot;&quot;;&quot;&quot;;OFFSET(INDIRECT([.$J$2]);MATCH([.$B123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235]=&quot;&quot;;&quot;&quot;;OFFSET(INDIRECT([.$J$2]);MATCH([.$B1235];OFFSET(INDIRECT([.$J$2]);0;0;2000;1);0)-1;[.C$1]))">
            <text:p/>
          </table:table-cell>
          <table:table-cell table:style-name="ce7" table:formula="of:=IF([.$B1235]=&quot;&quot;;&quot;&quot;;OFFSET(INDIRECT([.$J$2]);MATCH([.$B1235];OFFSET(INDIRECT([.$J$2]);0;0;2000;1);0)-1;[.D$1]))">
            <text:p/>
          </table:table-cell>
          <table:table-cell table:style-name="ce7" table:formula="of:=IF([.$B1235]=&quot;&quot;;&quot;&quot;;OFFSET(INDIRECT([.$J$2]);MATCH([.$B123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236]=&quot;&quot;;&quot;&quot;;OFFSET(INDIRECT([.$J$2]);MATCH([.$B1236];OFFSET(INDIRECT([.$J$2]);0;0;2000;1);0)-1;[.C$1]))">
            <text:p/>
          </table:table-cell>
          <table:table-cell table:style-name="ce7" table:formula="of:=IF([.$B1236]=&quot;&quot;;&quot;&quot;;OFFSET(INDIRECT([.$J$2]);MATCH([.$B1236];OFFSET(INDIRECT([.$J$2]);0;0;2000;1);0)-1;[.D$1]))">
            <text:p/>
          </table:table-cell>
          <table:table-cell table:style-name="ce7" table:formula="of:=IF([.$B1236]=&quot;&quot;;&quot;&quot;;OFFSET(INDIRECT([.$J$2]);MATCH([.$B123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237]=&quot;&quot;;&quot;&quot;;OFFSET(INDIRECT([.$J$2]);MATCH([.$B1237];OFFSET(INDIRECT([.$J$2]);0;0;2000;1);0)-1;[.C$1]))">
            <text:p/>
          </table:table-cell>
          <table:table-cell table:style-name="ce7" table:formula="of:=IF([.$B1237]=&quot;&quot;;&quot;&quot;;OFFSET(INDIRECT([.$J$2]);MATCH([.$B1237];OFFSET(INDIRECT([.$J$2]);0;0;2000;1);0)-1;[.D$1]))">
            <text:p/>
          </table:table-cell>
          <table:table-cell table:style-name="ce7" table:formula="of:=IF([.$B1237]=&quot;&quot;;&quot;&quot;;OFFSET(INDIRECT([.$J$2]);MATCH([.$B123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238]=&quot;&quot;;&quot;&quot;;OFFSET(INDIRECT([.$J$2]);MATCH([.$B1238];OFFSET(INDIRECT([.$J$2]);0;0;2000;1);0)-1;[.C$1]))">
            <text:p/>
          </table:table-cell>
          <table:table-cell table:style-name="ce7" table:formula="of:=IF([.$B1238]=&quot;&quot;;&quot;&quot;;OFFSET(INDIRECT([.$J$2]);MATCH([.$B1238];OFFSET(INDIRECT([.$J$2]);0;0;2000;1);0)-1;[.D$1]))">
            <text:p/>
          </table:table-cell>
          <table:table-cell table:style-name="ce7" table:formula="of:=IF([.$B1238]=&quot;&quot;;&quot;&quot;;OFFSET(INDIRECT([.$J$2]);MATCH([.$B123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239]=&quot;&quot;;&quot;&quot;;OFFSET(INDIRECT([.$J$2]);MATCH([.$B1239];OFFSET(INDIRECT([.$J$2]);0;0;2000;1);0)-1;[.C$1]))">
            <text:p/>
          </table:table-cell>
          <table:table-cell table:style-name="ce7" table:formula="of:=IF([.$B1239]=&quot;&quot;;&quot;&quot;;OFFSET(INDIRECT([.$J$2]);MATCH([.$B1239];OFFSET(INDIRECT([.$J$2]);0;0;2000;1);0)-1;[.D$1]))">
            <text:p/>
          </table:table-cell>
          <table:table-cell table:style-name="ce7" table:formula="of:=IF([.$B1239]=&quot;&quot;;&quot;&quot;;OFFSET(INDIRECT([.$J$2]);MATCH([.$B123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240]=&quot;&quot;;&quot;&quot;;OFFSET(INDIRECT([.$J$2]);MATCH([.$B1240];OFFSET(INDIRECT([.$J$2]);0;0;2000;1);0)-1;[.C$1]))">
            <text:p/>
          </table:table-cell>
          <table:table-cell table:style-name="ce7" table:formula="of:=IF([.$B1240]=&quot;&quot;;&quot;&quot;;OFFSET(INDIRECT([.$J$2]);MATCH([.$B1240];OFFSET(INDIRECT([.$J$2]);0;0;2000;1);0)-1;[.D$1]))">
            <text:p/>
          </table:table-cell>
          <table:table-cell table:style-name="ce7" table:formula="of:=IF([.$B1240]=&quot;&quot;;&quot;&quot;;OFFSET(INDIRECT([.$J$2]);MATCH([.$B124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241]=&quot;&quot;;&quot;&quot;;OFFSET(INDIRECT([.$J$2]);MATCH([.$B1241];OFFSET(INDIRECT([.$J$2]);0;0;2000;1);0)-1;[.C$1]))">
            <text:p/>
          </table:table-cell>
          <table:table-cell table:style-name="ce7" table:formula="of:=IF([.$B1241]=&quot;&quot;;&quot;&quot;;OFFSET(INDIRECT([.$J$2]);MATCH([.$B1241];OFFSET(INDIRECT([.$J$2]);0;0;2000;1);0)-1;[.D$1]))">
            <text:p/>
          </table:table-cell>
          <table:table-cell table:style-name="ce7" table:formula="of:=IF([.$B1241]=&quot;&quot;;&quot;&quot;;OFFSET(INDIRECT([.$J$2]);MATCH([.$B124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242]=&quot;&quot;;&quot;&quot;;OFFSET(INDIRECT([.$J$2]);MATCH([.$B1242];OFFSET(INDIRECT([.$J$2]);0;0;2000;1);0)-1;[.C$1]))">
            <text:p/>
          </table:table-cell>
          <table:table-cell table:style-name="ce7" table:formula="of:=IF([.$B1242]=&quot;&quot;;&quot;&quot;;OFFSET(INDIRECT([.$J$2]);MATCH([.$B1242];OFFSET(INDIRECT([.$J$2]);0;0;2000;1);0)-1;[.D$1]))">
            <text:p/>
          </table:table-cell>
          <table:table-cell table:style-name="ce7" table:formula="of:=IF([.$B1242]=&quot;&quot;;&quot;&quot;;OFFSET(INDIRECT([.$J$2]);MATCH([.$B124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243]=&quot;&quot;;&quot;&quot;;OFFSET(INDIRECT([.$J$2]);MATCH([.$B1243];OFFSET(INDIRECT([.$J$2]);0;0;2000;1);0)-1;[.C$1]))">
            <text:p/>
          </table:table-cell>
          <table:table-cell table:style-name="ce7" table:formula="of:=IF([.$B1243]=&quot;&quot;;&quot;&quot;;OFFSET(INDIRECT([.$J$2]);MATCH([.$B1243];OFFSET(INDIRECT([.$J$2]);0;0;2000;1);0)-1;[.D$1]))">
            <text:p/>
          </table:table-cell>
          <table:table-cell table:style-name="ce7" table:formula="of:=IF([.$B1243]=&quot;&quot;;&quot;&quot;;OFFSET(INDIRECT([.$J$2]);MATCH([.$B124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244]=&quot;&quot;;&quot;&quot;;OFFSET(INDIRECT([.$J$2]);MATCH([.$B1244];OFFSET(INDIRECT([.$J$2]);0;0;2000;1);0)-1;[.C$1]))">
            <text:p/>
          </table:table-cell>
          <table:table-cell table:style-name="ce7" table:formula="of:=IF([.$B1244]=&quot;&quot;;&quot;&quot;;OFFSET(INDIRECT([.$J$2]);MATCH([.$B1244];OFFSET(INDIRECT([.$J$2]);0;0;2000;1);0)-1;[.D$1]))">
            <text:p/>
          </table:table-cell>
          <table:table-cell table:style-name="ce7" table:formula="of:=IF([.$B1244]=&quot;&quot;;&quot;&quot;;OFFSET(INDIRECT([.$J$2]);MATCH([.$B124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245]=&quot;&quot;;&quot;&quot;;OFFSET(INDIRECT([.$J$2]);MATCH([.$B1245];OFFSET(INDIRECT([.$J$2]);0;0;2000;1);0)-1;[.C$1]))">
            <text:p/>
          </table:table-cell>
          <table:table-cell table:style-name="ce7" table:formula="of:=IF([.$B1245]=&quot;&quot;;&quot;&quot;;OFFSET(INDIRECT([.$J$2]);MATCH([.$B1245];OFFSET(INDIRECT([.$J$2]);0;0;2000;1);0)-1;[.D$1]))">
            <text:p/>
          </table:table-cell>
          <table:table-cell table:style-name="ce7" table:formula="of:=IF([.$B1245]=&quot;&quot;;&quot;&quot;;OFFSET(INDIRECT([.$J$2]);MATCH([.$B124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246]=&quot;&quot;;&quot;&quot;;OFFSET(INDIRECT([.$J$2]);MATCH([.$B1246];OFFSET(INDIRECT([.$J$2]);0;0;2000;1);0)-1;[.C$1]))">
            <text:p/>
          </table:table-cell>
          <table:table-cell table:style-name="ce7" table:formula="of:=IF([.$B1246]=&quot;&quot;;&quot;&quot;;OFFSET(INDIRECT([.$J$2]);MATCH([.$B1246];OFFSET(INDIRECT([.$J$2]);0;0;2000;1);0)-1;[.D$1]))">
            <text:p/>
          </table:table-cell>
          <table:table-cell table:style-name="ce7" table:formula="of:=IF([.$B1246]=&quot;&quot;;&quot;&quot;;OFFSET(INDIRECT([.$J$2]);MATCH([.$B124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247]=&quot;&quot;;&quot;&quot;;OFFSET(INDIRECT([.$J$2]);MATCH([.$B1247];OFFSET(INDIRECT([.$J$2]);0;0;2000;1);0)-1;[.C$1]))">
            <text:p/>
          </table:table-cell>
          <table:table-cell table:style-name="ce7" table:formula="of:=IF([.$B1247]=&quot;&quot;;&quot;&quot;;OFFSET(INDIRECT([.$J$2]);MATCH([.$B1247];OFFSET(INDIRECT([.$J$2]);0;0;2000;1);0)-1;[.D$1]))">
            <text:p/>
          </table:table-cell>
          <table:table-cell table:style-name="ce7" table:formula="of:=IF([.$B1247]=&quot;&quot;;&quot;&quot;;OFFSET(INDIRECT([.$J$2]);MATCH([.$B124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248]=&quot;&quot;;&quot;&quot;;OFFSET(INDIRECT([.$J$2]);MATCH([.$B1248];OFFSET(INDIRECT([.$J$2]);0;0;2000;1);0)-1;[.C$1]))">
            <text:p/>
          </table:table-cell>
          <table:table-cell table:style-name="ce7" table:formula="of:=IF([.$B1248]=&quot;&quot;;&quot;&quot;;OFFSET(INDIRECT([.$J$2]);MATCH([.$B1248];OFFSET(INDIRECT([.$J$2]);0;0;2000;1);0)-1;[.D$1]))">
            <text:p/>
          </table:table-cell>
          <table:table-cell table:style-name="ce7" table:formula="of:=IF([.$B1248]=&quot;&quot;;&quot;&quot;;OFFSET(INDIRECT([.$J$2]);MATCH([.$B124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249]=&quot;&quot;;&quot;&quot;;OFFSET(INDIRECT([.$J$2]);MATCH([.$B1249];OFFSET(INDIRECT([.$J$2]);0;0;2000;1);0)-1;[.C$1]))">
            <text:p/>
          </table:table-cell>
          <table:table-cell table:style-name="ce7" table:formula="of:=IF([.$B1249]=&quot;&quot;;&quot;&quot;;OFFSET(INDIRECT([.$J$2]);MATCH([.$B1249];OFFSET(INDIRECT([.$J$2]);0;0;2000;1);0)-1;[.D$1]))">
            <text:p/>
          </table:table-cell>
          <table:table-cell table:style-name="ce7" table:formula="of:=IF([.$B1249]=&quot;&quot;;&quot;&quot;;OFFSET(INDIRECT([.$J$2]);MATCH([.$B124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250]=&quot;&quot;;&quot;&quot;;OFFSET(INDIRECT([.$J$2]);MATCH([.$B1250];OFFSET(INDIRECT([.$J$2]);0;0;2000;1);0)-1;[.C$1]))">
            <text:p/>
          </table:table-cell>
          <table:table-cell table:style-name="ce7" table:formula="of:=IF([.$B1250]=&quot;&quot;;&quot;&quot;;OFFSET(INDIRECT([.$J$2]);MATCH([.$B1250];OFFSET(INDIRECT([.$J$2]);0;0;2000;1);0)-1;[.D$1]))">
            <text:p/>
          </table:table-cell>
          <table:table-cell table:style-name="ce7" table:formula="of:=IF([.$B1250]=&quot;&quot;;&quot;&quot;;OFFSET(INDIRECT([.$J$2]);MATCH([.$B125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251]=&quot;&quot;;&quot;&quot;;OFFSET(INDIRECT([.$J$2]);MATCH([.$B1251];OFFSET(INDIRECT([.$J$2]);0;0;2000;1);0)-1;[.C$1]))">
            <text:p/>
          </table:table-cell>
          <table:table-cell table:style-name="ce7" table:formula="of:=IF([.$B1251]=&quot;&quot;;&quot;&quot;;OFFSET(INDIRECT([.$J$2]);MATCH([.$B1251];OFFSET(INDIRECT([.$J$2]);0;0;2000;1);0)-1;[.D$1]))">
            <text:p/>
          </table:table-cell>
          <table:table-cell table:style-name="ce7" table:formula="of:=IF([.$B1251]=&quot;&quot;;&quot;&quot;;OFFSET(INDIRECT([.$J$2]);MATCH([.$B125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252]=&quot;&quot;;&quot;&quot;;OFFSET(INDIRECT([.$J$2]);MATCH([.$B1252];OFFSET(INDIRECT([.$J$2]);0;0;2000;1);0)-1;[.C$1]))">
            <text:p/>
          </table:table-cell>
          <table:table-cell table:style-name="ce7" table:formula="of:=IF([.$B1252]=&quot;&quot;;&quot;&quot;;OFFSET(INDIRECT([.$J$2]);MATCH([.$B1252];OFFSET(INDIRECT([.$J$2]);0;0;2000;1);0)-1;[.D$1]))">
            <text:p/>
          </table:table-cell>
          <table:table-cell table:style-name="ce7" table:formula="of:=IF([.$B1252]=&quot;&quot;;&quot;&quot;;OFFSET(INDIRECT([.$J$2]);MATCH([.$B125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253]=&quot;&quot;;&quot;&quot;;OFFSET(INDIRECT([.$J$2]);MATCH([.$B1253];OFFSET(INDIRECT([.$J$2]);0;0;2000;1);0)-1;[.C$1]))">
            <text:p/>
          </table:table-cell>
          <table:table-cell table:style-name="ce7" table:formula="of:=IF([.$B1253]=&quot;&quot;;&quot;&quot;;OFFSET(INDIRECT([.$J$2]);MATCH([.$B1253];OFFSET(INDIRECT([.$J$2]);0;0;2000;1);0)-1;[.D$1]))">
            <text:p/>
          </table:table-cell>
          <table:table-cell table:style-name="ce7" table:formula="of:=IF([.$B1253]=&quot;&quot;;&quot;&quot;;OFFSET(INDIRECT([.$J$2]);MATCH([.$B125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254]=&quot;&quot;;&quot;&quot;;OFFSET(INDIRECT([.$J$2]);MATCH([.$B1254];OFFSET(INDIRECT([.$J$2]);0;0;2000;1);0)-1;[.C$1]))">
            <text:p/>
          </table:table-cell>
          <table:table-cell table:style-name="ce7" table:formula="of:=IF([.$B1254]=&quot;&quot;;&quot;&quot;;OFFSET(INDIRECT([.$J$2]);MATCH([.$B1254];OFFSET(INDIRECT([.$J$2]);0;0;2000;1);0)-1;[.D$1]))">
            <text:p/>
          </table:table-cell>
          <table:table-cell table:style-name="ce7" table:formula="of:=IF([.$B1254]=&quot;&quot;;&quot;&quot;;OFFSET(INDIRECT([.$J$2]);MATCH([.$B125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255]=&quot;&quot;;&quot;&quot;;OFFSET(INDIRECT([.$J$2]);MATCH([.$B1255];OFFSET(INDIRECT([.$J$2]);0;0;2000;1);0)-1;[.C$1]))">
            <text:p/>
          </table:table-cell>
          <table:table-cell table:style-name="ce7" table:formula="of:=IF([.$B1255]=&quot;&quot;;&quot;&quot;;OFFSET(INDIRECT([.$J$2]);MATCH([.$B1255];OFFSET(INDIRECT([.$J$2]);0;0;2000;1);0)-1;[.D$1]))">
            <text:p/>
          </table:table-cell>
          <table:table-cell table:style-name="ce7" table:formula="of:=IF([.$B1255]=&quot;&quot;;&quot;&quot;;OFFSET(INDIRECT([.$J$2]);MATCH([.$B125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256]=&quot;&quot;;&quot;&quot;;OFFSET(INDIRECT([.$J$2]);MATCH([.$B1256];OFFSET(INDIRECT([.$J$2]);0;0;2000;1);0)-1;[.C$1]))">
            <text:p/>
          </table:table-cell>
          <table:table-cell table:style-name="ce7" table:formula="of:=IF([.$B1256]=&quot;&quot;;&quot;&quot;;OFFSET(INDIRECT([.$J$2]);MATCH([.$B1256];OFFSET(INDIRECT([.$J$2]);0;0;2000;1);0)-1;[.D$1]))">
            <text:p/>
          </table:table-cell>
          <table:table-cell table:style-name="ce7" table:formula="of:=IF([.$B1256]=&quot;&quot;;&quot;&quot;;OFFSET(INDIRECT([.$J$2]);MATCH([.$B125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257]=&quot;&quot;;&quot;&quot;;OFFSET(INDIRECT([.$J$2]);MATCH([.$B1257];OFFSET(INDIRECT([.$J$2]);0;0;2000;1);0)-1;[.C$1]))">
            <text:p/>
          </table:table-cell>
          <table:table-cell table:style-name="ce7" table:formula="of:=IF([.$B1257]=&quot;&quot;;&quot;&quot;;OFFSET(INDIRECT([.$J$2]);MATCH([.$B1257];OFFSET(INDIRECT([.$J$2]);0;0;2000;1);0)-1;[.D$1]))">
            <text:p/>
          </table:table-cell>
          <table:table-cell table:style-name="ce7" table:formula="of:=IF([.$B1257]=&quot;&quot;;&quot;&quot;;OFFSET(INDIRECT([.$J$2]);MATCH([.$B125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258]=&quot;&quot;;&quot;&quot;;OFFSET(INDIRECT([.$J$2]);MATCH([.$B1258];OFFSET(INDIRECT([.$J$2]);0;0;2000;1);0)-1;[.C$1]))">
            <text:p/>
          </table:table-cell>
          <table:table-cell table:style-name="ce7" table:formula="of:=IF([.$B1258]=&quot;&quot;;&quot;&quot;;OFFSET(INDIRECT([.$J$2]);MATCH([.$B1258];OFFSET(INDIRECT([.$J$2]);0;0;2000;1);0)-1;[.D$1]))">
            <text:p/>
          </table:table-cell>
          <table:table-cell table:style-name="ce7" table:formula="of:=IF([.$B1258]=&quot;&quot;;&quot;&quot;;OFFSET(INDIRECT([.$J$2]);MATCH([.$B125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259]=&quot;&quot;;&quot;&quot;;OFFSET(INDIRECT([.$J$2]);MATCH([.$B1259];OFFSET(INDIRECT([.$J$2]);0;0;2000;1);0)-1;[.C$1]))">
            <text:p/>
          </table:table-cell>
          <table:table-cell table:style-name="ce7" table:formula="of:=IF([.$B1259]=&quot;&quot;;&quot;&quot;;OFFSET(INDIRECT([.$J$2]);MATCH([.$B1259];OFFSET(INDIRECT([.$J$2]);0;0;2000;1);0)-1;[.D$1]))">
            <text:p/>
          </table:table-cell>
          <table:table-cell table:style-name="ce7" table:formula="of:=IF([.$B1259]=&quot;&quot;;&quot;&quot;;OFFSET(INDIRECT([.$J$2]);MATCH([.$B125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260]=&quot;&quot;;&quot;&quot;;OFFSET(INDIRECT([.$J$2]);MATCH([.$B1260];OFFSET(INDIRECT([.$J$2]);0;0;2000;1);0)-1;[.C$1]))">
            <text:p/>
          </table:table-cell>
          <table:table-cell table:style-name="ce7" table:formula="of:=IF([.$B1260]=&quot;&quot;;&quot;&quot;;OFFSET(INDIRECT([.$J$2]);MATCH([.$B1260];OFFSET(INDIRECT([.$J$2]);0;0;2000;1);0)-1;[.D$1]))">
            <text:p/>
          </table:table-cell>
          <table:table-cell table:style-name="ce7" table:formula="of:=IF([.$B1260]=&quot;&quot;;&quot;&quot;;OFFSET(INDIRECT([.$J$2]);MATCH([.$B126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261]=&quot;&quot;;&quot;&quot;;OFFSET(INDIRECT([.$J$2]);MATCH([.$B1261];OFFSET(INDIRECT([.$J$2]);0;0;2000;1);0)-1;[.C$1]))">
            <text:p/>
          </table:table-cell>
          <table:table-cell table:style-name="ce7" table:formula="of:=IF([.$B1261]=&quot;&quot;;&quot;&quot;;OFFSET(INDIRECT([.$J$2]);MATCH([.$B1261];OFFSET(INDIRECT([.$J$2]);0;0;2000;1);0)-1;[.D$1]))">
            <text:p/>
          </table:table-cell>
          <table:table-cell table:style-name="ce7" table:formula="of:=IF([.$B1261]=&quot;&quot;;&quot;&quot;;OFFSET(INDIRECT([.$J$2]);MATCH([.$B126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262]=&quot;&quot;;&quot;&quot;;OFFSET(INDIRECT([.$J$2]);MATCH([.$B1262];OFFSET(INDIRECT([.$J$2]);0;0;2000;1);0)-1;[.C$1]))">
            <text:p/>
          </table:table-cell>
          <table:table-cell table:style-name="ce7" table:formula="of:=IF([.$B1262]=&quot;&quot;;&quot;&quot;;OFFSET(INDIRECT([.$J$2]);MATCH([.$B1262];OFFSET(INDIRECT([.$J$2]);0;0;2000;1);0)-1;[.D$1]))">
            <text:p/>
          </table:table-cell>
          <table:table-cell table:style-name="ce7" table:formula="of:=IF([.$B1262]=&quot;&quot;;&quot;&quot;;OFFSET(INDIRECT([.$J$2]);MATCH([.$B126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263]=&quot;&quot;;&quot;&quot;;OFFSET(INDIRECT([.$J$2]);MATCH([.$B1263];OFFSET(INDIRECT([.$J$2]);0;0;2000;1);0)-1;[.C$1]))">
            <text:p/>
          </table:table-cell>
          <table:table-cell table:style-name="ce7" table:formula="of:=IF([.$B1263]=&quot;&quot;;&quot;&quot;;OFFSET(INDIRECT([.$J$2]);MATCH([.$B1263];OFFSET(INDIRECT([.$J$2]);0;0;2000;1);0)-1;[.D$1]))">
            <text:p/>
          </table:table-cell>
          <table:table-cell table:style-name="ce7" table:formula="of:=IF([.$B1263]=&quot;&quot;;&quot;&quot;;OFFSET(INDIRECT([.$J$2]);MATCH([.$B126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264]=&quot;&quot;;&quot;&quot;;OFFSET(INDIRECT([.$J$2]);MATCH([.$B1264];OFFSET(INDIRECT([.$J$2]);0;0;2000;1);0)-1;[.C$1]))">
            <text:p/>
          </table:table-cell>
          <table:table-cell table:style-name="ce7" table:formula="of:=IF([.$B1264]=&quot;&quot;;&quot;&quot;;OFFSET(INDIRECT([.$J$2]);MATCH([.$B1264];OFFSET(INDIRECT([.$J$2]);0;0;2000;1);0)-1;[.D$1]))">
            <text:p/>
          </table:table-cell>
          <table:table-cell table:style-name="ce7" table:formula="of:=IF([.$B1264]=&quot;&quot;;&quot;&quot;;OFFSET(INDIRECT([.$J$2]);MATCH([.$B126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265]=&quot;&quot;;&quot;&quot;;OFFSET(INDIRECT([.$J$2]);MATCH([.$B1265];OFFSET(INDIRECT([.$J$2]);0;0;2000;1);0)-1;[.C$1]))">
            <text:p/>
          </table:table-cell>
          <table:table-cell table:style-name="ce7" table:formula="of:=IF([.$B1265]=&quot;&quot;;&quot;&quot;;OFFSET(INDIRECT([.$J$2]);MATCH([.$B1265];OFFSET(INDIRECT([.$J$2]);0;0;2000;1);0)-1;[.D$1]))">
            <text:p/>
          </table:table-cell>
          <table:table-cell table:style-name="ce7" table:formula="of:=IF([.$B1265]=&quot;&quot;;&quot;&quot;;OFFSET(INDIRECT([.$J$2]);MATCH([.$B126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266]=&quot;&quot;;&quot;&quot;;OFFSET(INDIRECT([.$J$2]);MATCH([.$B1266];OFFSET(INDIRECT([.$J$2]);0;0;2000;1);0)-1;[.C$1]))">
            <text:p/>
          </table:table-cell>
          <table:table-cell table:style-name="ce7" table:formula="of:=IF([.$B1266]=&quot;&quot;;&quot;&quot;;OFFSET(INDIRECT([.$J$2]);MATCH([.$B1266];OFFSET(INDIRECT([.$J$2]);0;0;2000;1);0)-1;[.D$1]))">
            <text:p/>
          </table:table-cell>
          <table:table-cell table:style-name="ce7" table:formula="of:=IF([.$B1266]=&quot;&quot;;&quot;&quot;;OFFSET(INDIRECT([.$J$2]);MATCH([.$B126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267]=&quot;&quot;;&quot;&quot;;OFFSET(INDIRECT([.$J$2]);MATCH([.$B1267];OFFSET(INDIRECT([.$J$2]);0;0;2000;1);0)-1;[.C$1]))">
            <text:p/>
          </table:table-cell>
          <table:table-cell table:style-name="ce7" table:formula="of:=IF([.$B1267]=&quot;&quot;;&quot;&quot;;OFFSET(INDIRECT([.$J$2]);MATCH([.$B1267];OFFSET(INDIRECT([.$J$2]);0;0;2000;1);0)-1;[.D$1]))">
            <text:p/>
          </table:table-cell>
          <table:table-cell table:style-name="ce7" table:formula="of:=IF([.$B1267]=&quot;&quot;;&quot;&quot;;OFFSET(INDIRECT([.$J$2]);MATCH([.$B126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268]=&quot;&quot;;&quot;&quot;;OFFSET(INDIRECT([.$J$2]);MATCH([.$B1268];OFFSET(INDIRECT([.$J$2]);0;0;2000;1);0)-1;[.C$1]))">
            <text:p/>
          </table:table-cell>
          <table:table-cell table:style-name="ce7" table:formula="of:=IF([.$B1268]=&quot;&quot;;&quot;&quot;;OFFSET(INDIRECT([.$J$2]);MATCH([.$B1268];OFFSET(INDIRECT([.$J$2]);0;0;2000;1);0)-1;[.D$1]))">
            <text:p/>
          </table:table-cell>
          <table:table-cell table:style-name="ce7" table:formula="of:=IF([.$B1268]=&quot;&quot;;&quot;&quot;;OFFSET(INDIRECT([.$J$2]);MATCH([.$B126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269]=&quot;&quot;;&quot;&quot;;OFFSET(INDIRECT([.$J$2]);MATCH([.$B1269];OFFSET(INDIRECT([.$J$2]);0;0;2000;1);0)-1;[.C$1]))">
            <text:p/>
          </table:table-cell>
          <table:table-cell table:style-name="ce7" table:formula="of:=IF([.$B1269]=&quot;&quot;;&quot;&quot;;OFFSET(INDIRECT([.$J$2]);MATCH([.$B1269];OFFSET(INDIRECT([.$J$2]);0;0;2000;1);0)-1;[.D$1]))">
            <text:p/>
          </table:table-cell>
          <table:table-cell table:style-name="ce7" table:formula="of:=IF([.$B1269]=&quot;&quot;;&quot;&quot;;OFFSET(INDIRECT([.$J$2]);MATCH([.$B126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270]=&quot;&quot;;&quot;&quot;;OFFSET(INDIRECT([.$J$2]);MATCH([.$B1270];OFFSET(INDIRECT([.$J$2]);0;0;2000;1);0)-1;[.C$1]))">
            <text:p/>
          </table:table-cell>
          <table:table-cell table:style-name="ce7" table:formula="of:=IF([.$B1270]=&quot;&quot;;&quot;&quot;;OFFSET(INDIRECT([.$J$2]);MATCH([.$B1270];OFFSET(INDIRECT([.$J$2]);0;0;2000;1);0)-1;[.D$1]))">
            <text:p/>
          </table:table-cell>
          <table:table-cell table:style-name="ce7" table:formula="of:=IF([.$B1270]=&quot;&quot;;&quot;&quot;;OFFSET(INDIRECT([.$J$2]);MATCH([.$B127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271]=&quot;&quot;;&quot;&quot;;OFFSET(INDIRECT([.$J$2]);MATCH([.$B1271];OFFSET(INDIRECT([.$J$2]);0;0;2000;1);0)-1;[.C$1]))">
            <text:p/>
          </table:table-cell>
          <table:table-cell table:style-name="ce7" table:formula="of:=IF([.$B1271]=&quot;&quot;;&quot;&quot;;OFFSET(INDIRECT([.$J$2]);MATCH([.$B1271];OFFSET(INDIRECT([.$J$2]);0;0;2000;1);0)-1;[.D$1]))">
            <text:p/>
          </table:table-cell>
          <table:table-cell table:style-name="ce7" table:formula="of:=IF([.$B1271]=&quot;&quot;;&quot;&quot;;OFFSET(INDIRECT([.$J$2]);MATCH([.$B127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272]=&quot;&quot;;&quot;&quot;;OFFSET(INDIRECT([.$J$2]);MATCH([.$B1272];OFFSET(INDIRECT([.$J$2]);0;0;2000;1);0)-1;[.C$1]))">
            <text:p/>
          </table:table-cell>
          <table:table-cell table:style-name="ce7" table:formula="of:=IF([.$B1272]=&quot;&quot;;&quot;&quot;;OFFSET(INDIRECT([.$J$2]);MATCH([.$B1272];OFFSET(INDIRECT([.$J$2]);0;0;2000;1);0)-1;[.D$1]))">
            <text:p/>
          </table:table-cell>
          <table:table-cell table:style-name="ce7" table:formula="of:=IF([.$B1272]=&quot;&quot;;&quot;&quot;;OFFSET(INDIRECT([.$J$2]);MATCH([.$B127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273]=&quot;&quot;;&quot;&quot;;OFFSET(INDIRECT([.$J$2]);MATCH([.$B1273];OFFSET(INDIRECT([.$J$2]);0;0;2000;1);0)-1;[.C$1]))">
            <text:p/>
          </table:table-cell>
          <table:table-cell table:style-name="ce7" table:formula="of:=IF([.$B1273]=&quot;&quot;;&quot;&quot;;OFFSET(INDIRECT([.$J$2]);MATCH([.$B1273];OFFSET(INDIRECT([.$J$2]);0;0;2000;1);0)-1;[.D$1]))">
            <text:p/>
          </table:table-cell>
          <table:table-cell table:style-name="ce7" table:formula="of:=IF([.$B1273]=&quot;&quot;;&quot;&quot;;OFFSET(INDIRECT([.$J$2]);MATCH([.$B127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274]=&quot;&quot;;&quot;&quot;;OFFSET(INDIRECT([.$J$2]);MATCH([.$B1274];OFFSET(INDIRECT([.$J$2]);0;0;2000;1);0)-1;[.C$1]))">
            <text:p/>
          </table:table-cell>
          <table:table-cell table:style-name="ce7" table:formula="of:=IF([.$B1274]=&quot;&quot;;&quot;&quot;;OFFSET(INDIRECT([.$J$2]);MATCH([.$B1274];OFFSET(INDIRECT([.$J$2]);0;0;2000;1);0)-1;[.D$1]))">
            <text:p/>
          </table:table-cell>
          <table:table-cell table:style-name="ce7" table:formula="of:=IF([.$B1274]=&quot;&quot;;&quot;&quot;;OFFSET(INDIRECT([.$J$2]);MATCH([.$B127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275]=&quot;&quot;;&quot;&quot;;OFFSET(INDIRECT([.$J$2]);MATCH([.$B1275];OFFSET(INDIRECT([.$J$2]);0;0;2000;1);0)-1;[.C$1]))">
            <text:p/>
          </table:table-cell>
          <table:table-cell table:style-name="ce7" table:formula="of:=IF([.$B1275]=&quot;&quot;;&quot;&quot;;OFFSET(INDIRECT([.$J$2]);MATCH([.$B1275];OFFSET(INDIRECT([.$J$2]);0;0;2000;1);0)-1;[.D$1]))">
            <text:p/>
          </table:table-cell>
          <table:table-cell table:style-name="ce7" table:formula="of:=IF([.$B1275]=&quot;&quot;;&quot;&quot;;OFFSET(INDIRECT([.$J$2]);MATCH([.$B127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276]=&quot;&quot;;&quot;&quot;;OFFSET(INDIRECT([.$J$2]);MATCH([.$B1276];OFFSET(INDIRECT([.$J$2]);0;0;2000;1);0)-1;[.C$1]))">
            <text:p/>
          </table:table-cell>
          <table:table-cell table:style-name="ce7" table:formula="of:=IF([.$B1276]=&quot;&quot;;&quot;&quot;;OFFSET(INDIRECT([.$J$2]);MATCH([.$B1276];OFFSET(INDIRECT([.$J$2]);0;0;2000;1);0)-1;[.D$1]))">
            <text:p/>
          </table:table-cell>
          <table:table-cell table:style-name="ce7" table:formula="of:=IF([.$B1276]=&quot;&quot;;&quot;&quot;;OFFSET(INDIRECT([.$J$2]);MATCH([.$B127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277]=&quot;&quot;;&quot;&quot;;OFFSET(INDIRECT([.$J$2]);MATCH([.$B1277];OFFSET(INDIRECT([.$J$2]);0;0;2000;1);0)-1;[.C$1]))">
            <text:p/>
          </table:table-cell>
          <table:table-cell table:style-name="ce7" table:formula="of:=IF([.$B1277]=&quot;&quot;;&quot;&quot;;OFFSET(INDIRECT([.$J$2]);MATCH([.$B1277];OFFSET(INDIRECT([.$J$2]);0;0;2000;1);0)-1;[.D$1]))">
            <text:p/>
          </table:table-cell>
          <table:table-cell table:style-name="ce7" table:formula="of:=IF([.$B1277]=&quot;&quot;;&quot;&quot;;OFFSET(INDIRECT([.$J$2]);MATCH([.$B127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278]=&quot;&quot;;&quot;&quot;;OFFSET(INDIRECT([.$J$2]);MATCH([.$B1278];OFFSET(INDIRECT([.$J$2]);0;0;2000;1);0)-1;[.C$1]))">
            <text:p/>
          </table:table-cell>
          <table:table-cell table:style-name="ce7" table:formula="of:=IF([.$B1278]=&quot;&quot;;&quot;&quot;;OFFSET(INDIRECT([.$J$2]);MATCH([.$B1278];OFFSET(INDIRECT([.$J$2]);0;0;2000;1);0)-1;[.D$1]))">
            <text:p/>
          </table:table-cell>
          <table:table-cell table:style-name="ce7" table:formula="of:=IF([.$B1278]=&quot;&quot;;&quot;&quot;;OFFSET(INDIRECT([.$J$2]);MATCH([.$B127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279]=&quot;&quot;;&quot;&quot;;OFFSET(INDIRECT([.$J$2]);MATCH([.$B1279];OFFSET(INDIRECT([.$J$2]);0;0;2000;1);0)-1;[.C$1]))">
            <text:p/>
          </table:table-cell>
          <table:table-cell table:style-name="ce7" table:formula="of:=IF([.$B1279]=&quot;&quot;;&quot;&quot;;OFFSET(INDIRECT([.$J$2]);MATCH([.$B1279];OFFSET(INDIRECT([.$J$2]);0;0;2000;1);0)-1;[.D$1]))">
            <text:p/>
          </table:table-cell>
          <table:table-cell table:style-name="ce7" table:formula="of:=IF([.$B1279]=&quot;&quot;;&quot;&quot;;OFFSET(INDIRECT([.$J$2]);MATCH([.$B127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280]=&quot;&quot;;&quot;&quot;;OFFSET(INDIRECT([.$J$2]);MATCH([.$B1280];OFFSET(INDIRECT([.$J$2]);0;0;2000;1);0)-1;[.C$1]))">
            <text:p/>
          </table:table-cell>
          <table:table-cell table:style-name="ce7" table:formula="of:=IF([.$B1280]=&quot;&quot;;&quot;&quot;;OFFSET(INDIRECT([.$J$2]);MATCH([.$B1280];OFFSET(INDIRECT([.$J$2]);0;0;2000;1);0)-1;[.D$1]))">
            <text:p/>
          </table:table-cell>
          <table:table-cell table:style-name="ce7" table:formula="of:=IF([.$B1280]=&quot;&quot;;&quot;&quot;;OFFSET(INDIRECT([.$J$2]);MATCH([.$B128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281]=&quot;&quot;;&quot;&quot;;OFFSET(INDIRECT([.$J$2]);MATCH([.$B1281];OFFSET(INDIRECT([.$J$2]);0;0;2000;1);0)-1;[.C$1]))">
            <text:p/>
          </table:table-cell>
          <table:table-cell table:style-name="ce7" table:formula="of:=IF([.$B1281]=&quot;&quot;;&quot;&quot;;OFFSET(INDIRECT([.$J$2]);MATCH([.$B1281];OFFSET(INDIRECT([.$J$2]);0;0;2000;1);0)-1;[.D$1]))">
            <text:p/>
          </table:table-cell>
          <table:table-cell table:style-name="ce7" table:formula="of:=IF([.$B1281]=&quot;&quot;;&quot;&quot;;OFFSET(INDIRECT([.$J$2]);MATCH([.$B128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282]=&quot;&quot;;&quot;&quot;;OFFSET(INDIRECT([.$J$2]);MATCH([.$B1282];OFFSET(INDIRECT([.$J$2]);0;0;2000;1);0)-1;[.C$1]))">
            <text:p/>
          </table:table-cell>
          <table:table-cell table:style-name="ce7" table:formula="of:=IF([.$B1282]=&quot;&quot;;&quot;&quot;;OFFSET(INDIRECT([.$J$2]);MATCH([.$B1282];OFFSET(INDIRECT([.$J$2]);0;0;2000;1);0)-1;[.D$1]))">
            <text:p/>
          </table:table-cell>
          <table:table-cell table:style-name="ce7" table:formula="of:=IF([.$B1282]=&quot;&quot;;&quot;&quot;;OFFSET(INDIRECT([.$J$2]);MATCH([.$B128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283]=&quot;&quot;;&quot;&quot;;OFFSET(INDIRECT([.$J$2]);MATCH([.$B1283];OFFSET(INDIRECT([.$J$2]);0;0;2000;1);0)-1;[.C$1]))">
            <text:p/>
          </table:table-cell>
          <table:table-cell table:style-name="ce7" table:formula="of:=IF([.$B1283]=&quot;&quot;;&quot;&quot;;OFFSET(INDIRECT([.$J$2]);MATCH([.$B1283];OFFSET(INDIRECT([.$J$2]);0;0;2000;1);0)-1;[.D$1]))">
            <text:p/>
          </table:table-cell>
          <table:table-cell table:style-name="ce7" table:formula="of:=IF([.$B1283]=&quot;&quot;;&quot;&quot;;OFFSET(INDIRECT([.$J$2]);MATCH([.$B128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284]=&quot;&quot;;&quot;&quot;;OFFSET(INDIRECT([.$J$2]);MATCH([.$B1284];OFFSET(INDIRECT([.$J$2]);0;0;2000;1);0)-1;[.C$1]))">
            <text:p/>
          </table:table-cell>
          <table:table-cell table:style-name="ce7" table:formula="of:=IF([.$B1284]=&quot;&quot;;&quot;&quot;;OFFSET(INDIRECT([.$J$2]);MATCH([.$B1284];OFFSET(INDIRECT([.$J$2]);0;0;2000;1);0)-1;[.D$1]))">
            <text:p/>
          </table:table-cell>
          <table:table-cell table:style-name="ce7" table:formula="of:=IF([.$B1284]=&quot;&quot;;&quot;&quot;;OFFSET(INDIRECT([.$J$2]);MATCH([.$B128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285]=&quot;&quot;;&quot;&quot;;OFFSET(INDIRECT([.$J$2]);MATCH([.$B1285];OFFSET(INDIRECT([.$J$2]);0;0;2000;1);0)-1;[.C$1]))">
            <text:p/>
          </table:table-cell>
          <table:table-cell table:style-name="ce7" table:formula="of:=IF([.$B1285]=&quot;&quot;;&quot;&quot;;OFFSET(INDIRECT([.$J$2]);MATCH([.$B1285];OFFSET(INDIRECT([.$J$2]);0;0;2000;1);0)-1;[.D$1]))">
            <text:p/>
          </table:table-cell>
          <table:table-cell table:style-name="ce7" table:formula="of:=IF([.$B1285]=&quot;&quot;;&quot;&quot;;OFFSET(INDIRECT([.$J$2]);MATCH([.$B128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286]=&quot;&quot;;&quot;&quot;;OFFSET(INDIRECT([.$J$2]);MATCH([.$B1286];OFFSET(INDIRECT([.$J$2]);0;0;2000;1);0)-1;[.C$1]))">
            <text:p/>
          </table:table-cell>
          <table:table-cell table:style-name="ce7" table:formula="of:=IF([.$B1286]=&quot;&quot;;&quot;&quot;;OFFSET(INDIRECT([.$J$2]);MATCH([.$B1286];OFFSET(INDIRECT([.$J$2]);0;0;2000;1);0)-1;[.D$1]))">
            <text:p/>
          </table:table-cell>
          <table:table-cell table:style-name="ce7" table:formula="of:=IF([.$B1286]=&quot;&quot;;&quot;&quot;;OFFSET(INDIRECT([.$J$2]);MATCH([.$B128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287]=&quot;&quot;;&quot;&quot;;OFFSET(INDIRECT([.$J$2]);MATCH([.$B1287];OFFSET(INDIRECT([.$J$2]);0;0;2000;1);0)-1;[.C$1]))">
            <text:p/>
          </table:table-cell>
          <table:table-cell table:style-name="ce7" table:formula="of:=IF([.$B1287]=&quot;&quot;;&quot;&quot;;OFFSET(INDIRECT([.$J$2]);MATCH([.$B1287];OFFSET(INDIRECT([.$J$2]);0;0;2000;1);0)-1;[.D$1]))">
            <text:p/>
          </table:table-cell>
          <table:table-cell table:style-name="ce7" table:formula="of:=IF([.$B1287]=&quot;&quot;;&quot;&quot;;OFFSET(INDIRECT([.$J$2]);MATCH([.$B128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288]=&quot;&quot;;&quot;&quot;;OFFSET(INDIRECT([.$J$2]);MATCH([.$B1288];OFFSET(INDIRECT([.$J$2]);0;0;2000;1);0)-1;[.C$1]))">
            <text:p/>
          </table:table-cell>
          <table:table-cell table:style-name="ce7" table:formula="of:=IF([.$B1288]=&quot;&quot;;&quot;&quot;;OFFSET(INDIRECT([.$J$2]);MATCH([.$B1288];OFFSET(INDIRECT([.$J$2]);0;0;2000;1);0)-1;[.D$1]))">
            <text:p/>
          </table:table-cell>
          <table:table-cell table:style-name="ce7" table:formula="of:=IF([.$B1288]=&quot;&quot;;&quot;&quot;;OFFSET(INDIRECT([.$J$2]);MATCH([.$B128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289]=&quot;&quot;;&quot;&quot;;OFFSET(INDIRECT([.$J$2]);MATCH([.$B1289];OFFSET(INDIRECT([.$J$2]);0;0;2000;1);0)-1;[.C$1]))">
            <text:p/>
          </table:table-cell>
          <table:table-cell table:style-name="ce7" table:formula="of:=IF([.$B1289]=&quot;&quot;;&quot;&quot;;OFFSET(INDIRECT([.$J$2]);MATCH([.$B1289];OFFSET(INDIRECT([.$J$2]);0;0;2000;1);0)-1;[.D$1]))">
            <text:p/>
          </table:table-cell>
          <table:table-cell table:style-name="ce7" table:formula="of:=IF([.$B1289]=&quot;&quot;;&quot;&quot;;OFFSET(INDIRECT([.$J$2]);MATCH([.$B128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290]=&quot;&quot;;&quot;&quot;;OFFSET(INDIRECT([.$J$2]);MATCH([.$B1290];OFFSET(INDIRECT([.$J$2]);0;0;2000;1);0)-1;[.C$1]))">
            <text:p/>
          </table:table-cell>
          <table:table-cell table:style-name="ce7" table:formula="of:=IF([.$B1290]=&quot;&quot;;&quot;&quot;;OFFSET(INDIRECT([.$J$2]);MATCH([.$B1290];OFFSET(INDIRECT([.$J$2]);0;0;2000;1);0)-1;[.D$1]))">
            <text:p/>
          </table:table-cell>
          <table:table-cell table:style-name="ce7" table:formula="of:=IF([.$B1290]=&quot;&quot;;&quot;&quot;;OFFSET(INDIRECT([.$J$2]);MATCH([.$B129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291]=&quot;&quot;;&quot;&quot;;OFFSET(INDIRECT([.$J$2]);MATCH([.$B1291];OFFSET(INDIRECT([.$J$2]);0;0;2000;1);0)-1;[.C$1]))">
            <text:p/>
          </table:table-cell>
          <table:table-cell table:style-name="ce7" table:formula="of:=IF([.$B1291]=&quot;&quot;;&quot;&quot;;OFFSET(INDIRECT([.$J$2]);MATCH([.$B1291];OFFSET(INDIRECT([.$J$2]);0;0;2000;1);0)-1;[.D$1]))">
            <text:p/>
          </table:table-cell>
          <table:table-cell table:style-name="ce7" table:formula="of:=IF([.$B1291]=&quot;&quot;;&quot;&quot;;OFFSET(INDIRECT([.$J$2]);MATCH([.$B129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292]=&quot;&quot;;&quot;&quot;;OFFSET(INDIRECT([.$J$2]);MATCH([.$B1292];OFFSET(INDIRECT([.$J$2]);0;0;2000;1);0)-1;[.C$1]))">
            <text:p/>
          </table:table-cell>
          <table:table-cell table:style-name="ce7" table:formula="of:=IF([.$B1292]=&quot;&quot;;&quot;&quot;;OFFSET(INDIRECT([.$J$2]);MATCH([.$B1292];OFFSET(INDIRECT([.$J$2]);0;0;2000;1);0)-1;[.D$1]))">
            <text:p/>
          </table:table-cell>
          <table:table-cell table:style-name="ce7" table:formula="of:=IF([.$B1292]=&quot;&quot;;&quot;&quot;;OFFSET(INDIRECT([.$J$2]);MATCH([.$B129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293]=&quot;&quot;;&quot;&quot;;OFFSET(INDIRECT([.$J$2]);MATCH([.$B1293];OFFSET(INDIRECT([.$J$2]);0;0;2000;1);0)-1;[.C$1]))">
            <text:p/>
          </table:table-cell>
          <table:table-cell table:style-name="ce7" table:formula="of:=IF([.$B1293]=&quot;&quot;;&quot;&quot;;OFFSET(INDIRECT([.$J$2]);MATCH([.$B1293];OFFSET(INDIRECT([.$J$2]);0;0;2000;1);0)-1;[.D$1]))">
            <text:p/>
          </table:table-cell>
          <table:table-cell table:style-name="ce7" table:formula="of:=IF([.$B1293]=&quot;&quot;;&quot;&quot;;OFFSET(INDIRECT([.$J$2]);MATCH([.$B129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294]=&quot;&quot;;&quot;&quot;;OFFSET(INDIRECT([.$J$2]);MATCH([.$B1294];OFFSET(INDIRECT([.$J$2]);0;0;2000;1);0)-1;[.C$1]))">
            <text:p/>
          </table:table-cell>
          <table:table-cell table:style-name="ce7" table:formula="of:=IF([.$B1294]=&quot;&quot;;&quot;&quot;;OFFSET(INDIRECT([.$J$2]);MATCH([.$B1294];OFFSET(INDIRECT([.$J$2]);0;0;2000;1);0)-1;[.D$1]))">
            <text:p/>
          </table:table-cell>
          <table:table-cell table:style-name="ce7" table:formula="of:=IF([.$B1294]=&quot;&quot;;&quot;&quot;;OFFSET(INDIRECT([.$J$2]);MATCH([.$B129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295]=&quot;&quot;;&quot;&quot;;OFFSET(INDIRECT([.$J$2]);MATCH([.$B1295];OFFSET(INDIRECT([.$J$2]);0;0;2000;1);0)-1;[.C$1]))">
            <text:p/>
          </table:table-cell>
          <table:table-cell table:style-name="ce7" table:formula="of:=IF([.$B1295]=&quot;&quot;;&quot;&quot;;OFFSET(INDIRECT([.$J$2]);MATCH([.$B1295];OFFSET(INDIRECT([.$J$2]);0;0;2000;1);0)-1;[.D$1]))">
            <text:p/>
          </table:table-cell>
          <table:table-cell table:style-name="ce7" table:formula="of:=IF([.$B1295]=&quot;&quot;;&quot;&quot;;OFFSET(INDIRECT([.$J$2]);MATCH([.$B129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296]=&quot;&quot;;&quot;&quot;;OFFSET(INDIRECT([.$J$2]);MATCH([.$B1296];OFFSET(INDIRECT([.$J$2]);0;0;2000;1);0)-1;[.C$1]))">
            <text:p/>
          </table:table-cell>
          <table:table-cell table:style-name="ce7" table:formula="of:=IF([.$B1296]=&quot;&quot;;&quot;&quot;;OFFSET(INDIRECT([.$J$2]);MATCH([.$B1296];OFFSET(INDIRECT([.$J$2]);0;0;2000;1);0)-1;[.D$1]))">
            <text:p/>
          </table:table-cell>
          <table:table-cell table:style-name="ce7" table:formula="of:=IF([.$B1296]=&quot;&quot;;&quot;&quot;;OFFSET(INDIRECT([.$J$2]);MATCH([.$B129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297]=&quot;&quot;;&quot;&quot;;OFFSET(INDIRECT([.$J$2]);MATCH([.$B1297];OFFSET(INDIRECT([.$J$2]);0;0;2000;1);0)-1;[.C$1]))">
            <text:p/>
          </table:table-cell>
          <table:table-cell table:style-name="ce7" table:formula="of:=IF([.$B1297]=&quot;&quot;;&quot;&quot;;OFFSET(INDIRECT([.$J$2]);MATCH([.$B1297];OFFSET(INDIRECT([.$J$2]);0;0;2000;1);0)-1;[.D$1]))">
            <text:p/>
          </table:table-cell>
          <table:table-cell table:style-name="ce7" table:formula="of:=IF([.$B1297]=&quot;&quot;;&quot;&quot;;OFFSET(INDIRECT([.$J$2]);MATCH([.$B129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298]=&quot;&quot;;&quot;&quot;;OFFSET(INDIRECT([.$J$2]);MATCH([.$B1298];OFFSET(INDIRECT([.$J$2]);0;0;2000;1);0)-1;[.C$1]))">
            <text:p/>
          </table:table-cell>
          <table:table-cell table:style-name="ce7" table:formula="of:=IF([.$B1298]=&quot;&quot;;&quot;&quot;;OFFSET(INDIRECT([.$J$2]);MATCH([.$B1298];OFFSET(INDIRECT([.$J$2]);0;0;2000;1);0)-1;[.D$1]))">
            <text:p/>
          </table:table-cell>
          <table:table-cell table:style-name="ce7" table:formula="of:=IF([.$B1298]=&quot;&quot;;&quot;&quot;;OFFSET(INDIRECT([.$J$2]);MATCH([.$B129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299]=&quot;&quot;;&quot;&quot;;OFFSET(INDIRECT([.$J$2]);MATCH([.$B1299];OFFSET(INDIRECT([.$J$2]);0;0;2000;1);0)-1;[.C$1]))">
            <text:p/>
          </table:table-cell>
          <table:table-cell table:style-name="ce7" table:formula="of:=IF([.$B1299]=&quot;&quot;;&quot;&quot;;OFFSET(INDIRECT([.$J$2]);MATCH([.$B1299];OFFSET(INDIRECT([.$J$2]);0;0;2000;1);0)-1;[.D$1]))">
            <text:p/>
          </table:table-cell>
          <table:table-cell table:style-name="ce7" table:formula="of:=IF([.$B1299]=&quot;&quot;;&quot;&quot;;OFFSET(INDIRECT([.$J$2]);MATCH([.$B129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300]=&quot;&quot;;&quot;&quot;;OFFSET(INDIRECT([.$J$2]);MATCH([.$B1300];OFFSET(INDIRECT([.$J$2]);0;0;2000;1);0)-1;[.C$1]))">
            <text:p/>
          </table:table-cell>
          <table:table-cell table:style-name="ce7" table:formula="of:=IF([.$B1300]=&quot;&quot;;&quot;&quot;;OFFSET(INDIRECT([.$J$2]);MATCH([.$B1300];OFFSET(INDIRECT([.$J$2]);0;0;2000;1);0)-1;[.D$1]))">
            <text:p/>
          </table:table-cell>
          <table:table-cell table:style-name="ce7" table:formula="of:=IF([.$B1300]=&quot;&quot;;&quot;&quot;;OFFSET(INDIRECT([.$J$2]);MATCH([.$B130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301]=&quot;&quot;;&quot;&quot;;OFFSET(INDIRECT([.$J$2]);MATCH([.$B1301];OFFSET(INDIRECT([.$J$2]);0;0;2000;1);0)-1;[.C$1]))">
            <text:p/>
          </table:table-cell>
          <table:table-cell table:style-name="ce7" table:formula="of:=IF([.$B1301]=&quot;&quot;;&quot;&quot;;OFFSET(INDIRECT([.$J$2]);MATCH([.$B1301];OFFSET(INDIRECT([.$J$2]);0;0;2000;1);0)-1;[.D$1]))">
            <text:p/>
          </table:table-cell>
          <table:table-cell table:style-name="ce7" table:formula="of:=IF([.$B1301]=&quot;&quot;;&quot;&quot;;OFFSET(INDIRECT([.$J$2]);MATCH([.$B130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302]=&quot;&quot;;&quot;&quot;;OFFSET(INDIRECT([.$J$2]);MATCH([.$B1302];OFFSET(INDIRECT([.$J$2]);0;0;2000;1);0)-1;[.C$1]))">
            <text:p/>
          </table:table-cell>
          <table:table-cell table:style-name="ce7" table:formula="of:=IF([.$B1302]=&quot;&quot;;&quot;&quot;;OFFSET(INDIRECT([.$J$2]);MATCH([.$B1302];OFFSET(INDIRECT([.$J$2]);0;0;2000;1);0)-1;[.D$1]))">
            <text:p/>
          </table:table-cell>
          <table:table-cell table:style-name="ce7" table:formula="of:=IF([.$B1302]=&quot;&quot;;&quot;&quot;;OFFSET(INDIRECT([.$J$2]);MATCH([.$B130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303]=&quot;&quot;;&quot;&quot;;OFFSET(INDIRECT([.$J$2]);MATCH([.$B1303];OFFSET(INDIRECT([.$J$2]);0;0;2000;1);0)-1;[.C$1]))">
            <text:p/>
          </table:table-cell>
          <table:table-cell table:style-name="ce7" table:formula="of:=IF([.$B1303]=&quot;&quot;;&quot;&quot;;OFFSET(INDIRECT([.$J$2]);MATCH([.$B1303];OFFSET(INDIRECT([.$J$2]);0;0;2000;1);0)-1;[.D$1]))">
            <text:p/>
          </table:table-cell>
          <table:table-cell table:style-name="ce7" table:formula="of:=IF([.$B1303]=&quot;&quot;;&quot;&quot;;OFFSET(INDIRECT([.$J$2]);MATCH([.$B130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304]=&quot;&quot;;&quot;&quot;;OFFSET(INDIRECT([.$J$2]);MATCH([.$B1304];OFFSET(INDIRECT([.$J$2]);0;0;2000;1);0)-1;[.C$1]))">
            <text:p/>
          </table:table-cell>
          <table:table-cell table:style-name="ce7" table:formula="of:=IF([.$B1304]=&quot;&quot;;&quot;&quot;;OFFSET(INDIRECT([.$J$2]);MATCH([.$B1304];OFFSET(INDIRECT([.$J$2]);0;0;2000;1);0)-1;[.D$1]))">
            <text:p/>
          </table:table-cell>
          <table:table-cell table:style-name="ce7" table:formula="of:=IF([.$B1304]=&quot;&quot;;&quot;&quot;;OFFSET(INDIRECT([.$J$2]);MATCH([.$B130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305]=&quot;&quot;;&quot;&quot;;OFFSET(INDIRECT([.$J$2]);MATCH([.$B1305];OFFSET(INDIRECT([.$J$2]);0;0;2000;1);0)-1;[.C$1]))">
            <text:p/>
          </table:table-cell>
          <table:table-cell table:style-name="ce7" table:formula="of:=IF([.$B1305]=&quot;&quot;;&quot;&quot;;OFFSET(INDIRECT([.$J$2]);MATCH([.$B1305];OFFSET(INDIRECT([.$J$2]);0;0;2000;1);0)-1;[.D$1]))">
            <text:p/>
          </table:table-cell>
          <table:table-cell table:style-name="ce7" table:formula="of:=IF([.$B1305]=&quot;&quot;;&quot;&quot;;OFFSET(INDIRECT([.$J$2]);MATCH([.$B130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306]=&quot;&quot;;&quot;&quot;;OFFSET(INDIRECT([.$J$2]);MATCH([.$B1306];OFFSET(INDIRECT([.$J$2]);0;0;2000;1);0)-1;[.C$1]))">
            <text:p/>
          </table:table-cell>
          <table:table-cell table:style-name="ce7" table:formula="of:=IF([.$B1306]=&quot;&quot;;&quot;&quot;;OFFSET(INDIRECT([.$J$2]);MATCH([.$B1306];OFFSET(INDIRECT([.$J$2]);0;0;2000;1);0)-1;[.D$1]))">
            <text:p/>
          </table:table-cell>
          <table:table-cell table:style-name="ce7" table:formula="of:=IF([.$B1306]=&quot;&quot;;&quot;&quot;;OFFSET(INDIRECT([.$J$2]);MATCH([.$B130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307]=&quot;&quot;;&quot;&quot;;OFFSET(INDIRECT([.$J$2]);MATCH([.$B1307];OFFSET(INDIRECT([.$J$2]);0;0;2000;1);0)-1;[.C$1]))">
            <text:p/>
          </table:table-cell>
          <table:table-cell table:style-name="ce7" table:formula="of:=IF([.$B1307]=&quot;&quot;;&quot;&quot;;OFFSET(INDIRECT([.$J$2]);MATCH([.$B1307];OFFSET(INDIRECT([.$J$2]);0;0;2000;1);0)-1;[.D$1]))">
            <text:p/>
          </table:table-cell>
          <table:table-cell table:style-name="ce7" table:formula="of:=IF([.$B1307]=&quot;&quot;;&quot;&quot;;OFFSET(INDIRECT([.$J$2]);MATCH([.$B130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308]=&quot;&quot;;&quot;&quot;;OFFSET(INDIRECT([.$J$2]);MATCH([.$B1308];OFFSET(INDIRECT([.$J$2]);0;0;2000;1);0)-1;[.C$1]))">
            <text:p/>
          </table:table-cell>
          <table:table-cell table:style-name="ce7" table:formula="of:=IF([.$B1308]=&quot;&quot;;&quot;&quot;;OFFSET(INDIRECT([.$J$2]);MATCH([.$B1308];OFFSET(INDIRECT([.$J$2]);0;0;2000;1);0)-1;[.D$1]))">
            <text:p/>
          </table:table-cell>
          <table:table-cell table:style-name="ce7" table:formula="of:=IF([.$B1308]=&quot;&quot;;&quot;&quot;;OFFSET(INDIRECT([.$J$2]);MATCH([.$B130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309]=&quot;&quot;;&quot;&quot;;OFFSET(INDIRECT([.$J$2]);MATCH([.$B1309];OFFSET(INDIRECT([.$J$2]);0;0;2000;1);0)-1;[.C$1]))">
            <text:p/>
          </table:table-cell>
          <table:table-cell table:style-name="ce7" table:formula="of:=IF([.$B1309]=&quot;&quot;;&quot;&quot;;OFFSET(INDIRECT([.$J$2]);MATCH([.$B1309];OFFSET(INDIRECT([.$J$2]);0;0;2000;1);0)-1;[.D$1]))">
            <text:p/>
          </table:table-cell>
          <table:table-cell table:style-name="ce7" table:formula="of:=IF([.$B1309]=&quot;&quot;;&quot;&quot;;OFFSET(INDIRECT([.$J$2]);MATCH([.$B130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310]=&quot;&quot;;&quot;&quot;;OFFSET(INDIRECT([.$J$2]);MATCH([.$B1310];OFFSET(INDIRECT([.$J$2]);0;0;2000;1);0)-1;[.C$1]))">
            <text:p/>
          </table:table-cell>
          <table:table-cell table:style-name="ce7" table:formula="of:=IF([.$B1310]=&quot;&quot;;&quot;&quot;;OFFSET(INDIRECT([.$J$2]);MATCH([.$B1310];OFFSET(INDIRECT([.$J$2]);0;0;2000;1);0)-1;[.D$1]))">
            <text:p/>
          </table:table-cell>
          <table:table-cell table:style-name="ce7" table:formula="of:=IF([.$B1310]=&quot;&quot;;&quot;&quot;;OFFSET(INDIRECT([.$J$2]);MATCH([.$B131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311]=&quot;&quot;;&quot;&quot;;OFFSET(INDIRECT([.$J$2]);MATCH([.$B1311];OFFSET(INDIRECT([.$J$2]);0;0;2000;1);0)-1;[.C$1]))">
            <text:p/>
          </table:table-cell>
          <table:table-cell table:style-name="ce7" table:formula="of:=IF([.$B1311]=&quot;&quot;;&quot;&quot;;OFFSET(INDIRECT([.$J$2]);MATCH([.$B1311];OFFSET(INDIRECT([.$J$2]);0;0;2000;1);0)-1;[.D$1]))">
            <text:p/>
          </table:table-cell>
          <table:table-cell table:style-name="ce7" table:formula="of:=IF([.$B1311]=&quot;&quot;;&quot;&quot;;OFFSET(INDIRECT([.$J$2]);MATCH([.$B131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312]=&quot;&quot;;&quot;&quot;;OFFSET(INDIRECT([.$J$2]);MATCH([.$B1312];OFFSET(INDIRECT([.$J$2]);0;0;2000;1);0)-1;[.C$1]))">
            <text:p/>
          </table:table-cell>
          <table:table-cell table:style-name="ce7" table:formula="of:=IF([.$B1312]=&quot;&quot;;&quot;&quot;;OFFSET(INDIRECT([.$J$2]);MATCH([.$B1312];OFFSET(INDIRECT([.$J$2]);0;0;2000;1);0)-1;[.D$1]))">
            <text:p/>
          </table:table-cell>
          <table:table-cell table:style-name="ce7" table:formula="of:=IF([.$B1312]=&quot;&quot;;&quot;&quot;;OFFSET(INDIRECT([.$J$2]);MATCH([.$B131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313]=&quot;&quot;;&quot;&quot;;OFFSET(INDIRECT([.$J$2]);MATCH([.$B1313];OFFSET(INDIRECT([.$J$2]);0;0;2000;1);0)-1;[.C$1]))">
            <text:p/>
          </table:table-cell>
          <table:table-cell table:style-name="ce7" table:formula="of:=IF([.$B1313]=&quot;&quot;;&quot;&quot;;OFFSET(INDIRECT([.$J$2]);MATCH([.$B1313];OFFSET(INDIRECT([.$J$2]);0;0;2000;1);0)-1;[.D$1]))">
            <text:p/>
          </table:table-cell>
          <table:table-cell table:style-name="ce7" table:formula="of:=IF([.$B1313]=&quot;&quot;;&quot;&quot;;OFFSET(INDIRECT([.$J$2]);MATCH([.$B131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314]=&quot;&quot;;&quot;&quot;;OFFSET(INDIRECT([.$J$2]);MATCH([.$B1314];OFFSET(INDIRECT([.$J$2]);0;0;2000;1);0)-1;[.C$1]))">
            <text:p/>
          </table:table-cell>
          <table:table-cell table:style-name="ce7" table:formula="of:=IF([.$B1314]=&quot;&quot;;&quot;&quot;;OFFSET(INDIRECT([.$J$2]);MATCH([.$B1314];OFFSET(INDIRECT([.$J$2]);0;0;2000;1);0)-1;[.D$1]))">
            <text:p/>
          </table:table-cell>
          <table:table-cell table:style-name="ce7" table:formula="of:=IF([.$B1314]=&quot;&quot;;&quot;&quot;;OFFSET(INDIRECT([.$J$2]);MATCH([.$B131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315]=&quot;&quot;;&quot;&quot;;OFFSET(INDIRECT([.$J$2]);MATCH([.$B1315];OFFSET(INDIRECT([.$J$2]);0;0;2000;1);0)-1;[.C$1]))">
            <text:p/>
          </table:table-cell>
          <table:table-cell table:style-name="ce7" table:formula="of:=IF([.$B1315]=&quot;&quot;;&quot;&quot;;OFFSET(INDIRECT([.$J$2]);MATCH([.$B1315];OFFSET(INDIRECT([.$J$2]);0;0;2000;1);0)-1;[.D$1]))">
            <text:p/>
          </table:table-cell>
          <table:table-cell table:style-name="ce7" table:formula="of:=IF([.$B1315]=&quot;&quot;;&quot;&quot;;OFFSET(INDIRECT([.$J$2]);MATCH([.$B131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316]=&quot;&quot;;&quot;&quot;;OFFSET(INDIRECT([.$J$2]);MATCH([.$B1316];OFFSET(INDIRECT([.$J$2]);0;0;2000;1);0)-1;[.C$1]))">
            <text:p/>
          </table:table-cell>
          <table:table-cell table:style-name="ce7" table:formula="of:=IF([.$B1316]=&quot;&quot;;&quot;&quot;;OFFSET(INDIRECT([.$J$2]);MATCH([.$B1316];OFFSET(INDIRECT([.$J$2]);0;0;2000;1);0)-1;[.D$1]))">
            <text:p/>
          </table:table-cell>
          <table:table-cell table:style-name="ce7" table:formula="of:=IF([.$B1316]=&quot;&quot;;&quot;&quot;;OFFSET(INDIRECT([.$J$2]);MATCH([.$B131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317]=&quot;&quot;;&quot;&quot;;OFFSET(INDIRECT([.$J$2]);MATCH([.$B1317];OFFSET(INDIRECT([.$J$2]);0;0;2000;1);0)-1;[.C$1]))">
            <text:p/>
          </table:table-cell>
          <table:table-cell table:style-name="ce7" table:formula="of:=IF([.$B1317]=&quot;&quot;;&quot;&quot;;OFFSET(INDIRECT([.$J$2]);MATCH([.$B1317];OFFSET(INDIRECT([.$J$2]);0;0;2000;1);0)-1;[.D$1]))">
            <text:p/>
          </table:table-cell>
          <table:table-cell table:style-name="ce7" table:formula="of:=IF([.$B1317]=&quot;&quot;;&quot;&quot;;OFFSET(INDIRECT([.$J$2]);MATCH([.$B131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318]=&quot;&quot;;&quot;&quot;;OFFSET(INDIRECT([.$J$2]);MATCH([.$B1318];OFFSET(INDIRECT([.$J$2]);0;0;2000;1);0)-1;[.C$1]))">
            <text:p/>
          </table:table-cell>
          <table:table-cell table:style-name="ce7" table:formula="of:=IF([.$B1318]=&quot;&quot;;&quot;&quot;;OFFSET(INDIRECT([.$J$2]);MATCH([.$B1318];OFFSET(INDIRECT([.$J$2]);0;0;2000;1);0)-1;[.D$1]))">
            <text:p/>
          </table:table-cell>
          <table:table-cell table:style-name="ce7" table:formula="of:=IF([.$B1318]=&quot;&quot;;&quot;&quot;;OFFSET(INDIRECT([.$J$2]);MATCH([.$B131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319]=&quot;&quot;;&quot;&quot;;OFFSET(INDIRECT([.$J$2]);MATCH([.$B1319];OFFSET(INDIRECT([.$J$2]);0;0;2000;1);0)-1;[.C$1]))">
            <text:p/>
          </table:table-cell>
          <table:table-cell table:style-name="ce7" table:formula="of:=IF([.$B1319]=&quot;&quot;;&quot;&quot;;OFFSET(INDIRECT([.$J$2]);MATCH([.$B1319];OFFSET(INDIRECT([.$J$2]);0;0;2000;1);0)-1;[.D$1]))">
            <text:p/>
          </table:table-cell>
          <table:table-cell table:style-name="ce7" table:formula="of:=IF([.$B1319]=&quot;&quot;;&quot;&quot;;OFFSET(INDIRECT([.$J$2]);MATCH([.$B131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320]=&quot;&quot;;&quot;&quot;;OFFSET(INDIRECT([.$J$2]);MATCH([.$B1320];OFFSET(INDIRECT([.$J$2]);0;0;2000;1);0)-1;[.C$1]))">
            <text:p/>
          </table:table-cell>
          <table:table-cell table:style-name="ce7" table:formula="of:=IF([.$B1320]=&quot;&quot;;&quot;&quot;;OFFSET(INDIRECT([.$J$2]);MATCH([.$B1320];OFFSET(INDIRECT([.$J$2]);0;0;2000;1);0)-1;[.D$1]))">
            <text:p/>
          </table:table-cell>
          <table:table-cell table:style-name="ce7" table:formula="of:=IF([.$B1320]=&quot;&quot;;&quot;&quot;;OFFSET(INDIRECT([.$J$2]);MATCH([.$B132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321]=&quot;&quot;;&quot;&quot;;OFFSET(INDIRECT([.$J$2]);MATCH([.$B1321];OFFSET(INDIRECT([.$J$2]);0;0;2000;1);0)-1;[.C$1]))">
            <text:p/>
          </table:table-cell>
          <table:table-cell table:style-name="ce7" table:formula="of:=IF([.$B1321]=&quot;&quot;;&quot;&quot;;OFFSET(INDIRECT([.$J$2]);MATCH([.$B1321];OFFSET(INDIRECT([.$J$2]);0;0;2000;1);0)-1;[.D$1]))">
            <text:p/>
          </table:table-cell>
          <table:table-cell table:style-name="ce7" table:formula="of:=IF([.$B1321]=&quot;&quot;;&quot;&quot;;OFFSET(INDIRECT([.$J$2]);MATCH([.$B132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322]=&quot;&quot;;&quot;&quot;;OFFSET(INDIRECT([.$J$2]);MATCH([.$B1322];OFFSET(INDIRECT([.$J$2]);0;0;2000;1);0)-1;[.C$1]))">
            <text:p/>
          </table:table-cell>
          <table:table-cell table:style-name="ce7" table:formula="of:=IF([.$B1322]=&quot;&quot;;&quot;&quot;;OFFSET(INDIRECT([.$J$2]);MATCH([.$B1322];OFFSET(INDIRECT([.$J$2]);0;0;2000;1);0)-1;[.D$1]))">
            <text:p/>
          </table:table-cell>
          <table:table-cell table:style-name="ce7" table:formula="of:=IF([.$B1322]=&quot;&quot;;&quot;&quot;;OFFSET(INDIRECT([.$J$2]);MATCH([.$B132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323]=&quot;&quot;;&quot;&quot;;OFFSET(INDIRECT([.$J$2]);MATCH([.$B1323];OFFSET(INDIRECT([.$J$2]);0;0;2000;1);0)-1;[.C$1]))">
            <text:p/>
          </table:table-cell>
          <table:table-cell table:style-name="ce7" table:formula="of:=IF([.$B1323]=&quot;&quot;;&quot;&quot;;OFFSET(INDIRECT([.$J$2]);MATCH([.$B1323];OFFSET(INDIRECT([.$J$2]);0;0;2000;1);0)-1;[.D$1]))">
            <text:p/>
          </table:table-cell>
          <table:table-cell table:style-name="ce7" table:formula="of:=IF([.$B1323]=&quot;&quot;;&quot;&quot;;OFFSET(INDIRECT([.$J$2]);MATCH([.$B132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324]=&quot;&quot;;&quot;&quot;;OFFSET(INDIRECT([.$J$2]);MATCH([.$B1324];OFFSET(INDIRECT([.$J$2]);0;0;2000;1);0)-1;[.C$1]))">
            <text:p/>
          </table:table-cell>
          <table:table-cell table:style-name="ce7" table:formula="of:=IF([.$B1324]=&quot;&quot;;&quot;&quot;;OFFSET(INDIRECT([.$J$2]);MATCH([.$B1324];OFFSET(INDIRECT([.$J$2]);0;0;2000;1);0)-1;[.D$1]))">
            <text:p/>
          </table:table-cell>
          <table:table-cell table:style-name="ce7" table:formula="of:=IF([.$B1324]=&quot;&quot;;&quot;&quot;;OFFSET(INDIRECT([.$J$2]);MATCH([.$B132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325]=&quot;&quot;;&quot;&quot;;OFFSET(INDIRECT([.$J$2]);MATCH([.$B1325];OFFSET(INDIRECT([.$J$2]);0;0;2000;1);0)-1;[.C$1]))">
            <text:p/>
          </table:table-cell>
          <table:table-cell table:style-name="ce7" table:formula="of:=IF([.$B1325]=&quot;&quot;;&quot;&quot;;OFFSET(INDIRECT([.$J$2]);MATCH([.$B1325];OFFSET(INDIRECT([.$J$2]);0;0;2000;1);0)-1;[.D$1]))">
            <text:p/>
          </table:table-cell>
          <table:table-cell table:style-name="ce7" table:formula="of:=IF([.$B1325]=&quot;&quot;;&quot;&quot;;OFFSET(INDIRECT([.$J$2]);MATCH([.$B132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326]=&quot;&quot;;&quot;&quot;;OFFSET(INDIRECT([.$J$2]);MATCH([.$B1326];OFFSET(INDIRECT([.$J$2]);0;0;2000;1);0)-1;[.C$1]))">
            <text:p/>
          </table:table-cell>
          <table:table-cell table:style-name="ce7" table:formula="of:=IF([.$B1326]=&quot;&quot;;&quot;&quot;;OFFSET(INDIRECT([.$J$2]);MATCH([.$B1326];OFFSET(INDIRECT([.$J$2]);0;0;2000;1);0)-1;[.D$1]))">
            <text:p/>
          </table:table-cell>
          <table:table-cell table:style-name="ce7" table:formula="of:=IF([.$B1326]=&quot;&quot;;&quot;&quot;;OFFSET(INDIRECT([.$J$2]);MATCH([.$B132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327]=&quot;&quot;;&quot;&quot;;OFFSET(INDIRECT([.$J$2]);MATCH([.$B1327];OFFSET(INDIRECT([.$J$2]);0;0;2000;1);0)-1;[.C$1]))">
            <text:p/>
          </table:table-cell>
          <table:table-cell table:style-name="ce7" table:formula="of:=IF([.$B1327]=&quot;&quot;;&quot;&quot;;OFFSET(INDIRECT([.$J$2]);MATCH([.$B1327];OFFSET(INDIRECT([.$J$2]);0;0;2000;1);0)-1;[.D$1]))">
            <text:p/>
          </table:table-cell>
          <table:table-cell table:style-name="ce7" table:formula="of:=IF([.$B1327]=&quot;&quot;;&quot;&quot;;OFFSET(INDIRECT([.$J$2]);MATCH([.$B132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328]=&quot;&quot;;&quot;&quot;;OFFSET(INDIRECT([.$J$2]);MATCH([.$B1328];OFFSET(INDIRECT([.$J$2]);0;0;2000;1);0)-1;[.C$1]))">
            <text:p/>
          </table:table-cell>
          <table:table-cell table:style-name="ce7" table:formula="of:=IF([.$B1328]=&quot;&quot;;&quot;&quot;;OFFSET(INDIRECT([.$J$2]);MATCH([.$B1328];OFFSET(INDIRECT([.$J$2]);0;0;2000;1);0)-1;[.D$1]))">
            <text:p/>
          </table:table-cell>
          <table:table-cell table:style-name="ce7" table:formula="of:=IF([.$B1328]=&quot;&quot;;&quot;&quot;;OFFSET(INDIRECT([.$J$2]);MATCH([.$B132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329]=&quot;&quot;;&quot;&quot;;OFFSET(INDIRECT([.$J$2]);MATCH([.$B1329];OFFSET(INDIRECT([.$J$2]);0;0;2000;1);0)-1;[.C$1]))">
            <text:p/>
          </table:table-cell>
          <table:table-cell table:style-name="ce7" table:formula="of:=IF([.$B1329]=&quot;&quot;;&quot;&quot;;OFFSET(INDIRECT([.$J$2]);MATCH([.$B1329];OFFSET(INDIRECT([.$J$2]);0;0;2000;1);0)-1;[.D$1]))">
            <text:p/>
          </table:table-cell>
          <table:table-cell table:style-name="ce7" table:formula="of:=IF([.$B1329]=&quot;&quot;;&quot;&quot;;OFFSET(INDIRECT([.$J$2]);MATCH([.$B132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330]=&quot;&quot;;&quot;&quot;;OFFSET(INDIRECT([.$J$2]);MATCH([.$B1330];OFFSET(INDIRECT([.$J$2]);0;0;2000;1);0)-1;[.C$1]))">
            <text:p/>
          </table:table-cell>
          <table:table-cell table:style-name="ce7" table:formula="of:=IF([.$B1330]=&quot;&quot;;&quot;&quot;;OFFSET(INDIRECT([.$J$2]);MATCH([.$B1330];OFFSET(INDIRECT([.$J$2]);0;0;2000;1);0)-1;[.D$1]))">
            <text:p/>
          </table:table-cell>
          <table:table-cell table:style-name="ce7" table:formula="of:=IF([.$B1330]=&quot;&quot;;&quot;&quot;;OFFSET(INDIRECT([.$J$2]);MATCH([.$B133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331]=&quot;&quot;;&quot;&quot;;OFFSET(INDIRECT([.$J$2]);MATCH([.$B1331];OFFSET(INDIRECT([.$J$2]);0;0;2000;1);0)-1;[.C$1]))">
            <text:p/>
          </table:table-cell>
          <table:table-cell table:style-name="ce7" table:formula="of:=IF([.$B1331]=&quot;&quot;;&quot;&quot;;OFFSET(INDIRECT([.$J$2]);MATCH([.$B1331];OFFSET(INDIRECT([.$J$2]);0;0;2000;1);0)-1;[.D$1]))">
            <text:p/>
          </table:table-cell>
          <table:table-cell table:style-name="ce7" table:formula="of:=IF([.$B1331]=&quot;&quot;;&quot;&quot;;OFFSET(INDIRECT([.$J$2]);MATCH([.$B133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332]=&quot;&quot;;&quot;&quot;;OFFSET(INDIRECT([.$J$2]);MATCH([.$B1332];OFFSET(INDIRECT([.$J$2]);0;0;2000;1);0)-1;[.C$1]))">
            <text:p/>
          </table:table-cell>
          <table:table-cell table:style-name="ce7" table:formula="of:=IF([.$B1332]=&quot;&quot;;&quot;&quot;;OFFSET(INDIRECT([.$J$2]);MATCH([.$B1332];OFFSET(INDIRECT([.$J$2]);0;0;2000;1);0)-1;[.D$1]))">
            <text:p/>
          </table:table-cell>
          <table:table-cell table:style-name="ce7" table:formula="of:=IF([.$B1332]=&quot;&quot;;&quot;&quot;;OFFSET(INDIRECT([.$J$2]);MATCH([.$B133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333]=&quot;&quot;;&quot;&quot;;OFFSET(INDIRECT([.$J$2]);MATCH([.$B1333];OFFSET(INDIRECT([.$J$2]);0;0;2000;1);0)-1;[.C$1]))">
            <text:p/>
          </table:table-cell>
          <table:table-cell table:style-name="ce7" table:formula="of:=IF([.$B1333]=&quot;&quot;;&quot;&quot;;OFFSET(INDIRECT([.$J$2]);MATCH([.$B1333];OFFSET(INDIRECT([.$J$2]);0;0;2000;1);0)-1;[.D$1]))">
            <text:p/>
          </table:table-cell>
          <table:table-cell table:style-name="ce7" table:formula="of:=IF([.$B1333]=&quot;&quot;;&quot;&quot;;OFFSET(INDIRECT([.$J$2]);MATCH([.$B133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334]=&quot;&quot;;&quot;&quot;;OFFSET(INDIRECT([.$J$2]);MATCH([.$B1334];OFFSET(INDIRECT([.$J$2]);0;0;2000;1);0)-1;[.C$1]))">
            <text:p/>
          </table:table-cell>
          <table:table-cell table:style-name="ce7" table:formula="of:=IF([.$B1334]=&quot;&quot;;&quot;&quot;;OFFSET(INDIRECT([.$J$2]);MATCH([.$B1334];OFFSET(INDIRECT([.$J$2]);0;0;2000;1);0)-1;[.D$1]))">
            <text:p/>
          </table:table-cell>
          <table:table-cell table:style-name="ce7" table:formula="of:=IF([.$B1334]=&quot;&quot;;&quot;&quot;;OFFSET(INDIRECT([.$J$2]);MATCH([.$B133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335]=&quot;&quot;;&quot;&quot;;OFFSET(INDIRECT([.$J$2]);MATCH([.$B1335];OFFSET(INDIRECT([.$J$2]);0;0;2000;1);0)-1;[.C$1]))">
            <text:p/>
          </table:table-cell>
          <table:table-cell table:style-name="ce7" table:formula="of:=IF([.$B1335]=&quot;&quot;;&quot;&quot;;OFFSET(INDIRECT([.$J$2]);MATCH([.$B1335];OFFSET(INDIRECT([.$J$2]);0;0;2000;1);0)-1;[.D$1]))">
            <text:p/>
          </table:table-cell>
          <table:table-cell table:style-name="ce7" table:formula="of:=IF([.$B1335]=&quot;&quot;;&quot;&quot;;OFFSET(INDIRECT([.$J$2]);MATCH([.$B133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336]=&quot;&quot;;&quot;&quot;;OFFSET(INDIRECT([.$J$2]);MATCH([.$B1336];OFFSET(INDIRECT([.$J$2]);0;0;2000;1);0)-1;[.C$1]))">
            <text:p/>
          </table:table-cell>
          <table:table-cell table:style-name="ce7" table:formula="of:=IF([.$B1336]=&quot;&quot;;&quot;&quot;;OFFSET(INDIRECT([.$J$2]);MATCH([.$B1336];OFFSET(INDIRECT([.$J$2]);0;0;2000;1);0)-1;[.D$1]))">
            <text:p/>
          </table:table-cell>
          <table:table-cell table:style-name="ce7" table:formula="of:=IF([.$B1336]=&quot;&quot;;&quot;&quot;;OFFSET(INDIRECT([.$J$2]);MATCH([.$B133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337]=&quot;&quot;;&quot;&quot;;OFFSET(INDIRECT([.$J$2]);MATCH([.$B1337];OFFSET(INDIRECT([.$J$2]);0;0;2000;1);0)-1;[.C$1]))">
            <text:p/>
          </table:table-cell>
          <table:table-cell table:style-name="ce7" table:formula="of:=IF([.$B1337]=&quot;&quot;;&quot;&quot;;OFFSET(INDIRECT([.$J$2]);MATCH([.$B1337];OFFSET(INDIRECT([.$J$2]);0;0;2000;1);0)-1;[.D$1]))">
            <text:p/>
          </table:table-cell>
          <table:table-cell table:style-name="ce7" table:formula="of:=IF([.$B1337]=&quot;&quot;;&quot;&quot;;OFFSET(INDIRECT([.$J$2]);MATCH([.$B133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338]=&quot;&quot;;&quot;&quot;;OFFSET(INDIRECT([.$J$2]);MATCH([.$B1338];OFFSET(INDIRECT([.$J$2]);0;0;2000;1);0)-1;[.C$1]))">
            <text:p/>
          </table:table-cell>
          <table:table-cell table:style-name="ce7" table:formula="of:=IF([.$B1338]=&quot;&quot;;&quot;&quot;;OFFSET(INDIRECT([.$J$2]);MATCH([.$B1338];OFFSET(INDIRECT([.$J$2]);0;0;2000;1);0)-1;[.D$1]))">
            <text:p/>
          </table:table-cell>
          <table:table-cell table:style-name="ce7" table:formula="of:=IF([.$B1338]=&quot;&quot;;&quot;&quot;;OFFSET(INDIRECT([.$J$2]);MATCH([.$B133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339]=&quot;&quot;;&quot;&quot;;OFFSET(INDIRECT([.$J$2]);MATCH([.$B1339];OFFSET(INDIRECT([.$J$2]);0;0;2000;1);0)-1;[.C$1]))">
            <text:p/>
          </table:table-cell>
          <table:table-cell table:style-name="ce7" table:formula="of:=IF([.$B1339]=&quot;&quot;;&quot;&quot;;OFFSET(INDIRECT([.$J$2]);MATCH([.$B1339];OFFSET(INDIRECT([.$J$2]);0;0;2000;1);0)-1;[.D$1]))">
            <text:p/>
          </table:table-cell>
          <table:table-cell table:style-name="ce7" table:formula="of:=IF([.$B1339]=&quot;&quot;;&quot;&quot;;OFFSET(INDIRECT([.$J$2]);MATCH([.$B133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340]=&quot;&quot;;&quot;&quot;;OFFSET(INDIRECT([.$J$2]);MATCH([.$B1340];OFFSET(INDIRECT([.$J$2]);0;0;2000;1);0)-1;[.C$1]))">
            <text:p/>
          </table:table-cell>
          <table:table-cell table:style-name="ce7" table:formula="of:=IF([.$B1340]=&quot;&quot;;&quot;&quot;;OFFSET(INDIRECT([.$J$2]);MATCH([.$B1340];OFFSET(INDIRECT([.$J$2]);0;0;2000;1);0)-1;[.D$1]))">
            <text:p/>
          </table:table-cell>
          <table:table-cell table:style-name="ce7" table:formula="of:=IF([.$B1340]=&quot;&quot;;&quot;&quot;;OFFSET(INDIRECT([.$J$2]);MATCH([.$B134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341]=&quot;&quot;;&quot;&quot;;OFFSET(INDIRECT([.$J$2]);MATCH([.$B1341];OFFSET(INDIRECT([.$J$2]);0;0;2000;1);0)-1;[.C$1]))">
            <text:p/>
          </table:table-cell>
          <table:table-cell table:style-name="ce7" table:formula="of:=IF([.$B1341]=&quot;&quot;;&quot;&quot;;OFFSET(INDIRECT([.$J$2]);MATCH([.$B1341];OFFSET(INDIRECT([.$J$2]);0;0;2000;1);0)-1;[.D$1]))">
            <text:p/>
          </table:table-cell>
          <table:table-cell table:style-name="ce7" table:formula="of:=IF([.$B1341]=&quot;&quot;;&quot;&quot;;OFFSET(INDIRECT([.$J$2]);MATCH([.$B134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342]=&quot;&quot;;&quot;&quot;;OFFSET(INDIRECT([.$J$2]);MATCH([.$B1342];OFFSET(INDIRECT([.$J$2]);0;0;2000;1);0)-1;[.C$1]))">
            <text:p/>
          </table:table-cell>
          <table:table-cell table:style-name="ce7" table:formula="of:=IF([.$B1342]=&quot;&quot;;&quot;&quot;;OFFSET(INDIRECT([.$J$2]);MATCH([.$B1342];OFFSET(INDIRECT([.$J$2]);0;0;2000;1);0)-1;[.D$1]))">
            <text:p/>
          </table:table-cell>
          <table:table-cell table:style-name="ce7" table:formula="of:=IF([.$B1342]=&quot;&quot;;&quot;&quot;;OFFSET(INDIRECT([.$J$2]);MATCH([.$B134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343]=&quot;&quot;;&quot;&quot;;OFFSET(INDIRECT([.$J$2]);MATCH([.$B1343];OFFSET(INDIRECT([.$J$2]);0;0;2000;1);0)-1;[.C$1]))">
            <text:p/>
          </table:table-cell>
          <table:table-cell table:style-name="ce7" table:formula="of:=IF([.$B1343]=&quot;&quot;;&quot;&quot;;OFFSET(INDIRECT([.$J$2]);MATCH([.$B1343];OFFSET(INDIRECT([.$J$2]);0;0;2000;1);0)-1;[.D$1]))">
            <text:p/>
          </table:table-cell>
          <table:table-cell table:style-name="ce7" table:formula="of:=IF([.$B1343]=&quot;&quot;;&quot;&quot;;OFFSET(INDIRECT([.$J$2]);MATCH([.$B134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344]=&quot;&quot;;&quot;&quot;;OFFSET(INDIRECT([.$J$2]);MATCH([.$B1344];OFFSET(INDIRECT([.$J$2]);0;0;2000;1);0)-1;[.C$1]))">
            <text:p/>
          </table:table-cell>
          <table:table-cell table:style-name="ce7" table:formula="of:=IF([.$B1344]=&quot;&quot;;&quot;&quot;;OFFSET(INDIRECT([.$J$2]);MATCH([.$B1344];OFFSET(INDIRECT([.$J$2]);0;0;2000;1);0)-1;[.D$1]))">
            <text:p/>
          </table:table-cell>
          <table:table-cell table:style-name="ce7" table:formula="of:=IF([.$B1344]=&quot;&quot;;&quot;&quot;;OFFSET(INDIRECT([.$J$2]);MATCH([.$B134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345]=&quot;&quot;;&quot;&quot;;OFFSET(INDIRECT([.$J$2]);MATCH([.$B1345];OFFSET(INDIRECT([.$J$2]);0;0;2000;1);0)-1;[.C$1]))">
            <text:p/>
          </table:table-cell>
          <table:table-cell table:style-name="ce7" table:formula="of:=IF([.$B1345]=&quot;&quot;;&quot;&quot;;OFFSET(INDIRECT([.$J$2]);MATCH([.$B1345];OFFSET(INDIRECT([.$J$2]);0;0;2000;1);0)-1;[.D$1]))">
            <text:p/>
          </table:table-cell>
          <table:table-cell table:style-name="ce7" table:formula="of:=IF([.$B1345]=&quot;&quot;;&quot;&quot;;OFFSET(INDIRECT([.$J$2]);MATCH([.$B134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346]=&quot;&quot;;&quot;&quot;;OFFSET(INDIRECT([.$J$2]);MATCH([.$B1346];OFFSET(INDIRECT([.$J$2]);0;0;2000;1);0)-1;[.C$1]))">
            <text:p/>
          </table:table-cell>
          <table:table-cell table:style-name="ce7" table:formula="of:=IF([.$B1346]=&quot;&quot;;&quot;&quot;;OFFSET(INDIRECT([.$J$2]);MATCH([.$B1346];OFFSET(INDIRECT([.$J$2]);0;0;2000;1);0)-1;[.D$1]))">
            <text:p/>
          </table:table-cell>
          <table:table-cell table:style-name="ce7" table:formula="of:=IF([.$B1346]=&quot;&quot;;&quot;&quot;;OFFSET(INDIRECT([.$J$2]);MATCH([.$B134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347]=&quot;&quot;;&quot;&quot;;OFFSET(INDIRECT([.$J$2]);MATCH([.$B1347];OFFSET(INDIRECT([.$J$2]);0;0;2000;1);0)-1;[.C$1]))">
            <text:p/>
          </table:table-cell>
          <table:table-cell table:style-name="ce7" table:formula="of:=IF([.$B1347]=&quot;&quot;;&quot;&quot;;OFFSET(INDIRECT([.$J$2]);MATCH([.$B1347];OFFSET(INDIRECT([.$J$2]);0;0;2000;1);0)-1;[.D$1]))">
            <text:p/>
          </table:table-cell>
          <table:table-cell table:style-name="ce7" table:formula="of:=IF([.$B1347]=&quot;&quot;;&quot;&quot;;OFFSET(INDIRECT([.$J$2]);MATCH([.$B134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348]=&quot;&quot;;&quot;&quot;;OFFSET(INDIRECT([.$J$2]);MATCH([.$B1348];OFFSET(INDIRECT([.$J$2]);0;0;2000;1);0)-1;[.C$1]))">
            <text:p/>
          </table:table-cell>
          <table:table-cell table:style-name="ce7" table:formula="of:=IF([.$B1348]=&quot;&quot;;&quot;&quot;;OFFSET(INDIRECT([.$J$2]);MATCH([.$B1348];OFFSET(INDIRECT([.$J$2]);0;0;2000;1);0)-1;[.D$1]))">
            <text:p/>
          </table:table-cell>
          <table:table-cell table:style-name="ce7" table:formula="of:=IF([.$B1348]=&quot;&quot;;&quot;&quot;;OFFSET(INDIRECT([.$J$2]);MATCH([.$B134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349]=&quot;&quot;;&quot;&quot;;OFFSET(INDIRECT([.$J$2]);MATCH([.$B1349];OFFSET(INDIRECT([.$J$2]);0;0;2000;1);0)-1;[.C$1]))">
            <text:p/>
          </table:table-cell>
          <table:table-cell table:style-name="ce7" table:formula="of:=IF([.$B1349]=&quot;&quot;;&quot;&quot;;OFFSET(INDIRECT([.$J$2]);MATCH([.$B1349];OFFSET(INDIRECT([.$J$2]);0;0;2000;1);0)-1;[.D$1]))">
            <text:p/>
          </table:table-cell>
          <table:table-cell table:style-name="ce7" table:formula="of:=IF([.$B1349]=&quot;&quot;;&quot;&quot;;OFFSET(INDIRECT([.$J$2]);MATCH([.$B134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350]=&quot;&quot;;&quot;&quot;;OFFSET(INDIRECT([.$J$2]);MATCH([.$B1350];OFFSET(INDIRECT([.$J$2]);0;0;2000;1);0)-1;[.C$1]))">
            <text:p/>
          </table:table-cell>
          <table:table-cell table:style-name="ce7" table:formula="of:=IF([.$B1350]=&quot;&quot;;&quot;&quot;;OFFSET(INDIRECT([.$J$2]);MATCH([.$B1350];OFFSET(INDIRECT([.$J$2]);0;0;2000;1);0)-1;[.D$1]))">
            <text:p/>
          </table:table-cell>
          <table:table-cell table:style-name="ce7" table:formula="of:=IF([.$B1350]=&quot;&quot;;&quot;&quot;;OFFSET(INDIRECT([.$J$2]);MATCH([.$B135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351]=&quot;&quot;;&quot;&quot;;OFFSET(INDIRECT([.$J$2]);MATCH([.$B1351];OFFSET(INDIRECT([.$J$2]);0;0;2000;1);0)-1;[.C$1]))">
            <text:p/>
          </table:table-cell>
          <table:table-cell table:style-name="ce7" table:formula="of:=IF([.$B1351]=&quot;&quot;;&quot;&quot;;OFFSET(INDIRECT([.$J$2]);MATCH([.$B1351];OFFSET(INDIRECT([.$J$2]);0;0;2000;1);0)-1;[.D$1]))">
            <text:p/>
          </table:table-cell>
          <table:table-cell table:style-name="ce7" table:formula="of:=IF([.$B1351]=&quot;&quot;;&quot;&quot;;OFFSET(INDIRECT([.$J$2]);MATCH([.$B135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352]=&quot;&quot;;&quot;&quot;;OFFSET(INDIRECT([.$J$2]);MATCH([.$B1352];OFFSET(INDIRECT([.$J$2]);0;0;2000;1);0)-1;[.C$1]))">
            <text:p/>
          </table:table-cell>
          <table:table-cell table:style-name="ce7" table:formula="of:=IF([.$B1352]=&quot;&quot;;&quot;&quot;;OFFSET(INDIRECT([.$J$2]);MATCH([.$B1352];OFFSET(INDIRECT([.$J$2]);0;0;2000;1);0)-1;[.D$1]))">
            <text:p/>
          </table:table-cell>
          <table:table-cell table:style-name="ce7" table:formula="of:=IF([.$B1352]=&quot;&quot;;&quot;&quot;;OFFSET(INDIRECT([.$J$2]);MATCH([.$B135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353]=&quot;&quot;;&quot;&quot;;OFFSET(INDIRECT([.$J$2]);MATCH([.$B1353];OFFSET(INDIRECT([.$J$2]);0;0;2000;1);0)-1;[.C$1]))">
            <text:p/>
          </table:table-cell>
          <table:table-cell table:style-name="ce7" table:formula="of:=IF([.$B1353]=&quot;&quot;;&quot;&quot;;OFFSET(INDIRECT([.$J$2]);MATCH([.$B1353];OFFSET(INDIRECT([.$J$2]);0;0;2000;1);0)-1;[.D$1]))">
            <text:p/>
          </table:table-cell>
          <table:table-cell table:style-name="ce7" table:formula="of:=IF([.$B1353]=&quot;&quot;;&quot;&quot;;OFFSET(INDIRECT([.$J$2]);MATCH([.$B135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354]=&quot;&quot;;&quot;&quot;;OFFSET(INDIRECT([.$J$2]);MATCH([.$B1354];OFFSET(INDIRECT([.$J$2]);0;0;2000;1);0)-1;[.C$1]))">
            <text:p/>
          </table:table-cell>
          <table:table-cell table:style-name="ce7" table:formula="of:=IF([.$B1354]=&quot;&quot;;&quot;&quot;;OFFSET(INDIRECT([.$J$2]);MATCH([.$B1354];OFFSET(INDIRECT([.$J$2]);0;0;2000;1);0)-1;[.D$1]))">
            <text:p/>
          </table:table-cell>
          <table:table-cell table:style-name="ce7" table:formula="of:=IF([.$B1354]=&quot;&quot;;&quot;&quot;;OFFSET(INDIRECT([.$J$2]);MATCH([.$B135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355]=&quot;&quot;;&quot;&quot;;OFFSET(INDIRECT([.$J$2]);MATCH([.$B1355];OFFSET(INDIRECT([.$J$2]);0;0;2000;1);0)-1;[.C$1]))">
            <text:p/>
          </table:table-cell>
          <table:table-cell table:style-name="ce7" table:formula="of:=IF([.$B1355]=&quot;&quot;;&quot;&quot;;OFFSET(INDIRECT([.$J$2]);MATCH([.$B1355];OFFSET(INDIRECT([.$J$2]);0;0;2000;1);0)-1;[.D$1]))">
            <text:p/>
          </table:table-cell>
          <table:table-cell table:style-name="ce7" table:formula="of:=IF([.$B1355]=&quot;&quot;;&quot;&quot;;OFFSET(INDIRECT([.$J$2]);MATCH([.$B135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356]=&quot;&quot;;&quot;&quot;;OFFSET(INDIRECT([.$J$2]);MATCH([.$B1356];OFFSET(INDIRECT([.$J$2]);0;0;2000;1);0)-1;[.C$1]))">
            <text:p/>
          </table:table-cell>
          <table:table-cell table:style-name="ce7" table:formula="of:=IF([.$B1356]=&quot;&quot;;&quot;&quot;;OFFSET(INDIRECT([.$J$2]);MATCH([.$B1356];OFFSET(INDIRECT([.$J$2]);0;0;2000;1);0)-1;[.D$1]))">
            <text:p/>
          </table:table-cell>
          <table:table-cell table:style-name="ce7" table:formula="of:=IF([.$B1356]=&quot;&quot;;&quot;&quot;;OFFSET(INDIRECT([.$J$2]);MATCH([.$B135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357]=&quot;&quot;;&quot;&quot;;OFFSET(INDIRECT([.$J$2]);MATCH([.$B1357];OFFSET(INDIRECT([.$J$2]);0;0;2000;1);0)-1;[.C$1]))">
            <text:p/>
          </table:table-cell>
          <table:table-cell table:style-name="ce7" table:formula="of:=IF([.$B1357]=&quot;&quot;;&quot;&quot;;OFFSET(INDIRECT([.$J$2]);MATCH([.$B1357];OFFSET(INDIRECT([.$J$2]);0;0;2000;1);0)-1;[.D$1]))">
            <text:p/>
          </table:table-cell>
          <table:table-cell table:style-name="ce7" table:formula="of:=IF([.$B1357]=&quot;&quot;;&quot;&quot;;OFFSET(INDIRECT([.$J$2]);MATCH([.$B135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358]=&quot;&quot;;&quot;&quot;;OFFSET(INDIRECT([.$J$2]);MATCH([.$B1358];OFFSET(INDIRECT([.$J$2]);0;0;2000;1);0)-1;[.C$1]))">
            <text:p/>
          </table:table-cell>
          <table:table-cell table:style-name="ce7" table:formula="of:=IF([.$B1358]=&quot;&quot;;&quot;&quot;;OFFSET(INDIRECT([.$J$2]);MATCH([.$B1358];OFFSET(INDIRECT([.$J$2]);0;0;2000;1);0)-1;[.D$1]))">
            <text:p/>
          </table:table-cell>
          <table:table-cell table:style-name="ce7" table:formula="of:=IF([.$B1358]=&quot;&quot;;&quot;&quot;;OFFSET(INDIRECT([.$J$2]);MATCH([.$B135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359]=&quot;&quot;;&quot;&quot;;OFFSET(INDIRECT([.$J$2]);MATCH([.$B1359];OFFSET(INDIRECT([.$J$2]);0;0;2000;1);0)-1;[.C$1]))">
            <text:p/>
          </table:table-cell>
          <table:table-cell table:style-name="ce7" table:formula="of:=IF([.$B1359]=&quot;&quot;;&quot;&quot;;OFFSET(INDIRECT([.$J$2]);MATCH([.$B1359];OFFSET(INDIRECT([.$J$2]);0;0;2000;1);0)-1;[.D$1]))">
            <text:p/>
          </table:table-cell>
          <table:table-cell table:style-name="ce7" table:formula="of:=IF([.$B1359]=&quot;&quot;;&quot;&quot;;OFFSET(INDIRECT([.$J$2]);MATCH([.$B135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360]=&quot;&quot;;&quot;&quot;;OFFSET(INDIRECT([.$J$2]);MATCH([.$B1360];OFFSET(INDIRECT([.$J$2]);0;0;2000;1);0)-1;[.C$1]))">
            <text:p/>
          </table:table-cell>
          <table:table-cell table:style-name="ce7" table:formula="of:=IF([.$B1360]=&quot;&quot;;&quot;&quot;;OFFSET(INDIRECT([.$J$2]);MATCH([.$B1360];OFFSET(INDIRECT([.$J$2]);0;0;2000;1);0)-1;[.D$1]))">
            <text:p/>
          </table:table-cell>
          <table:table-cell table:style-name="ce7" table:formula="of:=IF([.$B1360]=&quot;&quot;;&quot;&quot;;OFFSET(INDIRECT([.$J$2]);MATCH([.$B136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361]=&quot;&quot;;&quot;&quot;;OFFSET(INDIRECT([.$J$2]);MATCH([.$B1361];OFFSET(INDIRECT([.$J$2]);0;0;2000;1);0)-1;[.C$1]))">
            <text:p/>
          </table:table-cell>
          <table:table-cell table:style-name="ce7" table:formula="of:=IF([.$B1361]=&quot;&quot;;&quot;&quot;;OFFSET(INDIRECT([.$J$2]);MATCH([.$B1361];OFFSET(INDIRECT([.$J$2]);0;0;2000;1);0)-1;[.D$1]))">
            <text:p/>
          </table:table-cell>
          <table:table-cell table:style-name="ce7" table:formula="of:=IF([.$B1361]=&quot;&quot;;&quot;&quot;;OFFSET(INDIRECT([.$J$2]);MATCH([.$B136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362]=&quot;&quot;;&quot;&quot;;OFFSET(INDIRECT([.$J$2]);MATCH([.$B1362];OFFSET(INDIRECT([.$J$2]);0;0;2000;1);0)-1;[.C$1]))">
            <text:p/>
          </table:table-cell>
          <table:table-cell table:style-name="ce7" table:formula="of:=IF([.$B1362]=&quot;&quot;;&quot;&quot;;OFFSET(INDIRECT([.$J$2]);MATCH([.$B1362];OFFSET(INDIRECT([.$J$2]);0;0;2000;1);0)-1;[.D$1]))">
            <text:p/>
          </table:table-cell>
          <table:table-cell table:style-name="ce7" table:formula="of:=IF([.$B1362]=&quot;&quot;;&quot;&quot;;OFFSET(INDIRECT([.$J$2]);MATCH([.$B136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363]=&quot;&quot;;&quot;&quot;;OFFSET(INDIRECT([.$J$2]);MATCH([.$B1363];OFFSET(INDIRECT([.$J$2]);0;0;2000;1);0)-1;[.C$1]))">
            <text:p/>
          </table:table-cell>
          <table:table-cell table:style-name="ce7" table:formula="of:=IF([.$B1363]=&quot;&quot;;&quot;&quot;;OFFSET(INDIRECT([.$J$2]);MATCH([.$B1363];OFFSET(INDIRECT([.$J$2]);0;0;2000;1);0)-1;[.D$1]))">
            <text:p/>
          </table:table-cell>
          <table:table-cell table:style-name="ce7" table:formula="of:=IF([.$B1363]=&quot;&quot;;&quot;&quot;;OFFSET(INDIRECT([.$J$2]);MATCH([.$B136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364]=&quot;&quot;;&quot;&quot;;OFFSET(INDIRECT([.$J$2]);MATCH([.$B1364];OFFSET(INDIRECT([.$J$2]);0;0;2000;1);0)-1;[.C$1]))">
            <text:p/>
          </table:table-cell>
          <table:table-cell table:style-name="ce7" table:formula="of:=IF([.$B1364]=&quot;&quot;;&quot;&quot;;OFFSET(INDIRECT([.$J$2]);MATCH([.$B1364];OFFSET(INDIRECT([.$J$2]);0;0;2000;1);0)-1;[.D$1]))">
            <text:p/>
          </table:table-cell>
          <table:table-cell table:style-name="ce7" table:formula="of:=IF([.$B1364]=&quot;&quot;;&quot;&quot;;OFFSET(INDIRECT([.$J$2]);MATCH([.$B136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365]=&quot;&quot;;&quot;&quot;;OFFSET(INDIRECT([.$J$2]);MATCH([.$B1365];OFFSET(INDIRECT([.$J$2]);0;0;2000;1);0)-1;[.C$1]))">
            <text:p/>
          </table:table-cell>
          <table:table-cell table:style-name="ce7" table:formula="of:=IF([.$B1365]=&quot;&quot;;&quot;&quot;;OFFSET(INDIRECT([.$J$2]);MATCH([.$B1365];OFFSET(INDIRECT([.$J$2]);0;0;2000;1);0)-1;[.D$1]))">
            <text:p/>
          </table:table-cell>
          <table:table-cell table:style-name="ce7" table:formula="of:=IF([.$B1365]=&quot;&quot;;&quot;&quot;;OFFSET(INDIRECT([.$J$2]);MATCH([.$B136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366]=&quot;&quot;;&quot;&quot;;OFFSET(INDIRECT([.$J$2]);MATCH([.$B1366];OFFSET(INDIRECT([.$J$2]);0;0;2000;1);0)-1;[.C$1]))">
            <text:p/>
          </table:table-cell>
          <table:table-cell table:style-name="ce7" table:formula="of:=IF([.$B1366]=&quot;&quot;;&quot;&quot;;OFFSET(INDIRECT([.$J$2]);MATCH([.$B1366];OFFSET(INDIRECT([.$J$2]);0;0;2000;1);0)-1;[.D$1]))">
            <text:p/>
          </table:table-cell>
          <table:table-cell table:style-name="ce7" table:formula="of:=IF([.$B1366]=&quot;&quot;;&quot;&quot;;OFFSET(INDIRECT([.$J$2]);MATCH([.$B136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367]=&quot;&quot;;&quot;&quot;;OFFSET(INDIRECT([.$J$2]);MATCH([.$B1367];OFFSET(INDIRECT([.$J$2]);0;0;2000;1);0)-1;[.C$1]))">
            <text:p/>
          </table:table-cell>
          <table:table-cell table:style-name="ce7" table:formula="of:=IF([.$B1367]=&quot;&quot;;&quot;&quot;;OFFSET(INDIRECT([.$J$2]);MATCH([.$B1367];OFFSET(INDIRECT([.$J$2]);0;0;2000;1);0)-1;[.D$1]))">
            <text:p/>
          </table:table-cell>
          <table:table-cell table:style-name="ce7" table:formula="of:=IF([.$B1367]=&quot;&quot;;&quot;&quot;;OFFSET(INDIRECT([.$J$2]);MATCH([.$B136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368]=&quot;&quot;;&quot;&quot;;OFFSET(INDIRECT([.$J$2]);MATCH([.$B1368];OFFSET(INDIRECT([.$J$2]);0;0;2000;1);0)-1;[.C$1]))">
            <text:p/>
          </table:table-cell>
          <table:table-cell table:style-name="ce7" table:formula="of:=IF([.$B1368]=&quot;&quot;;&quot;&quot;;OFFSET(INDIRECT([.$J$2]);MATCH([.$B1368];OFFSET(INDIRECT([.$J$2]);0;0;2000;1);0)-1;[.D$1]))">
            <text:p/>
          </table:table-cell>
          <table:table-cell table:style-name="ce7" table:formula="of:=IF([.$B1368]=&quot;&quot;;&quot;&quot;;OFFSET(INDIRECT([.$J$2]);MATCH([.$B136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369]=&quot;&quot;;&quot;&quot;;OFFSET(INDIRECT([.$J$2]);MATCH([.$B1369];OFFSET(INDIRECT([.$J$2]);0;0;2000;1);0)-1;[.C$1]))">
            <text:p/>
          </table:table-cell>
          <table:table-cell table:style-name="ce7" table:formula="of:=IF([.$B1369]=&quot;&quot;;&quot;&quot;;OFFSET(INDIRECT([.$J$2]);MATCH([.$B1369];OFFSET(INDIRECT([.$J$2]);0;0;2000;1);0)-1;[.D$1]))">
            <text:p/>
          </table:table-cell>
          <table:table-cell table:style-name="ce7" table:formula="of:=IF([.$B1369]=&quot;&quot;;&quot;&quot;;OFFSET(INDIRECT([.$J$2]);MATCH([.$B136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370]=&quot;&quot;;&quot;&quot;;OFFSET(INDIRECT([.$J$2]);MATCH([.$B1370];OFFSET(INDIRECT([.$J$2]);0;0;2000;1);0)-1;[.C$1]))">
            <text:p/>
          </table:table-cell>
          <table:table-cell table:style-name="ce7" table:formula="of:=IF([.$B1370]=&quot;&quot;;&quot;&quot;;OFFSET(INDIRECT([.$J$2]);MATCH([.$B1370];OFFSET(INDIRECT([.$J$2]);0;0;2000;1);0)-1;[.D$1]))">
            <text:p/>
          </table:table-cell>
          <table:table-cell table:style-name="ce7" table:formula="of:=IF([.$B1370]=&quot;&quot;;&quot;&quot;;OFFSET(INDIRECT([.$J$2]);MATCH([.$B137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371]=&quot;&quot;;&quot;&quot;;OFFSET(INDIRECT([.$J$2]);MATCH([.$B1371];OFFSET(INDIRECT([.$J$2]);0;0;2000;1);0)-1;[.C$1]))">
            <text:p/>
          </table:table-cell>
          <table:table-cell table:style-name="ce7" table:formula="of:=IF([.$B1371]=&quot;&quot;;&quot;&quot;;OFFSET(INDIRECT([.$J$2]);MATCH([.$B1371];OFFSET(INDIRECT([.$J$2]);0;0;2000;1);0)-1;[.D$1]))">
            <text:p/>
          </table:table-cell>
          <table:table-cell table:style-name="ce7" table:formula="of:=IF([.$B1371]=&quot;&quot;;&quot;&quot;;OFFSET(INDIRECT([.$J$2]);MATCH([.$B137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372]=&quot;&quot;;&quot;&quot;;OFFSET(INDIRECT([.$J$2]);MATCH([.$B1372];OFFSET(INDIRECT([.$J$2]);0;0;2000;1);0)-1;[.C$1]))">
            <text:p/>
          </table:table-cell>
          <table:table-cell table:style-name="ce7" table:formula="of:=IF([.$B1372]=&quot;&quot;;&quot;&quot;;OFFSET(INDIRECT([.$J$2]);MATCH([.$B1372];OFFSET(INDIRECT([.$J$2]);0;0;2000;1);0)-1;[.D$1]))">
            <text:p/>
          </table:table-cell>
          <table:table-cell table:style-name="ce7" table:formula="of:=IF([.$B1372]=&quot;&quot;;&quot;&quot;;OFFSET(INDIRECT([.$J$2]);MATCH([.$B137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373]=&quot;&quot;;&quot;&quot;;OFFSET(INDIRECT([.$J$2]);MATCH([.$B1373];OFFSET(INDIRECT([.$J$2]);0;0;2000;1);0)-1;[.C$1]))">
            <text:p/>
          </table:table-cell>
          <table:table-cell table:style-name="ce7" table:formula="of:=IF([.$B1373]=&quot;&quot;;&quot;&quot;;OFFSET(INDIRECT([.$J$2]);MATCH([.$B1373];OFFSET(INDIRECT([.$J$2]);0;0;2000;1);0)-1;[.D$1]))">
            <text:p/>
          </table:table-cell>
          <table:table-cell table:style-name="ce7" table:formula="of:=IF([.$B1373]=&quot;&quot;;&quot;&quot;;OFFSET(INDIRECT([.$J$2]);MATCH([.$B137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374]=&quot;&quot;;&quot;&quot;;OFFSET(INDIRECT([.$J$2]);MATCH([.$B1374];OFFSET(INDIRECT([.$J$2]);0;0;2000;1);0)-1;[.C$1]))">
            <text:p/>
          </table:table-cell>
          <table:table-cell table:style-name="ce7" table:formula="of:=IF([.$B1374]=&quot;&quot;;&quot;&quot;;OFFSET(INDIRECT([.$J$2]);MATCH([.$B1374];OFFSET(INDIRECT([.$J$2]);0;0;2000;1);0)-1;[.D$1]))">
            <text:p/>
          </table:table-cell>
          <table:table-cell table:style-name="ce7" table:formula="of:=IF([.$B1374]=&quot;&quot;;&quot;&quot;;OFFSET(INDIRECT([.$J$2]);MATCH([.$B137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375]=&quot;&quot;;&quot;&quot;;OFFSET(INDIRECT([.$J$2]);MATCH([.$B1375];OFFSET(INDIRECT([.$J$2]);0;0;2000;1);0)-1;[.C$1]))">
            <text:p/>
          </table:table-cell>
          <table:table-cell table:style-name="ce7" table:formula="of:=IF([.$B1375]=&quot;&quot;;&quot;&quot;;OFFSET(INDIRECT([.$J$2]);MATCH([.$B1375];OFFSET(INDIRECT([.$J$2]);0;0;2000;1);0)-1;[.D$1]))">
            <text:p/>
          </table:table-cell>
          <table:table-cell table:style-name="ce7" table:formula="of:=IF([.$B1375]=&quot;&quot;;&quot;&quot;;OFFSET(INDIRECT([.$J$2]);MATCH([.$B137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376]=&quot;&quot;;&quot;&quot;;OFFSET(INDIRECT([.$J$2]);MATCH([.$B1376];OFFSET(INDIRECT([.$J$2]);0;0;2000;1);0)-1;[.C$1]))">
            <text:p/>
          </table:table-cell>
          <table:table-cell table:style-name="ce7" table:formula="of:=IF([.$B1376]=&quot;&quot;;&quot;&quot;;OFFSET(INDIRECT([.$J$2]);MATCH([.$B1376];OFFSET(INDIRECT([.$J$2]);0;0;2000;1);0)-1;[.D$1]))">
            <text:p/>
          </table:table-cell>
          <table:table-cell table:style-name="ce7" table:formula="of:=IF([.$B1376]=&quot;&quot;;&quot;&quot;;OFFSET(INDIRECT([.$J$2]);MATCH([.$B137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377]=&quot;&quot;;&quot;&quot;;OFFSET(INDIRECT([.$J$2]);MATCH([.$B1377];OFFSET(INDIRECT([.$J$2]);0;0;2000;1);0)-1;[.C$1]))">
            <text:p/>
          </table:table-cell>
          <table:table-cell table:style-name="ce7" table:formula="of:=IF([.$B1377]=&quot;&quot;;&quot;&quot;;OFFSET(INDIRECT([.$J$2]);MATCH([.$B1377];OFFSET(INDIRECT([.$J$2]);0;0;2000;1);0)-1;[.D$1]))">
            <text:p/>
          </table:table-cell>
          <table:table-cell table:style-name="ce7" table:formula="of:=IF([.$B1377]=&quot;&quot;;&quot;&quot;;OFFSET(INDIRECT([.$J$2]);MATCH([.$B137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378]=&quot;&quot;;&quot;&quot;;OFFSET(INDIRECT([.$J$2]);MATCH([.$B1378];OFFSET(INDIRECT([.$J$2]);0;0;2000;1);0)-1;[.C$1]))">
            <text:p/>
          </table:table-cell>
          <table:table-cell table:style-name="ce7" table:formula="of:=IF([.$B1378]=&quot;&quot;;&quot;&quot;;OFFSET(INDIRECT([.$J$2]);MATCH([.$B1378];OFFSET(INDIRECT([.$J$2]);0;0;2000;1);0)-1;[.D$1]))">
            <text:p/>
          </table:table-cell>
          <table:table-cell table:style-name="ce7" table:formula="of:=IF([.$B1378]=&quot;&quot;;&quot;&quot;;OFFSET(INDIRECT([.$J$2]);MATCH([.$B137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379]=&quot;&quot;;&quot;&quot;;OFFSET(INDIRECT([.$J$2]);MATCH([.$B1379];OFFSET(INDIRECT([.$J$2]);0;0;2000;1);0)-1;[.C$1]))">
            <text:p/>
          </table:table-cell>
          <table:table-cell table:style-name="ce7" table:formula="of:=IF([.$B1379]=&quot;&quot;;&quot;&quot;;OFFSET(INDIRECT([.$J$2]);MATCH([.$B1379];OFFSET(INDIRECT([.$J$2]);0;0;2000;1);0)-1;[.D$1]))">
            <text:p/>
          </table:table-cell>
          <table:table-cell table:style-name="ce7" table:formula="of:=IF([.$B1379]=&quot;&quot;;&quot;&quot;;OFFSET(INDIRECT([.$J$2]);MATCH([.$B137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380]=&quot;&quot;;&quot;&quot;;OFFSET(INDIRECT([.$J$2]);MATCH([.$B1380];OFFSET(INDIRECT([.$J$2]);0;0;2000;1);0)-1;[.C$1]))">
            <text:p/>
          </table:table-cell>
          <table:table-cell table:style-name="ce7" table:formula="of:=IF([.$B1380]=&quot;&quot;;&quot;&quot;;OFFSET(INDIRECT([.$J$2]);MATCH([.$B1380];OFFSET(INDIRECT([.$J$2]);0;0;2000;1);0)-1;[.D$1]))">
            <text:p/>
          </table:table-cell>
          <table:table-cell table:style-name="ce7" table:formula="of:=IF([.$B1380]=&quot;&quot;;&quot;&quot;;OFFSET(INDIRECT([.$J$2]);MATCH([.$B138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381]=&quot;&quot;;&quot;&quot;;OFFSET(INDIRECT([.$J$2]);MATCH([.$B1381];OFFSET(INDIRECT([.$J$2]);0;0;2000;1);0)-1;[.C$1]))">
            <text:p/>
          </table:table-cell>
          <table:table-cell table:style-name="ce7" table:formula="of:=IF([.$B1381]=&quot;&quot;;&quot;&quot;;OFFSET(INDIRECT([.$J$2]);MATCH([.$B1381];OFFSET(INDIRECT([.$J$2]);0;0;2000;1);0)-1;[.D$1]))">
            <text:p/>
          </table:table-cell>
          <table:table-cell table:style-name="ce7" table:formula="of:=IF([.$B1381]=&quot;&quot;;&quot;&quot;;OFFSET(INDIRECT([.$J$2]);MATCH([.$B138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382]=&quot;&quot;;&quot;&quot;;OFFSET(INDIRECT([.$J$2]);MATCH([.$B1382];OFFSET(INDIRECT([.$J$2]);0;0;2000;1);0)-1;[.C$1]))">
            <text:p/>
          </table:table-cell>
          <table:table-cell table:style-name="ce7" table:formula="of:=IF([.$B1382]=&quot;&quot;;&quot;&quot;;OFFSET(INDIRECT([.$J$2]);MATCH([.$B1382];OFFSET(INDIRECT([.$J$2]);0;0;2000;1);0)-1;[.D$1]))">
            <text:p/>
          </table:table-cell>
          <table:table-cell table:style-name="ce7" table:formula="of:=IF([.$B1382]=&quot;&quot;;&quot;&quot;;OFFSET(INDIRECT([.$J$2]);MATCH([.$B138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383]=&quot;&quot;;&quot;&quot;;OFFSET(INDIRECT([.$J$2]);MATCH([.$B1383];OFFSET(INDIRECT([.$J$2]);0;0;2000;1);0)-1;[.C$1]))">
            <text:p/>
          </table:table-cell>
          <table:table-cell table:style-name="ce7" table:formula="of:=IF([.$B1383]=&quot;&quot;;&quot;&quot;;OFFSET(INDIRECT([.$J$2]);MATCH([.$B1383];OFFSET(INDIRECT([.$J$2]);0;0;2000;1);0)-1;[.D$1]))">
            <text:p/>
          </table:table-cell>
          <table:table-cell table:style-name="ce7" table:formula="of:=IF([.$B1383]=&quot;&quot;;&quot;&quot;;OFFSET(INDIRECT([.$J$2]);MATCH([.$B138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384]=&quot;&quot;;&quot;&quot;;OFFSET(INDIRECT([.$J$2]);MATCH([.$B1384];OFFSET(INDIRECT([.$J$2]);0;0;2000;1);0)-1;[.C$1]))">
            <text:p/>
          </table:table-cell>
          <table:table-cell table:style-name="ce7" table:formula="of:=IF([.$B1384]=&quot;&quot;;&quot;&quot;;OFFSET(INDIRECT([.$J$2]);MATCH([.$B1384];OFFSET(INDIRECT([.$J$2]);0;0;2000;1);0)-1;[.D$1]))">
            <text:p/>
          </table:table-cell>
          <table:table-cell table:style-name="ce7" table:formula="of:=IF([.$B1384]=&quot;&quot;;&quot;&quot;;OFFSET(INDIRECT([.$J$2]);MATCH([.$B138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385]=&quot;&quot;;&quot;&quot;;OFFSET(INDIRECT([.$J$2]);MATCH([.$B1385];OFFSET(INDIRECT([.$J$2]);0;0;2000;1);0)-1;[.C$1]))">
            <text:p/>
          </table:table-cell>
          <table:table-cell table:style-name="ce7" table:formula="of:=IF([.$B1385]=&quot;&quot;;&quot;&quot;;OFFSET(INDIRECT([.$J$2]);MATCH([.$B1385];OFFSET(INDIRECT([.$J$2]);0;0;2000;1);0)-1;[.D$1]))">
            <text:p/>
          </table:table-cell>
          <table:table-cell table:style-name="ce7" table:formula="of:=IF([.$B1385]=&quot;&quot;;&quot;&quot;;OFFSET(INDIRECT([.$J$2]);MATCH([.$B138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386]=&quot;&quot;;&quot;&quot;;OFFSET(INDIRECT([.$J$2]);MATCH([.$B1386];OFFSET(INDIRECT([.$J$2]);0;0;2000;1);0)-1;[.C$1]))">
            <text:p/>
          </table:table-cell>
          <table:table-cell table:style-name="ce7" table:formula="of:=IF([.$B1386]=&quot;&quot;;&quot;&quot;;OFFSET(INDIRECT([.$J$2]);MATCH([.$B1386];OFFSET(INDIRECT([.$J$2]);0;0;2000;1);0)-1;[.D$1]))">
            <text:p/>
          </table:table-cell>
          <table:table-cell table:style-name="ce7" table:formula="of:=IF([.$B1386]=&quot;&quot;;&quot;&quot;;OFFSET(INDIRECT([.$J$2]);MATCH([.$B138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387]=&quot;&quot;;&quot;&quot;;OFFSET(INDIRECT([.$J$2]);MATCH([.$B1387];OFFSET(INDIRECT([.$J$2]);0;0;2000;1);0)-1;[.C$1]))">
            <text:p/>
          </table:table-cell>
          <table:table-cell table:style-name="ce7" table:formula="of:=IF([.$B1387]=&quot;&quot;;&quot;&quot;;OFFSET(INDIRECT([.$J$2]);MATCH([.$B1387];OFFSET(INDIRECT([.$J$2]);0;0;2000;1);0)-1;[.D$1]))">
            <text:p/>
          </table:table-cell>
          <table:table-cell table:style-name="ce7" table:formula="of:=IF([.$B1387]=&quot;&quot;;&quot;&quot;;OFFSET(INDIRECT([.$J$2]);MATCH([.$B138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388]=&quot;&quot;;&quot;&quot;;OFFSET(INDIRECT([.$J$2]);MATCH([.$B1388];OFFSET(INDIRECT([.$J$2]);0;0;2000;1);0)-1;[.C$1]))">
            <text:p/>
          </table:table-cell>
          <table:table-cell table:style-name="ce7" table:formula="of:=IF([.$B1388]=&quot;&quot;;&quot;&quot;;OFFSET(INDIRECT([.$J$2]);MATCH([.$B1388];OFFSET(INDIRECT([.$J$2]);0;0;2000;1);0)-1;[.D$1]))">
            <text:p/>
          </table:table-cell>
          <table:table-cell table:style-name="ce7" table:formula="of:=IF([.$B1388]=&quot;&quot;;&quot;&quot;;OFFSET(INDIRECT([.$J$2]);MATCH([.$B138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389]=&quot;&quot;;&quot;&quot;;OFFSET(INDIRECT([.$J$2]);MATCH([.$B1389];OFFSET(INDIRECT([.$J$2]);0;0;2000;1);0)-1;[.C$1]))">
            <text:p/>
          </table:table-cell>
          <table:table-cell table:style-name="ce7" table:formula="of:=IF([.$B1389]=&quot;&quot;;&quot;&quot;;OFFSET(INDIRECT([.$J$2]);MATCH([.$B1389];OFFSET(INDIRECT([.$J$2]);0;0;2000;1);0)-1;[.D$1]))">
            <text:p/>
          </table:table-cell>
          <table:table-cell table:style-name="ce7" table:formula="of:=IF([.$B1389]=&quot;&quot;;&quot;&quot;;OFFSET(INDIRECT([.$J$2]);MATCH([.$B138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390]=&quot;&quot;;&quot;&quot;;OFFSET(INDIRECT([.$J$2]);MATCH([.$B1390];OFFSET(INDIRECT([.$J$2]);0;0;2000;1);0)-1;[.C$1]))">
            <text:p/>
          </table:table-cell>
          <table:table-cell table:style-name="ce7" table:formula="of:=IF([.$B1390]=&quot;&quot;;&quot;&quot;;OFFSET(INDIRECT([.$J$2]);MATCH([.$B1390];OFFSET(INDIRECT([.$J$2]);0;0;2000;1);0)-1;[.D$1]))">
            <text:p/>
          </table:table-cell>
          <table:table-cell table:style-name="ce7" table:formula="of:=IF([.$B1390]=&quot;&quot;;&quot;&quot;;OFFSET(INDIRECT([.$J$2]);MATCH([.$B139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391]=&quot;&quot;;&quot;&quot;;OFFSET(INDIRECT([.$J$2]);MATCH([.$B1391];OFFSET(INDIRECT([.$J$2]);0;0;2000;1);0)-1;[.C$1]))">
            <text:p/>
          </table:table-cell>
          <table:table-cell table:style-name="ce7" table:formula="of:=IF([.$B1391]=&quot;&quot;;&quot;&quot;;OFFSET(INDIRECT([.$J$2]);MATCH([.$B1391];OFFSET(INDIRECT([.$J$2]);0;0;2000;1);0)-1;[.D$1]))">
            <text:p/>
          </table:table-cell>
          <table:table-cell table:style-name="ce7" table:formula="of:=IF([.$B1391]=&quot;&quot;;&quot;&quot;;OFFSET(INDIRECT([.$J$2]);MATCH([.$B139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392]=&quot;&quot;;&quot;&quot;;OFFSET(INDIRECT([.$J$2]);MATCH([.$B1392];OFFSET(INDIRECT([.$J$2]);0;0;2000;1);0)-1;[.C$1]))">
            <text:p/>
          </table:table-cell>
          <table:table-cell table:style-name="ce7" table:formula="of:=IF([.$B1392]=&quot;&quot;;&quot;&quot;;OFFSET(INDIRECT([.$J$2]);MATCH([.$B1392];OFFSET(INDIRECT([.$J$2]);0;0;2000;1);0)-1;[.D$1]))">
            <text:p/>
          </table:table-cell>
          <table:table-cell table:style-name="ce7" table:formula="of:=IF([.$B1392]=&quot;&quot;;&quot;&quot;;OFFSET(INDIRECT([.$J$2]);MATCH([.$B139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393]=&quot;&quot;;&quot;&quot;;OFFSET(INDIRECT([.$J$2]);MATCH([.$B1393];OFFSET(INDIRECT([.$J$2]);0;0;2000;1);0)-1;[.C$1]))">
            <text:p/>
          </table:table-cell>
          <table:table-cell table:style-name="ce7" table:formula="of:=IF([.$B1393]=&quot;&quot;;&quot;&quot;;OFFSET(INDIRECT([.$J$2]);MATCH([.$B1393];OFFSET(INDIRECT([.$J$2]);0;0;2000;1);0)-1;[.D$1]))">
            <text:p/>
          </table:table-cell>
          <table:table-cell table:style-name="ce7" table:formula="of:=IF([.$B1393]=&quot;&quot;;&quot;&quot;;OFFSET(INDIRECT([.$J$2]);MATCH([.$B139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394]=&quot;&quot;;&quot;&quot;;OFFSET(INDIRECT([.$J$2]);MATCH([.$B1394];OFFSET(INDIRECT([.$J$2]);0;0;2000;1);0)-1;[.C$1]))">
            <text:p/>
          </table:table-cell>
          <table:table-cell table:style-name="ce7" table:formula="of:=IF([.$B1394]=&quot;&quot;;&quot;&quot;;OFFSET(INDIRECT([.$J$2]);MATCH([.$B1394];OFFSET(INDIRECT([.$J$2]);0;0;2000;1);0)-1;[.D$1]))">
            <text:p/>
          </table:table-cell>
          <table:table-cell table:style-name="ce7" table:formula="of:=IF([.$B1394]=&quot;&quot;;&quot;&quot;;OFFSET(INDIRECT([.$J$2]);MATCH([.$B139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395]=&quot;&quot;;&quot;&quot;;OFFSET(INDIRECT([.$J$2]);MATCH([.$B1395];OFFSET(INDIRECT([.$J$2]);0;0;2000;1);0)-1;[.C$1]))">
            <text:p/>
          </table:table-cell>
          <table:table-cell table:style-name="ce7" table:formula="of:=IF([.$B1395]=&quot;&quot;;&quot;&quot;;OFFSET(INDIRECT([.$J$2]);MATCH([.$B1395];OFFSET(INDIRECT([.$J$2]);0;0;2000;1);0)-1;[.D$1]))">
            <text:p/>
          </table:table-cell>
          <table:table-cell table:style-name="ce7" table:formula="of:=IF([.$B1395]=&quot;&quot;;&quot;&quot;;OFFSET(INDIRECT([.$J$2]);MATCH([.$B139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396]=&quot;&quot;;&quot;&quot;;OFFSET(INDIRECT([.$J$2]);MATCH([.$B1396];OFFSET(INDIRECT([.$J$2]);0;0;2000;1);0)-1;[.C$1]))">
            <text:p/>
          </table:table-cell>
          <table:table-cell table:style-name="ce7" table:formula="of:=IF([.$B1396]=&quot;&quot;;&quot;&quot;;OFFSET(INDIRECT([.$J$2]);MATCH([.$B1396];OFFSET(INDIRECT([.$J$2]);0;0;2000;1);0)-1;[.D$1]))">
            <text:p/>
          </table:table-cell>
          <table:table-cell table:style-name="ce7" table:formula="of:=IF([.$B1396]=&quot;&quot;;&quot;&quot;;OFFSET(INDIRECT([.$J$2]);MATCH([.$B139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397]=&quot;&quot;;&quot;&quot;;OFFSET(INDIRECT([.$J$2]);MATCH([.$B1397];OFFSET(INDIRECT([.$J$2]);0;0;2000;1);0)-1;[.C$1]))">
            <text:p/>
          </table:table-cell>
          <table:table-cell table:style-name="ce7" table:formula="of:=IF([.$B1397]=&quot;&quot;;&quot;&quot;;OFFSET(INDIRECT([.$J$2]);MATCH([.$B1397];OFFSET(INDIRECT([.$J$2]);0;0;2000;1);0)-1;[.D$1]))">
            <text:p/>
          </table:table-cell>
          <table:table-cell table:style-name="ce7" table:formula="of:=IF([.$B1397]=&quot;&quot;;&quot;&quot;;OFFSET(INDIRECT([.$J$2]);MATCH([.$B139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398]=&quot;&quot;;&quot;&quot;;OFFSET(INDIRECT([.$J$2]);MATCH([.$B1398];OFFSET(INDIRECT([.$J$2]);0;0;2000;1);0)-1;[.C$1]))">
            <text:p/>
          </table:table-cell>
          <table:table-cell table:style-name="ce7" table:formula="of:=IF([.$B1398]=&quot;&quot;;&quot;&quot;;OFFSET(INDIRECT([.$J$2]);MATCH([.$B1398];OFFSET(INDIRECT([.$J$2]);0;0;2000;1);0)-1;[.D$1]))">
            <text:p/>
          </table:table-cell>
          <table:table-cell table:style-name="ce7" table:formula="of:=IF([.$B1398]=&quot;&quot;;&quot;&quot;;OFFSET(INDIRECT([.$J$2]);MATCH([.$B139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399]=&quot;&quot;;&quot;&quot;;OFFSET(INDIRECT([.$J$2]);MATCH([.$B1399];OFFSET(INDIRECT([.$J$2]);0;0;2000;1);0)-1;[.C$1]))">
            <text:p/>
          </table:table-cell>
          <table:table-cell table:style-name="ce7" table:formula="of:=IF([.$B1399]=&quot;&quot;;&quot;&quot;;OFFSET(INDIRECT([.$J$2]);MATCH([.$B1399];OFFSET(INDIRECT([.$J$2]);0;0;2000;1);0)-1;[.D$1]))">
            <text:p/>
          </table:table-cell>
          <table:table-cell table:style-name="ce7" table:formula="of:=IF([.$B1399]=&quot;&quot;;&quot;&quot;;OFFSET(INDIRECT([.$J$2]);MATCH([.$B139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400]=&quot;&quot;;&quot;&quot;;OFFSET(INDIRECT([.$J$2]);MATCH([.$B1400];OFFSET(INDIRECT([.$J$2]);0;0;2000;1);0)-1;[.C$1]))">
            <text:p/>
          </table:table-cell>
          <table:table-cell table:style-name="ce7" table:formula="of:=IF([.$B1400]=&quot;&quot;;&quot;&quot;;OFFSET(INDIRECT([.$J$2]);MATCH([.$B1400];OFFSET(INDIRECT([.$J$2]);0;0;2000;1);0)-1;[.D$1]))">
            <text:p/>
          </table:table-cell>
          <table:table-cell table:style-name="ce7" table:formula="of:=IF([.$B1400]=&quot;&quot;;&quot;&quot;;OFFSET(INDIRECT([.$J$2]);MATCH([.$B140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401]=&quot;&quot;;&quot;&quot;;OFFSET(INDIRECT([.$J$2]);MATCH([.$B1401];OFFSET(INDIRECT([.$J$2]);0;0;2000;1);0)-1;[.C$1]))">
            <text:p/>
          </table:table-cell>
          <table:table-cell table:style-name="ce7" table:formula="of:=IF([.$B1401]=&quot;&quot;;&quot;&quot;;OFFSET(INDIRECT([.$J$2]);MATCH([.$B1401];OFFSET(INDIRECT([.$J$2]);0;0;2000;1);0)-1;[.D$1]))">
            <text:p/>
          </table:table-cell>
          <table:table-cell table:style-name="ce7" table:formula="of:=IF([.$B1401]=&quot;&quot;;&quot;&quot;;OFFSET(INDIRECT([.$J$2]);MATCH([.$B140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402]=&quot;&quot;;&quot;&quot;;OFFSET(INDIRECT([.$J$2]);MATCH([.$B1402];OFFSET(INDIRECT([.$J$2]);0;0;2000;1);0)-1;[.C$1]))">
            <text:p/>
          </table:table-cell>
          <table:table-cell table:style-name="ce7" table:formula="of:=IF([.$B1402]=&quot;&quot;;&quot;&quot;;OFFSET(INDIRECT([.$J$2]);MATCH([.$B1402];OFFSET(INDIRECT([.$J$2]);0;0;2000;1);0)-1;[.D$1]))">
            <text:p/>
          </table:table-cell>
          <table:table-cell table:style-name="ce7" table:formula="of:=IF([.$B1402]=&quot;&quot;;&quot;&quot;;OFFSET(INDIRECT([.$J$2]);MATCH([.$B140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403]=&quot;&quot;;&quot;&quot;;OFFSET(INDIRECT([.$J$2]);MATCH([.$B1403];OFFSET(INDIRECT([.$J$2]);0;0;2000;1);0)-1;[.C$1]))">
            <text:p/>
          </table:table-cell>
          <table:table-cell table:style-name="ce7" table:formula="of:=IF([.$B1403]=&quot;&quot;;&quot;&quot;;OFFSET(INDIRECT([.$J$2]);MATCH([.$B1403];OFFSET(INDIRECT([.$J$2]);0;0;2000;1);0)-1;[.D$1]))">
            <text:p/>
          </table:table-cell>
          <table:table-cell table:style-name="ce7" table:formula="of:=IF([.$B1403]=&quot;&quot;;&quot;&quot;;OFFSET(INDIRECT([.$J$2]);MATCH([.$B140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404]=&quot;&quot;;&quot;&quot;;OFFSET(INDIRECT([.$J$2]);MATCH([.$B1404];OFFSET(INDIRECT([.$J$2]);0;0;2000;1);0)-1;[.C$1]))">
            <text:p/>
          </table:table-cell>
          <table:table-cell table:style-name="ce7" table:formula="of:=IF([.$B1404]=&quot;&quot;;&quot;&quot;;OFFSET(INDIRECT([.$J$2]);MATCH([.$B1404];OFFSET(INDIRECT([.$J$2]);0;0;2000;1);0)-1;[.D$1]))">
            <text:p/>
          </table:table-cell>
          <table:table-cell table:style-name="ce7" table:formula="of:=IF([.$B1404]=&quot;&quot;;&quot;&quot;;OFFSET(INDIRECT([.$J$2]);MATCH([.$B140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405]=&quot;&quot;;&quot;&quot;;OFFSET(INDIRECT([.$J$2]);MATCH([.$B1405];OFFSET(INDIRECT([.$J$2]);0;0;2000;1);0)-1;[.C$1]))">
            <text:p/>
          </table:table-cell>
          <table:table-cell table:style-name="ce7" table:formula="of:=IF([.$B1405]=&quot;&quot;;&quot;&quot;;OFFSET(INDIRECT([.$J$2]);MATCH([.$B1405];OFFSET(INDIRECT([.$J$2]);0;0;2000;1);0)-1;[.D$1]))">
            <text:p/>
          </table:table-cell>
          <table:table-cell table:style-name="ce7" table:formula="of:=IF([.$B1405]=&quot;&quot;;&quot;&quot;;OFFSET(INDIRECT([.$J$2]);MATCH([.$B140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406]=&quot;&quot;;&quot;&quot;;OFFSET(INDIRECT([.$J$2]);MATCH([.$B1406];OFFSET(INDIRECT([.$J$2]);0;0;2000;1);0)-1;[.C$1]))">
            <text:p/>
          </table:table-cell>
          <table:table-cell table:style-name="ce7" table:formula="of:=IF([.$B1406]=&quot;&quot;;&quot;&quot;;OFFSET(INDIRECT([.$J$2]);MATCH([.$B1406];OFFSET(INDIRECT([.$J$2]);0;0;2000;1);0)-1;[.D$1]))">
            <text:p/>
          </table:table-cell>
          <table:table-cell table:style-name="ce7" table:formula="of:=IF([.$B1406]=&quot;&quot;;&quot;&quot;;OFFSET(INDIRECT([.$J$2]);MATCH([.$B140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407]=&quot;&quot;;&quot;&quot;;OFFSET(INDIRECT([.$J$2]);MATCH([.$B1407];OFFSET(INDIRECT([.$J$2]);0;0;2000;1);0)-1;[.C$1]))">
            <text:p/>
          </table:table-cell>
          <table:table-cell table:style-name="ce7" table:formula="of:=IF([.$B1407]=&quot;&quot;;&quot;&quot;;OFFSET(INDIRECT([.$J$2]);MATCH([.$B1407];OFFSET(INDIRECT([.$J$2]);0;0;2000;1);0)-1;[.D$1]))">
            <text:p/>
          </table:table-cell>
          <table:table-cell table:style-name="ce7" table:formula="of:=IF([.$B1407]=&quot;&quot;;&quot;&quot;;OFFSET(INDIRECT([.$J$2]);MATCH([.$B140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408]=&quot;&quot;;&quot;&quot;;OFFSET(INDIRECT([.$J$2]);MATCH([.$B1408];OFFSET(INDIRECT([.$J$2]);0;0;2000;1);0)-1;[.C$1]))">
            <text:p/>
          </table:table-cell>
          <table:table-cell table:style-name="ce7" table:formula="of:=IF([.$B1408]=&quot;&quot;;&quot;&quot;;OFFSET(INDIRECT([.$J$2]);MATCH([.$B1408];OFFSET(INDIRECT([.$J$2]);0;0;2000;1);0)-1;[.D$1]))">
            <text:p/>
          </table:table-cell>
          <table:table-cell table:style-name="ce7" table:formula="of:=IF([.$B1408]=&quot;&quot;;&quot;&quot;;OFFSET(INDIRECT([.$J$2]);MATCH([.$B140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409]=&quot;&quot;;&quot;&quot;;OFFSET(INDIRECT([.$J$2]);MATCH([.$B1409];OFFSET(INDIRECT([.$J$2]);0;0;2000;1);0)-1;[.C$1]))">
            <text:p/>
          </table:table-cell>
          <table:table-cell table:style-name="ce7" table:formula="of:=IF([.$B1409]=&quot;&quot;;&quot;&quot;;OFFSET(INDIRECT([.$J$2]);MATCH([.$B1409];OFFSET(INDIRECT([.$J$2]);0;0;2000;1);0)-1;[.D$1]))">
            <text:p/>
          </table:table-cell>
          <table:table-cell table:style-name="ce7" table:formula="of:=IF([.$B1409]=&quot;&quot;;&quot;&quot;;OFFSET(INDIRECT([.$J$2]);MATCH([.$B140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410]=&quot;&quot;;&quot;&quot;;OFFSET(INDIRECT([.$J$2]);MATCH([.$B1410];OFFSET(INDIRECT([.$J$2]);0;0;2000;1);0)-1;[.C$1]))">
            <text:p/>
          </table:table-cell>
          <table:table-cell table:style-name="ce7" table:formula="of:=IF([.$B1410]=&quot;&quot;;&quot;&quot;;OFFSET(INDIRECT([.$J$2]);MATCH([.$B1410];OFFSET(INDIRECT([.$J$2]);0;0;2000;1);0)-1;[.D$1]))">
            <text:p/>
          </table:table-cell>
          <table:table-cell table:style-name="ce7" table:formula="of:=IF([.$B1410]=&quot;&quot;;&quot;&quot;;OFFSET(INDIRECT([.$J$2]);MATCH([.$B141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411]=&quot;&quot;;&quot;&quot;;OFFSET(INDIRECT([.$J$2]);MATCH([.$B1411];OFFSET(INDIRECT([.$J$2]);0;0;2000;1);0)-1;[.C$1]))">
            <text:p/>
          </table:table-cell>
          <table:table-cell table:style-name="ce7" table:formula="of:=IF([.$B1411]=&quot;&quot;;&quot;&quot;;OFFSET(INDIRECT([.$J$2]);MATCH([.$B1411];OFFSET(INDIRECT([.$J$2]);0;0;2000;1);0)-1;[.D$1]))">
            <text:p/>
          </table:table-cell>
          <table:table-cell table:style-name="ce7" table:formula="of:=IF([.$B1411]=&quot;&quot;;&quot;&quot;;OFFSET(INDIRECT([.$J$2]);MATCH([.$B141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412]=&quot;&quot;;&quot;&quot;;OFFSET(INDIRECT([.$J$2]);MATCH([.$B1412];OFFSET(INDIRECT([.$J$2]);0;0;2000;1);0)-1;[.C$1]))">
            <text:p/>
          </table:table-cell>
          <table:table-cell table:style-name="ce7" table:formula="of:=IF([.$B1412]=&quot;&quot;;&quot;&quot;;OFFSET(INDIRECT([.$J$2]);MATCH([.$B1412];OFFSET(INDIRECT([.$J$2]);0;0;2000;1);0)-1;[.D$1]))">
            <text:p/>
          </table:table-cell>
          <table:table-cell table:style-name="ce7" table:formula="of:=IF([.$B1412]=&quot;&quot;;&quot;&quot;;OFFSET(INDIRECT([.$J$2]);MATCH([.$B141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413]=&quot;&quot;;&quot;&quot;;OFFSET(INDIRECT([.$J$2]);MATCH([.$B1413];OFFSET(INDIRECT([.$J$2]);0;0;2000;1);0)-1;[.C$1]))">
            <text:p/>
          </table:table-cell>
          <table:table-cell table:style-name="ce7" table:formula="of:=IF([.$B1413]=&quot;&quot;;&quot;&quot;;OFFSET(INDIRECT([.$J$2]);MATCH([.$B1413];OFFSET(INDIRECT([.$J$2]);0;0;2000;1);0)-1;[.D$1]))">
            <text:p/>
          </table:table-cell>
          <table:table-cell table:style-name="ce7" table:formula="of:=IF([.$B1413]=&quot;&quot;;&quot;&quot;;OFFSET(INDIRECT([.$J$2]);MATCH([.$B141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414]=&quot;&quot;;&quot;&quot;;OFFSET(INDIRECT([.$J$2]);MATCH([.$B1414];OFFSET(INDIRECT([.$J$2]);0;0;2000;1);0)-1;[.C$1]))">
            <text:p/>
          </table:table-cell>
          <table:table-cell table:style-name="ce7" table:formula="of:=IF([.$B1414]=&quot;&quot;;&quot;&quot;;OFFSET(INDIRECT([.$J$2]);MATCH([.$B1414];OFFSET(INDIRECT([.$J$2]);0;0;2000;1);0)-1;[.D$1]))">
            <text:p/>
          </table:table-cell>
          <table:table-cell table:style-name="ce7" table:formula="of:=IF([.$B1414]=&quot;&quot;;&quot;&quot;;OFFSET(INDIRECT([.$J$2]);MATCH([.$B141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415]=&quot;&quot;;&quot;&quot;;OFFSET(INDIRECT([.$J$2]);MATCH([.$B1415];OFFSET(INDIRECT([.$J$2]);0;0;2000;1);0)-1;[.C$1]))">
            <text:p/>
          </table:table-cell>
          <table:table-cell table:style-name="ce7" table:formula="of:=IF([.$B1415]=&quot;&quot;;&quot;&quot;;OFFSET(INDIRECT([.$J$2]);MATCH([.$B1415];OFFSET(INDIRECT([.$J$2]);0;0;2000;1);0)-1;[.D$1]))">
            <text:p/>
          </table:table-cell>
          <table:table-cell table:style-name="ce7" table:formula="of:=IF([.$B1415]=&quot;&quot;;&quot;&quot;;OFFSET(INDIRECT([.$J$2]);MATCH([.$B141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416]=&quot;&quot;;&quot;&quot;;OFFSET(INDIRECT([.$J$2]);MATCH([.$B1416];OFFSET(INDIRECT([.$J$2]);0;0;2000;1);0)-1;[.C$1]))">
            <text:p/>
          </table:table-cell>
          <table:table-cell table:style-name="ce7" table:formula="of:=IF([.$B1416]=&quot;&quot;;&quot;&quot;;OFFSET(INDIRECT([.$J$2]);MATCH([.$B1416];OFFSET(INDIRECT([.$J$2]);0;0;2000;1);0)-1;[.D$1]))">
            <text:p/>
          </table:table-cell>
          <table:table-cell table:style-name="ce7" table:formula="of:=IF([.$B1416]=&quot;&quot;;&quot;&quot;;OFFSET(INDIRECT([.$J$2]);MATCH([.$B141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417]=&quot;&quot;;&quot;&quot;;OFFSET(INDIRECT([.$J$2]);MATCH([.$B1417];OFFSET(INDIRECT([.$J$2]);0;0;2000;1);0)-1;[.C$1]))">
            <text:p/>
          </table:table-cell>
          <table:table-cell table:style-name="ce7" table:formula="of:=IF([.$B1417]=&quot;&quot;;&quot;&quot;;OFFSET(INDIRECT([.$J$2]);MATCH([.$B1417];OFFSET(INDIRECT([.$J$2]);0;0;2000;1);0)-1;[.D$1]))">
            <text:p/>
          </table:table-cell>
          <table:table-cell table:style-name="ce7" table:formula="of:=IF([.$B1417]=&quot;&quot;;&quot;&quot;;OFFSET(INDIRECT([.$J$2]);MATCH([.$B141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418]=&quot;&quot;;&quot;&quot;;OFFSET(INDIRECT([.$J$2]);MATCH([.$B1418];OFFSET(INDIRECT([.$J$2]);0;0;2000;1);0)-1;[.C$1]))">
            <text:p/>
          </table:table-cell>
          <table:table-cell table:style-name="ce7" table:formula="of:=IF([.$B1418]=&quot;&quot;;&quot;&quot;;OFFSET(INDIRECT([.$J$2]);MATCH([.$B1418];OFFSET(INDIRECT([.$J$2]);0;0;2000;1);0)-1;[.D$1]))">
            <text:p/>
          </table:table-cell>
          <table:table-cell table:style-name="ce7" table:formula="of:=IF([.$B1418]=&quot;&quot;;&quot;&quot;;OFFSET(INDIRECT([.$J$2]);MATCH([.$B141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419]=&quot;&quot;;&quot;&quot;;OFFSET(INDIRECT([.$J$2]);MATCH([.$B1419];OFFSET(INDIRECT([.$J$2]);0;0;2000;1);0)-1;[.C$1]))">
            <text:p/>
          </table:table-cell>
          <table:table-cell table:style-name="ce7" table:formula="of:=IF([.$B1419]=&quot;&quot;;&quot;&quot;;OFFSET(INDIRECT([.$J$2]);MATCH([.$B1419];OFFSET(INDIRECT([.$J$2]);0;0;2000;1);0)-1;[.D$1]))">
            <text:p/>
          </table:table-cell>
          <table:table-cell table:style-name="ce7" table:formula="of:=IF([.$B1419]=&quot;&quot;;&quot;&quot;;OFFSET(INDIRECT([.$J$2]);MATCH([.$B141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420]=&quot;&quot;;&quot;&quot;;OFFSET(INDIRECT([.$J$2]);MATCH([.$B1420];OFFSET(INDIRECT([.$J$2]);0;0;2000;1);0)-1;[.C$1]))">
            <text:p/>
          </table:table-cell>
          <table:table-cell table:style-name="ce7" table:formula="of:=IF([.$B1420]=&quot;&quot;;&quot;&quot;;OFFSET(INDIRECT([.$J$2]);MATCH([.$B1420];OFFSET(INDIRECT([.$J$2]);0;0;2000;1);0)-1;[.D$1]))">
            <text:p/>
          </table:table-cell>
          <table:table-cell table:style-name="ce7" table:formula="of:=IF([.$B1420]=&quot;&quot;;&quot;&quot;;OFFSET(INDIRECT([.$J$2]);MATCH([.$B142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421]=&quot;&quot;;&quot;&quot;;OFFSET(INDIRECT([.$J$2]);MATCH([.$B1421];OFFSET(INDIRECT([.$J$2]);0;0;2000;1);0)-1;[.C$1]))">
            <text:p/>
          </table:table-cell>
          <table:table-cell table:style-name="ce7" table:formula="of:=IF([.$B1421]=&quot;&quot;;&quot;&quot;;OFFSET(INDIRECT([.$J$2]);MATCH([.$B1421];OFFSET(INDIRECT([.$J$2]);0;0;2000;1);0)-1;[.D$1]))">
            <text:p/>
          </table:table-cell>
          <table:table-cell table:style-name="ce7" table:formula="of:=IF([.$B1421]=&quot;&quot;;&quot;&quot;;OFFSET(INDIRECT([.$J$2]);MATCH([.$B142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422]=&quot;&quot;;&quot;&quot;;OFFSET(INDIRECT([.$J$2]);MATCH([.$B1422];OFFSET(INDIRECT([.$J$2]);0;0;2000;1);0)-1;[.C$1]))">
            <text:p/>
          </table:table-cell>
          <table:table-cell table:style-name="ce7" table:formula="of:=IF([.$B1422]=&quot;&quot;;&quot;&quot;;OFFSET(INDIRECT([.$J$2]);MATCH([.$B1422];OFFSET(INDIRECT([.$J$2]);0;0;2000;1);0)-1;[.D$1]))">
            <text:p/>
          </table:table-cell>
          <table:table-cell table:style-name="ce7" table:formula="of:=IF([.$B1422]=&quot;&quot;;&quot;&quot;;OFFSET(INDIRECT([.$J$2]);MATCH([.$B142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423]=&quot;&quot;;&quot;&quot;;OFFSET(INDIRECT([.$J$2]);MATCH([.$B1423];OFFSET(INDIRECT([.$J$2]);0;0;2000;1);0)-1;[.C$1]))">
            <text:p/>
          </table:table-cell>
          <table:table-cell table:style-name="ce7" table:formula="of:=IF([.$B1423]=&quot;&quot;;&quot;&quot;;OFFSET(INDIRECT([.$J$2]);MATCH([.$B1423];OFFSET(INDIRECT([.$J$2]);0;0;2000;1);0)-1;[.D$1]))">
            <text:p/>
          </table:table-cell>
          <table:table-cell table:style-name="ce7" table:formula="of:=IF([.$B1423]=&quot;&quot;;&quot;&quot;;OFFSET(INDIRECT([.$J$2]);MATCH([.$B142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424]=&quot;&quot;;&quot;&quot;;OFFSET(INDIRECT([.$J$2]);MATCH([.$B1424];OFFSET(INDIRECT([.$J$2]);0;0;2000;1);0)-1;[.C$1]))">
            <text:p/>
          </table:table-cell>
          <table:table-cell table:style-name="ce7" table:formula="of:=IF([.$B1424]=&quot;&quot;;&quot;&quot;;OFFSET(INDIRECT([.$J$2]);MATCH([.$B1424];OFFSET(INDIRECT([.$J$2]);0;0;2000;1);0)-1;[.D$1]))">
            <text:p/>
          </table:table-cell>
          <table:table-cell table:style-name="ce7" table:formula="of:=IF([.$B1424]=&quot;&quot;;&quot;&quot;;OFFSET(INDIRECT([.$J$2]);MATCH([.$B142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425]=&quot;&quot;;&quot;&quot;;OFFSET(INDIRECT([.$J$2]);MATCH([.$B1425];OFFSET(INDIRECT([.$J$2]);0;0;2000;1);0)-1;[.C$1]))">
            <text:p/>
          </table:table-cell>
          <table:table-cell table:style-name="ce7" table:formula="of:=IF([.$B1425]=&quot;&quot;;&quot;&quot;;OFFSET(INDIRECT([.$J$2]);MATCH([.$B1425];OFFSET(INDIRECT([.$J$2]);0;0;2000;1);0)-1;[.D$1]))">
            <text:p/>
          </table:table-cell>
          <table:table-cell table:style-name="ce7" table:formula="of:=IF([.$B1425]=&quot;&quot;;&quot;&quot;;OFFSET(INDIRECT([.$J$2]);MATCH([.$B142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426]=&quot;&quot;;&quot;&quot;;OFFSET(INDIRECT([.$J$2]);MATCH([.$B1426];OFFSET(INDIRECT([.$J$2]);0;0;2000;1);0)-1;[.C$1]))">
            <text:p/>
          </table:table-cell>
          <table:table-cell table:style-name="ce7" table:formula="of:=IF([.$B1426]=&quot;&quot;;&quot;&quot;;OFFSET(INDIRECT([.$J$2]);MATCH([.$B1426];OFFSET(INDIRECT([.$J$2]);0;0;2000;1);0)-1;[.D$1]))">
            <text:p/>
          </table:table-cell>
          <table:table-cell table:style-name="ce7" table:formula="of:=IF([.$B1426]=&quot;&quot;;&quot;&quot;;OFFSET(INDIRECT([.$J$2]);MATCH([.$B142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427]=&quot;&quot;;&quot;&quot;;OFFSET(INDIRECT([.$J$2]);MATCH([.$B1427];OFFSET(INDIRECT([.$J$2]);0;0;2000;1);0)-1;[.C$1]))">
            <text:p/>
          </table:table-cell>
          <table:table-cell table:style-name="ce7" table:formula="of:=IF([.$B1427]=&quot;&quot;;&quot;&quot;;OFFSET(INDIRECT([.$J$2]);MATCH([.$B1427];OFFSET(INDIRECT([.$J$2]);0;0;2000;1);0)-1;[.D$1]))">
            <text:p/>
          </table:table-cell>
          <table:table-cell table:style-name="ce7" table:formula="of:=IF([.$B1427]=&quot;&quot;;&quot;&quot;;OFFSET(INDIRECT([.$J$2]);MATCH([.$B142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428]=&quot;&quot;;&quot;&quot;;OFFSET(INDIRECT([.$J$2]);MATCH([.$B1428];OFFSET(INDIRECT([.$J$2]);0;0;2000;1);0)-1;[.C$1]))">
            <text:p/>
          </table:table-cell>
          <table:table-cell table:style-name="ce7" table:formula="of:=IF([.$B1428]=&quot;&quot;;&quot;&quot;;OFFSET(INDIRECT([.$J$2]);MATCH([.$B1428];OFFSET(INDIRECT([.$J$2]);0;0;2000;1);0)-1;[.D$1]))">
            <text:p/>
          </table:table-cell>
          <table:table-cell table:style-name="ce7" table:formula="of:=IF([.$B1428]=&quot;&quot;;&quot;&quot;;OFFSET(INDIRECT([.$J$2]);MATCH([.$B142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429]=&quot;&quot;;&quot;&quot;;OFFSET(INDIRECT([.$J$2]);MATCH([.$B1429];OFFSET(INDIRECT([.$J$2]);0;0;2000;1);0)-1;[.C$1]))">
            <text:p/>
          </table:table-cell>
          <table:table-cell table:style-name="ce7" table:formula="of:=IF([.$B1429]=&quot;&quot;;&quot;&quot;;OFFSET(INDIRECT([.$J$2]);MATCH([.$B1429];OFFSET(INDIRECT([.$J$2]);0;0;2000;1);0)-1;[.D$1]))">
            <text:p/>
          </table:table-cell>
          <table:table-cell table:style-name="ce7" table:formula="of:=IF([.$B1429]=&quot;&quot;;&quot;&quot;;OFFSET(INDIRECT([.$J$2]);MATCH([.$B142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430]=&quot;&quot;;&quot;&quot;;OFFSET(INDIRECT([.$J$2]);MATCH([.$B1430];OFFSET(INDIRECT([.$J$2]);0;0;2000;1);0)-1;[.C$1]))">
            <text:p/>
          </table:table-cell>
          <table:table-cell table:style-name="ce7" table:formula="of:=IF([.$B1430]=&quot;&quot;;&quot;&quot;;OFFSET(INDIRECT([.$J$2]);MATCH([.$B1430];OFFSET(INDIRECT([.$J$2]);0;0;2000;1);0)-1;[.D$1]))">
            <text:p/>
          </table:table-cell>
          <table:table-cell table:style-name="ce7" table:formula="of:=IF([.$B1430]=&quot;&quot;;&quot;&quot;;OFFSET(INDIRECT([.$J$2]);MATCH([.$B143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431]=&quot;&quot;;&quot;&quot;;OFFSET(INDIRECT([.$J$2]);MATCH([.$B1431];OFFSET(INDIRECT([.$J$2]);0;0;2000;1);0)-1;[.C$1]))">
            <text:p/>
          </table:table-cell>
          <table:table-cell table:style-name="ce7" table:formula="of:=IF([.$B1431]=&quot;&quot;;&quot;&quot;;OFFSET(INDIRECT([.$J$2]);MATCH([.$B1431];OFFSET(INDIRECT([.$J$2]);0;0;2000;1);0)-1;[.D$1]))">
            <text:p/>
          </table:table-cell>
          <table:table-cell table:style-name="ce7" table:formula="of:=IF([.$B1431]=&quot;&quot;;&quot;&quot;;OFFSET(INDIRECT([.$J$2]);MATCH([.$B143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432]=&quot;&quot;;&quot;&quot;;OFFSET(INDIRECT([.$J$2]);MATCH([.$B1432];OFFSET(INDIRECT([.$J$2]);0;0;2000;1);0)-1;[.C$1]))">
            <text:p/>
          </table:table-cell>
          <table:table-cell table:style-name="ce7" table:formula="of:=IF([.$B1432]=&quot;&quot;;&quot;&quot;;OFFSET(INDIRECT([.$J$2]);MATCH([.$B1432];OFFSET(INDIRECT([.$J$2]);0;0;2000;1);0)-1;[.D$1]))">
            <text:p/>
          </table:table-cell>
          <table:table-cell table:style-name="ce7" table:formula="of:=IF([.$B1432]=&quot;&quot;;&quot;&quot;;OFFSET(INDIRECT([.$J$2]);MATCH([.$B143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433]=&quot;&quot;;&quot;&quot;;OFFSET(INDIRECT([.$J$2]);MATCH([.$B1433];OFFSET(INDIRECT([.$J$2]);0;0;2000;1);0)-1;[.C$1]))">
            <text:p/>
          </table:table-cell>
          <table:table-cell table:style-name="ce7" table:formula="of:=IF([.$B1433]=&quot;&quot;;&quot;&quot;;OFFSET(INDIRECT([.$J$2]);MATCH([.$B1433];OFFSET(INDIRECT([.$J$2]);0;0;2000;1);0)-1;[.D$1]))">
            <text:p/>
          </table:table-cell>
          <table:table-cell table:style-name="ce7" table:formula="of:=IF([.$B1433]=&quot;&quot;;&quot;&quot;;OFFSET(INDIRECT([.$J$2]);MATCH([.$B143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434]=&quot;&quot;;&quot;&quot;;OFFSET(INDIRECT([.$J$2]);MATCH([.$B1434];OFFSET(INDIRECT([.$J$2]);0;0;2000;1);0)-1;[.C$1]))">
            <text:p/>
          </table:table-cell>
          <table:table-cell table:style-name="ce7" table:formula="of:=IF([.$B1434]=&quot;&quot;;&quot;&quot;;OFFSET(INDIRECT([.$J$2]);MATCH([.$B1434];OFFSET(INDIRECT([.$J$2]);0;0;2000;1);0)-1;[.D$1]))">
            <text:p/>
          </table:table-cell>
          <table:table-cell table:style-name="ce7" table:formula="of:=IF([.$B1434]=&quot;&quot;;&quot;&quot;;OFFSET(INDIRECT([.$J$2]);MATCH([.$B143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435]=&quot;&quot;;&quot;&quot;;OFFSET(INDIRECT([.$J$2]);MATCH([.$B1435];OFFSET(INDIRECT([.$J$2]);0;0;2000;1);0)-1;[.C$1]))">
            <text:p/>
          </table:table-cell>
          <table:table-cell table:style-name="ce7" table:formula="of:=IF([.$B1435]=&quot;&quot;;&quot;&quot;;OFFSET(INDIRECT([.$J$2]);MATCH([.$B1435];OFFSET(INDIRECT([.$J$2]);0;0;2000;1);0)-1;[.D$1]))">
            <text:p/>
          </table:table-cell>
          <table:table-cell table:style-name="ce7" table:formula="of:=IF([.$B1435]=&quot;&quot;;&quot;&quot;;OFFSET(INDIRECT([.$J$2]);MATCH([.$B143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436]=&quot;&quot;;&quot;&quot;;OFFSET(INDIRECT([.$J$2]);MATCH([.$B1436];OFFSET(INDIRECT([.$J$2]);0;0;2000;1);0)-1;[.C$1]))">
            <text:p/>
          </table:table-cell>
          <table:table-cell table:style-name="ce7" table:formula="of:=IF([.$B1436]=&quot;&quot;;&quot;&quot;;OFFSET(INDIRECT([.$J$2]);MATCH([.$B1436];OFFSET(INDIRECT([.$J$2]);0;0;2000;1);0)-1;[.D$1]))">
            <text:p/>
          </table:table-cell>
          <table:table-cell table:style-name="ce7" table:formula="of:=IF([.$B1436]=&quot;&quot;;&quot;&quot;;OFFSET(INDIRECT([.$J$2]);MATCH([.$B143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437]=&quot;&quot;;&quot;&quot;;OFFSET(INDIRECT([.$J$2]);MATCH([.$B1437];OFFSET(INDIRECT([.$J$2]);0;0;2000;1);0)-1;[.C$1]))">
            <text:p/>
          </table:table-cell>
          <table:table-cell table:style-name="ce7" table:formula="of:=IF([.$B1437]=&quot;&quot;;&quot;&quot;;OFFSET(INDIRECT([.$J$2]);MATCH([.$B1437];OFFSET(INDIRECT([.$J$2]);0;0;2000;1);0)-1;[.D$1]))">
            <text:p/>
          </table:table-cell>
          <table:table-cell table:style-name="ce7" table:formula="of:=IF([.$B1437]=&quot;&quot;;&quot;&quot;;OFFSET(INDIRECT([.$J$2]);MATCH([.$B143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438]=&quot;&quot;;&quot;&quot;;OFFSET(INDIRECT([.$J$2]);MATCH([.$B1438];OFFSET(INDIRECT([.$J$2]);0;0;2000;1);0)-1;[.C$1]))">
            <text:p/>
          </table:table-cell>
          <table:table-cell table:style-name="ce7" table:formula="of:=IF([.$B1438]=&quot;&quot;;&quot;&quot;;OFFSET(INDIRECT([.$J$2]);MATCH([.$B1438];OFFSET(INDIRECT([.$J$2]);0;0;2000;1);0)-1;[.D$1]))">
            <text:p/>
          </table:table-cell>
          <table:table-cell table:style-name="ce7" table:formula="of:=IF([.$B1438]=&quot;&quot;;&quot;&quot;;OFFSET(INDIRECT([.$J$2]);MATCH([.$B143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439]=&quot;&quot;;&quot;&quot;;OFFSET(INDIRECT([.$J$2]);MATCH([.$B1439];OFFSET(INDIRECT([.$J$2]);0;0;2000;1);0)-1;[.C$1]))">
            <text:p/>
          </table:table-cell>
          <table:table-cell table:style-name="ce7" table:formula="of:=IF([.$B1439]=&quot;&quot;;&quot;&quot;;OFFSET(INDIRECT([.$J$2]);MATCH([.$B1439];OFFSET(INDIRECT([.$J$2]);0;0;2000;1);0)-1;[.D$1]))">
            <text:p/>
          </table:table-cell>
          <table:table-cell table:style-name="ce7" table:formula="of:=IF([.$B1439]=&quot;&quot;;&quot;&quot;;OFFSET(INDIRECT([.$J$2]);MATCH([.$B143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440]=&quot;&quot;;&quot;&quot;;OFFSET(INDIRECT([.$J$2]);MATCH([.$B1440];OFFSET(INDIRECT([.$J$2]);0;0;2000;1);0)-1;[.C$1]))">
            <text:p/>
          </table:table-cell>
          <table:table-cell table:style-name="ce7" table:formula="of:=IF([.$B1440]=&quot;&quot;;&quot;&quot;;OFFSET(INDIRECT([.$J$2]);MATCH([.$B1440];OFFSET(INDIRECT([.$J$2]);0;0;2000;1);0)-1;[.D$1]))">
            <text:p/>
          </table:table-cell>
          <table:table-cell table:style-name="ce7" table:formula="of:=IF([.$B1440]=&quot;&quot;;&quot;&quot;;OFFSET(INDIRECT([.$J$2]);MATCH([.$B144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441]=&quot;&quot;;&quot;&quot;;OFFSET(INDIRECT([.$J$2]);MATCH([.$B1441];OFFSET(INDIRECT([.$J$2]);0;0;2000;1);0)-1;[.C$1]))">
            <text:p/>
          </table:table-cell>
          <table:table-cell table:style-name="ce7" table:formula="of:=IF([.$B1441]=&quot;&quot;;&quot;&quot;;OFFSET(INDIRECT([.$J$2]);MATCH([.$B1441];OFFSET(INDIRECT([.$J$2]);0;0;2000;1);0)-1;[.D$1]))">
            <text:p/>
          </table:table-cell>
          <table:table-cell table:style-name="ce7" table:formula="of:=IF([.$B1441]=&quot;&quot;;&quot;&quot;;OFFSET(INDIRECT([.$J$2]);MATCH([.$B144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442]=&quot;&quot;;&quot;&quot;;OFFSET(INDIRECT([.$J$2]);MATCH([.$B1442];OFFSET(INDIRECT([.$J$2]);0;0;2000;1);0)-1;[.C$1]))">
            <text:p/>
          </table:table-cell>
          <table:table-cell table:style-name="ce7" table:formula="of:=IF([.$B1442]=&quot;&quot;;&quot;&quot;;OFFSET(INDIRECT([.$J$2]);MATCH([.$B1442];OFFSET(INDIRECT([.$J$2]);0;0;2000;1);0)-1;[.D$1]))">
            <text:p/>
          </table:table-cell>
          <table:table-cell table:style-name="ce7" table:formula="of:=IF([.$B1442]=&quot;&quot;;&quot;&quot;;OFFSET(INDIRECT([.$J$2]);MATCH([.$B144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443]=&quot;&quot;;&quot;&quot;;OFFSET(INDIRECT([.$J$2]);MATCH([.$B1443];OFFSET(INDIRECT([.$J$2]);0;0;2000;1);0)-1;[.C$1]))">
            <text:p/>
          </table:table-cell>
          <table:table-cell table:style-name="ce7" table:formula="of:=IF([.$B1443]=&quot;&quot;;&quot;&quot;;OFFSET(INDIRECT([.$J$2]);MATCH([.$B1443];OFFSET(INDIRECT([.$J$2]);0;0;2000;1);0)-1;[.D$1]))">
            <text:p/>
          </table:table-cell>
          <table:table-cell table:style-name="ce7" table:formula="of:=IF([.$B1443]=&quot;&quot;;&quot;&quot;;OFFSET(INDIRECT([.$J$2]);MATCH([.$B144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444]=&quot;&quot;;&quot;&quot;;OFFSET(INDIRECT([.$J$2]);MATCH([.$B1444];OFFSET(INDIRECT([.$J$2]);0;0;2000;1);0)-1;[.C$1]))">
            <text:p/>
          </table:table-cell>
          <table:table-cell table:style-name="ce7" table:formula="of:=IF([.$B1444]=&quot;&quot;;&quot;&quot;;OFFSET(INDIRECT([.$J$2]);MATCH([.$B1444];OFFSET(INDIRECT([.$J$2]);0;0;2000;1);0)-1;[.D$1]))">
            <text:p/>
          </table:table-cell>
          <table:table-cell table:style-name="ce7" table:formula="of:=IF([.$B1444]=&quot;&quot;;&quot;&quot;;OFFSET(INDIRECT([.$J$2]);MATCH([.$B144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445]=&quot;&quot;;&quot;&quot;;OFFSET(INDIRECT([.$J$2]);MATCH([.$B1445];OFFSET(INDIRECT([.$J$2]);0;0;2000;1);0)-1;[.C$1]))">
            <text:p/>
          </table:table-cell>
          <table:table-cell table:style-name="ce7" table:formula="of:=IF([.$B1445]=&quot;&quot;;&quot;&quot;;OFFSET(INDIRECT([.$J$2]);MATCH([.$B1445];OFFSET(INDIRECT([.$J$2]);0;0;2000;1);0)-1;[.D$1]))">
            <text:p/>
          </table:table-cell>
          <table:table-cell table:style-name="ce7" table:formula="of:=IF([.$B1445]=&quot;&quot;;&quot;&quot;;OFFSET(INDIRECT([.$J$2]);MATCH([.$B144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446]=&quot;&quot;;&quot;&quot;;OFFSET(INDIRECT([.$J$2]);MATCH([.$B1446];OFFSET(INDIRECT([.$J$2]);0;0;2000;1);0)-1;[.C$1]))">
            <text:p/>
          </table:table-cell>
          <table:table-cell table:style-name="ce7" table:formula="of:=IF([.$B1446]=&quot;&quot;;&quot;&quot;;OFFSET(INDIRECT([.$J$2]);MATCH([.$B1446];OFFSET(INDIRECT([.$J$2]);0;0;2000;1);0)-1;[.D$1]))">
            <text:p/>
          </table:table-cell>
          <table:table-cell table:style-name="ce7" table:formula="of:=IF([.$B1446]=&quot;&quot;;&quot;&quot;;OFFSET(INDIRECT([.$J$2]);MATCH([.$B144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447]=&quot;&quot;;&quot;&quot;;OFFSET(INDIRECT([.$J$2]);MATCH([.$B1447];OFFSET(INDIRECT([.$J$2]);0;0;2000;1);0)-1;[.C$1]))">
            <text:p/>
          </table:table-cell>
          <table:table-cell table:style-name="ce7" table:formula="of:=IF([.$B1447]=&quot;&quot;;&quot;&quot;;OFFSET(INDIRECT([.$J$2]);MATCH([.$B1447];OFFSET(INDIRECT([.$J$2]);0;0;2000;1);0)-1;[.D$1]))">
            <text:p/>
          </table:table-cell>
          <table:table-cell table:style-name="ce7" table:formula="of:=IF([.$B1447]=&quot;&quot;;&quot;&quot;;OFFSET(INDIRECT([.$J$2]);MATCH([.$B144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448]=&quot;&quot;;&quot;&quot;;OFFSET(INDIRECT([.$J$2]);MATCH([.$B1448];OFFSET(INDIRECT([.$J$2]);0;0;2000;1);0)-1;[.C$1]))">
            <text:p/>
          </table:table-cell>
          <table:table-cell table:style-name="ce7" table:formula="of:=IF([.$B1448]=&quot;&quot;;&quot;&quot;;OFFSET(INDIRECT([.$J$2]);MATCH([.$B1448];OFFSET(INDIRECT([.$J$2]);0;0;2000;1);0)-1;[.D$1]))">
            <text:p/>
          </table:table-cell>
          <table:table-cell table:style-name="ce7" table:formula="of:=IF([.$B1448]=&quot;&quot;;&quot;&quot;;OFFSET(INDIRECT([.$J$2]);MATCH([.$B144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449]=&quot;&quot;;&quot;&quot;;OFFSET(INDIRECT([.$J$2]);MATCH([.$B1449];OFFSET(INDIRECT([.$J$2]);0;0;2000;1);0)-1;[.C$1]))">
            <text:p/>
          </table:table-cell>
          <table:table-cell table:style-name="ce7" table:formula="of:=IF([.$B1449]=&quot;&quot;;&quot;&quot;;OFFSET(INDIRECT([.$J$2]);MATCH([.$B1449];OFFSET(INDIRECT([.$J$2]);0;0;2000;1);0)-1;[.D$1]))">
            <text:p/>
          </table:table-cell>
          <table:table-cell table:style-name="ce7" table:formula="of:=IF([.$B1449]=&quot;&quot;;&quot;&quot;;OFFSET(INDIRECT([.$J$2]);MATCH([.$B144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450]=&quot;&quot;;&quot;&quot;;OFFSET(INDIRECT([.$J$2]);MATCH([.$B1450];OFFSET(INDIRECT([.$J$2]);0;0;2000;1);0)-1;[.C$1]))">
            <text:p/>
          </table:table-cell>
          <table:table-cell table:style-name="ce7" table:formula="of:=IF([.$B1450]=&quot;&quot;;&quot;&quot;;OFFSET(INDIRECT([.$J$2]);MATCH([.$B1450];OFFSET(INDIRECT([.$J$2]);0;0;2000;1);0)-1;[.D$1]))">
            <text:p/>
          </table:table-cell>
          <table:table-cell table:style-name="ce7" table:formula="of:=IF([.$B1450]=&quot;&quot;;&quot;&quot;;OFFSET(INDIRECT([.$J$2]);MATCH([.$B145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451]=&quot;&quot;;&quot;&quot;;OFFSET(INDIRECT([.$J$2]);MATCH([.$B1451];OFFSET(INDIRECT([.$J$2]);0;0;2000;1);0)-1;[.C$1]))">
            <text:p/>
          </table:table-cell>
          <table:table-cell table:style-name="ce7" table:formula="of:=IF([.$B1451]=&quot;&quot;;&quot;&quot;;OFFSET(INDIRECT([.$J$2]);MATCH([.$B1451];OFFSET(INDIRECT([.$J$2]);0;0;2000;1);0)-1;[.D$1]))">
            <text:p/>
          </table:table-cell>
          <table:table-cell table:style-name="ce7" table:formula="of:=IF([.$B1451]=&quot;&quot;;&quot;&quot;;OFFSET(INDIRECT([.$J$2]);MATCH([.$B145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452]=&quot;&quot;;&quot;&quot;;OFFSET(INDIRECT([.$J$2]);MATCH([.$B1452];OFFSET(INDIRECT([.$J$2]);0;0;2000;1);0)-1;[.C$1]))">
            <text:p/>
          </table:table-cell>
          <table:table-cell table:style-name="ce7" table:formula="of:=IF([.$B1452]=&quot;&quot;;&quot;&quot;;OFFSET(INDIRECT([.$J$2]);MATCH([.$B1452];OFFSET(INDIRECT([.$J$2]);0;0;2000;1);0)-1;[.D$1]))">
            <text:p/>
          </table:table-cell>
          <table:table-cell table:style-name="ce7" table:formula="of:=IF([.$B1452]=&quot;&quot;;&quot;&quot;;OFFSET(INDIRECT([.$J$2]);MATCH([.$B145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453]=&quot;&quot;;&quot;&quot;;OFFSET(INDIRECT([.$J$2]);MATCH([.$B1453];OFFSET(INDIRECT([.$J$2]);0;0;2000;1);0)-1;[.C$1]))">
            <text:p/>
          </table:table-cell>
          <table:table-cell table:style-name="ce7" table:formula="of:=IF([.$B1453]=&quot;&quot;;&quot;&quot;;OFFSET(INDIRECT([.$J$2]);MATCH([.$B1453];OFFSET(INDIRECT([.$J$2]);0;0;2000;1);0)-1;[.D$1]))">
            <text:p/>
          </table:table-cell>
          <table:table-cell table:style-name="ce7" table:formula="of:=IF([.$B1453]=&quot;&quot;;&quot;&quot;;OFFSET(INDIRECT([.$J$2]);MATCH([.$B145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454]=&quot;&quot;;&quot;&quot;;OFFSET(INDIRECT([.$J$2]);MATCH([.$B1454];OFFSET(INDIRECT([.$J$2]);0;0;2000;1);0)-1;[.C$1]))">
            <text:p/>
          </table:table-cell>
          <table:table-cell table:style-name="ce7" table:formula="of:=IF([.$B1454]=&quot;&quot;;&quot;&quot;;OFFSET(INDIRECT([.$J$2]);MATCH([.$B1454];OFFSET(INDIRECT([.$J$2]);0;0;2000;1);0)-1;[.D$1]))">
            <text:p/>
          </table:table-cell>
          <table:table-cell table:style-name="ce7" table:formula="of:=IF([.$B1454]=&quot;&quot;;&quot;&quot;;OFFSET(INDIRECT([.$J$2]);MATCH([.$B145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455]=&quot;&quot;;&quot;&quot;;OFFSET(INDIRECT([.$J$2]);MATCH([.$B1455];OFFSET(INDIRECT([.$J$2]);0;0;2000;1);0)-1;[.C$1]))">
            <text:p/>
          </table:table-cell>
          <table:table-cell table:style-name="ce7" table:formula="of:=IF([.$B1455]=&quot;&quot;;&quot;&quot;;OFFSET(INDIRECT([.$J$2]);MATCH([.$B1455];OFFSET(INDIRECT([.$J$2]);0;0;2000;1);0)-1;[.D$1]))">
            <text:p/>
          </table:table-cell>
          <table:table-cell table:style-name="ce7" table:formula="of:=IF([.$B1455]=&quot;&quot;;&quot;&quot;;OFFSET(INDIRECT([.$J$2]);MATCH([.$B145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456]=&quot;&quot;;&quot;&quot;;OFFSET(INDIRECT([.$J$2]);MATCH([.$B1456];OFFSET(INDIRECT([.$J$2]);0;0;2000;1);0)-1;[.C$1]))">
            <text:p/>
          </table:table-cell>
          <table:table-cell table:style-name="ce7" table:formula="of:=IF([.$B1456]=&quot;&quot;;&quot;&quot;;OFFSET(INDIRECT([.$J$2]);MATCH([.$B1456];OFFSET(INDIRECT([.$J$2]);0;0;2000;1);0)-1;[.D$1]))">
            <text:p/>
          </table:table-cell>
          <table:table-cell table:style-name="ce7" table:formula="of:=IF([.$B1456]=&quot;&quot;;&quot;&quot;;OFFSET(INDIRECT([.$J$2]);MATCH([.$B145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457]=&quot;&quot;;&quot;&quot;;OFFSET(INDIRECT([.$J$2]);MATCH([.$B1457];OFFSET(INDIRECT([.$J$2]);0;0;2000;1);0)-1;[.C$1]))">
            <text:p/>
          </table:table-cell>
          <table:table-cell table:style-name="ce7" table:formula="of:=IF([.$B1457]=&quot;&quot;;&quot;&quot;;OFFSET(INDIRECT([.$J$2]);MATCH([.$B1457];OFFSET(INDIRECT([.$J$2]);0;0;2000;1);0)-1;[.D$1]))">
            <text:p/>
          </table:table-cell>
          <table:table-cell table:style-name="ce7" table:formula="of:=IF([.$B1457]=&quot;&quot;;&quot;&quot;;OFFSET(INDIRECT([.$J$2]);MATCH([.$B145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458]=&quot;&quot;;&quot;&quot;;OFFSET(INDIRECT([.$J$2]);MATCH([.$B1458];OFFSET(INDIRECT([.$J$2]);0;0;2000;1);0)-1;[.C$1]))">
            <text:p/>
          </table:table-cell>
          <table:table-cell table:style-name="ce7" table:formula="of:=IF([.$B1458]=&quot;&quot;;&quot;&quot;;OFFSET(INDIRECT([.$J$2]);MATCH([.$B1458];OFFSET(INDIRECT([.$J$2]);0;0;2000;1);0)-1;[.D$1]))">
            <text:p/>
          </table:table-cell>
          <table:table-cell table:style-name="ce7" table:formula="of:=IF([.$B1458]=&quot;&quot;;&quot;&quot;;OFFSET(INDIRECT([.$J$2]);MATCH([.$B145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459]=&quot;&quot;;&quot;&quot;;OFFSET(INDIRECT([.$J$2]);MATCH([.$B1459];OFFSET(INDIRECT([.$J$2]);0;0;2000;1);0)-1;[.C$1]))">
            <text:p/>
          </table:table-cell>
          <table:table-cell table:style-name="ce7" table:formula="of:=IF([.$B1459]=&quot;&quot;;&quot;&quot;;OFFSET(INDIRECT([.$J$2]);MATCH([.$B1459];OFFSET(INDIRECT([.$J$2]);0;0;2000;1);0)-1;[.D$1]))">
            <text:p/>
          </table:table-cell>
          <table:table-cell table:style-name="ce7" table:formula="of:=IF([.$B1459]=&quot;&quot;;&quot;&quot;;OFFSET(INDIRECT([.$J$2]);MATCH([.$B145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460]=&quot;&quot;;&quot;&quot;;OFFSET(INDIRECT([.$J$2]);MATCH([.$B1460];OFFSET(INDIRECT([.$J$2]);0;0;2000;1);0)-1;[.C$1]))">
            <text:p/>
          </table:table-cell>
          <table:table-cell table:style-name="ce7" table:formula="of:=IF([.$B1460]=&quot;&quot;;&quot;&quot;;OFFSET(INDIRECT([.$J$2]);MATCH([.$B1460];OFFSET(INDIRECT([.$J$2]);0;0;2000;1);0)-1;[.D$1]))">
            <text:p/>
          </table:table-cell>
          <table:table-cell table:style-name="ce7" table:formula="of:=IF([.$B1460]=&quot;&quot;;&quot;&quot;;OFFSET(INDIRECT([.$J$2]);MATCH([.$B146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461]=&quot;&quot;;&quot;&quot;;OFFSET(INDIRECT([.$J$2]);MATCH([.$B1461];OFFSET(INDIRECT([.$J$2]);0;0;2000;1);0)-1;[.C$1]))">
            <text:p/>
          </table:table-cell>
          <table:table-cell table:style-name="ce7" table:formula="of:=IF([.$B1461]=&quot;&quot;;&quot;&quot;;OFFSET(INDIRECT([.$J$2]);MATCH([.$B1461];OFFSET(INDIRECT([.$J$2]);0;0;2000;1);0)-1;[.D$1]))">
            <text:p/>
          </table:table-cell>
          <table:table-cell table:style-name="ce7" table:formula="of:=IF([.$B1461]=&quot;&quot;;&quot;&quot;;OFFSET(INDIRECT([.$J$2]);MATCH([.$B146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462]=&quot;&quot;;&quot;&quot;;OFFSET(INDIRECT([.$J$2]);MATCH([.$B1462];OFFSET(INDIRECT([.$J$2]);0;0;2000;1);0)-1;[.C$1]))">
            <text:p/>
          </table:table-cell>
          <table:table-cell table:style-name="ce7" table:formula="of:=IF([.$B1462]=&quot;&quot;;&quot;&quot;;OFFSET(INDIRECT([.$J$2]);MATCH([.$B1462];OFFSET(INDIRECT([.$J$2]);0;0;2000;1);0)-1;[.D$1]))">
            <text:p/>
          </table:table-cell>
          <table:table-cell table:style-name="ce7" table:formula="of:=IF([.$B1462]=&quot;&quot;;&quot;&quot;;OFFSET(INDIRECT([.$J$2]);MATCH([.$B146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463]=&quot;&quot;;&quot;&quot;;OFFSET(INDIRECT([.$J$2]);MATCH([.$B1463];OFFSET(INDIRECT([.$J$2]);0;0;2000;1);0)-1;[.C$1]))">
            <text:p/>
          </table:table-cell>
          <table:table-cell table:style-name="ce7" table:formula="of:=IF([.$B1463]=&quot;&quot;;&quot;&quot;;OFFSET(INDIRECT([.$J$2]);MATCH([.$B1463];OFFSET(INDIRECT([.$J$2]);0;0;2000;1);0)-1;[.D$1]))">
            <text:p/>
          </table:table-cell>
          <table:table-cell table:style-name="ce7" table:formula="of:=IF([.$B1463]=&quot;&quot;;&quot;&quot;;OFFSET(INDIRECT([.$J$2]);MATCH([.$B146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464]=&quot;&quot;;&quot;&quot;;OFFSET(INDIRECT([.$J$2]);MATCH([.$B1464];OFFSET(INDIRECT([.$J$2]);0;0;2000;1);0)-1;[.C$1]))">
            <text:p/>
          </table:table-cell>
          <table:table-cell table:style-name="ce7" table:formula="of:=IF([.$B1464]=&quot;&quot;;&quot;&quot;;OFFSET(INDIRECT([.$J$2]);MATCH([.$B1464];OFFSET(INDIRECT([.$J$2]);0;0;2000;1);0)-1;[.D$1]))">
            <text:p/>
          </table:table-cell>
          <table:table-cell table:style-name="ce7" table:formula="of:=IF([.$B1464]=&quot;&quot;;&quot;&quot;;OFFSET(INDIRECT([.$J$2]);MATCH([.$B146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465]=&quot;&quot;;&quot;&quot;;OFFSET(INDIRECT([.$J$2]);MATCH([.$B1465];OFFSET(INDIRECT([.$J$2]);0;0;2000;1);0)-1;[.C$1]))">
            <text:p/>
          </table:table-cell>
          <table:table-cell table:style-name="ce7" table:formula="of:=IF([.$B1465]=&quot;&quot;;&quot;&quot;;OFFSET(INDIRECT([.$J$2]);MATCH([.$B1465];OFFSET(INDIRECT([.$J$2]);0;0;2000;1);0)-1;[.D$1]))">
            <text:p/>
          </table:table-cell>
          <table:table-cell table:style-name="ce7" table:formula="of:=IF([.$B1465]=&quot;&quot;;&quot;&quot;;OFFSET(INDIRECT([.$J$2]);MATCH([.$B146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466]=&quot;&quot;;&quot;&quot;;OFFSET(INDIRECT([.$J$2]);MATCH([.$B1466];OFFSET(INDIRECT([.$J$2]);0;0;2000;1);0)-1;[.C$1]))">
            <text:p/>
          </table:table-cell>
          <table:table-cell table:style-name="ce7" table:formula="of:=IF([.$B1466]=&quot;&quot;;&quot;&quot;;OFFSET(INDIRECT([.$J$2]);MATCH([.$B1466];OFFSET(INDIRECT([.$J$2]);0;0;2000;1);0)-1;[.D$1]))">
            <text:p/>
          </table:table-cell>
          <table:table-cell table:style-name="ce7" table:formula="of:=IF([.$B1466]=&quot;&quot;;&quot;&quot;;OFFSET(INDIRECT([.$J$2]);MATCH([.$B146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467]=&quot;&quot;;&quot;&quot;;OFFSET(INDIRECT([.$J$2]);MATCH([.$B1467];OFFSET(INDIRECT([.$J$2]);0;0;2000;1);0)-1;[.C$1]))">
            <text:p/>
          </table:table-cell>
          <table:table-cell table:style-name="ce7" table:formula="of:=IF([.$B1467]=&quot;&quot;;&quot;&quot;;OFFSET(INDIRECT([.$J$2]);MATCH([.$B1467];OFFSET(INDIRECT([.$J$2]);0;0;2000;1);0)-1;[.D$1]))">
            <text:p/>
          </table:table-cell>
          <table:table-cell table:style-name="ce7" table:formula="of:=IF([.$B1467]=&quot;&quot;;&quot;&quot;;OFFSET(INDIRECT([.$J$2]);MATCH([.$B146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468]=&quot;&quot;;&quot;&quot;;OFFSET(INDIRECT([.$J$2]);MATCH([.$B1468];OFFSET(INDIRECT([.$J$2]);0;0;2000;1);0)-1;[.C$1]))">
            <text:p/>
          </table:table-cell>
          <table:table-cell table:style-name="ce7" table:formula="of:=IF([.$B1468]=&quot;&quot;;&quot;&quot;;OFFSET(INDIRECT([.$J$2]);MATCH([.$B1468];OFFSET(INDIRECT([.$J$2]);0;0;2000;1);0)-1;[.D$1]))">
            <text:p/>
          </table:table-cell>
          <table:table-cell table:style-name="ce7" table:formula="of:=IF([.$B1468]=&quot;&quot;;&quot;&quot;;OFFSET(INDIRECT([.$J$2]);MATCH([.$B146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469]=&quot;&quot;;&quot;&quot;;OFFSET(INDIRECT([.$J$2]);MATCH([.$B1469];OFFSET(INDIRECT([.$J$2]);0;0;2000;1);0)-1;[.C$1]))">
            <text:p/>
          </table:table-cell>
          <table:table-cell table:style-name="ce7" table:formula="of:=IF([.$B1469]=&quot;&quot;;&quot;&quot;;OFFSET(INDIRECT([.$J$2]);MATCH([.$B1469];OFFSET(INDIRECT([.$J$2]);0;0;2000;1);0)-1;[.D$1]))">
            <text:p/>
          </table:table-cell>
          <table:table-cell table:style-name="ce7" table:formula="of:=IF([.$B1469]=&quot;&quot;;&quot;&quot;;OFFSET(INDIRECT([.$J$2]);MATCH([.$B146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470]=&quot;&quot;;&quot;&quot;;OFFSET(INDIRECT([.$J$2]);MATCH([.$B1470];OFFSET(INDIRECT([.$J$2]);0;0;2000;1);0)-1;[.C$1]))">
            <text:p/>
          </table:table-cell>
          <table:table-cell table:style-name="ce7" table:formula="of:=IF([.$B1470]=&quot;&quot;;&quot;&quot;;OFFSET(INDIRECT([.$J$2]);MATCH([.$B1470];OFFSET(INDIRECT([.$J$2]);0;0;2000;1);0)-1;[.D$1]))">
            <text:p/>
          </table:table-cell>
          <table:table-cell table:style-name="ce7" table:formula="of:=IF([.$B1470]=&quot;&quot;;&quot;&quot;;OFFSET(INDIRECT([.$J$2]);MATCH([.$B147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471]=&quot;&quot;;&quot;&quot;;OFFSET(INDIRECT([.$J$2]);MATCH([.$B1471];OFFSET(INDIRECT([.$J$2]);0;0;2000;1);0)-1;[.C$1]))">
            <text:p/>
          </table:table-cell>
          <table:table-cell table:style-name="ce7" table:formula="of:=IF([.$B1471]=&quot;&quot;;&quot;&quot;;OFFSET(INDIRECT([.$J$2]);MATCH([.$B1471];OFFSET(INDIRECT([.$J$2]);0;0;2000;1);0)-1;[.D$1]))">
            <text:p/>
          </table:table-cell>
          <table:table-cell table:style-name="ce7" table:formula="of:=IF([.$B1471]=&quot;&quot;;&quot;&quot;;OFFSET(INDIRECT([.$J$2]);MATCH([.$B147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472]=&quot;&quot;;&quot;&quot;;OFFSET(INDIRECT([.$J$2]);MATCH([.$B1472];OFFSET(INDIRECT([.$J$2]);0;0;2000;1);0)-1;[.C$1]))">
            <text:p/>
          </table:table-cell>
          <table:table-cell table:style-name="ce7" table:formula="of:=IF([.$B1472]=&quot;&quot;;&quot;&quot;;OFFSET(INDIRECT([.$J$2]);MATCH([.$B1472];OFFSET(INDIRECT([.$J$2]);0;0;2000;1);0)-1;[.D$1]))">
            <text:p/>
          </table:table-cell>
          <table:table-cell table:style-name="ce7" table:formula="of:=IF([.$B1472]=&quot;&quot;;&quot;&quot;;OFFSET(INDIRECT([.$J$2]);MATCH([.$B147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473]=&quot;&quot;;&quot;&quot;;OFFSET(INDIRECT([.$J$2]);MATCH([.$B1473];OFFSET(INDIRECT([.$J$2]);0;0;2000;1);0)-1;[.C$1]))">
            <text:p/>
          </table:table-cell>
          <table:table-cell table:style-name="ce7" table:formula="of:=IF([.$B1473]=&quot;&quot;;&quot;&quot;;OFFSET(INDIRECT([.$J$2]);MATCH([.$B1473];OFFSET(INDIRECT([.$J$2]);0;0;2000;1);0)-1;[.D$1]))">
            <text:p/>
          </table:table-cell>
          <table:table-cell table:style-name="ce7" table:formula="of:=IF([.$B1473]=&quot;&quot;;&quot;&quot;;OFFSET(INDIRECT([.$J$2]);MATCH([.$B147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474]=&quot;&quot;;&quot;&quot;;OFFSET(INDIRECT([.$J$2]);MATCH([.$B1474];OFFSET(INDIRECT([.$J$2]);0;0;2000;1);0)-1;[.C$1]))">
            <text:p/>
          </table:table-cell>
          <table:table-cell table:style-name="ce7" table:formula="of:=IF([.$B1474]=&quot;&quot;;&quot;&quot;;OFFSET(INDIRECT([.$J$2]);MATCH([.$B1474];OFFSET(INDIRECT([.$J$2]);0;0;2000;1);0)-1;[.D$1]))">
            <text:p/>
          </table:table-cell>
          <table:table-cell table:style-name="ce7" table:formula="of:=IF([.$B1474]=&quot;&quot;;&quot;&quot;;OFFSET(INDIRECT([.$J$2]);MATCH([.$B147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475]=&quot;&quot;;&quot;&quot;;OFFSET(INDIRECT([.$J$2]);MATCH([.$B1475];OFFSET(INDIRECT([.$J$2]);0;0;2000;1);0)-1;[.C$1]))">
            <text:p/>
          </table:table-cell>
          <table:table-cell table:style-name="ce7" table:formula="of:=IF([.$B1475]=&quot;&quot;;&quot;&quot;;OFFSET(INDIRECT([.$J$2]);MATCH([.$B1475];OFFSET(INDIRECT([.$J$2]);0;0;2000;1);0)-1;[.D$1]))">
            <text:p/>
          </table:table-cell>
          <table:table-cell table:style-name="ce7" table:formula="of:=IF([.$B1475]=&quot;&quot;;&quot;&quot;;OFFSET(INDIRECT([.$J$2]);MATCH([.$B147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476]=&quot;&quot;;&quot;&quot;;OFFSET(INDIRECT([.$J$2]);MATCH([.$B1476];OFFSET(INDIRECT([.$J$2]);0;0;2000;1);0)-1;[.C$1]))">
            <text:p/>
          </table:table-cell>
          <table:table-cell table:style-name="ce7" table:formula="of:=IF([.$B1476]=&quot;&quot;;&quot;&quot;;OFFSET(INDIRECT([.$J$2]);MATCH([.$B1476];OFFSET(INDIRECT([.$J$2]);0;0;2000;1);0)-1;[.D$1]))">
            <text:p/>
          </table:table-cell>
          <table:table-cell table:style-name="ce7" table:formula="of:=IF([.$B1476]=&quot;&quot;;&quot;&quot;;OFFSET(INDIRECT([.$J$2]);MATCH([.$B147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477]=&quot;&quot;;&quot;&quot;;OFFSET(INDIRECT([.$J$2]);MATCH([.$B1477];OFFSET(INDIRECT([.$J$2]);0;0;2000;1);0)-1;[.C$1]))">
            <text:p/>
          </table:table-cell>
          <table:table-cell table:style-name="ce7" table:formula="of:=IF([.$B1477]=&quot;&quot;;&quot;&quot;;OFFSET(INDIRECT([.$J$2]);MATCH([.$B1477];OFFSET(INDIRECT([.$J$2]);0;0;2000;1);0)-1;[.D$1]))">
            <text:p/>
          </table:table-cell>
          <table:table-cell table:style-name="ce7" table:formula="of:=IF([.$B1477]=&quot;&quot;;&quot;&quot;;OFFSET(INDIRECT([.$J$2]);MATCH([.$B147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478]=&quot;&quot;;&quot;&quot;;OFFSET(INDIRECT([.$J$2]);MATCH([.$B1478];OFFSET(INDIRECT([.$J$2]);0;0;2000;1);0)-1;[.C$1]))">
            <text:p/>
          </table:table-cell>
          <table:table-cell table:style-name="ce7" table:formula="of:=IF([.$B1478]=&quot;&quot;;&quot;&quot;;OFFSET(INDIRECT([.$J$2]);MATCH([.$B1478];OFFSET(INDIRECT([.$J$2]);0;0;2000;1);0)-1;[.D$1]))">
            <text:p/>
          </table:table-cell>
          <table:table-cell table:style-name="ce7" table:formula="of:=IF([.$B1478]=&quot;&quot;;&quot;&quot;;OFFSET(INDIRECT([.$J$2]);MATCH([.$B147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479]=&quot;&quot;;&quot;&quot;;OFFSET(INDIRECT([.$J$2]);MATCH([.$B1479];OFFSET(INDIRECT([.$J$2]);0;0;2000;1);0)-1;[.C$1]))">
            <text:p/>
          </table:table-cell>
          <table:table-cell table:style-name="ce7" table:formula="of:=IF([.$B1479]=&quot;&quot;;&quot;&quot;;OFFSET(INDIRECT([.$J$2]);MATCH([.$B1479];OFFSET(INDIRECT([.$J$2]);0;0;2000;1);0)-1;[.D$1]))">
            <text:p/>
          </table:table-cell>
          <table:table-cell table:style-name="ce7" table:formula="of:=IF([.$B1479]=&quot;&quot;;&quot;&quot;;OFFSET(INDIRECT([.$J$2]);MATCH([.$B147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480]=&quot;&quot;;&quot;&quot;;OFFSET(INDIRECT([.$J$2]);MATCH([.$B1480];OFFSET(INDIRECT([.$J$2]);0;0;2000;1);0)-1;[.C$1]))">
            <text:p/>
          </table:table-cell>
          <table:table-cell table:style-name="ce7" table:formula="of:=IF([.$B1480]=&quot;&quot;;&quot;&quot;;OFFSET(INDIRECT([.$J$2]);MATCH([.$B1480];OFFSET(INDIRECT([.$J$2]);0;0;2000;1);0)-1;[.D$1]))">
            <text:p/>
          </table:table-cell>
          <table:table-cell table:style-name="ce7" table:formula="of:=IF([.$B1480]=&quot;&quot;;&quot;&quot;;OFFSET(INDIRECT([.$J$2]);MATCH([.$B148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481]=&quot;&quot;;&quot;&quot;;OFFSET(INDIRECT([.$J$2]);MATCH([.$B1481];OFFSET(INDIRECT([.$J$2]);0;0;2000;1);0)-1;[.C$1]))">
            <text:p/>
          </table:table-cell>
          <table:table-cell table:style-name="ce7" table:formula="of:=IF([.$B1481]=&quot;&quot;;&quot;&quot;;OFFSET(INDIRECT([.$J$2]);MATCH([.$B1481];OFFSET(INDIRECT([.$J$2]);0;0;2000;1);0)-1;[.D$1]))">
            <text:p/>
          </table:table-cell>
          <table:table-cell table:style-name="ce7" table:formula="of:=IF([.$B1481]=&quot;&quot;;&quot;&quot;;OFFSET(INDIRECT([.$J$2]);MATCH([.$B148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482]=&quot;&quot;;&quot;&quot;;OFFSET(INDIRECT([.$J$2]);MATCH([.$B1482];OFFSET(INDIRECT([.$J$2]);0;0;2000;1);0)-1;[.C$1]))">
            <text:p/>
          </table:table-cell>
          <table:table-cell table:style-name="ce7" table:formula="of:=IF([.$B1482]=&quot;&quot;;&quot;&quot;;OFFSET(INDIRECT([.$J$2]);MATCH([.$B1482];OFFSET(INDIRECT([.$J$2]);0;0;2000;1);0)-1;[.D$1]))">
            <text:p/>
          </table:table-cell>
          <table:table-cell table:style-name="ce7" table:formula="of:=IF([.$B1482]=&quot;&quot;;&quot;&quot;;OFFSET(INDIRECT([.$J$2]);MATCH([.$B148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483]=&quot;&quot;;&quot;&quot;;OFFSET(INDIRECT([.$J$2]);MATCH([.$B1483];OFFSET(INDIRECT([.$J$2]);0;0;2000;1);0)-1;[.C$1]))">
            <text:p/>
          </table:table-cell>
          <table:table-cell table:style-name="ce7" table:formula="of:=IF([.$B1483]=&quot;&quot;;&quot;&quot;;OFFSET(INDIRECT([.$J$2]);MATCH([.$B1483];OFFSET(INDIRECT([.$J$2]);0;0;2000;1);0)-1;[.D$1]))">
            <text:p/>
          </table:table-cell>
          <table:table-cell table:style-name="ce7" table:formula="of:=IF([.$B1483]=&quot;&quot;;&quot;&quot;;OFFSET(INDIRECT([.$J$2]);MATCH([.$B148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484]=&quot;&quot;;&quot;&quot;;OFFSET(INDIRECT([.$J$2]);MATCH([.$B1484];OFFSET(INDIRECT([.$J$2]);0;0;2000;1);0)-1;[.C$1]))">
            <text:p/>
          </table:table-cell>
          <table:table-cell table:style-name="ce7" table:formula="of:=IF([.$B1484]=&quot;&quot;;&quot;&quot;;OFFSET(INDIRECT([.$J$2]);MATCH([.$B1484];OFFSET(INDIRECT([.$J$2]);0;0;2000;1);0)-1;[.D$1]))">
            <text:p/>
          </table:table-cell>
          <table:table-cell table:style-name="ce7" table:formula="of:=IF([.$B1484]=&quot;&quot;;&quot;&quot;;OFFSET(INDIRECT([.$J$2]);MATCH([.$B148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485]=&quot;&quot;;&quot;&quot;;OFFSET(INDIRECT([.$J$2]);MATCH([.$B1485];OFFSET(INDIRECT([.$J$2]);0;0;2000;1);0)-1;[.C$1]))">
            <text:p/>
          </table:table-cell>
          <table:table-cell table:style-name="ce7" table:formula="of:=IF([.$B1485]=&quot;&quot;;&quot;&quot;;OFFSET(INDIRECT([.$J$2]);MATCH([.$B1485];OFFSET(INDIRECT([.$J$2]);0;0;2000;1);0)-1;[.D$1]))">
            <text:p/>
          </table:table-cell>
          <table:table-cell table:style-name="ce7" table:formula="of:=IF([.$B1485]=&quot;&quot;;&quot;&quot;;OFFSET(INDIRECT([.$J$2]);MATCH([.$B148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486]=&quot;&quot;;&quot;&quot;;OFFSET(INDIRECT([.$J$2]);MATCH([.$B1486];OFFSET(INDIRECT([.$J$2]);0;0;2000;1);0)-1;[.C$1]))">
            <text:p/>
          </table:table-cell>
          <table:table-cell table:style-name="ce7" table:formula="of:=IF([.$B1486]=&quot;&quot;;&quot;&quot;;OFFSET(INDIRECT([.$J$2]);MATCH([.$B1486];OFFSET(INDIRECT([.$J$2]);0;0;2000;1);0)-1;[.D$1]))">
            <text:p/>
          </table:table-cell>
          <table:table-cell table:style-name="ce7" table:formula="of:=IF([.$B1486]=&quot;&quot;;&quot;&quot;;OFFSET(INDIRECT([.$J$2]);MATCH([.$B148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487]=&quot;&quot;;&quot;&quot;;OFFSET(INDIRECT([.$J$2]);MATCH([.$B1487];OFFSET(INDIRECT([.$J$2]);0;0;2000;1);0)-1;[.C$1]))">
            <text:p/>
          </table:table-cell>
          <table:table-cell table:style-name="ce7" table:formula="of:=IF([.$B1487]=&quot;&quot;;&quot;&quot;;OFFSET(INDIRECT([.$J$2]);MATCH([.$B1487];OFFSET(INDIRECT([.$J$2]);0;0;2000;1);0)-1;[.D$1]))">
            <text:p/>
          </table:table-cell>
          <table:table-cell table:style-name="ce7" table:formula="of:=IF([.$B1487]=&quot;&quot;;&quot;&quot;;OFFSET(INDIRECT([.$J$2]);MATCH([.$B148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488]=&quot;&quot;;&quot;&quot;;OFFSET(INDIRECT([.$J$2]);MATCH([.$B1488];OFFSET(INDIRECT([.$J$2]);0;0;2000;1);0)-1;[.C$1]))">
            <text:p/>
          </table:table-cell>
          <table:table-cell table:style-name="ce7" table:formula="of:=IF([.$B1488]=&quot;&quot;;&quot;&quot;;OFFSET(INDIRECT([.$J$2]);MATCH([.$B1488];OFFSET(INDIRECT([.$J$2]);0;0;2000;1);0)-1;[.D$1]))">
            <text:p/>
          </table:table-cell>
          <table:table-cell table:style-name="ce7" table:formula="of:=IF([.$B1488]=&quot;&quot;;&quot;&quot;;OFFSET(INDIRECT([.$J$2]);MATCH([.$B148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489]=&quot;&quot;;&quot;&quot;;OFFSET(INDIRECT([.$J$2]);MATCH([.$B1489];OFFSET(INDIRECT([.$J$2]);0;0;2000;1);0)-1;[.C$1]))">
            <text:p/>
          </table:table-cell>
          <table:table-cell table:style-name="ce7" table:formula="of:=IF([.$B1489]=&quot;&quot;;&quot;&quot;;OFFSET(INDIRECT([.$J$2]);MATCH([.$B1489];OFFSET(INDIRECT([.$J$2]);0;0;2000;1);0)-1;[.D$1]))">
            <text:p/>
          </table:table-cell>
          <table:table-cell table:style-name="ce7" table:formula="of:=IF([.$B1489]=&quot;&quot;;&quot;&quot;;OFFSET(INDIRECT([.$J$2]);MATCH([.$B148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490]=&quot;&quot;;&quot;&quot;;OFFSET(INDIRECT([.$J$2]);MATCH([.$B1490];OFFSET(INDIRECT([.$J$2]);0;0;2000;1);0)-1;[.C$1]))">
            <text:p/>
          </table:table-cell>
          <table:table-cell table:style-name="ce7" table:formula="of:=IF([.$B1490]=&quot;&quot;;&quot;&quot;;OFFSET(INDIRECT([.$J$2]);MATCH([.$B1490];OFFSET(INDIRECT([.$J$2]);0;0;2000;1);0)-1;[.D$1]))">
            <text:p/>
          </table:table-cell>
          <table:table-cell table:style-name="ce7" table:formula="of:=IF([.$B1490]=&quot;&quot;;&quot;&quot;;OFFSET(INDIRECT([.$J$2]);MATCH([.$B149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491]=&quot;&quot;;&quot;&quot;;OFFSET(INDIRECT([.$J$2]);MATCH([.$B1491];OFFSET(INDIRECT([.$J$2]);0;0;2000;1);0)-1;[.C$1]))">
            <text:p/>
          </table:table-cell>
          <table:table-cell table:style-name="ce7" table:formula="of:=IF([.$B1491]=&quot;&quot;;&quot;&quot;;OFFSET(INDIRECT([.$J$2]);MATCH([.$B1491];OFFSET(INDIRECT([.$J$2]);0;0;2000;1);0)-1;[.D$1]))">
            <text:p/>
          </table:table-cell>
          <table:table-cell table:style-name="ce7" table:formula="of:=IF([.$B1491]=&quot;&quot;;&quot;&quot;;OFFSET(INDIRECT([.$J$2]);MATCH([.$B149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492]=&quot;&quot;;&quot;&quot;;OFFSET(INDIRECT([.$J$2]);MATCH([.$B1492];OFFSET(INDIRECT([.$J$2]);0;0;2000;1);0)-1;[.C$1]))">
            <text:p/>
          </table:table-cell>
          <table:table-cell table:style-name="ce7" table:formula="of:=IF([.$B1492]=&quot;&quot;;&quot;&quot;;OFFSET(INDIRECT([.$J$2]);MATCH([.$B1492];OFFSET(INDIRECT([.$J$2]);0;0;2000;1);0)-1;[.D$1]))">
            <text:p/>
          </table:table-cell>
          <table:table-cell table:style-name="ce7" table:formula="of:=IF([.$B1492]=&quot;&quot;;&quot;&quot;;OFFSET(INDIRECT([.$J$2]);MATCH([.$B149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493]=&quot;&quot;;&quot;&quot;;OFFSET(INDIRECT([.$J$2]);MATCH([.$B1493];OFFSET(INDIRECT([.$J$2]);0;0;2000;1);0)-1;[.C$1]))">
            <text:p/>
          </table:table-cell>
          <table:table-cell table:style-name="ce7" table:formula="of:=IF([.$B1493]=&quot;&quot;;&quot;&quot;;OFFSET(INDIRECT([.$J$2]);MATCH([.$B1493];OFFSET(INDIRECT([.$J$2]);0;0;2000;1);0)-1;[.D$1]))">
            <text:p/>
          </table:table-cell>
          <table:table-cell table:style-name="ce7" table:formula="of:=IF([.$B1493]=&quot;&quot;;&quot;&quot;;OFFSET(INDIRECT([.$J$2]);MATCH([.$B149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494]=&quot;&quot;;&quot;&quot;;OFFSET(INDIRECT([.$J$2]);MATCH([.$B1494];OFFSET(INDIRECT([.$J$2]);0;0;2000;1);0)-1;[.C$1]))">
            <text:p/>
          </table:table-cell>
          <table:table-cell table:style-name="ce7" table:formula="of:=IF([.$B1494]=&quot;&quot;;&quot;&quot;;OFFSET(INDIRECT([.$J$2]);MATCH([.$B1494];OFFSET(INDIRECT([.$J$2]);0;0;2000;1);0)-1;[.D$1]))">
            <text:p/>
          </table:table-cell>
          <table:table-cell table:style-name="ce7" table:formula="of:=IF([.$B1494]=&quot;&quot;;&quot;&quot;;OFFSET(INDIRECT([.$J$2]);MATCH([.$B149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495]=&quot;&quot;;&quot;&quot;;OFFSET(INDIRECT([.$J$2]);MATCH([.$B1495];OFFSET(INDIRECT([.$J$2]);0;0;2000;1);0)-1;[.C$1]))">
            <text:p/>
          </table:table-cell>
          <table:table-cell table:style-name="ce7" table:formula="of:=IF([.$B1495]=&quot;&quot;;&quot;&quot;;OFFSET(INDIRECT([.$J$2]);MATCH([.$B1495];OFFSET(INDIRECT([.$J$2]);0;0;2000;1);0)-1;[.D$1]))">
            <text:p/>
          </table:table-cell>
          <table:table-cell table:style-name="ce7" table:formula="of:=IF([.$B1495]=&quot;&quot;;&quot;&quot;;OFFSET(INDIRECT([.$J$2]);MATCH([.$B149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496]=&quot;&quot;;&quot;&quot;;OFFSET(INDIRECT([.$J$2]);MATCH([.$B1496];OFFSET(INDIRECT([.$J$2]);0;0;2000;1);0)-1;[.C$1]))">
            <text:p/>
          </table:table-cell>
          <table:table-cell table:style-name="ce7" table:formula="of:=IF([.$B1496]=&quot;&quot;;&quot;&quot;;OFFSET(INDIRECT([.$J$2]);MATCH([.$B1496];OFFSET(INDIRECT([.$J$2]);0;0;2000;1);0)-1;[.D$1]))">
            <text:p/>
          </table:table-cell>
          <table:table-cell table:style-name="ce7" table:formula="of:=IF([.$B1496]=&quot;&quot;;&quot;&quot;;OFFSET(INDIRECT([.$J$2]);MATCH([.$B149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497]=&quot;&quot;;&quot;&quot;;OFFSET(INDIRECT([.$J$2]);MATCH([.$B1497];OFFSET(INDIRECT([.$J$2]);0;0;2000;1);0)-1;[.C$1]))">
            <text:p/>
          </table:table-cell>
          <table:table-cell table:style-name="ce7" table:formula="of:=IF([.$B1497]=&quot;&quot;;&quot;&quot;;OFFSET(INDIRECT([.$J$2]);MATCH([.$B1497];OFFSET(INDIRECT([.$J$2]);0;0;2000;1);0)-1;[.D$1]))">
            <text:p/>
          </table:table-cell>
          <table:table-cell table:style-name="ce7" table:formula="of:=IF([.$B1497]=&quot;&quot;;&quot;&quot;;OFFSET(INDIRECT([.$J$2]);MATCH([.$B149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498]=&quot;&quot;;&quot;&quot;;OFFSET(INDIRECT([.$J$2]);MATCH([.$B1498];OFFSET(INDIRECT([.$J$2]);0;0;2000;1);0)-1;[.C$1]))">
            <text:p/>
          </table:table-cell>
          <table:table-cell table:style-name="ce7" table:formula="of:=IF([.$B1498]=&quot;&quot;;&quot;&quot;;OFFSET(INDIRECT([.$J$2]);MATCH([.$B1498];OFFSET(INDIRECT([.$J$2]);0;0;2000;1);0)-1;[.D$1]))">
            <text:p/>
          </table:table-cell>
          <table:table-cell table:style-name="ce7" table:formula="of:=IF([.$B1498]=&quot;&quot;;&quot;&quot;;OFFSET(INDIRECT([.$J$2]);MATCH([.$B149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499]=&quot;&quot;;&quot;&quot;;OFFSET(INDIRECT([.$J$2]);MATCH([.$B1499];OFFSET(INDIRECT([.$J$2]);0;0;2000;1);0)-1;[.C$1]))">
            <text:p/>
          </table:table-cell>
          <table:table-cell table:style-name="ce7" table:formula="of:=IF([.$B1499]=&quot;&quot;;&quot;&quot;;OFFSET(INDIRECT([.$J$2]);MATCH([.$B1499];OFFSET(INDIRECT([.$J$2]);0;0;2000;1);0)-1;[.D$1]))">
            <text:p/>
          </table:table-cell>
          <table:table-cell table:style-name="ce7" table:formula="of:=IF([.$B1499]=&quot;&quot;;&quot;&quot;;OFFSET(INDIRECT([.$J$2]);MATCH([.$B149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500]=&quot;&quot;;&quot;&quot;;OFFSET(INDIRECT([.$J$2]);MATCH([.$B1500];OFFSET(INDIRECT([.$J$2]);0;0;2000;1);0)-1;[.C$1]))">
            <text:p/>
          </table:table-cell>
          <table:table-cell table:style-name="ce7" table:formula="of:=IF([.$B1500]=&quot;&quot;;&quot;&quot;;OFFSET(INDIRECT([.$J$2]);MATCH([.$B1500];OFFSET(INDIRECT([.$J$2]);0;0;2000;1);0)-1;[.D$1]))">
            <text:p/>
          </table:table-cell>
          <table:table-cell table:style-name="ce7" table:formula="of:=IF([.$B1500]=&quot;&quot;;&quot;&quot;;OFFSET(INDIRECT([.$J$2]);MATCH([.$B150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501]=&quot;&quot;;&quot;&quot;;OFFSET(INDIRECT([.$J$2]);MATCH([.$B1501];OFFSET(INDIRECT([.$J$2]);0;0;2000;1);0)-1;[.C$1]))">
            <text:p/>
          </table:table-cell>
          <table:table-cell table:style-name="ce7" table:formula="of:=IF([.$B1501]=&quot;&quot;;&quot;&quot;;OFFSET(INDIRECT([.$J$2]);MATCH([.$B1501];OFFSET(INDIRECT([.$J$2]);0;0;2000;1);0)-1;[.D$1]))">
            <text:p/>
          </table:table-cell>
          <table:table-cell table:style-name="ce7" table:formula="of:=IF([.$B1501]=&quot;&quot;;&quot;&quot;;OFFSET(INDIRECT([.$J$2]);MATCH([.$B150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502]=&quot;&quot;;&quot;&quot;;OFFSET(INDIRECT([.$J$2]);MATCH([.$B1502];OFFSET(INDIRECT([.$J$2]);0;0;2000;1);0)-1;[.C$1]))">
            <text:p/>
          </table:table-cell>
          <table:table-cell table:style-name="ce7" table:formula="of:=IF([.$B1502]=&quot;&quot;;&quot;&quot;;OFFSET(INDIRECT([.$J$2]);MATCH([.$B1502];OFFSET(INDIRECT([.$J$2]);0;0;2000;1);0)-1;[.D$1]))">
            <text:p/>
          </table:table-cell>
          <table:table-cell table:style-name="ce7" table:formula="of:=IF([.$B1502]=&quot;&quot;;&quot;&quot;;OFFSET(INDIRECT([.$J$2]);MATCH([.$B150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503]=&quot;&quot;;&quot;&quot;;OFFSET(INDIRECT([.$J$2]);MATCH([.$B1503];OFFSET(INDIRECT([.$J$2]);0;0;2000;1);0)-1;[.C$1]))">
            <text:p/>
          </table:table-cell>
          <table:table-cell table:style-name="ce7" table:formula="of:=IF([.$B1503]=&quot;&quot;;&quot;&quot;;OFFSET(INDIRECT([.$J$2]);MATCH([.$B1503];OFFSET(INDIRECT([.$J$2]);0;0;2000;1);0)-1;[.D$1]))">
            <text:p/>
          </table:table-cell>
          <table:table-cell table:style-name="ce7" table:formula="of:=IF([.$B1503]=&quot;&quot;;&quot;&quot;;OFFSET(INDIRECT([.$J$2]);MATCH([.$B150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504]=&quot;&quot;;&quot;&quot;;OFFSET(INDIRECT([.$J$2]);MATCH([.$B1504];OFFSET(INDIRECT([.$J$2]);0;0;2000;1);0)-1;[.C$1]))">
            <text:p/>
          </table:table-cell>
          <table:table-cell table:style-name="ce7" table:formula="of:=IF([.$B1504]=&quot;&quot;;&quot;&quot;;OFFSET(INDIRECT([.$J$2]);MATCH([.$B1504];OFFSET(INDIRECT([.$J$2]);0;0;2000;1);0)-1;[.D$1]))">
            <text:p/>
          </table:table-cell>
          <table:table-cell table:style-name="ce7" table:formula="of:=IF([.$B1504]=&quot;&quot;;&quot;&quot;;OFFSET(INDIRECT([.$J$2]);MATCH([.$B150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505]=&quot;&quot;;&quot;&quot;;OFFSET(INDIRECT([.$J$2]);MATCH([.$B1505];OFFSET(INDIRECT([.$J$2]);0;0;2000;1);0)-1;[.C$1]))">
            <text:p/>
          </table:table-cell>
          <table:table-cell table:style-name="ce7" table:formula="of:=IF([.$B1505]=&quot;&quot;;&quot;&quot;;OFFSET(INDIRECT([.$J$2]);MATCH([.$B1505];OFFSET(INDIRECT([.$J$2]);0;0;2000;1);0)-1;[.D$1]))">
            <text:p/>
          </table:table-cell>
          <table:table-cell table:style-name="ce7" table:formula="of:=IF([.$B1505]=&quot;&quot;;&quot;&quot;;OFFSET(INDIRECT([.$J$2]);MATCH([.$B150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506]=&quot;&quot;;&quot;&quot;;OFFSET(INDIRECT([.$J$2]);MATCH([.$B1506];OFFSET(INDIRECT([.$J$2]);0;0;2000;1);0)-1;[.C$1]))">
            <text:p/>
          </table:table-cell>
          <table:table-cell table:style-name="ce7" table:formula="of:=IF([.$B1506]=&quot;&quot;;&quot;&quot;;OFFSET(INDIRECT([.$J$2]);MATCH([.$B1506];OFFSET(INDIRECT([.$J$2]);0;0;2000;1);0)-1;[.D$1]))">
            <text:p/>
          </table:table-cell>
          <table:table-cell table:style-name="ce7" table:formula="of:=IF([.$B1506]=&quot;&quot;;&quot;&quot;;OFFSET(INDIRECT([.$J$2]);MATCH([.$B150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507]=&quot;&quot;;&quot;&quot;;OFFSET(INDIRECT([.$J$2]);MATCH([.$B1507];OFFSET(INDIRECT([.$J$2]);0;0;2000;1);0)-1;[.C$1]))">
            <text:p/>
          </table:table-cell>
          <table:table-cell table:style-name="ce7" table:formula="of:=IF([.$B1507]=&quot;&quot;;&quot;&quot;;OFFSET(INDIRECT([.$J$2]);MATCH([.$B1507];OFFSET(INDIRECT([.$J$2]);0;0;2000;1);0)-1;[.D$1]))">
            <text:p/>
          </table:table-cell>
          <table:table-cell table:style-name="ce7" table:formula="of:=IF([.$B1507]=&quot;&quot;;&quot;&quot;;OFFSET(INDIRECT([.$J$2]);MATCH([.$B150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508]=&quot;&quot;;&quot;&quot;;OFFSET(INDIRECT([.$J$2]);MATCH([.$B1508];OFFSET(INDIRECT([.$J$2]);0;0;2000;1);0)-1;[.C$1]))">
            <text:p/>
          </table:table-cell>
          <table:table-cell table:style-name="ce7" table:formula="of:=IF([.$B1508]=&quot;&quot;;&quot;&quot;;OFFSET(INDIRECT([.$J$2]);MATCH([.$B1508];OFFSET(INDIRECT([.$J$2]);0;0;2000;1);0)-1;[.D$1]))">
            <text:p/>
          </table:table-cell>
          <table:table-cell table:style-name="ce7" table:formula="of:=IF([.$B1508]=&quot;&quot;;&quot;&quot;;OFFSET(INDIRECT([.$J$2]);MATCH([.$B150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509]=&quot;&quot;;&quot;&quot;;OFFSET(INDIRECT([.$J$2]);MATCH([.$B1509];OFFSET(INDIRECT([.$J$2]);0;0;2000;1);0)-1;[.C$1]))">
            <text:p/>
          </table:table-cell>
          <table:table-cell table:style-name="ce7" table:formula="of:=IF([.$B1509]=&quot;&quot;;&quot;&quot;;OFFSET(INDIRECT([.$J$2]);MATCH([.$B1509];OFFSET(INDIRECT([.$J$2]);0;0;2000;1);0)-1;[.D$1]))">
            <text:p/>
          </table:table-cell>
          <table:table-cell table:style-name="ce7" table:formula="of:=IF([.$B1509]=&quot;&quot;;&quot;&quot;;OFFSET(INDIRECT([.$J$2]);MATCH([.$B150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510]=&quot;&quot;;&quot;&quot;;OFFSET(INDIRECT([.$J$2]);MATCH([.$B1510];OFFSET(INDIRECT([.$J$2]);0;0;2000;1);0)-1;[.C$1]))">
            <text:p/>
          </table:table-cell>
          <table:table-cell table:style-name="ce7" table:formula="of:=IF([.$B1510]=&quot;&quot;;&quot;&quot;;OFFSET(INDIRECT([.$J$2]);MATCH([.$B1510];OFFSET(INDIRECT([.$J$2]);0;0;2000;1);0)-1;[.D$1]))">
            <text:p/>
          </table:table-cell>
          <table:table-cell table:style-name="ce7" table:formula="of:=IF([.$B1510]=&quot;&quot;;&quot;&quot;;OFFSET(INDIRECT([.$J$2]);MATCH([.$B151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511]=&quot;&quot;;&quot;&quot;;OFFSET(INDIRECT([.$J$2]);MATCH([.$B1511];OFFSET(INDIRECT([.$J$2]);0;0;2000;1);0)-1;[.C$1]))">
            <text:p/>
          </table:table-cell>
          <table:table-cell table:style-name="ce7" table:formula="of:=IF([.$B1511]=&quot;&quot;;&quot;&quot;;OFFSET(INDIRECT([.$J$2]);MATCH([.$B1511];OFFSET(INDIRECT([.$J$2]);0;0;2000;1);0)-1;[.D$1]))">
            <text:p/>
          </table:table-cell>
          <table:table-cell table:style-name="ce7" table:formula="of:=IF([.$B1511]=&quot;&quot;;&quot;&quot;;OFFSET(INDIRECT([.$J$2]);MATCH([.$B151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512]=&quot;&quot;;&quot;&quot;;OFFSET(INDIRECT([.$J$2]);MATCH([.$B1512];OFFSET(INDIRECT([.$J$2]);0;0;2000;1);0)-1;[.C$1]))">
            <text:p/>
          </table:table-cell>
          <table:table-cell table:style-name="ce7" table:formula="of:=IF([.$B1512]=&quot;&quot;;&quot;&quot;;OFFSET(INDIRECT([.$J$2]);MATCH([.$B1512];OFFSET(INDIRECT([.$J$2]);0;0;2000;1);0)-1;[.D$1]))">
            <text:p/>
          </table:table-cell>
          <table:table-cell table:style-name="ce7" table:formula="of:=IF([.$B1512]=&quot;&quot;;&quot;&quot;;OFFSET(INDIRECT([.$J$2]);MATCH([.$B151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513]=&quot;&quot;;&quot;&quot;;OFFSET(INDIRECT([.$J$2]);MATCH([.$B1513];OFFSET(INDIRECT([.$J$2]);0;0;2000;1);0)-1;[.C$1]))">
            <text:p/>
          </table:table-cell>
          <table:table-cell table:style-name="ce7" table:formula="of:=IF([.$B1513]=&quot;&quot;;&quot;&quot;;OFFSET(INDIRECT([.$J$2]);MATCH([.$B1513];OFFSET(INDIRECT([.$J$2]);0;0;2000;1);0)-1;[.D$1]))">
            <text:p/>
          </table:table-cell>
          <table:table-cell table:style-name="ce7" table:formula="of:=IF([.$B1513]=&quot;&quot;;&quot;&quot;;OFFSET(INDIRECT([.$J$2]);MATCH([.$B151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514]=&quot;&quot;;&quot;&quot;;OFFSET(INDIRECT([.$J$2]);MATCH([.$B1514];OFFSET(INDIRECT([.$J$2]);0;0;2000;1);0)-1;[.C$1]))">
            <text:p/>
          </table:table-cell>
          <table:table-cell table:style-name="ce7" table:formula="of:=IF([.$B1514]=&quot;&quot;;&quot;&quot;;OFFSET(INDIRECT([.$J$2]);MATCH([.$B1514];OFFSET(INDIRECT([.$J$2]);0;0;2000;1);0)-1;[.D$1]))">
            <text:p/>
          </table:table-cell>
          <table:table-cell table:style-name="ce7" table:formula="of:=IF([.$B1514]=&quot;&quot;;&quot;&quot;;OFFSET(INDIRECT([.$J$2]);MATCH([.$B151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515]=&quot;&quot;;&quot;&quot;;OFFSET(INDIRECT([.$J$2]);MATCH([.$B1515];OFFSET(INDIRECT([.$J$2]);0;0;2000;1);0)-1;[.C$1]))">
            <text:p/>
          </table:table-cell>
          <table:table-cell table:style-name="ce7" table:formula="of:=IF([.$B1515]=&quot;&quot;;&quot;&quot;;OFFSET(INDIRECT([.$J$2]);MATCH([.$B1515];OFFSET(INDIRECT([.$J$2]);0;0;2000;1);0)-1;[.D$1]))">
            <text:p/>
          </table:table-cell>
          <table:table-cell table:style-name="ce7" table:formula="of:=IF([.$B1515]=&quot;&quot;;&quot;&quot;;OFFSET(INDIRECT([.$J$2]);MATCH([.$B151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516]=&quot;&quot;;&quot;&quot;;OFFSET(INDIRECT([.$J$2]);MATCH([.$B1516];OFFSET(INDIRECT([.$J$2]);0;0;2000;1);0)-1;[.C$1]))">
            <text:p/>
          </table:table-cell>
          <table:table-cell table:style-name="ce7" table:formula="of:=IF([.$B1516]=&quot;&quot;;&quot;&quot;;OFFSET(INDIRECT([.$J$2]);MATCH([.$B1516];OFFSET(INDIRECT([.$J$2]);0;0;2000;1);0)-1;[.D$1]))">
            <text:p/>
          </table:table-cell>
          <table:table-cell table:style-name="ce7" table:formula="of:=IF([.$B1516]=&quot;&quot;;&quot;&quot;;OFFSET(INDIRECT([.$J$2]);MATCH([.$B151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517]=&quot;&quot;;&quot;&quot;;OFFSET(INDIRECT([.$J$2]);MATCH([.$B1517];OFFSET(INDIRECT([.$J$2]);0;0;2000;1);0)-1;[.C$1]))">
            <text:p/>
          </table:table-cell>
          <table:table-cell table:style-name="ce7" table:formula="of:=IF([.$B1517]=&quot;&quot;;&quot;&quot;;OFFSET(INDIRECT([.$J$2]);MATCH([.$B1517];OFFSET(INDIRECT([.$J$2]);0;0;2000;1);0)-1;[.D$1]))">
            <text:p/>
          </table:table-cell>
          <table:table-cell table:style-name="ce7" table:formula="of:=IF([.$B1517]=&quot;&quot;;&quot;&quot;;OFFSET(INDIRECT([.$J$2]);MATCH([.$B151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518]=&quot;&quot;;&quot;&quot;;OFFSET(INDIRECT([.$J$2]);MATCH([.$B1518];OFFSET(INDIRECT([.$J$2]);0;0;2000;1);0)-1;[.C$1]))">
            <text:p/>
          </table:table-cell>
          <table:table-cell table:style-name="ce7" table:formula="of:=IF([.$B1518]=&quot;&quot;;&quot;&quot;;OFFSET(INDIRECT([.$J$2]);MATCH([.$B1518];OFFSET(INDIRECT([.$J$2]);0;0;2000;1);0)-1;[.D$1]))">
            <text:p/>
          </table:table-cell>
          <table:table-cell table:style-name="ce7" table:formula="of:=IF([.$B1518]=&quot;&quot;;&quot;&quot;;OFFSET(INDIRECT([.$J$2]);MATCH([.$B151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519]=&quot;&quot;;&quot;&quot;;OFFSET(INDIRECT([.$J$2]);MATCH([.$B1519];OFFSET(INDIRECT([.$J$2]);0;0;2000;1);0)-1;[.C$1]))">
            <text:p/>
          </table:table-cell>
          <table:table-cell table:style-name="ce7" table:formula="of:=IF([.$B1519]=&quot;&quot;;&quot;&quot;;OFFSET(INDIRECT([.$J$2]);MATCH([.$B1519];OFFSET(INDIRECT([.$J$2]);0;0;2000;1);0)-1;[.D$1]))">
            <text:p/>
          </table:table-cell>
          <table:table-cell table:style-name="ce7" table:formula="of:=IF([.$B1519]=&quot;&quot;;&quot;&quot;;OFFSET(INDIRECT([.$J$2]);MATCH([.$B151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520]=&quot;&quot;;&quot;&quot;;OFFSET(INDIRECT([.$J$2]);MATCH([.$B1520];OFFSET(INDIRECT([.$J$2]);0;0;2000;1);0)-1;[.C$1]))">
            <text:p/>
          </table:table-cell>
          <table:table-cell table:style-name="ce7" table:formula="of:=IF([.$B1520]=&quot;&quot;;&quot;&quot;;OFFSET(INDIRECT([.$J$2]);MATCH([.$B1520];OFFSET(INDIRECT([.$J$2]);0;0;2000;1);0)-1;[.D$1]))">
            <text:p/>
          </table:table-cell>
          <table:table-cell table:style-name="ce7" table:formula="of:=IF([.$B1520]=&quot;&quot;;&quot;&quot;;OFFSET(INDIRECT([.$J$2]);MATCH([.$B152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521]=&quot;&quot;;&quot;&quot;;OFFSET(INDIRECT([.$J$2]);MATCH([.$B1521];OFFSET(INDIRECT([.$J$2]);0;0;2000;1);0)-1;[.C$1]))">
            <text:p/>
          </table:table-cell>
          <table:table-cell table:style-name="ce7" table:formula="of:=IF([.$B1521]=&quot;&quot;;&quot;&quot;;OFFSET(INDIRECT([.$J$2]);MATCH([.$B1521];OFFSET(INDIRECT([.$J$2]);0;0;2000;1);0)-1;[.D$1]))">
            <text:p/>
          </table:table-cell>
          <table:table-cell table:style-name="ce7" table:formula="of:=IF([.$B1521]=&quot;&quot;;&quot;&quot;;OFFSET(INDIRECT([.$J$2]);MATCH([.$B152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522]=&quot;&quot;;&quot;&quot;;OFFSET(INDIRECT([.$J$2]);MATCH([.$B1522];OFFSET(INDIRECT([.$J$2]);0;0;2000;1);0)-1;[.C$1]))">
            <text:p/>
          </table:table-cell>
          <table:table-cell table:style-name="ce7" table:formula="of:=IF([.$B1522]=&quot;&quot;;&quot;&quot;;OFFSET(INDIRECT([.$J$2]);MATCH([.$B1522];OFFSET(INDIRECT([.$J$2]);0;0;2000;1);0)-1;[.D$1]))">
            <text:p/>
          </table:table-cell>
          <table:table-cell table:style-name="ce7" table:formula="of:=IF([.$B1522]=&quot;&quot;;&quot;&quot;;OFFSET(INDIRECT([.$J$2]);MATCH([.$B152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523]=&quot;&quot;;&quot;&quot;;OFFSET(INDIRECT([.$J$2]);MATCH([.$B1523];OFFSET(INDIRECT([.$J$2]);0;0;2000;1);0)-1;[.C$1]))">
            <text:p/>
          </table:table-cell>
          <table:table-cell table:style-name="ce7" table:formula="of:=IF([.$B1523]=&quot;&quot;;&quot;&quot;;OFFSET(INDIRECT([.$J$2]);MATCH([.$B1523];OFFSET(INDIRECT([.$J$2]);0;0;2000;1);0)-1;[.D$1]))">
            <text:p/>
          </table:table-cell>
          <table:table-cell table:style-name="ce7" table:formula="of:=IF([.$B1523]=&quot;&quot;;&quot;&quot;;OFFSET(INDIRECT([.$J$2]);MATCH([.$B152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524]=&quot;&quot;;&quot;&quot;;OFFSET(INDIRECT([.$J$2]);MATCH([.$B1524];OFFSET(INDIRECT([.$J$2]);0;0;2000;1);0)-1;[.C$1]))">
            <text:p/>
          </table:table-cell>
          <table:table-cell table:style-name="ce7" table:formula="of:=IF([.$B1524]=&quot;&quot;;&quot;&quot;;OFFSET(INDIRECT([.$J$2]);MATCH([.$B1524];OFFSET(INDIRECT([.$J$2]);0;0;2000;1);0)-1;[.D$1]))">
            <text:p/>
          </table:table-cell>
          <table:table-cell table:style-name="ce7" table:formula="of:=IF([.$B1524]=&quot;&quot;;&quot;&quot;;OFFSET(INDIRECT([.$J$2]);MATCH([.$B152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525]=&quot;&quot;;&quot;&quot;;OFFSET(INDIRECT([.$J$2]);MATCH([.$B1525];OFFSET(INDIRECT([.$J$2]);0;0;2000;1);0)-1;[.C$1]))">
            <text:p/>
          </table:table-cell>
          <table:table-cell table:style-name="ce7" table:formula="of:=IF([.$B1525]=&quot;&quot;;&quot;&quot;;OFFSET(INDIRECT([.$J$2]);MATCH([.$B1525];OFFSET(INDIRECT([.$J$2]);0;0;2000;1);0)-1;[.D$1]))">
            <text:p/>
          </table:table-cell>
          <table:table-cell table:style-name="ce7" table:formula="of:=IF([.$B1525]=&quot;&quot;;&quot;&quot;;OFFSET(INDIRECT([.$J$2]);MATCH([.$B152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526]=&quot;&quot;;&quot;&quot;;OFFSET(INDIRECT([.$J$2]);MATCH([.$B1526];OFFSET(INDIRECT([.$J$2]);0;0;2000;1);0)-1;[.C$1]))">
            <text:p/>
          </table:table-cell>
          <table:table-cell table:style-name="ce7" table:formula="of:=IF([.$B1526]=&quot;&quot;;&quot;&quot;;OFFSET(INDIRECT([.$J$2]);MATCH([.$B1526];OFFSET(INDIRECT([.$J$2]);0;0;2000;1);0)-1;[.D$1]))">
            <text:p/>
          </table:table-cell>
          <table:table-cell table:style-name="ce7" table:formula="of:=IF([.$B1526]=&quot;&quot;;&quot;&quot;;OFFSET(INDIRECT([.$J$2]);MATCH([.$B152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527]=&quot;&quot;;&quot;&quot;;OFFSET(INDIRECT([.$J$2]);MATCH([.$B1527];OFFSET(INDIRECT([.$J$2]);0;0;2000;1);0)-1;[.C$1]))">
            <text:p/>
          </table:table-cell>
          <table:table-cell table:style-name="ce7" table:formula="of:=IF([.$B1527]=&quot;&quot;;&quot;&quot;;OFFSET(INDIRECT([.$J$2]);MATCH([.$B1527];OFFSET(INDIRECT([.$J$2]);0;0;2000;1);0)-1;[.D$1]))">
            <text:p/>
          </table:table-cell>
          <table:table-cell table:style-name="ce7" table:formula="of:=IF([.$B1527]=&quot;&quot;;&quot;&quot;;OFFSET(INDIRECT([.$J$2]);MATCH([.$B152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528]=&quot;&quot;;&quot;&quot;;OFFSET(INDIRECT([.$J$2]);MATCH([.$B1528];OFFSET(INDIRECT([.$J$2]);0;0;2000;1);0)-1;[.C$1]))">
            <text:p/>
          </table:table-cell>
          <table:table-cell table:style-name="ce7" table:formula="of:=IF([.$B1528]=&quot;&quot;;&quot;&quot;;OFFSET(INDIRECT([.$J$2]);MATCH([.$B1528];OFFSET(INDIRECT([.$J$2]);0;0;2000;1);0)-1;[.D$1]))">
            <text:p/>
          </table:table-cell>
          <table:table-cell table:style-name="ce7" table:formula="of:=IF([.$B1528]=&quot;&quot;;&quot;&quot;;OFFSET(INDIRECT([.$J$2]);MATCH([.$B152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529]=&quot;&quot;;&quot;&quot;;OFFSET(INDIRECT([.$J$2]);MATCH([.$B1529];OFFSET(INDIRECT([.$J$2]);0;0;2000;1);0)-1;[.C$1]))">
            <text:p/>
          </table:table-cell>
          <table:table-cell table:style-name="ce7" table:formula="of:=IF([.$B1529]=&quot;&quot;;&quot;&quot;;OFFSET(INDIRECT([.$J$2]);MATCH([.$B1529];OFFSET(INDIRECT([.$J$2]);0;0;2000;1);0)-1;[.D$1]))">
            <text:p/>
          </table:table-cell>
          <table:table-cell table:style-name="ce7" table:formula="of:=IF([.$B1529]=&quot;&quot;;&quot;&quot;;OFFSET(INDIRECT([.$J$2]);MATCH([.$B152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530]=&quot;&quot;;&quot;&quot;;OFFSET(INDIRECT([.$J$2]);MATCH([.$B1530];OFFSET(INDIRECT([.$J$2]);0;0;2000;1);0)-1;[.C$1]))">
            <text:p/>
          </table:table-cell>
          <table:table-cell table:style-name="ce7" table:formula="of:=IF([.$B1530]=&quot;&quot;;&quot;&quot;;OFFSET(INDIRECT([.$J$2]);MATCH([.$B1530];OFFSET(INDIRECT([.$J$2]);0;0;2000;1);0)-1;[.D$1]))">
            <text:p/>
          </table:table-cell>
          <table:table-cell table:style-name="ce7" table:formula="of:=IF([.$B1530]=&quot;&quot;;&quot;&quot;;OFFSET(INDIRECT([.$J$2]);MATCH([.$B153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531]=&quot;&quot;;&quot;&quot;;OFFSET(INDIRECT([.$J$2]);MATCH([.$B1531];OFFSET(INDIRECT([.$J$2]);0;0;2000;1);0)-1;[.C$1]))">
            <text:p/>
          </table:table-cell>
          <table:table-cell table:style-name="ce7" table:formula="of:=IF([.$B1531]=&quot;&quot;;&quot;&quot;;OFFSET(INDIRECT([.$J$2]);MATCH([.$B1531];OFFSET(INDIRECT([.$J$2]);0;0;2000;1);0)-1;[.D$1]))">
            <text:p/>
          </table:table-cell>
          <table:table-cell table:style-name="ce7" table:formula="of:=IF([.$B1531]=&quot;&quot;;&quot;&quot;;OFFSET(INDIRECT([.$J$2]);MATCH([.$B153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532]=&quot;&quot;;&quot;&quot;;OFFSET(INDIRECT([.$J$2]);MATCH([.$B1532];OFFSET(INDIRECT([.$J$2]);0;0;2000;1);0)-1;[.C$1]))">
            <text:p/>
          </table:table-cell>
          <table:table-cell table:style-name="ce7" table:formula="of:=IF([.$B1532]=&quot;&quot;;&quot;&quot;;OFFSET(INDIRECT([.$J$2]);MATCH([.$B1532];OFFSET(INDIRECT([.$J$2]);0;0;2000;1);0)-1;[.D$1]))">
            <text:p/>
          </table:table-cell>
          <table:table-cell table:style-name="ce7" table:formula="of:=IF([.$B1532]=&quot;&quot;;&quot;&quot;;OFFSET(INDIRECT([.$J$2]);MATCH([.$B153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533]=&quot;&quot;;&quot;&quot;;OFFSET(INDIRECT([.$J$2]);MATCH([.$B1533];OFFSET(INDIRECT([.$J$2]);0;0;2000;1);0)-1;[.C$1]))">
            <text:p/>
          </table:table-cell>
          <table:table-cell table:style-name="ce7" table:formula="of:=IF([.$B1533]=&quot;&quot;;&quot;&quot;;OFFSET(INDIRECT([.$J$2]);MATCH([.$B1533];OFFSET(INDIRECT([.$J$2]);0;0;2000;1);0)-1;[.D$1]))">
            <text:p/>
          </table:table-cell>
          <table:table-cell table:style-name="ce7" table:formula="of:=IF([.$B1533]=&quot;&quot;;&quot;&quot;;OFFSET(INDIRECT([.$J$2]);MATCH([.$B153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534]=&quot;&quot;;&quot;&quot;;OFFSET(INDIRECT([.$J$2]);MATCH([.$B1534];OFFSET(INDIRECT([.$J$2]);0;0;2000;1);0)-1;[.C$1]))">
            <text:p/>
          </table:table-cell>
          <table:table-cell table:style-name="ce7" table:formula="of:=IF([.$B1534]=&quot;&quot;;&quot;&quot;;OFFSET(INDIRECT([.$J$2]);MATCH([.$B1534];OFFSET(INDIRECT([.$J$2]);0;0;2000;1);0)-1;[.D$1]))">
            <text:p/>
          </table:table-cell>
          <table:table-cell table:style-name="ce7" table:formula="of:=IF([.$B1534]=&quot;&quot;;&quot;&quot;;OFFSET(INDIRECT([.$J$2]);MATCH([.$B153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535]=&quot;&quot;;&quot;&quot;;OFFSET(INDIRECT([.$J$2]);MATCH([.$B1535];OFFSET(INDIRECT([.$J$2]);0;0;2000;1);0)-1;[.C$1]))">
            <text:p/>
          </table:table-cell>
          <table:table-cell table:style-name="ce7" table:formula="of:=IF([.$B1535]=&quot;&quot;;&quot;&quot;;OFFSET(INDIRECT([.$J$2]);MATCH([.$B1535];OFFSET(INDIRECT([.$J$2]);0;0;2000;1);0)-1;[.D$1]))">
            <text:p/>
          </table:table-cell>
          <table:table-cell table:style-name="ce7" table:formula="of:=IF([.$B1535]=&quot;&quot;;&quot;&quot;;OFFSET(INDIRECT([.$J$2]);MATCH([.$B153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536]=&quot;&quot;;&quot;&quot;;OFFSET(INDIRECT([.$J$2]);MATCH([.$B1536];OFFSET(INDIRECT([.$J$2]);0;0;2000;1);0)-1;[.C$1]))">
            <text:p/>
          </table:table-cell>
          <table:table-cell table:style-name="ce7" table:formula="of:=IF([.$B1536]=&quot;&quot;;&quot;&quot;;OFFSET(INDIRECT([.$J$2]);MATCH([.$B1536];OFFSET(INDIRECT([.$J$2]);0;0;2000;1);0)-1;[.D$1]))">
            <text:p/>
          </table:table-cell>
          <table:table-cell table:style-name="ce7" table:formula="of:=IF([.$B1536]=&quot;&quot;;&quot;&quot;;OFFSET(INDIRECT([.$J$2]);MATCH([.$B153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537]=&quot;&quot;;&quot;&quot;;OFFSET(INDIRECT([.$J$2]);MATCH([.$B1537];OFFSET(INDIRECT([.$J$2]);0;0;2000;1);0)-1;[.C$1]))">
            <text:p/>
          </table:table-cell>
          <table:table-cell table:style-name="ce7" table:formula="of:=IF([.$B1537]=&quot;&quot;;&quot;&quot;;OFFSET(INDIRECT([.$J$2]);MATCH([.$B1537];OFFSET(INDIRECT([.$J$2]);0;0;2000;1);0)-1;[.D$1]))">
            <text:p/>
          </table:table-cell>
          <table:table-cell table:style-name="ce7" table:formula="of:=IF([.$B1537]=&quot;&quot;;&quot;&quot;;OFFSET(INDIRECT([.$J$2]);MATCH([.$B153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538]=&quot;&quot;;&quot;&quot;;OFFSET(INDIRECT([.$J$2]);MATCH([.$B1538];OFFSET(INDIRECT([.$J$2]);0;0;2000;1);0)-1;[.C$1]))">
            <text:p/>
          </table:table-cell>
          <table:table-cell table:style-name="ce7" table:formula="of:=IF([.$B1538]=&quot;&quot;;&quot;&quot;;OFFSET(INDIRECT([.$J$2]);MATCH([.$B1538];OFFSET(INDIRECT([.$J$2]);0;0;2000;1);0)-1;[.D$1]))">
            <text:p/>
          </table:table-cell>
          <table:table-cell table:style-name="ce7" table:formula="of:=IF([.$B1538]=&quot;&quot;;&quot;&quot;;OFFSET(INDIRECT([.$J$2]);MATCH([.$B153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539]=&quot;&quot;;&quot;&quot;;OFFSET(INDIRECT([.$J$2]);MATCH([.$B1539];OFFSET(INDIRECT([.$J$2]);0;0;2000;1);0)-1;[.C$1]))">
            <text:p/>
          </table:table-cell>
          <table:table-cell table:style-name="ce7" table:formula="of:=IF([.$B1539]=&quot;&quot;;&quot;&quot;;OFFSET(INDIRECT([.$J$2]);MATCH([.$B1539];OFFSET(INDIRECT([.$J$2]);0;0;2000;1);0)-1;[.D$1]))">
            <text:p/>
          </table:table-cell>
          <table:table-cell table:style-name="ce7" table:formula="of:=IF([.$B1539]=&quot;&quot;;&quot;&quot;;OFFSET(INDIRECT([.$J$2]);MATCH([.$B153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540]=&quot;&quot;;&quot;&quot;;OFFSET(INDIRECT([.$J$2]);MATCH([.$B1540];OFFSET(INDIRECT([.$J$2]);0;0;2000;1);0)-1;[.C$1]))">
            <text:p/>
          </table:table-cell>
          <table:table-cell table:style-name="ce7" table:formula="of:=IF([.$B1540]=&quot;&quot;;&quot;&quot;;OFFSET(INDIRECT([.$J$2]);MATCH([.$B1540];OFFSET(INDIRECT([.$J$2]);0;0;2000;1);0)-1;[.D$1]))">
            <text:p/>
          </table:table-cell>
          <table:table-cell table:style-name="ce7" table:formula="of:=IF([.$B1540]=&quot;&quot;;&quot;&quot;;OFFSET(INDIRECT([.$J$2]);MATCH([.$B154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541]=&quot;&quot;;&quot;&quot;;OFFSET(INDIRECT([.$J$2]);MATCH([.$B1541];OFFSET(INDIRECT([.$J$2]);0;0;2000;1);0)-1;[.C$1]))">
            <text:p/>
          </table:table-cell>
          <table:table-cell table:style-name="ce7" table:formula="of:=IF([.$B1541]=&quot;&quot;;&quot;&quot;;OFFSET(INDIRECT([.$J$2]);MATCH([.$B1541];OFFSET(INDIRECT([.$J$2]);0;0;2000;1);0)-1;[.D$1]))">
            <text:p/>
          </table:table-cell>
          <table:table-cell table:style-name="ce7" table:formula="of:=IF([.$B1541]=&quot;&quot;;&quot;&quot;;OFFSET(INDIRECT([.$J$2]);MATCH([.$B154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542]=&quot;&quot;;&quot;&quot;;OFFSET(INDIRECT([.$J$2]);MATCH([.$B1542];OFFSET(INDIRECT([.$J$2]);0;0;2000;1);0)-1;[.C$1]))">
            <text:p/>
          </table:table-cell>
          <table:table-cell table:style-name="ce7" table:formula="of:=IF([.$B1542]=&quot;&quot;;&quot;&quot;;OFFSET(INDIRECT([.$J$2]);MATCH([.$B1542];OFFSET(INDIRECT([.$J$2]);0;0;2000;1);0)-1;[.D$1]))">
            <text:p/>
          </table:table-cell>
          <table:table-cell table:style-name="ce7" table:formula="of:=IF([.$B1542]=&quot;&quot;;&quot;&quot;;OFFSET(INDIRECT([.$J$2]);MATCH([.$B154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543]=&quot;&quot;;&quot;&quot;;OFFSET(INDIRECT([.$J$2]);MATCH([.$B1543];OFFSET(INDIRECT([.$J$2]);0;0;2000;1);0)-1;[.C$1]))">
            <text:p/>
          </table:table-cell>
          <table:table-cell table:style-name="ce7" table:formula="of:=IF([.$B1543]=&quot;&quot;;&quot;&quot;;OFFSET(INDIRECT([.$J$2]);MATCH([.$B1543];OFFSET(INDIRECT([.$J$2]);0;0;2000;1);0)-1;[.D$1]))">
            <text:p/>
          </table:table-cell>
          <table:table-cell table:style-name="ce7" table:formula="of:=IF([.$B1543]=&quot;&quot;;&quot;&quot;;OFFSET(INDIRECT([.$J$2]);MATCH([.$B154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544]=&quot;&quot;;&quot;&quot;;OFFSET(INDIRECT([.$J$2]);MATCH([.$B1544];OFFSET(INDIRECT([.$J$2]);0;0;2000;1);0)-1;[.C$1]))">
            <text:p/>
          </table:table-cell>
          <table:table-cell table:style-name="ce7" table:formula="of:=IF([.$B1544]=&quot;&quot;;&quot;&quot;;OFFSET(INDIRECT([.$J$2]);MATCH([.$B1544];OFFSET(INDIRECT([.$J$2]);0;0;2000;1);0)-1;[.D$1]))">
            <text:p/>
          </table:table-cell>
          <table:table-cell table:style-name="ce7" table:formula="of:=IF([.$B1544]=&quot;&quot;;&quot;&quot;;OFFSET(INDIRECT([.$J$2]);MATCH([.$B154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545]=&quot;&quot;;&quot;&quot;;OFFSET(INDIRECT([.$J$2]);MATCH([.$B1545];OFFSET(INDIRECT([.$J$2]);0;0;2000;1);0)-1;[.C$1]))">
            <text:p/>
          </table:table-cell>
          <table:table-cell table:style-name="ce7" table:formula="of:=IF([.$B1545]=&quot;&quot;;&quot;&quot;;OFFSET(INDIRECT([.$J$2]);MATCH([.$B1545];OFFSET(INDIRECT([.$J$2]);0;0;2000;1);0)-1;[.D$1]))">
            <text:p/>
          </table:table-cell>
          <table:table-cell table:style-name="ce7" table:formula="of:=IF([.$B1545]=&quot;&quot;;&quot;&quot;;OFFSET(INDIRECT([.$J$2]);MATCH([.$B154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546]=&quot;&quot;;&quot;&quot;;OFFSET(INDIRECT([.$J$2]);MATCH([.$B1546];OFFSET(INDIRECT([.$J$2]);0;0;2000;1);0)-1;[.C$1]))">
            <text:p/>
          </table:table-cell>
          <table:table-cell table:style-name="ce7" table:formula="of:=IF([.$B1546]=&quot;&quot;;&quot;&quot;;OFFSET(INDIRECT([.$J$2]);MATCH([.$B1546];OFFSET(INDIRECT([.$J$2]);0;0;2000;1);0)-1;[.D$1]))">
            <text:p/>
          </table:table-cell>
          <table:table-cell table:style-name="ce7" table:formula="of:=IF([.$B1546]=&quot;&quot;;&quot;&quot;;OFFSET(INDIRECT([.$J$2]);MATCH([.$B154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547]=&quot;&quot;;&quot;&quot;;OFFSET(INDIRECT([.$J$2]);MATCH([.$B1547];OFFSET(INDIRECT([.$J$2]);0;0;2000;1);0)-1;[.C$1]))">
            <text:p/>
          </table:table-cell>
          <table:table-cell table:style-name="ce7" table:formula="of:=IF([.$B1547]=&quot;&quot;;&quot;&quot;;OFFSET(INDIRECT([.$J$2]);MATCH([.$B1547];OFFSET(INDIRECT([.$J$2]);0;0;2000;1);0)-1;[.D$1]))">
            <text:p/>
          </table:table-cell>
          <table:table-cell table:style-name="ce7" table:formula="of:=IF([.$B1547]=&quot;&quot;;&quot;&quot;;OFFSET(INDIRECT([.$J$2]);MATCH([.$B154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548]=&quot;&quot;;&quot;&quot;;OFFSET(INDIRECT([.$J$2]);MATCH([.$B1548];OFFSET(INDIRECT([.$J$2]);0;0;2000;1);0)-1;[.C$1]))">
            <text:p/>
          </table:table-cell>
          <table:table-cell table:style-name="ce7" table:formula="of:=IF([.$B1548]=&quot;&quot;;&quot;&quot;;OFFSET(INDIRECT([.$J$2]);MATCH([.$B1548];OFFSET(INDIRECT([.$J$2]);0;0;2000;1);0)-1;[.D$1]))">
            <text:p/>
          </table:table-cell>
          <table:table-cell table:style-name="ce7" table:formula="of:=IF([.$B1548]=&quot;&quot;;&quot;&quot;;OFFSET(INDIRECT([.$J$2]);MATCH([.$B154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549]=&quot;&quot;;&quot;&quot;;OFFSET(INDIRECT([.$J$2]);MATCH([.$B1549];OFFSET(INDIRECT([.$J$2]);0;0;2000;1);0)-1;[.C$1]))">
            <text:p/>
          </table:table-cell>
          <table:table-cell table:style-name="ce7" table:formula="of:=IF([.$B1549]=&quot;&quot;;&quot;&quot;;OFFSET(INDIRECT([.$J$2]);MATCH([.$B1549];OFFSET(INDIRECT([.$J$2]);0;0;2000;1);0)-1;[.D$1]))">
            <text:p/>
          </table:table-cell>
          <table:table-cell table:style-name="ce7" table:formula="of:=IF([.$B1549]=&quot;&quot;;&quot;&quot;;OFFSET(INDIRECT([.$J$2]);MATCH([.$B154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550]=&quot;&quot;;&quot;&quot;;OFFSET(INDIRECT([.$J$2]);MATCH([.$B1550];OFFSET(INDIRECT([.$J$2]);0;0;2000;1);0)-1;[.C$1]))">
            <text:p/>
          </table:table-cell>
          <table:table-cell table:style-name="ce7" table:formula="of:=IF([.$B1550]=&quot;&quot;;&quot;&quot;;OFFSET(INDIRECT([.$J$2]);MATCH([.$B1550];OFFSET(INDIRECT([.$J$2]);0;0;2000;1);0)-1;[.D$1]))">
            <text:p/>
          </table:table-cell>
          <table:table-cell table:style-name="ce7" table:formula="of:=IF([.$B1550]=&quot;&quot;;&quot;&quot;;OFFSET(INDIRECT([.$J$2]);MATCH([.$B155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551]=&quot;&quot;;&quot;&quot;;OFFSET(INDIRECT([.$J$2]);MATCH([.$B1551];OFFSET(INDIRECT([.$J$2]);0;0;2000;1);0)-1;[.C$1]))">
            <text:p/>
          </table:table-cell>
          <table:table-cell table:style-name="ce7" table:formula="of:=IF([.$B1551]=&quot;&quot;;&quot;&quot;;OFFSET(INDIRECT([.$J$2]);MATCH([.$B1551];OFFSET(INDIRECT([.$J$2]);0;0;2000;1);0)-1;[.D$1]))">
            <text:p/>
          </table:table-cell>
          <table:table-cell table:style-name="ce7" table:formula="of:=IF([.$B1551]=&quot;&quot;;&quot;&quot;;OFFSET(INDIRECT([.$J$2]);MATCH([.$B155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552]=&quot;&quot;;&quot;&quot;;OFFSET(INDIRECT([.$J$2]);MATCH([.$B1552];OFFSET(INDIRECT([.$J$2]);0;0;2000;1);0)-1;[.C$1]))">
            <text:p/>
          </table:table-cell>
          <table:table-cell table:style-name="ce7" table:formula="of:=IF([.$B1552]=&quot;&quot;;&quot;&quot;;OFFSET(INDIRECT([.$J$2]);MATCH([.$B1552];OFFSET(INDIRECT([.$J$2]);0;0;2000;1);0)-1;[.D$1]))">
            <text:p/>
          </table:table-cell>
          <table:table-cell table:style-name="ce7" table:formula="of:=IF([.$B1552]=&quot;&quot;;&quot;&quot;;OFFSET(INDIRECT([.$J$2]);MATCH([.$B155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553]=&quot;&quot;;&quot;&quot;;OFFSET(INDIRECT([.$J$2]);MATCH([.$B1553];OFFSET(INDIRECT([.$J$2]);0;0;2000;1);0)-1;[.C$1]))">
            <text:p/>
          </table:table-cell>
          <table:table-cell table:style-name="ce7" table:formula="of:=IF([.$B1553]=&quot;&quot;;&quot;&quot;;OFFSET(INDIRECT([.$J$2]);MATCH([.$B1553];OFFSET(INDIRECT([.$J$2]);0;0;2000;1);0)-1;[.D$1]))">
            <text:p/>
          </table:table-cell>
          <table:table-cell table:style-name="ce7" table:formula="of:=IF([.$B1553]=&quot;&quot;;&quot;&quot;;OFFSET(INDIRECT([.$J$2]);MATCH([.$B155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554]=&quot;&quot;;&quot;&quot;;OFFSET(INDIRECT([.$J$2]);MATCH([.$B1554];OFFSET(INDIRECT([.$J$2]);0;0;2000;1);0)-1;[.C$1]))">
            <text:p/>
          </table:table-cell>
          <table:table-cell table:style-name="ce7" table:formula="of:=IF([.$B1554]=&quot;&quot;;&quot;&quot;;OFFSET(INDIRECT([.$J$2]);MATCH([.$B1554];OFFSET(INDIRECT([.$J$2]);0;0;2000;1);0)-1;[.D$1]))">
            <text:p/>
          </table:table-cell>
          <table:table-cell table:style-name="ce7" table:formula="of:=IF([.$B1554]=&quot;&quot;;&quot;&quot;;OFFSET(INDIRECT([.$J$2]);MATCH([.$B155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555]=&quot;&quot;;&quot;&quot;;OFFSET(INDIRECT([.$J$2]);MATCH([.$B1555];OFFSET(INDIRECT([.$J$2]);0;0;2000;1);0)-1;[.C$1]))">
            <text:p/>
          </table:table-cell>
          <table:table-cell table:style-name="ce7" table:formula="of:=IF([.$B1555]=&quot;&quot;;&quot;&quot;;OFFSET(INDIRECT([.$J$2]);MATCH([.$B1555];OFFSET(INDIRECT([.$J$2]);0;0;2000;1);0)-1;[.D$1]))">
            <text:p/>
          </table:table-cell>
          <table:table-cell table:style-name="ce7" table:formula="of:=IF([.$B1555]=&quot;&quot;;&quot;&quot;;OFFSET(INDIRECT([.$J$2]);MATCH([.$B155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556]=&quot;&quot;;&quot;&quot;;OFFSET(INDIRECT([.$J$2]);MATCH([.$B1556];OFFSET(INDIRECT([.$J$2]);0;0;2000;1);0)-1;[.C$1]))">
            <text:p/>
          </table:table-cell>
          <table:table-cell table:style-name="ce7" table:formula="of:=IF([.$B1556]=&quot;&quot;;&quot;&quot;;OFFSET(INDIRECT([.$J$2]);MATCH([.$B1556];OFFSET(INDIRECT([.$J$2]);0;0;2000;1);0)-1;[.D$1]))">
            <text:p/>
          </table:table-cell>
          <table:table-cell table:style-name="ce7" table:formula="of:=IF([.$B1556]=&quot;&quot;;&quot;&quot;;OFFSET(INDIRECT([.$J$2]);MATCH([.$B155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557]=&quot;&quot;;&quot;&quot;;OFFSET(INDIRECT([.$J$2]);MATCH([.$B1557];OFFSET(INDIRECT([.$J$2]);0;0;2000;1);0)-1;[.C$1]))">
            <text:p/>
          </table:table-cell>
          <table:table-cell table:style-name="ce7" table:formula="of:=IF([.$B1557]=&quot;&quot;;&quot;&quot;;OFFSET(INDIRECT([.$J$2]);MATCH([.$B1557];OFFSET(INDIRECT([.$J$2]);0;0;2000;1);0)-1;[.D$1]))">
            <text:p/>
          </table:table-cell>
          <table:table-cell table:style-name="ce7" table:formula="of:=IF([.$B1557]=&quot;&quot;;&quot;&quot;;OFFSET(INDIRECT([.$J$2]);MATCH([.$B155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558]=&quot;&quot;;&quot;&quot;;OFFSET(INDIRECT([.$J$2]);MATCH([.$B1558];OFFSET(INDIRECT([.$J$2]);0;0;2000;1);0)-1;[.C$1]))">
            <text:p/>
          </table:table-cell>
          <table:table-cell table:style-name="ce7" table:formula="of:=IF([.$B1558]=&quot;&quot;;&quot;&quot;;OFFSET(INDIRECT([.$J$2]);MATCH([.$B1558];OFFSET(INDIRECT([.$J$2]);0;0;2000;1);0)-1;[.D$1]))">
            <text:p/>
          </table:table-cell>
          <table:table-cell table:style-name="ce7" table:formula="of:=IF([.$B1558]=&quot;&quot;;&quot;&quot;;OFFSET(INDIRECT([.$J$2]);MATCH([.$B155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559]=&quot;&quot;;&quot;&quot;;OFFSET(INDIRECT([.$J$2]);MATCH([.$B1559];OFFSET(INDIRECT([.$J$2]);0;0;2000;1);0)-1;[.C$1]))">
            <text:p/>
          </table:table-cell>
          <table:table-cell table:style-name="ce7" table:formula="of:=IF([.$B1559]=&quot;&quot;;&quot;&quot;;OFFSET(INDIRECT([.$J$2]);MATCH([.$B1559];OFFSET(INDIRECT([.$J$2]);0;0;2000;1);0)-1;[.D$1]))">
            <text:p/>
          </table:table-cell>
          <table:table-cell table:style-name="ce7" table:formula="of:=IF([.$B1559]=&quot;&quot;;&quot;&quot;;OFFSET(INDIRECT([.$J$2]);MATCH([.$B155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560]=&quot;&quot;;&quot;&quot;;OFFSET(INDIRECT([.$J$2]);MATCH([.$B1560];OFFSET(INDIRECT([.$J$2]);0;0;2000;1);0)-1;[.C$1]))">
            <text:p/>
          </table:table-cell>
          <table:table-cell table:style-name="ce7" table:formula="of:=IF([.$B1560]=&quot;&quot;;&quot;&quot;;OFFSET(INDIRECT([.$J$2]);MATCH([.$B1560];OFFSET(INDIRECT([.$J$2]);0;0;2000;1);0)-1;[.D$1]))">
            <text:p/>
          </table:table-cell>
          <table:table-cell table:style-name="ce7" table:formula="of:=IF([.$B1560]=&quot;&quot;;&quot;&quot;;OFFSET(INDIRECT([.$J$2]);MATCH([.$B156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561]=&quot;&quot;;&quot;&quot;;OFFSET(INDIRECT([.$J$2]);MATCH([.$B1561];OFFSET(INDIRECT([.$J$2]);0;0;2000;1);0)-1;[.C$1]))">
            <text:p/>
          </table:table-cell>
          <table:table-cell table:style-name="ce7" table:formula="of:=IF([.$B1561]=&quot;&quot;;&quot;&quot;;OFFSET(INDIRECT([.$J$2]);MATCH([.$B1561];OFFSET(INDIRECT([.$J$2]);0;0;2000;1);0)-1;[.D$1]))">
            <text:p/>
          </table:table-cell>
          <table:table-cell table:style-name="ce7" table:formula="of:=IF([.$B1561]=&quot;&quot;;&quot;&quot;;OFFSET(INDIRECT([.$J$2]);MATCH([.$B156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562]=&quot;&quot;;&quot;&quot;;OFFSET(INDIRECT([.$J$2]);MATCH([.$B1562];OFFSET(INDIRECT([.$J$2]);0;0;2000;1);0)-1;[.C$1]))">
            <text:p/>
          </table:table-cell>
          <table:table-cell table:style-name="ce7" table:formula="of:=IF([.$B1562]=&quot;&quot;;&quot;&quot;;OFFSET(INDIRECT([.$J$2]);MATCH([.$B1562];OFFSET(INDIRECT([.$J$2]);0;0;2000;1);0)-1;[.D$1]))">
            <text:p/>
          </table:table-cell>
          <table:table-cell table:style-name="ce7" table:formula="of:=IF([.$B1562]=&quot;&quot;;&quot;&quot;;OFFSET(INDIRECT([.$J$2]);MATCH([.$B156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563]=&quot;&quot;;&quot;&quot;;OFFSET(INDIRECT([.$J$2]);MATCH([.$B1563];OFFSET(INDIRECT([.$J$2]);0;0;2000;1);0)-1;[.C$1]))">
            <text:p/>
          </table:table-cell>
          <table:table-cell table:style-name="ce7" table:formula="of:=IF([.$B1563]=&quot;&quot;;&quot;&quot;;OFFSET(INDIRECT([.$J$2]);MATCH([.$B1563];OFFSET(INDIRECT([.$J$2]);0;0;2000;1);0)-1;[.D$1]))">
            <text:p/>
          </table:table-cell>
          <table:table-cell table:style-name="ce7" table:formula="of:=IF([.$B1563]=&quot;&quot;;&quot;&quot;;OFFSET(INDIRECT([.$J$2]);MATCH([.$B156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564]=&quot;&quot;;&quot;&quot;;OFFSET(INDIRECT([.$J$2]);MATCH([.$B1564];OFFSET(INDIRECT([.$J$2]);0;0;2000;1);0)-1;[.C$1]))">
            <text:p/>
          </table:table-cell>
          <table:table-cell table:style-name="ce7" table:formula="of:=IF([.$B1564]=&quot;&quot;;&quot;&quot;;OFFSET(INDIRECT([.$J$2]);MATCH([.$B1564];OFFSET(INDIRECT([.$J$2]);0;0;2000;1);0)-1;[.D$1]))">
            <text:p/>
          </table:table-cell>
          <table:table-cell table:style-name="ce7" table:formula="of:=IF([.$B1564]=&quot;&quot;;&quot;&quot;;OFFSET(INDIRECT([.$J$2]);MATCH([.$B156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565]=&quot;&quot;;&quot;&quot;;OFFSET(INDIRECT([.$J$2]);MATCH([.$B1565];OFFSET(INDIRECT([.$J$2]);0;0;2000;1);0)-1;[.C$1]))">
            <text:p/>
          </table:table-cell>
          <table:table-cell table:style-name="ce7" table:formula="of:=IF([.$B1565]=&quot;&quot;;&quot;&quot;;OFFSET(INDIRECT([.$J$2]);MATCH([.$B1565];OFFSET(INDIRECT([.$J$2]);0;0;2000;1);0)-1;[.D$1]))">
            <text:p/>
          </table:table-cell>
          <table:table-cell table:style-name="ce7" table:formula="of:=IF([.$B1565]=&quot;&quot;;&quot;&quot;;OFFSET(INDIRECT([.$J$2]);MATCH([.$B156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566]=&quot;&quot;;&quot;&quot;;OFFSET(INDIRECT([.$J$2]);MATCH([.$B1566];OFFSET(INDIRECT([.$J$2]);0;0;2000;1);0)-1;[.C$1]))">
            <text:p/>
          </table:table-cell>
          <table:table-cell table:style-name="ce7" table:formula="of:=IF([.$B1566]=&quot;&quot;;&quot;&quot;;OFFSET(INDIRECT([.$J$2]);MATCH([.$B1566];OFFSET(INDIRECT([.$J$2]);0;0;2000;1);0)-1;[.D$1]))">
            <text:p/>
          </table:table-cell>
          <table:table-cell table:style-name="ce7" table:formula="of:=IF([.$B1566]=&quot;&quot;;&quot;&quot;;OFFSET(INDIRECT([.$J$2]);MATCH([.$B156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567]=&quot;&quot;;&quot;&quot;;OFFSET(INDIRECT([.$J$2]);MATCH([.$B1567];OFFSET(INDIRECT([.$J$2]);0;0;2000;1);0)-1;[.C$1]))">
            <text:p/>
          </table:table-cell>
          <table:table-cell table:style-name="ce7" table:formula="of:=IF([.$B1567]=&quot;&quot;;&quot;&quot;;OFFSET(INDIRECT([.$J$2]);MATCH([.$B1567];OFFSET(INDIRECT([.$J$2]);0;0;2000;1);0)-1;[.D$1]))">
            <text:p/>
          </table:table-cell>
          <table:table-cell table:style-name="ce7" table:formula="of:=IF([.$B1567]=&quot;&quot;;&quot;&quot;;OFFSET(INDIRECT([.$J$2]);MATCH([.$B156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568]=&quot;&quot;;&quot;&quot;;OFFSET(INDIRECT([.$J$2]);MATCH([.$B1568];OFFSET(INDIRECT([.$J$2]);0;0;2000;1);0)-1;[.C$1]))">
            <text:p/>
          </table:table-cell>
          <table:table-cell table:style-name="ce7" table:formula="of:=IF([.$B1568]=&quot;&quot;;&quot;&quot;;OFFSET(INDIRECT([.$J$2]);MATCH([.$B1568];OFFSET(INDIRECT([.$J$2]);0;0;2000;1);0)-1;[.D$1]))">
            <text:p/>
          </table:table-cell>
          <table:table-cell table:style-name="ce7" table:formula="of:=IF([.$B1568]=&quot;&quot;;&quot;&quot;;OFFSET(INDIRECT([.$J$2]);MATCH([.$B156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569]=&quot;&quot;;&quot;&quot;;OFFSET(INDIRECT([.$J$2]);MATCH([.$B1569];OFFSET(INDIRECT([.$J$2]);0;0;2000;1);0)-1;[.C$1]))">
            <text:p/>
          </table:table-cell>
          <table:table-cell table:style-name="ce7" table:formula="of:=IF([.$B1569]=&quot;&quot;;&quot;&quot;;OFFSET(INDIRECT([.$J$2]);MATCH([.$B1569];OFFSET(INDIRECT([.$J$2]);0;0;2000;1);0)-1;[.D$1]))">
            <text:p/>
          </table:table-cell>
          <table:table-cell table:style-name="ce7" table:formula="of:=IF([.$B1569]=&quot;&quot;;&quot;&quot;;OFFSET(INDIRECT([.$J$2]);MATCH([.$B156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570]=&quot;&quot;;&quot;&quot;;OFFSET(INDIRECT([.$J$2]);MATCH([.$B1570];OFFSET(INDIRECT([.$J$2]);0;0;2000;1);0)-1;[.C$1]))">
            <text:p/>
          </table:table-cell>
          <table:table-cell table:style-name="ce7" table:formula="of:=IF([.$B1570]=&quot;&quot;;&quot;&quot;;OFFSET(INDIRECT([.$J$2]);MATCH([.$B1570];OFFSET(INDIRECT([.$J$2]);0;0;2000;1);0)-1;[.D$1]))">
            <text:p/>
          </table:table-cell>
          <table:table-cell table:style-name="ce7" table:formula="of:=IF([.$B1570]=&quot;&quot;;&quot;&quot;;OFFSET(INDIRECT([.$J$2]);MATCH([.$B157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571]=&quot;&quot;;&quot;&quot;;OFFSET(INDIRECT([.$J$2]);MATCH([.$B1571];OFFSET(INDIRECT([.$J$2]);0;0;2000;1);0)-1;[.C$1]))">
            <text:p/>
          </table:table-cell>
          <table:table-cell table:style-name="ce7" table:formula="of:=IF([.$B1571]=&quot;&quot;;&quot;&quot;;OFFSET(INDIRECT([.$J$2]);MATCH([.$B1571];OFFSET(INDIRECT([.$J$2]);0;0;2000;1);0)-1;[.D$1]))">
            <text:p/>
          </table:table-cell>
          <table:table-cell table:style-name="ce7" table:formula="of:=IF([.$B1571]=&quot;&quot;;&quot;&quot;;OFFSET(INDIRECT([.$J$2]);MATCH([.$B157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572]=&quot;&quot;;&quot;&quot;;OFFSET(INDIRECT([.$J$2]);MATCH([.$B1572];OFFSET(INDIRECT([.$J$2]);0;0;2000;1);0)-1;[.C$1]))">
            <text:p/>
          </table:table-cell>
          <table:table-cell table:style-name="ce7" table:formula="of:=IF([.$B1572]=&quot;&quot;;&quot;&quot;;OFFSET(INDIRECT([.$J$2]);MATCH([.$B1572];OFFSET(INDIRECT([.$J$2]);0;0;2000;1);0)-1;[.D$1]))">
            <text:p/>
          </table:table-cell>
          <table:table-cell table:style-name="ce7" table:formula="of:=IF([.$B1572]=&quot;&quot;;&quot;&quot;;OFFSET(INDIRECT([.$J$2]);MATCH([.$B157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573]=&quot;&quot;;&quot;&quot;;OFFSET(INDIRECT([.$J$2]);MATCH([.$B1573];OFFSET(INDIRECT([.$J$2]);0;0;2000;1);0)-1;[.C$1]))">
            <text:p/>
          </table:table-cell>
          <table:table-cell table:style-name="ce7" table:formula="of:=IF([.$B1573]=&quot;&quot;;&quot;&quot;;OFFSET(INDIRECT([.$J$2]);MATCH([.$B1573];OFFSET(INDIRECT([.$J$2]);0;0;2000;1);0)-1;[.D$1]))">
            <text:p/>
          </table:table-cell>
          <table:table-cell table:style-name="ce7" table:formula="of:=IF([.$B1573]=&quot;&quot;;&quot;&quot;;OFFSET(INDIRECT([.$J$2]);MATCH([.$B157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574]=&quot;&quot;;&quot;&quot;;OFFSET(INDIRECT([.$J$2]);MATCH([.$B1574];OFFSET(INDIRECT([.$J$2]);0;0;2000;1);0)-1;[.C$1]))">
            <text:p/>
          </table:table-cell>
          <table:table-cell table:style-name="ce7" table:formula="of:=IF([.$B1574]=&quot;&quot;;&quot;&quot;;OFFSET(INDIRECT([.$J$2]);MATCH([.$B1574];OFFSET(INDIRECT([.$J$2]);0;0;2000;1);0)-1;[.D$1]))">
            <text:p/>
          </table:table-cell>
          <table:table-cell table:style-name="ce7" table:formula="of:=IF([.$B1574]=&quot;&quot;;&quot;&quot;;OFFSET(INDIRECT([.$J$2]);MATCH([.$B157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575]=&quot;&quot;;&quot;&quot;;OFFSET(INDIRECT([.$J$2]);MATCH([.$B1575];OFFSET(INDIRECT([.$J$2]);0;0;2000;1);0)-1;[.C$1]))">
            <text:p/>
          </table:table-cell>
          <table:table-cell table:style-name="ce7" table:formula="of:=IF([.$B1575]=&quot;&quot;;&quot;&quot;;OFFSET(INDIRECT([.$J$2]);MATCH([.$B1575];OFFSET(INDIRECT([.$J$2]);0;0;2000;1);0)-1;[.D$1]))">
            <text:p/>
          </table:table-cell>
          <table:table-cell table:style-name="ce7" table:formula="of:=IF([.$B1575]=&quot;&quot;;&quot;&quot;;OFFSET(INDIRECT([.$J$2]);MATCH([.$B157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576]=&quot;&quot;;&quot;&quot;;OFFSET(INDIRECT([.$J$2]);MATCH([.$B1576];OFFSET(INDIRECT([.$J$2]);0;0;2000;1);0)-1;[.C$1]))">
            <text:p/>
          </table:table-cell>
          <table:table-cell table:style-name="ce7" table:formula="of:=IF([.$B1576]=&quot;&quot;;&quot;&quot;;OFFSET(INDIRECT([.$J$2]);MATCH([.$B1576];OFFSET(INDIRECT([.$J$2]);0;0;2000;1);0)-1;[.D$1]))">
            <text:p/>
          </table:table-cell>
          <table:table-cell table:style-name="ce7" table:formula="of:=IF([.$B1576]=&quot;&quot;;&quot;&quot;;OFFSET(INDIRECT([.$J$2]);MATCH([.$B157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577]=&quot;&quot;;&quot;&quot;;OFFSET(INDIRECT([.$J$2]);MATCH([.$B1577];OFFSET(INDIRECT([.$J$2]);0;0;2000;1);0)-1;[.C$1]))">
            <text:p/>
          </table:table-cell>
          <table:table-cell table:style-name="ce7" table:formula="of:=IF([.$B1577]=&quot;&quot;;&quot;&quot;;OFFSET(INDIRECT([.$J$2]);MATCH([.$B1577];OFFSET(INDIRECT([.$J$2]);0;0;2000;1);0)-1;[.D$1]))">
            <text:p/>
          </table:table-cell>
          <table:table-cell table:style-name="ce7" table:formula="of:=IF([.$B1577]=&quot;&quot;;&quot;&quot;;OFFSET(INDIRECT([.$J$2]);MATCH([.$B157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578]=&quot;&quot;;&quot;&quot;;OFFSET(INDIRECT([.$J$2]);MATCH([.$B1578];OFFSET(INDIRECT([.$J$2]);0;0;2000;1);0)-1;[.C$1]))">
            <text:p/>
          </table:table-cell>
          <table:table-cell table:style-name="ce7" table:formula="of:=IF([.$B1578]=&quot;&quot;;&quot;&quot;;OFFSET(INDIRECT([.$J$2]);MATCH([.$B1578];OFFSET(INDIRECT([.$J$2]);0;0;2000;1);0)-1;[.D$1]))">
            <text:p/>
          </table:table-cell>
          <table:table-cell table:style-name="ce7" table:formula="of:=IF([.$B1578]=&quot;&quot;;&quot;&quot;;OFFSET(INDIRECT([.$J$2]);MATCH([.$B157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579]=&quot;&quot;;&quot;&quot;;OFFSET(INDIRECT([.$J$2]);MATCH([.$B1579];OFFSET(INDIRECT([.$J$2]);0;0;2000;1);0)-1;[.C$1]))">
            <text:p/>
          </table:table-cell>
          <table:table-cell table:style-name="ce7" table:formula="of:=IF([.$B1579]=&quot;&quot;;&quot;&quot;;OFFSET(INDIRECT([.$J$2]);MATCH([.$B1579];OFFSET(INDIRECT([.$J$2]);0;0;2000;1);0)-1;[.D$1]))">
            <text:p/>
          </table:table-cell>
          <table:table-cell table:style-name="ce7" table:formula="of:=IF([.$B1579]=&quot;&quot;;&quot;&quot;;OFFSET(INDIRECT([.$J$2]);MATCH([.$B157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580]=&quot;&quot;;&quot;&quot;;OFFSET(INDIRECT([.$J$2]);MATCH([.$B1580];OFFSET(INDIRECT([.$J$2]);0;0;2000;1);0)-1;[.C$1]))">
            <text:p/>
          </table:table-cell>
          <table:table-cell table:style-name="ce7" table:formula="of:=IF([.$B1580]=&quot;&quot;;&quot;&quot;;OFFSET(INDIRECT([.$J$2]);MATCH([.$B1580];OFFSET(INDIRECT([.$J$2]);0;0;2000;1);0)-1;[.D$1]))">
            <text:p/>
          </table:table-cell>
          <table:table-cell table:style-name="ce7" table:formula="of:=IF([.$B1580]=&quot;&quot;;&quot;&quot;;OFFSET(INDIRECT([.$J$2]);MATCH([.$B158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581]=&quot;&quot;;&quot;&quot;;OFFSET(INDIRECT([.$J$2]);MATCH([.$B1581];OFFSET(INDIRECT([.$J$2]);0;0;2000;1);0)-1;[.C$1]))">
            <text:p/>
          </table:table-cell>
          <table:table-cell table:style-name="ce7" table:formula="of:=IF([.$B1581]=&quot;&quot;;&quot;&quot;;OFFSET(INDIRECT([.$J$2]);MATCH([.$B1581];OFFSET(INDIRECT([.$J$2]);0;0;2000;1);0)-1;[.D$1]))">
            <text:p/>
          </table:table-cell>
          <table:table-cell table:style-name="ce7" table:formula="of:=IF([.$B1581]=&quot;&quot;;&quot;&quot;;OFFSET(INDIRECT([.$J$2]);MATCH([.$B158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582]=&quot;&quot;;&quot;&quot;;OFFSET(INDIRECT([.$J$2]);MATCH([.$B1582];OFFSET(INDIRECT([.$J$2]);0;0;2000;1);0)-1;[.C$1]))">
            <text:p/>
          </table:table-cell>
          <table:table-cell table:style-name="ce7" table:formula="of:=IF([.$B1582]=&quot;&quot;;&quot;&quot;;OFFSET(INDIRECT([.$J$2]);MATCH([.$B1582];OFFSET(INDIRECT([.$J$2]);0;0;2000;1);0)-1;[.D$1]))">
            <text:p/>
          </table:table-cell>
          <table:table-cell table:style-name="ce7" table:formula="of:=IF([.$B1582]=&quot;&quot;;&quot;&quot;;OFFSET(INDIRECT([.$J$2]);MATCH([.$B158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583]=&quot;&quot;;&quot;&quot;;OFFSET(INDIRECT([.$J$2]);MATCH([.$B1583];OFFSET(INDIRECT([.$J$2]);0;0;2000;1);0)-1;[.C$1]))">
            <text:p/>
          </table:table-cell>
          <table:table-cell table:style-name="ce7" table:formula="of:=IF([.$B1583]=&quot;&quot;;&quot;&quot;;OFFSET(INDIRECT([.$J$2]);MATCH([.$B1583];OFFSET(INDIRECT([.$J$2]);0;0;2000;1);0)-1;[.D$1]))">
            <text:p/>
          </table:table-cell>
          <table:table-cell table:style-name="ce7" table:formula="of:=IF([.$B1583]=&quot;&quot;;&quot;&quot;;OFFSET(INDIRECT([.$J$2]);MATCH([.$B158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584]=&quot;&quot;;&quot;&quot;;OFFSET(INDIRECT([.$J$2]);MATCH([.$B1584];OFFSET(INDIRECT([.$J$2]);0;0;2000;1);0)-1;[.C$1]))">
            <text:p/>
          </table:table-cell>
          <table:table-cell table:style-name="ce7" table:formula="of:=IF([.$B1584]=&quot;&quot;;&quot;&quot;;OFFSET(INDIRECT([.$J$2]);MATCH([.$B1584];OFFSET(INDIRECT([.$J$2]);0;0;2000;1);0)-1;[.D$1]))">
            <text:p/>
          </table:table-cell>
          <table:table-cell table:style-name="ce7" table:formula="of:=IF([.$B1584]=&quot;&quot;;&quot;&quot;;OFFSET(INDIRECT([.$J$2]);MATCH([.$B158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585]=&quot;&quot;;&quot;&quot;;OFFSET(INDIRECT([.$J$2]);MATCH([.$B1585];OFFSET(INDIRECT([.$J$2]);0;0;2000;1);0)-1;[.C$1]))">
            <text:p/>
          </table:table-cell>
          <table:table-cell table:style-name="ce7" table:formula="of:=IF([.$B1585]=&quot;&quot;;&quot;&quot;;OFFSET(INDIRECT([.$J$2]);MATCH([.$B1585];OFFSET(INDIRECT([.$J$2]);0;0;2000;1);0)-1;[.D$1]))">
            <text:p/>
          </table:table-cell>
          <table:table-cell table:style-name="ce7" table:formula="of:=IF([.$B1585]=&quot;&quot;;&quot;&quot;;OFFSET(INDIRECT([.$J$2]);MATCH([.$B158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586]=&quot;&quot;;&quot;&quot;;OFFSET(INDIRECT([.$J$2]);MATCH([.$B1586];OFFSET(INDIRECT([.$J$2]);0;0;2000;1);0)-1;[.C$1]))">
            <text:p/>
          </table:table-cell>
          <table:table-cell table:style-name="ce7" table:formula="of:=IF([.$B1586]=&quot;&quot;;&quot;&quot;;OFFSET(INDIRECT([.$J$2]);MATCH([.$B1586];OFFSET(INDIRECT([.$J$2]);0;0;2000;1);0)-1;[.D$1]))">
            <text:p/>
          </table:table-cell>
          <table:table-cell table:style-name="ce7" table:formula="of:=IF([.$B1586]=&quot;&quot;;&quot;&quot;;OFFSET(INDIRECT([.$J$2]);MATCH([.$B158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587]=&quot;&quot;;&quot;&quot;;OFFSET(INDIRECT([.$J$2]);MATCH([.$B1587];OFFSET(INDIRECT([.$J$2]);0;0;2000;1);0)-1;[.C$1]))">
            <text:p/>
          </table:table-cell>
          <table:table-cell table:style-name="ce7" table:formula="of:=IF([.$B1587]=&quot;&quot;;&quot;&quot;;OFFSET(INDIRECT([.$J$2]);MATCH([.$B1587];OFFSET(INDIRECT([.$J$2]);0;0;2000;1);0)-1;[.D$1]))">
            <text:p/>
          </table:table-cell>
          <table:table-cell table:style-name="ce7" table:formula="of:=IF([.$B1587]=&quot;&quot;;&quot;&quot;;OFFSET(INDIRECT([.$J$2]);MATCH([.$B158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588]=&quot;&quot;;&quot;&quot;;OFFSET(INDIRECT([.$J$2]);MATCH([.$B1588];OFFSET(INDIRECT([.$J$2]);0;0;2000;1);0)-1;[.C$1]))">
            <text:p/>
          </table:table-cell>
          <table:table-cell table:style-name="ce7" table:formula="of:=IF([.$B1588]=&quot;&quot;;&quot;&quot;;OFFSET(INDIRECT([.$J$2]);MATCH([.$B1588];OFFSET(INDIRECT([.$J$2]);0;0;2000;1);0)-1;[.D$1]))">
            <text:p/>
          </table:table-cell>
          <table:table-cell table:style-name="ce7" table:formula="of:=IF([.$B1588]=&quot;&quot;;&quot;&quot;;OFFSET(INDIRECT([.$J$2]);MATCH([.$B158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589]=&quot;&quot;;&quot;&quot;;OFFSET(INDIRECT([.$J$2]);MATCH([.$B1589];OFFSET(INDIRECT([.$J$2]);0;0;2000;1);0)-1;[.C$1]))">
            <text:p/>
          </table:table-cell>
          <table:table-cell table:style-name="ce7" table:formula="of:=IF([.$B1589]=&quot;&quot;;&quot;&quot;;OFFSET(INDIRECT([.$J$2]);MATCH([.$B1589];OFFSET(INDIRECT([.$J$2]);0;0;2000;1);0)-1;[.D$1]))">
            <text:p/>
          </table:table-cell>
          <table:table-cell table:style-name="ce7" table:formula="of:=IF([.$B1589]=&quot;&quot;;&quot;&quot;;OFFSET(INDIRECT([.$J$2]);MATCH([.$B158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590]=&quot;&quot;;&quot;&quot;;OFFSET(INDIRECT([.$J$2]);MATCH([.$B1590];OFFSET(INDIRECT([.$J$2]);0;0;2000;1);0)-1;[.C$1]))">
            <text:p/>
          </table:table-cell>
          <table:table-cell table:style-name="ce7" table:formula="of:=IF([.$B1590]=&quot;&quot;;&quot;&quot;;OFFSET(INDIRECT([.$J$2]);MATCH([.$B1590];OFFSET(INDIRECT([.$J$2]);0;0;2000;1);0)-1;[.D$1]))">
            <text:p/>
          </table:table-cell>
          <table:table-cell table:style-name="ce7" table:formula="of:=IF([.$B1590]=&quot;&quot;;&quot;&quot;;OFFSET(INDIRECT([.$J$2]);MATCH([.$B159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591]=&quot;&quot;;&quot;&quot;;OFFSET(INDIRECT([.$J$2]);MATCH([.$B1591];OFFSET(INDIRECT([.$J$2]);0;0;2000;1);0)-1;[.C$1]))">
            <text:p/>
          </table:table-cell>
          <table:table-cell table:style-name="ce7" table:formula="of:=IF([.$B1591]=&quot;&quot;;&quot;&quot;;OFFSET(INDIRECT([.$J$2]);MATCH([.$B1591];OFFSET(INDIRECT([.$J$2]);0;0;2000;1);0)-1;[.D$1]))">
            <text:p/>
          </table:table-cell>
          <table:table-cell table:style-name="ce7" table:formula="of:=IF([.$B1591]=&quot;&quot;;&quot;&quot;;OFFSET(INDIRECT([.$J$2]);MATCH([.$B159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592]=&quot;&quot;;&quot;&quot;;OFFSET(INDIRECT([.$J$2]);MATCH([.$B1592];OFFSET(INDIRECT([.$J$2]);0;0;2000;1);0)-1;[.C$1]))">
            <text:p/>
          </table:table-cell>
          <table:table-cell table:style-name="ce7" table:formula="of:=IF([.$B1592]=&quot;&quot;;&quot;&quot;;OFFSET(INDIRECT([.$J$2]);MATCH([.$B1592];OFFSET(INDIRECT([.$J$2]);0;0;2000;1);0)-1;[.D$1]))">
            <text:p/>
          </table:table-cell>
          <table:table-cell table:style-name="ce7" table:formula="of:=IF([.$B1592]=&quot;&quot;;&quot;&quot;;OFFSET(INDIRECT([.$J$2]);MATCH([.$B159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593]=&quot;&quot;;&quot;&quot;;OFFSET(INDIRECT([.$J$2]);MATCH([.$B1593];OFFSET(INDIRECT([.$J$2]);0;0;2000;1);0)-1;[.C$1]))">
            <text:p/>
          </table:table-cell>
          <table:table-cell table:style-name="ce7" table:formula="of:=IF([.$B1593]=&quot;&quot;;&quot;&quot;;OFFSET(INDIRECT([.$J$2]);MATCH([.$B1593];OFFSET(INDIRECT([.$J$2]);0;0;2000;1);0)-1;[.D$1]))">
            <text:p/>
          </table:table-cell>
          <table:table-cell table:style-name="ce7" table:formula="of:=IF([.$B1593]=&quot;&quot;;&quot;&quot;;OFFSET(INDIRECT([.$J$2]);MATCH([.$B159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594]=&quot;&quot;;&quot;&quot;;OFFSET(INDIRECT([.$J$2]);MATCH([.$B1594];OFFSET(INDIRECT([.$J$2]);0;0;2000;1);0)-1;[.C$1]))">
            <text:p/>
          </table:table-cell>
          <table:table-cell table:style-name="ce7" table:formula="of:=IF([.$B1594]=&quot;&quot;;&quot;&quot;;OFFSET(INDIRECT([.$J$2]);MATCH([.$B1594];OFFSET(INDIRECT([.$J$2]);0;0;2000;1);0)-1;[.D$1]))">
            <text:p/>
          </table:table-cell>
          <table:table-cell table:style-name="ce7" table:formula="of:=IF([.$B1594]=&quot;&quot;;&quot;&quot;;OFFSET(INDIRECT([.$J$2]);MATCH([.$B159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595]=&quot;&quot;;&quot;&quot;;OFFSET(INDIRECT([.$J$2]);MATCH([.$B1595];OFFSET(INDIRECT([.$J$2]);0;0;2000;1);0)-1;[.C$1]))">
            <text:p/>
          </table:table-cell>
          <table:table-cell table:style-name="ce7" table:formula="of:=IF([.$B1595]=&quot;&quot;;&quot;&quot;;OFFSET(INDIRECT([.$J$2]);MATCH([.$B1595];OFFSET(INDIRECT([.$J$2]);0;0;2000;1);0)-1;[.D$1]))">
            <text:p/>
          </table:table-cell>
          <table:table-cell table:style-name="ce7" table:formula="of:=IF([.$B1595]=&quot;&quot;;&quot;&quot;;OFFSET(INDIRECT([.$J$2]);MATCH([.$B159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596]=&quot;&quot;;&quot;&quot;;OFFSET(INDIRECT([.$J$2]);MATCH([.$B1596];OFFSET(INDIRECT([.$J$2]);0;0;2000;1);0)-1;[.C$1]))">
            <text:p/>
          </table:table-cell>
          <table:table-cell table:style-name="ce7" table:formula="of:=IF([.$B1596]=&quot;&quot;;&quot;&quot;;OFFSET(INDIRECT([.$J$2]);MATCH([.$B1596];OFFSET(INDIRECT([.$J$2]);0;0;2000;1);0)-1;[.D$1]))">
            <text:p/>
          </table:table-cell>
          <table:table-cell table:style-name="ce7" table:formula="of:=IF([.$B1596]=&quot;&quot;;&quot;&quot;;OFFSET(INDIRECT([.$J$2]);MATCH([.$B159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597]=&quot;&quot;;&quot;&quot;;OFFSET(INDIRECT([.$J$2]);MATCH([.$B1597];OFFSET(INDIRECT([.$J$2]);0;0;2000;1);0)-1;[.C$1]))">
            <text:p/>
          </table:table-cell>
          <table:table-cell table:style-name="ce7" table:formula="of:=IF([.$B1597]=&quot;&quot;;&quot;&quot;;OFFSET(INDIRECT([.$J$2]);MATCH([.$B1597];OFFSET(INDIRECT([.$J$2]);0;0;2000;1);0)-1;[.D$1]))">
            <text:p/>
          </table:table-cell>
          <table:table-cell table:style-name="ce7" table:formula="of:=IF([.$B1597]=&quot;&quot;;&quot;&quot;;OFFSET(INDIRECT([.$J$2]);MATCH([.$B159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598]=&quot;&quot;;&quot;&quot;;OFFSET(INDIRECT([.$J$2]);MATCH([.$B1598];OFFSET(INDIRECT([.$J$2]);0;0;2000;1);0)-1;[.C$1]))">
            <text:p/>
          </table:table-cell>
          <table:table-cell table:style-name="ce7" table:formula="of:=IF([.$B1598]=&quot;&quot;;&quot;&quot;;OFFSET(INDIRECT([.$J$2]);MATCH([.$B1598];OFFSET(INDIRECT([.$J$2]);0;0;2000;1);0)-1;[.D$1]))">
            <text:p/>
          </table:table-cell>
          <table:table-cell table:style-name="ce7" table:formula="of:=IF([.$B1598]=&quot;&quot;;&quot;&quot;;OFFSET(INDIRECT([.$J$2]);MATCH([.$B159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599]=&quot;&quot;;&quot;&quot;;OFFSET(INDIRECT([.$J$2]);MATCH([.$B1599];OFFSET(INDIRECT([.$J$2]);0;0;2000;1);0)-1;[.C$1]))">
            <text:p/>
          </table:table-cell>
          <table:table-cell table:style-name="ce7" table:formula="of:=IF([.$B1599]=&quot;&quot;;&quot;&quot;;OFFSET(INDIRECT([.$J$2]);MATCH([.$B1599];OFFSET(INDIRECT([.$J$2]);0;0;2000;1);0)-1;[.D$1]))">
            <text:p/>
          </table:table-cell>
          <table:table-cell table:style-name="ce7" table:formula="of:=IF([.$B1599]=&quot;&quot;;&quot;&quot;;OFFSET(INDIRECT([.$J$2]);MATCH([.$B159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600]=&quot;&quot;;&quot;&quot;;OFFSET(INDIRECT([.$J$2]);MATCH([.$B1600];OFFSET(INDIRECT([.$J$2]);0;0;2000;1);0)-1;[.C$1]))">
            <text:p/>
          </table:table-cell>
          <table:table-cell table:style-name="ce7" table:formula="of:=IF([.$B1600]=&quot;&quot;;&quot;&quot;;OFFSET(INDIRECT([.$J$2]);MATCH([.$B1600];OFFSET(INDIRECT([.$J$2]);0;0;2000;1);0)-1;[.D$1]))">
            <text:p/>
          </table:table-cell>
          <table:table-cell table:style-name="ce7" table:formula="of:=IF([.$B1600]=&quot;&quot;;&quot;&quot;;OFFSET(INDIRECT([.$J$2]);MATCH([.$B160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601]=&quot;&quot;;&quot;&quot;;OFFSET(INDIRECT([.$J$2]);MATCH([.$B1601];OFFSET(INDIRECT([.$J$2]);0;0;2000;1);0)-1;[.C$1]))">
            <text:p/>
          </table:table-cell>
          <table:table-cell table:style-name="ce7" table:formula="of:=IF([.$B1601]=&quot;&quot;;&quot;&quot;;OFFSET(INDIRECT([.$J$2]);MATCH([.$B1601];OFFSET(INDIRECT([.$J$2]);0;0;2000;1);0)-1;[.D$1]))">
            <text:p/>
          </table:table-cell>
          <table:table-cell table:style-name="ce7" table:formula="of:=IF([.$B1601]=&quot;&quot;;&quot;&quot;;OFFSET(INDIRECT([.$J$2]);MATCH([.$B160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602]=&quot;&quot;;&quot;&quot;;OFFSET(INDIRECT([.$J$2]);MATCH([.$B1602];OFFSET(INDIRECT([.$J$2]);0;0;2000;1);0)-1;[.C$1]))">
            <text:p/>
          </table:table-cell>
          <table:table-cell table:style-name="ce7" table:formula="of:=IF([.$B1602]=&quot;&quot;;&quot;&quot;;OFFSET(INDIRECT([.$J$2]);MATCH([.$B1602];OFFSET(INDIRECT([.$J$2]);0;0;2000;1);0)-1;[.D$1]))">
            <text:p/>
          </table:table-cell>
          <table:table-cell table:style-name="ce7" table:formula="of:=IF([.$B1602]=&quot;&quot;;&quot;&quot;;OFFSET(INDIRECT([.$J$2]);MATCH([.$B160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603]=&quot;&quot;;&quot;&quot;;OFFSET(INDIRECT([.$J$2]);MATCH([.$B1603];OFFSET(INDIRECT([.$J$2]);0;0;2000;1);0)-1;[.C$1]))">
            <text:p/>
          </table:table-cell>
          <table:table-cell table:style-name="ce7" table:formula="of:=IF([.$B1603]=&quot;&quot;;&quot;&quot;;OFFSET(INDIRECT([.$J$2]);MATCH([.$B1603];OFFSET(INDIRECT([.$J$2]);0;0;2000;1);0)-1;[.D$1]))">
            <text:p/>
          </table:table-cell>
          <table:table-cell table:style-name="ce7" table:formula="of:=IF([.$B1603]=&quot;&quot;;&quot;&quot;;OFFSET(INDIRECT([.$J$2]);MATCH([.$B160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604]=&quot;&quot;;&quot;&quot;;OFFSET(INDIRECT([.$J$2]);MATCH([.$B1604];OFFSET(INDIRECT([.$J$2]);0;0;2000;1);0)-1;[.C$1]))">
            <text:p/>
          </table:table-cell>
          <table:table-cell table:style-name="ce7" table:formula="of:=IF([.$B1604]=&quot;&quot;;&quot;&quot;;OFFSET(INDIRECT([.$J$2]);MATCH([.$B1604];OFFSET(INDIRECT([.$J$2]);0;0;2000;1);0)-1;[.D$1]))">
            <text:p/>
          </table:table-cell>
          <table:table-cell table:style-name="ce7" table:formula="of:=IF([.$B1604]=&quot;&quot;;&quot;&quot;;OFFSET(INDIRECT([.$J$2]);MATCH([.$B160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605]=&quot;&quot;;&quot;&quot;;OFFSET(INDIRECT([.$J$2]);MATCH([.$B1605];OFFSET(INDIRECT([.$J$2]);0;0;2000;1);0)-1;[.C$1]))">
            <text:p/>
          </table:table-cell>
          <table:table-cell table:style-name="ce7" table:formula="of:=IF([.$B1605]=&quot;&quot;;&quot;&quot;;OFFSET(INDIRECT([.$J$2]);MATCH([.$B1605];OFFSET(INDIRECT([.$J$2]);0;0;2000;1);0)-1;[.D$1]))">
            <text:p/>
          </table:table-cell>
          <table:table-cell table:style-name="ce7" table:formula="of:=IF([.$B1605]=&quot;&quot;;&quot;&quot;;OFFSET(INDIRECT([.$J$2]);MATCH([.$B160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606]=&quot;&quot;;&quot;&quot;;OFFSET(INDIRECT([.$J$2]);MATCH([.$B1606];OFFSET(INDIRECT([.$J$2]);0;0;2000;1);0)-1;[.C$1]))">
            <text:p/>
          </table:table-cell>
          <table:table-cell table:style-name="ce7" table:formula="of:=IF([.$B1606]=&quot;&quot;;&quot;&quot;;OFFSET(INDIRECT([.$J$2]);MATCH([.$B1606];OFFSET(INDIRECT([.$J$2]);0;0;2000;1);0)-1;[.D$1]))">
            <text:p/>
          </table:table-cell>
          <table:table-cell table:style-name="ce7" table:formula="of:=IF([.$B1606]=&quot;&quot;;&quot;&quot;;OFFSET(INDIRECT([.$J$2]);MATCH([.$B160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607]=&quot;&quot;;&quot;&quot;;OFFSET(INDIRECT([.$J$2]);MATCH([.$B1607];OFFSET(INDIRECT([.$J$2]);0;0;2000;1);0)-1;[.C$1]))">
            <text:p/>
          </table:table-cell>
          <table:table-cell table:style-name="ce7" table:formula="of:=IF([.$B1607]=&quot;&quot;;&quot;&quot;;OFFSET(INDIRECT([.$J$2]);MATCH([.$B1607];OFFSET(INDIRECT([.$J$2]);0;0;2000;1);0)-1;[.D$1]))">
            <text:p/>
          </table:table-cell>
          <table:table-cell table:style-name="ce7" table:formula="of:=IF([.$B1607]=&quot;&quot;;&quot;&quot;;OFFSET(INDIRECT([.$J$2]);MATCH([.$B160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608]=&quot;&quot;;&quot;&quot;;OFFSET(INDIRECT([.$J$2]);MATCH([.$B1608];OFFSET(INDIRECT([.$J$2]);0;0;2000;1);0)-1;[.C$1]))">
            <text:p/>
          </table:table-cell>
          <table:table-cell table:style-name="ce7" table:formula="of:=IF([.$B1608]=&quot;&quot;;&quot;&quot;;OFFSET(INDIRECT([.$J$2]);MATCH([.$B1608];OFFSET(INDIRECT([.$J$2]);0;0;2000;1);0)-1;[.D$1]))">
            <text:p/>
          </table:table-cell>
          <table:table-cell table:style-name="ce7" table:formula="of:=IF([.$B1608]=&quot;&quot;;&quot;&quot;;OFFSET(INDIRECT([.$J$2]);MATCH([.$B160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609]=&quot;&quot;;&quot;&quot;;OFFSET(INDIRECT([.$J$2]);MATCH([.$B1609];OFFSET(INDIRECT([.$J$2]);0;0;2000;1);0)-1;[.C$1]))">
            <text:p/>
          </table:table-cell>
          <table:table-cell table:style-name="ce7" table:formula="of:=IF([.$B1609]=&quot;&quot;;&quot;&quot;;OFFSET(INDIRECT([.$J$2]);MATCH([.$B1609];OFFSET(INDIRECT([.$J$2]);0;0;2000;1);0)-1;[.D$1]))">
            <text:p/>
          </table:table-cell>
          <table:table-cell table:style-name="ce7" table:formula="of:=IF([.$B1609]=&quot;&quot;;&quot;&quot;;OFFSET(INDIRECT([.$J$2]);MATCH([.$B160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610]=&quot;&quot;;&quot;&quot;;OFFSET(INDIRECT([.$J$2]);MATCH([.$B1610];OFFSET(INDIRECT([.$J$2]);0;0;2000;1);0)-1;[.C$1]))">
            <text:p/>
          </table:table-cell>
          <table:table-cell table:style-name="ce7" table:formula="of:=IF([.$B1610]=&quot;&quot;;&quot;&quot;;OFFSET(INDIRECT([.$J$2]);MATCH([.$B1610];OFFSET(INDIRECT([.$J$2]);0;0;2000;1);0)-1;[.D$1]))">
            <text:p/>
          </table:table-cell>
          <table:table-cell table:style-name="ce7" table:formula="of:=IF([.$B1610]=&quot;&quot;;&quot;&quot;;OFFSET(INDIRECT([.$J$2]);MATCH([.$B161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611]=&quot;&quot;;&quot;&quot;;OFFSET(INDIRECT([.$J$2]);MATCH([.$B1611];OFFSET(INDIRECT([.$J$2]);0;0;2000;1);0)-1;[.C$1]))">
            <text:p/>
          </table:table-cell>
          <table:table-cell table:style-name="ce7" table:formula="of:=IF([.$B1611]=&quot;&quot;;&quot;&quot;;OFFSET(INDIRECT([.$J$2]);MATCH([.$B1611];OFFSET(INDIRECT([.$J$2]);0;0;2000;1);0)-1;[.D$1]))">
            <text:p/>
          </table:table-cell>
          <table:table-cell table:style-name="ce7" table:formula="of:=IF([.$B1611]=&quot;&quot;;&quot;&quot;;OFFSET(INDIRECT([.$J$2]);MATCH([.$B161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612]=&quot;&quot;;&quot;&quot;;OFFSET(INDIRECT([.$J$2]);MATCH([.$B1612];OFFSET(INDIRECT([.$J$2]);0;0;2000;1);0)-1;[.C$1]))">
            <text:p/>
          </table:table-cell>
          <table:table-cell table:style-name="ce7" table:formula="of:=IF([.$B1612]=&quot;&quot;;&quot;&quot;;OFFSET(INDIRECT([.$J$2]);MATCH([.$B1612];OFFSET(INDIRECT([.$J$2]);0;0;2000;1);0)-1;[.D$1]))">
            <text:p/>
          </table:table-cell>
          <table:table-cell table:style-name="ce7" table:formula="of:=IF([.$B1612]=&quot;&quot;;&quot;&quot;;OFFSET(INDIRECT([.$J$2]);MATCH([.$B161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613]=&quot;&quot;;&quot;&quot;;OFFSET(INDIRECT([.$J$2]);MATCH([.$B1613];OFFSET(INDIRECT([.$J$2]);0;0;2000;1);0)-1;[.C$1]))">
            <text:p/>
          </table:table-cell>
          <table:table-cell table:style-name="ce7" table:formula="of:=IF([.$B1613]=&quot;&quot;;&quot;&quot;;OFFSET(INDIRECT([.$J$2]);MATCH([.$B1613];OFFSET(INDIRECT([.$J$2]);0;0;2000;1);0)-1;[.D$1]))">
            <text:p/>
          </table:table-cell>
          <table:table-cell table:style-name="ce7" table:formula="of:=IF([.$B1613]=&quot;&quot;;&quot;&quot;;OFFSET(INDIRECT([.$J$2]);MATCH([.$B161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614]=&quot;&quot;;&quot;&quot;;OFFSET(INDIRECT([.$J$2]);MATCH([.$B1614];OFFSET(INDIRECT([.$J$2]);0;0;2000;1);0)-1;[.C$1]))">
            <text:p/>
          </table:table-cell>
          <table:table-cell table:style-name="ce7" table:formula="of:=IF([.$B1614]=&quot;&quot;;&quot;&quot;;OFFSET(INDIRECT([.$J$2]);MATCH([.$B1614];OFFSET(INDIRECT([.$J$2]);0;0;2000;1);0)-1;[.D$1]))">
            <text:p/>
          </table:table-cell>
          <table:table-cell table:style-name="ce7" table:formula="of:=IF([.$B1614]=&quot;&quot;;&quot;&quot;;OFFSET(INDIRECT([.$J$2]);MATCH([.$B161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615]=&quot;&quot;;&quot;&quot;;OFFSET(INDIRECT([.$J$2]);MATCH([.$B1615];OFFSET(INDIRECT([.$J$2]);0;0;2000;1);0)-1;[.C$1]))">
            <text:p/>
          </table:table-cell>
          <table:table-cell table:style-name="ce7" table:formula="of:=IF([.$B1615]=&quot;&quot;;&quot;&quot;;OFFSET(INDIRECT([.$J$2]);MATCH([.$B1615];OFFSET(INDIRECT([.$J$2]);0;0;2000;1);0)-1;[.D$1]))">
            <text:p/>
          </table:table-cell>
          <table:table-cell table:style-name="ce7" table:formula="of:=IF([.$B1615]=&quot;&quot;;&quot;&quot;;OFFSET(INDIRECT([.$J$2]);MATCH([.$B161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616]=&quot;&quot;;&quot;&quot;;OFFSET(INDIRECT([.$J$2]);MATCH([.$B1616];OFFSET(INDIRECT([.$J$2]);0;0;2000;1);0)-1;[.C$1]))">
            <text:p/>
          </table:table-cell>
          <table:table-cell table:style-name="ce7" table:formula="of:=IF([.$B1616]=&quot;&quot;;&quot;&quot;;OFFSET(INDIRECT([.$J$2]);MATCH([.$B1616];OFFSET(INDIRECT([.$J$2]);0;0;2000;1);0)-1;[.D$1]))">
            <text:p/>
          </table:table-cell>
          <table:table-cell table:style-name="ce7" table:formula="of:=IF([.$B1616]=&quot;&quot;;&quot;&quot;;OFFSET(INDIRECT([.$J$2]);MATCH([.$B161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617]=&quot;&quot;;&quot;&quot;;OFFSET(INDIRECT([.$J$2]);MATCH([.$B1617];OFFSET(INDIRECT([.$J$2]);0;0;2000;1);0)-1;[.C$1]))">
            <text:p/>
          </table:table-cell>
          <table:table-cell table:style-name="ce7" table:formula="of:=IF([.$B1617]=&quot;&quot;;&quot;&quot;;OFFSET(INDIRECT([.$J$2]);MATCH([.$B1617];OFFSET(INDIRECT([.$J$2]);0;0;2000;1);0)-1;[.D$1]))">
            <text:p/>
          </table:table-cell>
          <table:table-cell table:style-name="ce7" table:formula="of:=IF([.$B1617]=&quot;&quot;;&quot;&quot;;OFFSET(INDIRECT([.$J$2]);MATCH([.$B161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618]=&quot;&quot;;&quot;&quot;;OFFSET(INDIRECT([.$J$2]);MATCH([.$B1618];OFFSET(INDIRECT([.$J$2]);0;0;2000;1);0)-1;[.C$1]))">
            <text:p/>
          </table:table-cell>
          <table:table-cell table:style-name="ce7" table:formula="of:=IF([.$B1618]=&quot;&quot;;&quot;&quot;;OFFSET(INDIRECT([.$J$2]);MATCH([.$B1618];OFFSET(INDIRECT([.$J$2]);0;0;2000;1);0)-1;[.D$1]))">
            <text:p/>
          </table:table-cell>
          <table:table-cell table:style-name="ce7" table:formula="of:=IF([.$B1618]=&quot;&quot;;&quot;&quot;;OFFSET(INDIRECT([.$J$2]);MATCH([.$B161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619]=&quot;&quot;;&quot;&quot;;OFFSET(INDIRECT([.$J$2]);MATCH([.$B1619];OFFSET(INDIRECT([.$J$2]);0;0;2000;1);0)-1;[.C$1]))">
            <text:p/>
          </table:table-cell>
          <table:table-cell table:style-name="ce7" table:formula="of:=IF([.$B1619]=&quot;&quot;;&quot;&quot;;OFFSET(INDIRECT([.$J$2]);MATCH([.$B1619];OFFSET(INDIRECT([.$J$2]);0;0;2000;1);0)-1;[.D$1]))">
            <text:p/>
          </table:table-cell>
          <table:table-cell table:style-name="ce7" table:formula="of:=IF([.$B1619]=&quot;&quot;;&quot;&quot;;OFFSET(INDIRECT([.$J$2]);MATCH([.$B161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620]=&quot;&quot;;&quot;&quot;;OFFSET(INDIRECT([.$J$2]);MATCH([.$B1620];OFFSET(INDIRECT([.$J$2]);0;0;2000;1);0)-1;[.C$1]))">
            <text:p/>
          </table:table-cell>
          <table:table-cell table:style-name="ce7" table:formula="of:=IF([.$B1620]=&quot;&quot;;&quot;&quot;;OFFSET(INDIRECT([.$J$2]);MATCH([.$B1620];OFFSET(INDIRECT([.$J$2]);0;0;2000;1);0)-1;[.D$1]))">
            <text:p/>
          </table:table-cell>
          <table:table-cell table:style-name="ce7" table:formula="of:=IF([.$B1620]=&quot;&quot;;&quot;&quot;;OFFSET(INDIRECT([.$J$2]);MATCH([.$B162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621]=&quot;&quot;;&quot;&quot;;OFFSET(INDIRECT([.$J$2]);MATCH([.$B1621];OFFSET(INDIRECT([.$J$2]);0;0;2000;1);0)-1;[.C$1]))">
            <text:p/>
          </table:table-cell>
          <table:table-cell table:style-name="ce7" table:formula="of:=IF([.$B1621]=&quot;&quot;;&quot;&quot;;OFFSET(INDIRECT([.$J$2]);MATCH([.$B1621];OFFSET(INDIRECT([.$J$2]);0;0;2000;1);0)-1;[.D$1]))">
            <text:p/>
          </table:table-cell>
          <table:table-cell table:style-name="ce7" table:formula="of:=IF([.$B1621]=&quot;&quot;;&quot;&quot;;OFFSET(INDIRECT([.$J$2]);MATCH([.$B162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622]=&quot;&quot;;&quot;&quot;;OFFSET(INDIRECT([.$J$2]);MATCH([.$B1622];OFFSET(INDIRECT([.$J$2]);0;0;2000;1);0)-1;[.C$1]))">
            <text:p/>
          </table:table-cell>
          <table:table-cell table:style-name="ce7" table:formula="of:=IF([.$B1622]=&quot;&quot;;&quot;&quot;;OFFSET(INDIRECT([.$J$2]);MATCH([.$B1622];OFFSET(INDIRECT([.$J$2]);0;0;2000;1);0)-1;[.D$1]))">
            <text:p/>
          </table:table-cell>
          <table:table-cell table:style-name="ce7" table:formula="of:=IF([.$B1622]=&quot;&quot;;&quot;&quot;;OFFSET(INDIRECT([.$J$2]);MATCH([.$B162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623]=&quot;&quot;;&quot;&quot;;OFFSET(INDIRECT([.$J$2]);MATCH([.$B1623];OFFSET(INDIRECT([.$J$2]);0;0;2000;1);0)-1;[.C$1]))">
            <text:p/>
          </table:table-cell>
          <table:table-cell table:style-name="ce7" table:formula="of:=IF([.$B1623]=&quot;&quot;;&quot;&quot;;OFFSET(INDIRECT([.$J$2]);MATCH([.$B1623];OFFSET(INDIRECT([.$J$2]);0;0;2000;1);0)-1;[.D$1]))">
            <text:p/>
          </table:table-cell>
          <table:table-cell table:style-name="ce7" table:formula="of:=IF([.$B1623]=&quot;&quot;;&quot;&quot;;OFFSET(INDIRECT([.$J$2]);MATCH([.$B162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624]=&quot;&quot;;&quot;&quot;;OFFSET(INDIRECT([.$J$2]);MATCH([.$B1624];OFFSET(INDIRECT([.$J$2]);0;0;2000;1);0)-1;[.C$1]))">
            <text:p/>
          </table:table-cell>
          <table:table-cell table:style-name="ce7" table:formula="of:=IF([.$B1624]=&quot;&quot;;&quot;&quot;;OFFSET(INDIRECT([.$J$2]);MATCH([.$B1624];OFFSET(INDIRECT([.$J$2]);0;0;2000;1);0)-1;[.D$1]))">
            <text:p/>
          </table:table-cell>
          <table:table-cell table:style-name="ce7" table:formula="of:=IF([.$B1624]=&quot;&quot;;&quot;&quot;;OFFSET(INDIRECT([.$J$2]);MATCH([.$B162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625]=&quot;&quot;;&quot;&quot;;OFFSET(INDIRECT([.$J$2]);MATCH([.$B1625];OFFSET(INDIRECT([.$J$2]);0;0;2000;1);0)-1;[.C$1]))">
            <text:p/>
          </table:table-cell>
          <table:table-cell table:style-name="ce7" table:formula="of:=IF([.$B1625]=&quot;&quot;;&quot;&quot;;OFFSET(INDIRECT([.$J$2]);MATCH([.$B1625];OFFSET(INDIRECT([.$J$2]);0;0;2000;1);0)-1;[.D$1]))">
            <text:p/>
          </table:table-cell>
          <table:table-cell table:style-name="ce7" table:formula="of:=IF([.$B1625]=&quot;&quot;;&quot;&quot;;OFFSET(INDIRECT([.$J$2]);MATCH([.$B162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626]=&quot;&quot;;&quot;&quot;;OFFSET(INDIRECT([.$J$2]);MATCH([.$B1626];OFFSET(INDIRECT([.$J$2]);0;0;2000;1);0)-1;[.C$1]))">
            <text:p/>
          </table:table-cell>
          <table:table-cell table:style-name="ce7" table:formula="of:=IF([.$B1626]=&quot;&quot;;&quot;&quot;;OFFSET(INDIRECT([.$J$2]);MATCH([.$B1626];OFFSET(INDIRECT([.$J$2]);0;0;2000;1);0)-1;[.D$1]))">
            <text:p/>
          </table:table-cell>
          <table:table-cell table:style-name="ce7" table:formula="of:=IF([.$B1626]=&quot;&quot;;&quot;&quot;;OFFSET(INDIRECT([.$J$2]);MATCH([.$B162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627]=&quot;&quot;;&quot;&quot;;OFFSET(INDIRECT([.$J$2]);MATCH([.$B1627];OFFSET(INDIRECT([.$J$2]);0;0;2000;1);0)-1;[.C$1]))">
            <text:p/>
          </table:table-cell>
          <table:table-cell table:style-name="ce7" table:formula="of:=IF([.$B1627]=&quot;&quot;;&quot;&quot;;OFFSET(INDIRECT([.$J$2]);MATCH([.$B1627];OFFSET(INDIRECT([.$J$2]);0;0;2000;1);0)-1;[.D$1]))">
            <text:p/>
          </table:table-cell>
          <table:table-cell table:style-name="ce7" table:formula="of:=IF([.$B1627]=&quot;&quot;;&quot;&quot;;OFFSET(INDIRECT([.$J$2]);MATCH([.$B162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628]=&quot;&quot;;&quot;&quot;;OFFSET(INDIRECT([.$J$2]);MATCH([.$B1628];OFFSET(INDIRECT([.$J$2]);0;0;2000;1);0)-1;[.C$1]))">
            <text:p/>
          </table:table-cell>
          <table:table-cell table:style-name="ce7" table:formula="of:=IF([.$B1628]=&quot;&quot;;&quot;&quot;;OFFSET(INDIRECT([.$J$2]);MATCH([.$B1628];OFFSET(INDIRECT([.$J$2]);0;0;2000;1);0)-1;[.D$1]))">
            <text:p/>
          </table:table-cell>
          <table:table-cell table:style-name="ce7" table:formula="of:=IF([.$B1628]=&quot;&quot;;&quot;&quot;;OFFSET(INDIRECT([.$J$2]);MATCH([.$B162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629]=&quot;&quot;;&quot;&quot;;OFFSET(INDIRECT([.$J$2]);MATCH([.$B1629];OFFSET(INDIRECT([.$J$2]);0;0;2000;1);0)-1;[.C$1]))">
            <text:p/>
          </table:table-cell>
          <table:table-cell table:style-name="ce7" table:formula="of:=IF([.$B1629]=&quot;&quot;;&quot;&quot;;OFFSET(INDIRECT([.$J$2]);MATCH([.$B1629];OFFSET(INDIRECT([.$J$2]);0;0;2000;1);0)-1;[.D$1]))">
            <text:p/>
          </table:table-cell>
          <table:table-cell table:style-name="ce7" table:formula="of:=IF([.$B1629]=&quot;&quot;;&quot;&quot;;OFFSET(INDIRECT([.$J$2]);MATCH([.$B162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630]=&quot;&quot;;&quot;&quot;;OFFSET(INDIRECT([.$J$2]);MATCH([.$B1630];OFFSET(INDIRECT([.$J$2]);0;0;2000;1);0)-1;[.C$1]))">
            <text:p/>
          </table:table-cell>
          <table:table-cell table:style-name="ce7" table:formula="of:=IF([.$B1630]=&quot;&quot;;&quot;&quot;;OFFSET(INDIRECT([.$J$2]);MATCH([.$B1630];OFFSET(INDIRECT([.$J$2]);0;0;2000;1);0)-1;[.D$1]))">
            <text:p/>
          </table:table-cell>
          <table:table-cell table:style-name="ce7" table:formula="of:=IF([.$B1630]=&quot;&quot;;&quot;&quot;;OFFSET(INDIRECT([.$J$2]);MATCH([.$B163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631]=&quot;&quot;;&quot;&quot;;OFFSET(INDIRECT([.$J$2]);MATCH([.$B1631];OFFSET(INDIRECT([.$J$2]);0;0;2000;1);0)-1;[.C$1]))">
            <text:p/>
          </table:table-cell>
          <table:table-cell table:style-name="ce7" table:formula="of:=IF([.$B1631]=&quot;&quot;;&quot;&quot;;OFFSET(INDIRECT([.$J$2]);MATCH([.$B1631];OFFSET(INDIRECT([.$J$2]);0;0;2000;1);0)-1;[.D$1]))">
            <text:p/>
          </table:table-cell>
          <table:table-cell table:style-name="ce7" table:formula="of:=IF([.$B1631]=&quot;&quot;;&quot;&quot;;OFFSET(INDIRECT([.$J$2]);MATCH([.$B163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632]=&quot;&quot;;&quot;&quot;;OFFSET(INDIRECT([.$J$2]);MATCH([.$B1632];OFFSET(INDIRECT([.$J$2]);0;0;2000;1);0)-1;[.C$1]))">
            <text:p/>
          </table:table-cell>
          <table:table-cell table:style-name="ce7" table:formula="of:=IF([.$B1632]=&quot;&quot;;&quot;&quot;;OFFSET(INDIRECT([.$J$2]);MATCH([.$B1632];OFFSET(INDIRECT([.$J$2]);0;0;2000;1);0)-1;[.D$1]))">
            <text:p/>
          </table:table-cell>
          <table:table-cell table:style-name="ce7" table:formula="of:=IF([.$B1632]=&quot;&quot;;&quot;&quot;;OFFSET(INDIRECT([.$J$2]);MATCH([.$B163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633]=&quot;&quot;;&quot;&quot;;OFFSET(INDIRECT([.$J$2]);MATCH([.$B1633];OFFSET(INDIRECT([.$J$2]);0;0;2000;1);0)-1;[.C$1]))">
            <text:p/>
          </table:table-cell>
          <table:table-cell table:style-name="ce7" table:formula="of:=IF([.$B1633]=&quot;&quot;;&quot;&quot;;OFFSET(INDIRECT([.$J$2]);MATCH([.$B1633];OFFSET(INDIRECT([.$J$2]);0;0;2000;1);0)-1;[.D$1]))">
            <text:p/>
          </table:table-cell>
          <table:table-cell table:style-name="ce7" table:formula="of:=IF([.$B1633]=&quot;&quot;;&quot;&quot;;OFFSET(INDIRECT([.$J$2]);MATCH([.$B163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634]=&quot;&quot;;&quot;&quot;;OFFSET(INDIRECT([.$J$2]);MATCH([.$B1634];OFFSET(INDIRECT([.$J$2]);0;0;2000;1);0)-1;[.C$1]))">
            <text:p/>
          </table:table-cell>
          <table:table-cell table:style-name="ce7" table:formula="of:=IF([.$B1634]=&quot;&quot;;&quot;&quot;;OFFSET(INDIRECT([.$J$2]);MATCH([.$B1634];OFFSET(INDIRECT([.$J$2]);0;0;2000;1);0)-1;[.D$1]))">
            <text:p/>
          </table:table-cell>
          <table:table-cell table:style-name="ce7" table:formula="of:=IF([.$B1634]=&quot;&quot;;&quot;&quot;;OFFSET(INDIRECT([.$J$2]);MATCH([.$B163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635]=&quot;&quot;;&quot;&quot;;OFFSET(INDIRECT([.$J$2]);MATCH([.$B1635];OFFSET(INDIRECT([.$J$2]);0;0;2000;1);0)-1;[.C$1]))">
            <text:p/>
          </table:table-cell>
          <table:table-cell table:style-name="ce7" table:formula="of:=IF([.$B1635]=&quot;&quot;;&quot;&quot;;OFFSET(INDIRECT([.$J$2]);MATCH([.$B1635];OFFSET(INDIRECT([.$J$2]);0;0;2000;1);0)-1;[.D$1]))">
            <text:p/>
          </table:table-cell>
          <table:table-cell table:style-name="ce7" table:formula="of:=IF([.$B1635]=&quot;&quot;;&quot;&quot;;OFFSET(INDIRECT([.$J$2]);MATCH([.$B163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636]=&quot;&quot;;&quot;&quot;;OFFSET(INDIRECT([.$J$2]);MATCH([.$B1636];OFFSET(INDIRECT([.$J$2]);0;0;2000;1);0)-1;[.C$1]))">
            <text:p/>
          </table:table-cell>
          <table:table-cell table:style-name="ce7" table:formula="of:=IF([.$B1636]=&quot;&quot;;&quot;&quot;;OFFSET(INDIRECT([.$J$2]);MATCH([.$B1636];OFFSET(INDIRECT([.$J$2]);0;0;2000;1);0)-1;[.D$1]))">
            <text:p/>
          </table:table-cell>
          <table:table-cell table:style-name="ce7" table:formula="of:=IF([.$B1636]=&quot;&quot;;&quot;&quot;;OFFSET(INDIRECT([.$J$2]);MATCH([.$B163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637]=&quot;&quot;;&quot;&quot;;OFFSET(INDIRECT([.$J$2]);MATCH([.$B1637];OFFSET(INDIRECT([.$J$2]);0;0;2000;1);0)-1;[.C$1]))">
            <text:p/>
          </table:table-cell>
          <table:table-cell table:style-name="ce7" table:formula="of:=IF([.$B1637]=&quot;&quot;;&quot;&quot;;OFFSET(INDIRECT([.$J$2]);MATCH([.$B1637];OFFSET(INDIRECT([.$J$2]);0;0;2000;1);0)-1;[.D$1]))">
            <text:p/>
          </table:table-cell>
          <table:table-cell table:style-name="ce7" table:formula="of:=IF([.$B1637]=&quot;&quot;;&quot;&quot;;OFFSET(INDIRECT([.$J$2]);MATCH([.$B163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638]=&quot;&quot;;&quot;&quot;;OFFSET(INDIRECT([.$J$2]);MATCH([.$B1638];OFFSET(INDIRECT([.$J$2]);0;0;2000;1);0)-1;[.C$1]))">
            <text:p/>
          </table:table-cell>
          <table:table-cell table:style-name="ce7" table:formula="of:=IF([.$B1638]=&quot;&quot;;&quot;&quot;;OFFSET(INDIRECT([.$J$2]);MATCH([.$B1638];OFFSET(INDIRECT([.$J$2]);0;0;2000;1);0)-1;[.D$1]))">
            <text:p/>
          </table:table-cell>
          <table:table-cell table:style-name="ce7" table:formula="of:=IF([.$B1638]=&quot;&quot;;&quot;&quot;;OFFSET(INDIRECT([.$J$2]);MATCH([.$B163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639]=&quot;&quot;;&quot;&quot;;OFFSET(INDIRECT([.$J$2]);MATCH([.$B1639];OFFSET(INDIRECT([.$J$2]);0;0;2000;1);0)-1;[.C$1]))">
            <text:p/>
          </table:table-cell>
          <table:table-cell table:style-name="ce7" table:formula="of:=IF([.$B1639]=&quot;&quot;;&quot;&quot;;OFFSET(INDIRECT([.$J$2]);MATCH([.$B1639];OFFSET(INDIRECT([.$J$2]);0;0;2000;1);0)-1;[.D$1]))">
            <text:p/>
          </table:table-cell>
          <table:table-cell table:style-name="ce7" table:formula="of:=IF([.$B1639]=&quot;&quot;;&quot;&quot;;OFFSET(INDIRECT([.$J$2]);MATCH([.$B163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640]=&quot;&quot;;&quot;&quot;;OFFSET(INDIRECT([.$J$2]);MATCH([.$B1640];OFFSET(INDIRECT([.$J$2]);0;0;2000;1);0)-1;[.C$1]))">
            <text:p/>
          </table:table-cell>
          <table:table-cell table:style-name="ce7" table:formula="of:=IF([.$B1640]=&quot;&quot;;&quot;&quot;;OFFSET(INDIRECT([.$J$2]);MATCH([.$B1640];OFFSET(INDIRECT([.$J$2]);0;0;2000;1);0)-1;[.D$1]))">
            <text:p/>
          </table:table-cell>
          <table:table-cell table:style-name="ce7" table:formula="of:=IF([.$B1640]=&quot;&quot;;&quot;&quot;;OFFSET(INDIRECT([.$J$2]);MATCH([.$B164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641]=&quot;&quot;;&quot;&quot;;OFFSET(INDIRECT([.$J$2]);MATCH([.$B1641];OFFSET(INDIRECT([.$J$2]);0;0;2000;1);0)-1;[.C$1]))">
            <text:p/>
          </table:table-cell>
          <table:table-cell table:style-name="ce7" table:formula="of:=IF([.$B1641]=&quot;&quot;;&quot;&quot;;OFFSET(INDIRECT([.$J$2]);MATCH([.$B1641];OFFSET(INDIRECT([.$J$2]);0;0;2000;1);0)-1;[.D$1]))">
            <text:p/>
          </table:table-cell>
          <table:table-cell table:style-name="ce7" table:formula="of:=IF([.$B1641]=&quot;&quot;;&quot;&quot;;OFFSET(INDIRECT([.$J$2]);MATCH([.$B164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642]=&quot;&quot;;&quot;&quot;;OFFSET(INDIRECT([.$J$2]);MATCH([.$B1642];OFFSET(INDIRECT([.$J$2]);0;0;2000;1);0)-1;[.C$1]))">
            <text:p/>
          </table:table-cell>
          <table:table-cell table:style-name="ce7" table:formula="of:=IF([.$B1642]=&quot;&quot;;&quot;&quot;;OFFSET(INDIRECT([.$J$2]);MATCH([.$B1642];OFFSET(INDIRECT([.$J$2]);0;0;2000;1);0)-1;[.D$1]))">
            <text:p/>
          </table:table-cell>
          <table:table-cell table:style-name="ce7" table:formula="of:=IF([.$B1642]=&quot;&quot;;&quot;&quot;;OFFSET(INDIRECT([.$J$2]);MATCH([.$B164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643]=&quot;&quot;;&quot;&quot;;OFFSET(INDIRECT([.$J$2]);MATCH([.$B1643];OFFSET(INDIRECT([.$J$2]);0;0;2000;1);0)-1;[.C$1]))">
            <text:p/>
          </table:table-cell>
          <table:table-cell table:style-name="ce7" table:formula="of:=IF([.$B1643]=&quot;&quot;;&quot;&quot;;OFFSET(INDIRECT([.$J$2]);MATCH([.$B1643];OFFSET(INDIRECT([.$J$2]);0;0;2000;1);0)-1;[.D$1]))">
            <text:p/>
          </table:table-cell>
          <table:table-cell table:style-name="ce7" table:formula="of:=IF([.$B1643]=&quot;&quot;;&quot;&quot;;OFFSET(INDIRECT([.$J$2]);MATCH([.$B164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644]=&quot;&quot;;&quot;&quot;;OFFSET(INDIRECT([.$J$2]);MATCH([.$B1644];OFFSET(INDIRECT([.$J$2]);0;0;2000;1);0)-1;[.C$1]))">
            <text:p/>
          </table:table-cell>
          <table:table-cell table:style-name="ce7" table:formula="of:=IF([.$B1644]=&quot;&quot;;&quot;&quot;;OFFSET(INDIRECT([.$J$2]);MATCH([.$B1644];OFFSET(INDIRECT([.$J$2]);0;0;2000;1);0)-1;[.D$1]))">
            <text:p/>
          </table:table-cell>
          <table:table-cell table:style-name="ce7" table:formula="of:=IF([.$B1644]=&quot;&quot;;&quot;&quot;;OFFSET(INDIRECT([.$J$2]);MATCH([.$B164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645]=&quot;&quot;;&quot;&quot;;OFFSET(INDIRECT([.$J$2]);MATCH([.$B1645];OFFSET(INDIRECT([.$J$2]);0;0;2000;1);0)-1;[.C$1]))">
            <text:p/>
          </table:table-cell>
          <table:table-cell table:style-name="ce7" table:formula="of:=IF([.$B1645]=&quot;&quot;;&quot;&quot;;OFFSET(INDIRECT([.$J$2]);MATCH([.$B1645];OFFSET(INDIRECT([.$J$2]);0;0;2000;1);0)-1;[.D$1]))">
            <text:p/>
          </table:table-cell>
          <table:table-cell table:style-name="ce7" table:formula="of:=IF([.$B1645]=&quot;&quot;;&quot;&quot;;OFFSET(INDIRECT([.$J$2]);MATCH([.$B164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646]=&quot;&quot;;&quot;&quot;;OFFSET(INDIRECT([.$J$2]);MATCH([.$B1646];OFFSET(INDIRECT([.$J$2]);0;0;2000;1);0)-1;[.C$1]))">
            <text:p/>
          </table:table-cell>
          <table:table-cell table:style-name="ce7" table:formula="of:=IF([.$B1646]=&quot;&quot;;&quot;&quot;;OFFSET(INDIRECT([.$J$2]);MATCH([.$B1646];OFFSET(INDIRECT([.$J$2]);0;0;2000;1);0)-1;[.D$1]))">
            <text:p/>
          </table:table-cell>
          <table:table-cell table:style-name="ce7" table:formula="of:=IF([.$B1646]=&quot;&quot;;&quot;&quot;;OFFSET(INDIRECT([.$J$2]);MATCH([.$B164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647]=&quot;&quot;;&quot;&quot;;OFFSET(INDIRECT([.$J$2]);MATCH([.$B1647];OFFSET(INDIRECT([.$J$2]);0;0;2000;1);0)-1;[.C$1]))">
            <text:p/>
          </table:table-cell>
          <table:table-cell table:style-name="ce7" table:formula="of:=IF([.$B1647]=&quot;&quot;;&quot;&quot;;OFFSET(INDIRECT([.$J$2]);MATCH([.$B1647];OFFSET(INDIRECT([.$J$2]);0;0;2000;1);0)-1;[.D$1]))">
            <text:p/>
          </table:table-cell>
          <table:table-cell table:style-name="ce7" table:formula="of:=IF([.$B1647]=&quot;&quot;;&quot;&quot;;OFFSET(INDIRECT([.$J$2]);MATCH([.$B164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648]=&quot;&quot;;&quot;&quot;;OFFSET(INDIRECT([.$J$2]);MATCH([.$B1648];OFFSET(INDIRECT([.$J$2]);0;0;2000;1);0)-1;[.C$1]))">
            <text:p/>
          </table:table-cell>
          <table:table-cell table:style-name="ce7" table:formula="of:=IF([.$B1648]=&quot;&quot;;&quot;&quot;;OFFSET(INDIRECT([.$J$2]);MATCH([.$B1648];OFFSET(INDIRECT([.$J$2]);0;0;2000;1);0)-1;[.D$1]))">
            <text:p/>
          </table:table-cell>
          <table:table-cell table:style-name="ce7" table:formula="of:=IF([.$B1648]=&quot;&quot;;&quot;&quot;;OFFSET(INDIRECT([.$J$2]);MATCH([.$B164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649]=&quot;&quot;;&quot;&quot;;OFFSET(INDIRECT([.$J$2]);MATCH([.$B1649];OFFSET(INDIRECT([.$J$2]);0;0;2000;1);0)-1;[.C$1]))">
            <text:p/>
          </table:table-cell>
          <table:table-cell table:style-name="ce7" table:formula="of:=IF([.$B1649]=&quot;&quot;;&quot;&quot;;OFFSET(INDIRECT([.$J$2]);MATCH([.$B1649];OFFSET(INDIRECT([.$J$2]);0;0;2000;1);0)-1;[.D$1]))">
            <text:p/>
          </table:table-cell>
          <table:table-cell table:style-name="ce7" table:formula="of:=IF([.$B1649]=&quot;&quot;;&quot;&quot;;OFFSET(INDIRECT([.$J$2]);MATCH([.$B164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650]=&quot;&quot;;&quot;&quot;;OFFSET(INDIRECT([.$J$2]);MATCH([.$B1650];OFFSET(INDIRECT([.$J$2]);0;0;2000;1);0)-1;[.C$1]))">
            <text:p/>
          </table:table-cell>
          <table:table-cell table:style-name="ce7" table:formula="of:=IF([.$B1650]=&quot;&quot;;&quot;&quot;;OFFSET(INDIRECT([.$J$2]);MATCH([.$B1650];OFFSET(INDIRECT([.$J$2]);0;0;2000;1);0)-1;[.D$1]))">
            <text:p/>
          </table:table-cell>
          <table:table-cell table:style-name="ce7" table:formula="of:=IF([.$B1650]=&quot;&quot;;&quot;&quot;;OFFSET(INDIRECT([.$J$2]);MATCH([.$B165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651]=&quot;&quot;;&quot;&quot;;OFFSET(INDIRECT([.$J$2]);MATCH([.$B1651];OFFSET(INDIRECT([.$J$2]);0;0;2000;1);0)-1;[.C$1]))">
            <text:p/>
          </table:table-cell>
          <table:table-cell table:style-name="ce7" table:formula="of:=IF([.$B1651]=&quot;&quot;;&quot;&quot;;OFFSET(INDIRECT([.$J$2]);MATCH([.$B1651];OFFSET(INDIRECT([.$J$2]);0;0;2000;1);0)-1;[.D$1]))">
            <text:p/>
          </table:table-cell>
          <table:table-cell table:style-name="ce7" table:formula="of:=IF([.$B1651]=&quot;&quot;;&quot;&quot;;OFFSET(INDIRECT([.$J$2]);MATCH([.$B165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652]=&quot;&quot;;&quot;&quot;;OFFSET(INDIRECT([.$J$2]);MATCH([.$B1652];OFFSET(INDIRECT([.$J$2]);0;0;2000;1);0)-1;[.C$1]))">
            <text:p/>
          </table:table-cell>
          <table:table-cell table:style-name="ce7" table:formula="of:=IF([.$B1652]=&quot;&quot;;&quot;&quot;;OFFSET(INDIRECT([.$J$2]);MATCH([.$B1652];OFFSET(INDIRECT([.$J$2]);0;0;2000;1);0)-1;[.D$1]))">
            <text:p/>
          </table:table-cell>
          <table:table-cell table:style-name="ce7" table:formula="of:=IF([.$B1652]=&quot;&quot;;&quot;&quot;;OFFSET(INDIRECT([.$J$2]);MATCH([.$B165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653]=&quot;&quot;;&quot;&quot;;OFFSET(INDIRECT([.$J$2]);MATCH([.$B1653];OFFSET(INDIRECT([.$J$2]);0;0;2000;1);0)-1;[.C$1]))">
            <text:p/>
          </table:table-cell>
          <table:table-cell table:style-name="ce7" table:formula="of:=IF([.$B1653]=&quot;&quot;;&quot;&quot;;OFFSET(INDIRECT([.$J$2]);MATCH([.$B1653];OFFSET(INDIRECT([.$J$2]);0;0;2000;1);0)-1;[.D$1]))">
            <text:p/>
          </table:table-cell>
          <table:table-cell table:style-name="ce7" table:formula="of:=IF([.$B1653]=&quot;&quot;;&quot;&quot;;OFFSET(INDIRECT([.$J$2]);MATCH([.$B165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654]=&quot;&quot;;&quot;&quot;;OFFSET(INDIRECT([.$J$2]);MATCH([.$B1654];OFFSET(INDIRECT([.$J$2]);0;0;2000;1);0)-1;[.C$1]))">
            <text:p/>
          </table:table-cell>
          <table:table-cell table:style-name="ce7" table:formula="of:=IF([.$B1654]=&quot;&quot;;&quot;&quot;;OFFSET(INDIRECT([.$J$2]);MATCH([.$B1654];OFFSET(INDIRECT([.$J$2]);0;0;2000;1);0)-1;[.D$1]))">
            <text:p/>
          </table:table-cell>
          <table:table-cell table:style-name="ce7" table:formula="of:=IF([.$B1654]=&quot;&quot;;&quot;&quot;;OFFSET(INDIRECT([.$J$2]);MATCH([.$B165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655]=&quot;&quot;;&quot;&quot;;OFFSET(INDIRECT([.$J$2]);MATCH([.$B1655];OFFSET(INDIRECT([.$J$2]);0;0;2000;1);0)-1;[.C$1]))">
            <text:p/>
          </table:table-cell>
          <table:table-cell table:style-name="ce7" table:formula="of:=IF([.$B1655]=&quot;&quot;;&quot;&quot;;OFFSET(INDIRECT([.$J$2]);MATCH([.$B1655];OFFSET(INDIRECT([.$J$2]);0;0;2000;1);0)-1;[.D$1]))">
            <text:p/>
          </table:table-cell>
          <table:table-cell table:style-name="ce7" table:formula="of:=IF([.$B1655]=&quot;&quot;;&quot;&quot;;OFFSET(INDIRECT([.$J$2]);MATCH([.$B165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656]=&quot;&quot;;&quot;&quot;;OFFSET(INDIRECT([.$J$2]);MATCH([.$B1656];OFFSET(INDIRECT([.$J$2]);0;0;2000;1);0)-1;[.C$1]))">
            <text:p/>
          </table:table-cell>
          <table:table-cell table:style-name="ce7" table:formula="of:=IF([.$B1656]=&quot;&quot;;&quot;&quot;;OFFSET(INDIRECT([.$J$2]);MATCH([.$B1656];OFFSET(INDIRECT([.$J$2]);0;0;2000;1);0)-1;[.D$1]))">
            <text:p/>
          </table:table-cell>
          <table:table-cell table:style-name="ce7" table:formula="of:=IF([.$B1656]=&quot;&quot;;&quot;&quot;;OFFSET(INDIRECT([.$J$2]);MATCH([.$B165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657]=&quot;&quot;;&quot;&quot;;OFFSET(INDIRECT([.$J$2]);MATCH([.$B1657];OFFSET(INDIRECT([.$J$2]);0;0;2000;1);0)-1;[.C$1]))">
            <text:p/>
          </table:table-cell>
          <table:table-cell table:style-name="ce7" table:formula="of:=IF([.$B1657]=&quot;&quot;;&quot;&quot;;OFFSET(INDIRECT([.$J$2]);MATCH([.$B1657];OFFSET(INDIRECT([.$J$2]);0;0;2000;1);0)-1;[.D$1]))">
            <text:p/>
          </table:table-cell>
          <table:table-cell table:style-name="ce7" table:formula="of:=IF([.$B1657]=&quot;&quot;;&quot;&quot;;OFFSET(INDIRECT([.$J$2]);MATCH([.$B165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658]=&quot;&quot;;&quot;&quot;;OFFSET(INDIRECT([.$J$2]);MATCH([.$B1658];OFFSET(INDIRECT([.$J$2]);0;0;2000;1);0)-1;[.C$1]))">
            <text:p/>
          </table:table-cell>
          <table:table-cell table:style-name="ce7" table:formula="of:=IF([.$B1658]=&quot;&quot;;&quot;&quot;;OFFSET(INDIRECT([.$J$2]);MATCH([.$B1658];OFFSET(INDIRECT([.$J$2]);0;0;2000;1);0)-1;[.D$1]))">
            <text:p/>
          </table:table-cell>
          <table:table-cell table:style-name="ce7" table:formula="of:=IF([.$B1658]=&quot;&quot;;&quot;&quot;;OFFSET(INDIRECT([.$J$2]);MATCH([.$B165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659]=&quot;&quot;;&quot;&quot;;OFFSET(INDIRECT([.$J$2]);MATCH([.$B1659];OFFSET(INDIRECT([.$J$2]);0;0;2000;1);0)-1;[.C$1]))">
            <text:p/>
          </table:table-cell>
          <table:table-cell table:style-name="ce7" table:formula="of:=IF([.$B1659]=&quot;&quot;;&quot;&quot;;OFFSET(INDIRECT([.$J$2]);MATCH([.$B1659];OFFSET(INDIRECT([.$J$2]);0;0;2000;1);0)-1;[.D$1]))">
            <text:p/>
          </table:table-cell>
          <table:table-cell table:style-name="ce7" table:formula="of:=IF([.$B1659]=&quot;&quot;;&quot;&quot;;OFFSET(INDIRECT([.$J$2]);MATCH([.$B165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660]=&quot;&quot;;&quot;&quot;;OFFSET(INDIRECT([.$J$2]);MATCH([.$B1660];OFFSET(INDIRECT([.$J$2]);0;0;2000;1);0)-1;[.C$1]))">
            <text:p/>
          </table:table-cell>
          <table:table-cell table:style-name="ce7" table:formula="of:=IF([.$B1660]=&quot;&quot;;&quot;&quot;;OFFSET(INDIRECT([.$J$2]);MATCH([.$B1660];OFFSET(INDIRECT([.$J$2]);0;0;2000;1);0)-1;[.D$1]))">
            <text:p/>
          </table:table-cell>
          <table:table-cell table:style-name="ce7" table:formula="of:=IF([.$B1660]=&quot;&quot;;&quot;&quot;;OFFSET(INDIRECT([.$J$2]);MATCH([.$B166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661]=&quot;&quot;;&quot;&quot;;OFFSET(INDIRECT([.$J$2]);MATCH([.$B1661];OFFSET(INDIRECT([.$J$2]);0;0;2000;1);0)-1;[.C$1]))">
            <text:p/>
          </table:table-cell>
          <table:table-cell table:style-name="ce7" table:formula="of:=IF([.$B1661]=&quot;&quot;;&quot;&quot;;OFFSET(INDIRECT([.$J$2]);MATCH([.$B1661];OFFSET(INDIRECT([.$J$2]);0;0;2000;1);0)-1;[.D$1]))">
            <text:p/>
          </table:table-cell>
          <table:table-cell table:style-name="ce7" table:formula="of:=IF([.$B1661]=&quot;&quot;;&quot;&quot;;OFFSET(INDIRECT([.$J$2]);MATCH([.$B166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662]=&quot;&quot;;&quot;&quot;;OFFSET(INDIRECT([.$J$2]);MATCH([.$B1662];OFFSET(INDIRECT([.$J$2]);0;0;2000;1);0)-1;[.C$1]))">
            <text:p/>
          </table:table-cell>
          <table:table-cell table:style-name="ce7" table:formula="of:=IF([.$B1662]=&quot;&quot;;&quot;&quot;;OFFSET(INDIRECT([.$J$2]);MATCH([.$B1662];OFFSET(INDIRECT([.$J$2]);0;0;2000;1);0)-1;[.D$1]))">
            <text:p/>
          </table:table-cell>
          <table:table-cell table:style-name="ce7" table:formula="of:=IF([.$B1662]=&quot;&quot;;&quot;&quot;;OFFSET(INDIRECT([.$J$2]);MATCH([.$B166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663]=&quot;&quot;;&quot;&quot;;OFFSET(INDIRECT([.$J$2]);MATCH([.$B1663];OFFSET(INDIRECT([.$J$2]);0;0;2000;1);0)-1;[.C$1]))">
            <text:p/>
          </table:table-cell>
          <table:table-cell table:style-name="ce7" table:formula="of:=IF([.$B1663]=&quot;&quot;;&quot;&quot;;OFFSET(INDIRECT([.$J$2]);MATCH([.$B1663];OFFSET(INDIRECT([.$J$2]);0;0;2000;1);0)-1;[.D$1]))">
            <text:p/>
          </table:table-cell>
          <table:table-cell table:style-name="ce7" table:formula="of:=IF([.$B1663]=&quot;&quot;;&quot;&quot;;OFFSET(INDIRECT([.$J$2]);MATCH([.$B166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664]=&quot;&quot;;&quot;&quot;;OFFSET(INDIRECT([.$J$2]);MATCH([.$B1664];OFFSET(INDIRECT([.$J$2]);0;0;2000;1);0)-1;[.C$1]))">
            <text:p/>
          </table:table-cell>
          <table:table-cell table:style-name="ce7" table:formula="of:=IF([.$B1664]=&quot;&quot;;&quot;&quot;;OFFSET(INDIRECT([.$J$2]);MATCH([.$B1664];OFFSET(INDIRECT([.$J$2]);0;0;2000;1);0)-1;[.D$1]))">
            <text:p/>
          </table:table-cell>
          <table:table-cell table:style-name="ce7" table:formula="of:=IF([.$B1664]=&quot;&quot;;&quot;&quot;;OFFSET(INDIRECT([.$J$2]);MATCH([.$B166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665]=&quot;&quot;;&quot;&quot;;OFFSET(INDIRECT([.$J$2]);MATCH([.$B1665];OFFSET(INDIRECT([.$J$2]);0;0;2000;1);0)-1;[.C$1]))">
            <text:p/>
          </table:table-cell>
          <table:table-cell table:style-name="ce7" table:formula="of:=IF([.$B1665]=&quot;&quot;;&quot;&quot;;OFFSET(INDIRECT([.$J$2]);MATCH([.$B1665];OFFSET(INDIRECT([.$J$2]);0;0;2000;1);0)-1;[.D$1]))">
            <text:p/>
          </table:table-cell>
          <table:table-cell table:style-name="ce7" table:formula="of:=IF([.$B1665]=&quot;&quot;;&quot;&quot;;OFFSET(INDIRECT([.$J$2]);MATCH([.$B166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666]=&quot;&quot;;&quot;&quot;;OFFSET(INDIRECT([.$J$2]);MATCH([.$B1666];OFFSET(INDIRECT([.$J$2]);0;0;2000;1);0)-1;[.C$1]))">
            <text:p/>
          </table:table-cell>
          <table:table-cell table:style-name="ce7" table:formula="of:=IF([.$B1666]=&quot;&quot;;&quot;&quot;;OFFSET(INDIRECT([.$J$2]);MATCH([.$B1666];OFFSET(INDIRECT([.$J$2]);0;0;2000;1);0)-1;[.D$1]))">
            <text:p/>
          </table:table-cell>
          <table:table-cell table:style-name="ce7" table:formula="of:=IF([.$B1666]=&quot;&quot;;&quot;&quot;;OFFSET(INDIRECT([.$J$2]);MATCH([.$B166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667]=&quot;&quot;;&quot;&quot;;OFFSET(INDIRECT([.$J$2]);MATCH([.$B1667];OFFSET(INDIRECT([.$J$2]);0;0;2000;1);0)-1;[.C$1]))">
            <text:p/>
          </table:table-cell>
          <table:table-cell table:style-name="ce7" table:formula="of:=IF([.$B1667]=&quot;&quot;;&quot;&quot;;OFFSET(INDIRECT([.$J$2]);MATCH([.$B1667];OFFSET(INDIRECT([.$J$2]);0;0;2000;1);0)-1;[.D$1]))">
            <text:p/>
          </table:table-cell>
          <table:table-cell table:style-name="ce7" table:formula="of:=IF([.$B1667]=&quot;&quot;;&quot;&quot;;OFFSET(INDIRECT([.$J$2]);MATCH([.$B166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668]=&quot;&quot;;&quot;&quot;;OFFSET(INDIRECT([.$J$2]);MATCH([.$B1668];OFFSET(INDIRECT([.$J$2]);0;0;2000;1);0)-1;[.C$1]))">
            <text:p/>
          </table:table-cell>
          <table:table-cell table:style-name="ce7" table:formula="of:=IF([.$B1668]=&quot;&quot;;&quot;&quot;;OFFSET(INDIRECT([.$J$2]);MATCH([.$B1668];OFFSET(INDIRECT([.$J$2]);0;0;2000;1);0)-1;[.D$1]))">
            <text:p/>
          </table:table-cell>
          <table:table-cell table:style-name="ce7" table:formula="of:=IF([.$B1668]=&quot;&quot;;&quot;&quot;;OFFSET(INDIRECT([.$J$2]);MATCH([.$B166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669]=&quot;&quot;;&quot;&quot;;OFFSET(INDIRECT([.$J$2]);MATCH([.$B1669];OFFSET(INDIRECT([.$J$2]);0;0;2000;1);0)-1;[.C$1]))">
            <text:p/>
          </table:table-cell>
          <table:table-cell table:style-name="ce7" table:formula="of:=IF([.$B1669]=&quot;&quot;;&quot;&quot;;OFFSET(INDIRECT([.$J$2]);MATCH([.$B1669];OFFSET(INDIRECT([.$J$2]);0;0;2000;1);0)-1;[.D$1]))">
            <text:p/>
          </table:table-cell>
          <table:table-cell table:style-name="ce7" table:formula="of:=IF([.$B1669]=&quot;&quot;;&quot;&quot;;OFFSET(INDIRECT([.$J$2]);MATCH([.$B166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670]=&quot;&quot;;&quot;&quot;;OFFSET(INDIRECT([.$J$2]);MATCH([.$B1670];OFFSET(INDIRECT([.$J$2]);0;0;2000;1);0)-1;[.C$1]))">
            <text:p/>
          </table:table-cell>
          <table:table-cell table:style-name="ce7" table:formula="of:=IF([.$B1670]=&quot;&quot;;&quot;&quot;;OFFSET(INDIRECT([.$J$2]);MATCH([.$B1670];OFFSET(INDIRECT([.$J$2]);0;0;2000;1);0)-1;[.D$1]))">
            <text:p/>
          </table:table-cell>
          <table:table-cell table:style-name="ce7" table:formula="of:=IF([.$B1670]=&quot;&quot;;&quot;&quot;;OFFSET(INDIRECT([.$J$2]);MATCH([.$B167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671]=&quot;&quot;;&quot;&quot;;OFFSET(INDIRECT([.$J$2]);MATCH([.$B1671];OFFSET(INDIRECT([.$J$2]);0;0;2000;1);0)-1;[.C$1]))">
            <text:p/>
          </table:table-cell>
          <table:table-cell table:style-name="ce7" table:formula="of:=IF([.$B1671]=&quot;&quot;;&quot;&quot;;OFFSET(INDIRECT([.$J$2]);MATCH([.$B1671];OFFSET(INDIRECT([.$J$2]);0;0;2000;1);0)-1;[.D$1]))">
            <text:p/>
          </table:table-cell>
          <table:table-cell table:style-name="ce7" table:formula="of:=IF([.$B1671]=&quot;&quot;;&quot;&quot;;OFFSET(INDIRECT([.$J$2]);MATCH([.$B167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672]=&quot;&quot;;&quot;&quot;;OFFSET(INDIRECT([.$J$2]);MATCH([.$B1672];OFFSET(INDIRECT([.$J$2]);0;0;2000;1);0)-1;[.C$1]))">
            <text:p/>
          </table:table-cell>
          <table:table-cell table:style-name="ce7" table:formula="of:=IF([.$B1672]=&quot;&quot;;&quot;&quot;;OFFSET(INDIRECT([.$J$2]);MATCH([.$B1672];OFFSET(INDIRECT([.$J$2]);0;0;2000;1);0)-1;[.D$1]))">
            <text:p/>
          </table:table-cell>
          <table:table-cell table:style-name="ce7" table:formula="of:=IF([.$B1672]=&quot;&quot;;&quot;&quot;;OFFSET(INDIRECT([.$J$2]);MATCH([.$B167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673]=&quot;&quot;;&quot;&quot;;OFFSET(INDIRECT([.$J$2]);MATCH([.$B1673];OFFSET(INDIRECT([.$J$2]);0;0;2000;1);0)-1;[.C$1]))">
            <text:p/>
          </table:table-cell>
          <table:table-cell table:style-name="ce7" table:formula="of:=IF([.$B1673]=&quot;&quot;;&quot;&quot;;OFFSET(INDIRECT([.$J$2]);MATCH([.$B1673];OFFSET(INDIRECT([.$J$2]);0;0;2000;1);0)-1;[.D$1]))">
            <text:p/>
          </table:table-cell>
          <table:table-cell table:style-name="ce7" table:formula="of:=IF([.$B1673]=&quot;&quot;;&quot;&quot;;OFFSET(INDIRECT([.$J$2]);MATCH([.$B167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674]=&quot;&quot;;&quot;&quot;;OFFSET(INDIRECT([.$J$2]);MATCH([.$B1674];OFFSET(INDIRECT([.$J$2]);0;0;2000;1);0)-1;[.C$1]))">
            <text:p/>
          </table:table-cell>
          <table:table-cell table:style-name="ce7" table:formula="of:=IF([.$B1674]=&quot;&quot;;&quot;&quot;;OFFSET(INDIRECT([.$J$2]);MATCH([.$B1674];OFFSET(INDIRECT([.$J$2]);0;0;2000;1);0)-1;[.D$1]))">
            <text:p/>
          </table:table-cell>
          <table:table-cell table:style-name="ce7" table:formula="of:=IF([.$B1674]=&quot;&quot;;&quot;&quot;;OFFSET(INDIRECT([.$J$2]);MATCH([.$B167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675]=&quot;&quot;;&quot;&quot;;OFFSET(INDIRECT([.$J$2]);MATCH([.$B1675];OFFSET(INDIRECT([.$J$2]);0;0;2000;1);0)-1;[.C$1]))">
            <text:p/>
          </table:table-cell>
          <table:table-cell table:style-name="ce7" table:formula="of:=IF([.$B1675]=&quot;&quot;;&quot;&quot;;OFFSET(INDIRECT([.$J$2]);MATCH([.$B1675];OFFSET(INDIRECT([.$J$2]);0;0;2000;1);0)-1;[.D$1]))">
            <text:p/>
          </table:table-cell>
          <table:table-cell table:style-name="ce7" table:formula="of:=IF([.$B1675]=&quot;&quot;;&quot;&quot;;OFFSET(INDIRECT([.$J$2]);MATCH([.$B167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676]=&quot;&quot;;&quot;&quot;;OFFSET(INDIRECT([.$J$2]);MATCH([.$B1676];OFFSET(INDIRECT([.$J$2]);0;0;2000;1);0)-1;[.C$1]))">
            <text:p/>
          </table:table-cell>
          <table:table-cell table:style-name="ce7" table:formula="of:=IF([.$B1676]=&quot;&quot;;&quot;&quot;;OFFSET(INDIRECT([.$J$2]);MATCH([.$B1676];OFFSET(INDIRECT([.$J$2]);0;0;2000;1);0)-1;[.D$1]))">
            <text:p/>
          </table:table-cell>
          <table:table-cell table:style-name="ce7" table:formula="of:=IF([.$B1676]=&quot;&quot;;&quot;&quot;;OFFSET(INDIRECT([.$J$2]);MATCH([.$B167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677]=&quot;&quot;;&quot;&quot;;OFFSET(INDIRECT([.$J$2]);MATCH([.$B1677];OFFSET(INDIRECT([.$J$2]);0;0;2000;1);0)-1;[.C$1]))">
            <text:p/>
          </table:table-cell>
          <table:table-cell table:style-name="ce7" table:formula="of:=IF([.$B1677]=&quot;&quot;;&quot;&quot;;OFFSET(INDIRECT([.$J$2]);MATCH([.$B1677];OFFSET(INDIRECT([.$J$2]);0;0;2000;1);0)-1;[.D$1]))">
            <text:p/>
          </table:table-cell>
          <table:table-cell table:style-name="ce7" table:formula="of:=IF([.$B1677]=&quot;&quot;;&quot;&quot;;OFFSET(INDIRECT([.$J$2]);MATCH([.$B167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678]=&quot;&quot;;&quot;&quot;;OFFSET(INDIRECT([.$J$2]);MATCH([.$B1678];OFFSET(INDIRECT([.$J$2]);0;0;2000;1);0)-1;[.C$1]))">
            <text:p/>
          </table:table-cell>
          <table:table-cell table:style-name="ce7" table:formula="of:=IF([.$B1678]=&quot;&quot;;&quot;&quot;;OFFSET(INDIRECT([.$J$2]);MATCH([.$B1678];OFFSET(INDIRECT([.$J$2]);0;0;2000;1);0)-1;[.D$1]))">
            <text:p/>
          </table:table-cell>
          <table:table-cell table:style-name="ce7" table:formula="of:=IF([.$B1678]=&quot;&quot;;&quot;&quot;;OFFSET(INDIRECT([.$J$2]);MATCH([.$B167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679]=&quot;&quot;;&quot;&quot;;OFFSET(INDIRECT([.$J$2]);MATCH([.$B1679];OFFSET(INDIRECT([.$J$2]);0;0;2000;1);0)-1;[.C$1]))">
            <text:p/>
          </table:table-cell>
          <table:table-cell table:style-name="ce7" table:formula="of:=IF([.$B1679]=&quot;&quot;;&quot;&quot;;OFFSET(INDIRECT([.$J$2]);MATCH([.$B1679];OFFSET(INDIRECT([.$J$2]);0;0;2000;1);0)-1;[.D$1]))">
            <text:p/>
          </table:table-cell>
          <table:table-cell table:style-name="ce7" table:formula="of:=IF([.$B1679]=&quot;&quot;;&quot;&quot;;OFFSET(INDIRECT([.$J$2]);MATCH([.$B167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680]=&quot;&quot;;&quot;&quot;;OFFSET(INDIRECT([.$J$2]);MATCH([.$B1680];OFFSET(INDIRECT([.$J$2]);0;0;2000;1);0)-1;[.C$1]))">
            <text:p/>
          </table:table-cell>
          <table:table-cell table:style-name="ce7" table:formula="of:=IF([.$B1680]=&quot;&quot;;&quot;&quot;;OFFSET(INDIRECT([.$J$2]);MATCH([.$B1680];OFFSET(INDIRECT([.$J$2]);0;0;2000;1);0)-1;[.D$1]))">
            <text:p/>
          </table:table-cell>
          <table:table-cell table:style-name="ce7" table:formula="of:=IF([.$B1680]=&quot;&quot;;&quot;&quot;;OFFSET(INDIRECT([.$J$2]);MATCH([.$B168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681]=&quot;&quot;;&quot;&quot;;OFFSET(INDIRECT([.$J$2]);MATCH([.$B1681];OFFSET(INDIRECT([.$J$2]);0;0;2000;1);0)-1;[.C$1]))">
            <text:p/>
          </table:table-cell>
          <table:table-cell table:style-name="ce7" table:formula="of:=IF([.$B1681]=&quot;&quot;;&quot;&quot;;OFFSET(INDIRECT([.$J$2]);MATCH([.$B1681];OFFSET(INDIRECT([.$J$2]);0;0;2000;1);0)-1;[.D$1]))">
            <text:p/>
          </table:table-cell>
          <table:table-cell table:style-name="ce7" table:formula="of:=IF([.$B1681]=&quot;&quot;;&quot;&quot;;OFFSET(INDIRECT([.$J$2]);MATCH([.$B168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682]=&quot;&quot;;&quot;&quot;;OFFSET(INDIRECT([.$J$2]);MATCH([.$B1682];OFFSET(INDIRECT([.$J$2]);0;0;2000;1);0)-1;[.C$1]))">
            <text:p/>
          </table:table-cell>
          <table:table-cell table:style-name="ce7" table:formula="of:=IF([.$B1682]=&quot;&quot;;&quot;&quot;;OFFSET(INDIRECT([.$J$2]);MATCH([.$B1682];OFFSET(INDIRECT([.$J$2]);0;0;2000;1);0)-1;[.D$1]))">
            <text:p/>
          </table:table-cell>
          <table:table-cell table:style-name="ce7" table:formula="of:=IF([.$B1682]=&quot;&quot;;&quot;&quot;;OFFSET(INDIRECT([.$J$2]);MATCH([.$B168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683]=&quot;&quot;;&quot;&quot;;OFFSET(INDIRECT([.$J$2]);MATCH([.$B1683];OFFSET(INDIRECT([.$J$2]);0;0;2000;1);0)-1;[.C$1]))">
            <text:p/>
          </table:table-cell>
          <table:table-cell table:style-name="ce7" table:formula="of:=IF([.$B1683]=&quot;&quot;;&quot;&quot;;OFFSET(INDIRECT([.$J$2]);MATCH([.$B1683];OFFSET(INDIRECT([.$J$2]);0;0;2000;1);0)-1;[.D$1]))">
            <text:p/>
          </table:table-cell>
          <table:table-cell table:style-name="ce7" table:formula="of:=IF([.$B1683]=&quot;&quot;;&quot;&quot;;OFFSET(INDIRECT([.$J$2]);MATCH([.$B168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684]=&quot;&quot;;&quot;&quot;;OFFSET(INDIRECT([.$J$2]);MATCH([.$B1684];OFFSET(INDIRECT([.$J$2]);0;0;2000;1);0)-1;[.C$1]))">
            <text:p/>
          </table:table-cell>
          <table:table-cell table:style-name="ce7" table:formula="of:=IF([.$B1684]=&quot;&quot;;&quot;&quot;;OFFSET(INDIRECT([.$J$2]);MATCH([.$B1684];OFFSET(INDIRECT([.$J$2]);0;0;2000;1);0)-1;[.D$1]))">
            <text:p/>
          </table:table-cell>
          <table:table-cell table:style-name="ce7" table:formula="of:=IF([.$B1684]=&quot;&quot;;&quot;&quot;;OFFSET(INDIRECT([.$J$2]);MATCH([.$B168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685]=&quot;&quot;;&quot;&quot;;OFFSET(INDIRECT([.$J$2]);MATCH([.$B1685];OFFSET(INDIRECT([.$J$2]);0;0;2000;1);0)-1;[.C$1]))">
            <text:p/>
          </table:table-cell>
          <table:table-cell table:style-name="ce7" table:formula="of:=IF([.$B1685]=&quot;&quot;;&quot;&quot;;OFFSET(INDIRECT([.$J$2]);MATCH([.$B1685];OFFSET(INDIRECT([.$J$2]);0;0;2000;1);0)-1;[.D$1]))">
            <text:p/>
          </table:table-cell>
          <table:table-cell table:style-name="ce7" table:formula="of:=IF([.$B1685]=&quot;&quot;;&quot;&quot;;OFFSET(INDIRECT([.$J$2]);MATCH([.$B168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686]=&quot;&quot;;&quot;&quot;;OFFSET(INDIRECT([.$J$2]);MATCH([.$B1686];OFFSET(INDIRECT([.$J$2]);0;0;2000;1);0)-1;[.C$1]))">
            <text:p/>
          </table:table-cell>
          <table:table-cell table:style-name="ce7" table:formula="of:=IF([.$B1686]=&quot;&quot;;&quot;&quot;;OFFSET(INDIRECT([.$J$2]);MATCH([.$B1686];OFFSET(INDIRECT([.$J$2]);0;0;2000;1);0)-1;[.D$1]))">
            <text:p/>
          </table:table-cell>
          <table:table-cell table:style-name="ce7" table:formula="of:=IF([.$B1686]=&quot;&quot;;&quot;&quot;;OFFSET(INDIRECT([.$J$2]);MATCH([.$B168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687]=&quot;&quot;;&quot;&quot;;OFFSET(INDIRECT([.$J$2]);MATCH([.$B1687];OFFSET(INDIRECT([.$J$2]);0;0;2000;1);0)-1;[.C$1]))">
            <text:p/>
          </table:table-cell>
          <table:table-cell table:style-name="ce7" table:formula="of:=IF([.$B1687]=&quot;&quot;;&quot;&quot;;OFFSET(INDIRECT([.$J$2]);MATCH([.$B1687];OFFSET(INDIRECT([.$J$2]);0;0;2000;1);0)-1;[.D$1]))">
            <text:p/>
          </table:table-cell>
          <table:table-cell table:style-name="ce7" table:formula="of:=IF([.$B1687]=&quot;&quot;;&quot;&quot;;OFFSET(INDIRECT([.$J$2]);MATCH([.$B168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688]=&quot;&quot;;&quot;&quot;;OFFSET(INDIRECT([.$J$2]);MATCH([.$B1688];OFFSET(INDIRECT([.$J$2]);0;0;2000;1);0)-1;[.C$1]))">
            <text:p/>
          </table:table-cell>
          <table:table-cell table:style-name="ce7" table:formula="of:=IF([.$B1688]=&quot;&quot;;&quot;&quot;;OFFSET(INDIRECT([.$J$2]);MATCH([.$B1688];OFFSET(INDIRECT([.$J$2]);0;0;2000;1);0)-1;[.D$1]))">
            <text:p/>
          </table:table-cell>
          <table:table-cell table:style-name="ce7" table:formula="of:=IF([.$B1688]=&quot;&quot;;&quot;&quot;;OFFSET(INDIRECT([.$J$2]);MATCH([.$B168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689]=&quot;&quot;;&quot;&quot;;OFFSET(INDIRECT([.$J$2]);MATCH([.$B1689];OFFSET(INDIRECT([.$J$2]);0;0;2000;1);0)-1;[.C$1]))">
            <text:p/>
          </table:table-cell>
          <table:table-cell table:style-name="ce7" table:formula="of:=IF([.$B1689]=&quot;&quot;;&quot;&quot;;OFFSET(INDIRECT([.$J$2]);MATCH([.$B1689];OFFSET(INDIRECT([.$J$2]);0;0;2000;1);0)-1;[.D$1]))">
            <text:p/>
          </table:table-cell>
          <table:table-cell table:style-name="ce7" table:formula="of:=IF([.$B1689]=&quot;&quot;;&quot;&quot;;OFFSET(INDIRECT([.$J$2]);MATCH([.$B168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690]=&quot;&quot;;&quot;&quot;;OFFSET(INDIRECT([.$J$2]);MATCH([.$B1690];OFFSET(INDIRECT([.$J$2]);0;0;2000;1);0)-1;[.C$1]))">
            <text:p/>
          </table:table-cell>
          <table:table-cell table:style-name="ce7" table:formula="of:=IF([.$B1690]=&quot;&quot;;&quot;&quot;;OFFSET(INDIRECT([.$J$2]);MATCH([.$B1690];OFFSET(INDIRECT([.$J$2]);0;0;2000;1);0)-1;[.D$1]))">
            <text:p/>
          </table:table-cell>
          <table:table-cell table:style-name="ce7" table:formula="of:=IF([.$B1690]=&quot;&quot;;&quot;&quot;;OFFSET(INDIRECT([.$J$2]);MATCH([.$B169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691]=&quot;&quot;;&quot;&quot;;OFFSET(INDIRECT([.$J$2]);MATCH([.$B1691];OFFSET(INDIRECT([.$J$2]);0;0;2000;1);0)-1;[.C$1]))">
            <text:p/>
          </table:table-cell>
          <table:table-cell table:style-name="ce7" table:formula="of:=IF([.$B1691]=&quot;&quot;;&quot;&quot;;OFFSET(INDIRECT([.$J$2]);MATCH([.$B1691];OFFSET(INDIRECT([.$J$2]);0;0;2000;1);0)-1;[.D$1]))">
            <text:p/>
          </table:table-cell>
          <table:table-cell table:style-name="ce7" table:formula="of:=IF([.$B1691]=&quot;&quot;;&quot;&quot;;OFFSET(INDIRECT([.$J$2]);MATCH([.$B169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692]=&quot;&quot;;&quot;&quot;;OFFSET(INDIRECT([.$J$2]);MATCH([.$B1692];OFFSET(INDIRECT([.$J$2]);0;0;2000;1);0)-1;[.C$1]))">
            <text:p/>
          </table:table-cell>
          <table:table-cell table:style-name="ce7" table:formula="of:=IF([.$B1692]=&quot;&quot;;&quot;&quot;;OFFSET(INDIRECT([.$J$2]);MATCH([.$B1692];OFFSET(INDIRECT([.$J$2]);0;0;2000;1);0)-1;[.D$1]))">
            <text:p/>
          </table:table-cell>
          <table:table-cell table:style-name="ce7" table:formula="of:=IF([.$B1692]=&quot;&quot;;&quot;&quot;;OFFSET(INDIRECT([.$J$2]);MATCH([.$B169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693]=&quot;&quot;;&quot;&quot;;OFFSET(INDIRECT([.$J$2]);MATCH([.$B1693];OFFSET(INDIRECT([.$J$2]);0;0;2000;1);0)-1;[.C$1]))">
            <text:p/>
          </table:table-cell>
          <table:table-cell table:style-name="ce7" table:formula="of:=IF([.$B1693]=&quot;&quot;;&quot;&quot;;OFFSET(INDIRECT([.$J$2]);MATCH([.$B1693];OFFSET(INDIRECT([.$J$2]);0;0;2000;1);0)-1;[.D$1]))">
            <text:p/>
          </table:table-cell>
          <table:table-cell table:style-name="ce7" table:formula="of:=IF([.$B1693]=&quot;&quot;;&quot;&quot;;OFFSET(INDIRECT([.$J$2]);MATCH([.$B169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694]=&quot;&quot;;&quot;&quot;;OFFSET(INDIRECT([.$J$2]);MATCH([.$B1694];OFFSET(INDIRECT([.$J$2]);0;0;2000;1);0)-1;[.C$1]))">
            <text:p/>
          </table:table-cell>
          <table:table-cell table:style-name="ce7" table:formula="of:=IF([.$B1694]=&quot;&quot;;&quot;&quot;;OFFSET(INDIRECT([.$J$2]);MATCH([.$B1694];OFFSET(INDIRECT([.$J$2]);0;0;2000;1);0)-1;[.D$1]))">
            <text:p/>
          </table:table-cell>
          <table:table-cell table:style-name="ce7" table:formula="of:=IF([.$B1694]=&quot;&quot;;&quot;&quot;;OFFSET(INDIRECT([.$J$2]);MATCH([.$B169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695]=&quot;&quot;;&quot;&quot;;OFFSET(INDIRECT([.$J$2]);MATCH([.$B1695];OFFSET(INDIRECT([.$J$2]);0;0;2000;1);0)-1;[.C$1]))">
            <text:p/>
          </table:table-cell>
          <table:table-cell table:style-name="ce7" table:formula="of:=IF([.$B1695]=&quot;&quot;;&quot;&quot;;OFFSET(INDIRECT([.$J$2]);MATCH([.$B1695];OFFSET(INDIRECT([.$J$2]);0;0;2000;1);0)-1;[.D$1]))">
            <text:p/>
          </table:table-cell>
          <table:table-cell table:style-name="ce7" table:formula="of:=IF([.$B1695]=&quot;&quot;;&quot;&quot;;OFFSET(INDIRECT([.$J$2]);MATCH([.$B169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696]=&quot;&quot;;&quot;&quot;;OFFSET(INDIRECT([.$J$2]);MATCH([.$B1696];OFFSET(INDIRECT([.$J$2]);0;0;2000;1);0)-1;[.C$1]))">
            <text:p/>
          </table:table-cell>
          <table:table-cell table:style-name="ce7" table:formula="of:=IF([.$B1696]=&quot;&quot;;&quot;&quot;;OFFSET(INDIRECT([.$J$2]);MATCH([.$B1696];OFFSET(INDIRECT([.$J$2]);0;0;2000;1);0)-1;[.D$1]))">
            <text:p/>
          </table:table-cell>
          <table:table-cell table:style-name="ce7" table:formula="of:=IF([.$B1696]=&quot;&quot;;&quot;&quot;;OFFSET(INDIRECT([.$J$2]);MATCH([.$B169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697]=&quot;&quot;;&quot;&quot;;OFFSET(INDIRECT([.$J$2]);MATCH([.$B1697];OFFSET(INDIRECT([.$J$2]);0;0;2000;1);0)-1;[.C$1]))">
            <text:p/>
          </table:table-cell>
          <table:table-cell table:style-name="ce7" table:formula="of:=IF([.$B1697]=&quot;&quot;;&quot;&quot;;OFFSET(INDIRECT([.$J$2]);MATCH([.$B1697];OFFSET(INDIRECT([.$J$2]);0;0;2000;1);0)-1;[.D$1]))">
            <text:p/>
          </table:table-cell>
          <table:table-cell table:style-name="ce7" table:formula="of:=IF([.$B1697]=&quot;&quot;;&quot;&quot;;OFFSET(INDIRECT([.$J$2]);MATCH([.$B169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698]=&quot;&quot;;&quot;&quot;;OFFSET(INDIRECT([.$J$2]);MATCH([.$B1698];OFFSET(INDIRECT([.$J$2]);0;0;2000;1);0)-1;[.C$1]))">
            <text:p/>
          </table:table-cell>
          <table:table-cell table:style-name="ce7" table:formula="of:=IF([.$B1698]=&quot;&quot;;&quot;&quot;;OFFSET(INDIRECT([.$J$2]);MATCH([.$B1698];OFFSET(INDIRECT([.$J$2]);0;0;2000;1);0)-1;[.D$1]))">
            <text:p/>
          </table:table-cell>
          <table:table-cell table:style-name="ce7" table:formula="of:=IF([.$B1698]=&quot;&quot;;&quot;&quot;;OFFSET(INDIRECT([.$J$2]);MATCH([.$B169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699]=&quot;&quot;;&quot;&quot;;OFFSET(INDIRECT([.$J$2]);MATCH([.$B1699];OFFSET(INDIRECT([.$J$2]);0;0;2000;1);0)-1;[.C$1]))">
            <text:p/>
          </table:table-cell>
          <table:table-cell table:style-name="ce7" table:formula="of:=IF([.$B1699]=&quot;&quot;;&quot;&quot;;OFFSET(INDIRECT([.$J$2]);MATCH([.$B1699];OFFSET(INDIRECT([.$J$2]);0;0;2000;1);0)-1;[.D$1]))">
            <text:p/>
          </table:table-cell>
          <table:table-cell table:style-name="ce7" table:formula="of:=IF([.$B1699]=&quot;&quot;;&quot;&quot;;OFFSET(INDIRECT([.$J$2]);MATCH([.$B169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700]=&quot;&quot;;&quot;&quot;;OFFSET(INDIRECT([.$J$2]);MATCH([.$B1700];OFFSET(INDIRECT([.$J$2]);0;0;2000;1);0)-1;[.C$1]))">
            <text:p/>
          </table:table-cell>
          <table:table-cell table:style-name="ce7" table:formula="of:=IF([.$B1700]=&quot;&quot;;&quot;&quot;;OFFSET(INDIRECT([.$J$2]);MATCH([.$B1700];OFFSET(INDIRECT([.$J$2]);0;0;2000;1);0)-1;[.D$1]))">
            <text:p/>
          </table:table-cell>
          <table:table-cell table:style-name="ce7" table:formula="of:=IF([.$B1700]=&quot;&quot;;&quot;&quot;;OFFSET(INDIRECT([.$J$2]);MATCH([.$B170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701]=&quot;&quot;;&quot;&quot;;OFFSET(INDIRECT([.$J$2]);MATCH([.$B1701];OFFSET(INDIRECT([.$J$2]);0;0;2000;1);0)-1;[.C$1]))">
            <text:p/>
          </table:table-cell>
          <table:table-cell table:style-name="ce7" table:formula="of:=IF([.$B1701]=&quot;&quot;;&quot;&quot;;OFFSET(INDIRECT([.$J$2]);MATCH([.$B1701];OFFSET(INDIRECT([.$J$2]);0;0;2000;1);0)-1;[.D$1]))">
            <text:p/>
          </table:table-cell>
          <table:table-cell table:style-name="ce7" table:formula="of:=IF([.$B1701]=&quot;&quot;;&quot;&quot;;OFFSET(INDIRECT([.$J$2]);MATCH([.$B170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702]=&quot;&quot;;&quot;&quot;;OFFSET(INDIRECT([.$J$2]);MATCH([.$B1702];OFFSET(INDIRECT([.$J$2]);0;0;2000;1);0)-1;[.C$1]))">
            <text:p/>
          </table:table-cell>
          <table:table-cell table:style-name="ce7" table:formula="of:=IF([.$B1702]=&quot;&quot;;&quot;&quot;;OFFSET(INDIRECT([.$J$2]);MATCH([.$B1702];OFFSET(INDIRECT([.$J$2]);0;0;2000;1);0)-1;[.D$1]))">
            <text:p/>
          </table:table-cell>
          <table:table-cell table:style-name="ce7" table:formula="of:=IF([.$B1702]=&quot;&quot;;&quot;&quot;;OFFSET(INDIRECT([.$J$2]);MATCH([.$B170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703]=&quot;&quot;;&quot;&quot;;OFFSET(INDIRECT([.$J$2]);MATCH([.$B1703];OFFSET(INDIRECT([.$J$2]);0;0;2000;1);0)-1;[.C$1]))">
            <text:p/>
          </table:table-cell>
          <table:table-cell table:style-name="ce7" table:formula="of:=IF([.$B1703]=&quot;&quot;;&quot;&quot;;OFFSET(INDIRECT([.$J$2]);MATCH([.$B1703];OFFSET(INDIRECT([.$J$2]);0;0;2000;1);0)-1;[.D$1]))">
            <text:p/>
          </table:table-cell>
          <table:table-cell table:style-name="ce7" table:formula="of:=IF([.$B1703]=&quot;&quot;;&quot;&quot;;OFFSET(INDIRECT([.$J$2]);MATCH([.$B170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704]=&quot;&quot;;&quot;&quot;;OFFSET(INDIRECT([.$J$2]);MATCH([.$B1704];OFFSET(INDIRECT([.$J$2]);0;0;2000;1);0)-1;[.C$1]))">
            <text:p/>
          </table:table-cell>
          <table:table-cell table:style-name="ce7" table:formula="of:=IF([.$B1704]=&quot;&quot;;&quot;&quot;;OFFSET(INDIRECT([.$J$2]);MATCH([.$B1704];OFFSET(INDIRECT([.$J$2]);0;0;2000;1);0)-1;[.D$1]))">
            <text:p/>
          </table:table-cell>
          <table:table-cell table:style-name="ce7" table:formula="of:=IF([.$B1704]=&quot;&quot;;&quot;&quot;;OFFSET(INDIRECT([.$J$2]);MATCH([.$B170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705]=&quot;&quot;;&quot;&quot;;OFFSET(INDIRECT([.$J$2]);MATCH([.$B1705];OFFSET(INDIRECT([.$J$2]);0;0;2000;1);0)-1;[.C$1]))">
            <text:p/>
          </table:table-cell>
          <table:table-cell table:style-name="ce7" table:formula="of:=IF([.$B1705]=&quot;&quot;;&quot;&quot;;OFFSET(INDIRECT([.$J$2]);MATCH([.$B1705];OFFSET(INDIRECT([.$J$2]);0;0;2000;1);0)-1;[.D$1]))">
            <text:p/>
          </table:table-cell>
          <table:table-cell table:style-name="ce7" table:formula="of:=IF([.$B1705]=&quot;&quot;;&quot;&quot;;OFFSET(INDIRECT([.$J$2]);MATCH([.$B170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706]=&quot;&quot;;&quot;&quot;;OFFSET(INDIRECT([.$J$2]);MATCH([.$B1706];OFFSET(INDIRECT([.$J$2]);0;0;2000;1);0)-1;[.C$1]))">
            <text:p/>
          </table:table-cell>
          <table:table-cell table:style-name="ce7" table:formula="of:=IF([.$B1706]=&quot;&quot;;&quot;&quot;;OFFSET(INDIRECT([.$J$2]);MATCH([.$B1706];OFFSET(INDIRECT([.$J$2]);0;0;2000;1);0)-1;[.D$1]))">
            <text:p/>
          </table:table-cell>
          <table:table-cell table:style-name="ce7" table:formula="of:=IF([.$B1706]=&quot;&quot;;&quot;&quot;;OFFSET(INDIRECT([.$J$2]);MATCH([.$B170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707]=&quot;&quot;;&quot;&quot;;OFFSET(INDIRECT([.$J$2]);MATCH([.$B1707];OFFSET(INDIRECT([.$J$2]);0;0;2000;1);0)-1;[.C$1]))">
            <text:p/>
          </table:table-cell>
          <table:table-cell table:style-name="ce7" table:formula="of:=IF([.$B1707]=&quot;&quot;;&quot;&quot;;OFFSET(INDIRECT([.$J$2]);MATCH([.$B1707];OFFSET(INDIRECT([.$J$2]);0;0;2000;1);0)-1;[.D$1]))">
            <text:p/>
          </table:table-cell>
          <table:table-cell table:style-name="ce7" table:formula="of:=IF([.$B1707]=&quot;&quot;;&quot;&quot;;OFFSET(INDIRECT([.$J$2]);MATCH([.$B170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708]=&quot;&quot;;&quot;&quot;;OFFSET(INDIRECT([.$J$2]);MATCH([.$B1708];OFFSET(INDIRECT([.$J$2]);0;0;2000;1);0)-1;[.C$1]))">
            <text:p/>
          </table:table-cell>
          <table:table-cell table:style-name="ce7" table:formula="of:=IF([.$B1708]=&quot;&quot;;&quot;&quot;;OFFSET(INDIRECT([.$J$2]);MATCH([.$B1708];OFFSET(INDIRECT([.$J$2]);0;0;2000;1);0)-1;[.D$1]))">
            <text:p/>
          </table:table-cell>
          <table:table-cell table:style-name="ce7" table:formula="of:=IF([.$B1708]=&quot;&quot;;&quot;&quot;;OFFSET(INDIRECT([.$J$2]);MATCH([.$B170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709]=&quot;&quot;;&quot;&quot;;OFFSET(INDIRECT([.$J$2]);MATCH([.$B1709];OFFSET(INDIRECT([.$J$2]);0;0;2000;1);0)-1;[.C$1]))">
            <text:p/>
          </table:table-cell>
          <table:table-cell table:style-name="ce7" table:formula="of:=IF([.$B1709]=&quot;&quot;;&quot;&quot;;OFFSET(INDIRECT([.$J$2]);MATCH([.$B1709];OFFSET(INDIRECT([.$J$2]);0;0;2000;1);0)-1;[.D$1]))">
            <text:p/>
          </table:table-cell>
          <table:table-cell table:style-name="ce7" table:formula="of:=IF([.$B1709]=&quot;&quot;;&quot;&quot;;OFFSET(INDIRECT([.$J$2]);MATCH([.$B170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710]=&quot;&quot;;&quot;&quot;;OFFSET(INDIRECT([.$J$2]);MATCH([.$B1710];OFFSET(INDIRECT([.$J$2]);0;0;2000;1);0)-1;[.C$1]))">
            <text:p/>
          </table:table-cell>
          <table:table-cell table:style-name="ce7" table:formula="of:=IF([.$B1710]=&quot;&quot;;&quot;&quot;;OFFSET(INDIRECT([.$J$2]);MATCH([.$B1710];OFFSET(INDIRECT([.$J$2]);0;0;2000;1);0)-1;[.D$1]))">
            <text:p/>
          </table:table-cell>
          <table:table-cell table:style-name="ce7" table:formula="of:=IF([.$B1710]=&quot;&quot;;&quot;&quot;;OFFSET(INDIRECT([.$J$2]);MATCH([.$B171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711]=&quot;&quot;;&quot;&quot;;OFFSET(INDIRECT([.$J$2]);MATCH([.$B1711];OFFSET(INDIRECT([.$J$2]);0;0;2000;1);0)-1;[.C$1]))">
            <text:p/>
          </table:table-cell>
          <table:table-cell table:style-name="ce7" table:formula="of:=IF([.$B1711]=&quot;&quot;;&quot;&quot;;OFFSET(INDIRECT([.$J$2]);MATCH([.$B1711];OFFSET(INDIRECT([.$J$2]);0;0;2000;1);0)-1;[.D$1]))">
            <text:p/>
          </table:table-cell>
          <table:table-cell table:style-name="ce7" table:formula="of:=IF([.$B1711]=&quot;&quot;;&quot;&quot;;OFFSET(INDIRECT([.$J$2]);MATCH([.$B171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712]=&quot;&quot;;&quot;&quot;;OFFSET(INDIRECT([.$J$2]);MATCH([.$B1712];OFFSET(INDIRECT([.$J$2]);0;0;2000;1);0)-1;[.C$1]))">
            <text:p/>
          </table:table-cell>
          <table:table-cell table:style-name="ce7" table:formula="of:=IF([.$B1712]=&quot;&quot;;&quot;&quot;;OFFSET(INDIRECT([.$J$2]);MATCH([.$B1712];OFFSET(INDIRECT([.$J$2]);0;0;2000;1);0)-1;[.D$1]))">
            <text:p/>
          </table:table-cell>
          <table:table-cell table:style-name="ce7" table:formula="of:=IF([.$B1712]=&quot;&quot;;&quot;&quot;;OFFSET(INDIRECT([.$J$2]);MATCH([.$B171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713]=&quot;&quot;;&quot;&quot;;OFFSET(INDIRECT([.$J$2]);MATCH([.$B1713];OFFSET(INDIRECT([.$J$2]);0;0;2000;1);0)-1;[.C$1]))">
            <text:p/>
          </table:table-cell>
          <table:table-cell table:style-name="ce7" table:formula="of:=IF([.$B1713]=&quot;&quot;;&quot;&quot;;OFFSET(INDIRECT([.$J$2]);MATCH([.$B1713];OFFSET(INDIRECT([.$J$2]);0;0;2000;1);0)-1;[.D$1]))">
            <text:p/>
          </table:table-cell>
          <table:table-cell table:style-name="ce7" table:formula="of:=IF([.$B1713]=&quot;&quot;;&quot;&quot;;OFFSET(INDIRECT([.$J$2]);MATCH([.$B171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714]=&quot;&quot;;&quot;&quot;;OFFSET(INDIRECT([.$J$2]);MATCH([.$B1714];OFFSET(INDIRECT([.$J$2]);0;0;2000;1);0)-1;[.C$1]))">
            <text:p/>
          </table:table-cell>
          <table:table-cell table:style-name="ce7" table:formula="of:=IF([.$B1714]=&quot;&quot;;&quot;&quot;;OFFSET(INDIRECT([.$J$2]);MATCH([.$B1714];OFFSET(INDIRECT([.$J$2]);0;0;2000;1);0)-1;[.D$1]))">
            <text:p/>
          </table:table-cell>
          <table:table-cell table:style-name="ce7" table:formula="of:=IF([.$B1714]=&quot;&quot;;&quot;&quot;;OFFSET(INDIRECT([.$J$2]);MATCH([.$B171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715]=&quot;&quot;;&quot;&quot;;OFFSET(INDIRECT([.$J$2]);MATCH([.$B1715];OFFSET(INDIRECT([.$J$2]);0;0;2000;1);0)-1;[.C$1]))">
            <text:p/>
          </table:table-cell>
          <table:table-cell table:style-name="ce7" table:formula="of:=IF([.$B1715]=&quot;&quot;;&quot;&quot;;OFFSET(INDIRECT([.$J$2]);MATCH([.$B1715];OFFSET(INDIRECT([.$J$2]);0;0;2000;1);0)-1;[.D$1]))">
            <text:p/>
          </table:table-cell>
          <table:table-cell table:style-name="ce7" table:formula="of:=IF([.$B1715]=&quot;&quot;;&quot;&quot;;OFFSET(INDIRECT([.$J$2]);MATCH([.$B171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716]=&quot;&quot;;&quot;&quot;;OFFSET(INDIRECT([.$J$2]);MATCH([.$B1716];OFFSET(INDIRECT([.$J$2]);0;0;2000;1);0)-1;[.C$1]))">
            <text:p/>
          </table:table-cell>
          <table:table-cell table:style-name="ce7" table:formula="of:=IF([.$B1716]=&quot;&quot;;&quot;&quot;;OFFSET(INDIRECT([.$J$2]);MATCH([.$B1716];OFFSET(INDIRECT([.$J$2]);0;0;2000;1);0)-1;[.D$1]))">
            <text:p/>
          </table:table-cell>
          <table:table-cell table:style-name="ce7" table:formula="of:=IF([.$B1716]=&quot;&quot;;&quot;&quot;;OFFSET(INDIRECT([.$J$2]);MATCH([.$B171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717]=&quot;&quot;;&quot;&quot;;OFFSET(INDIRECT([.$J$2]);MATCH([.$B1717];OFFSET(INDIRECT([.$J$2]);0;0;2000;1);0)-1;[.C$1]))">
            <text:p/>
          </table:table-cell>
          <table:table-cell table:style-name="ce7" table:formula="of:=IF([.$B1717]=&quot;&quot;;&quot;&quot;;OFFSET(INDIRECT([.$J$2]);MATCH([.$B1717];OFFSET(INDIRECT([.$J$2]);0;0;2000;1);0)-1;[.D$1]))">
            <text:p/>
          </table:table-cell>
          <table:table-cell table:style-name="ce7" table:formula="of:=IF([.$B1717]=&quot;&quot;;&quot;&quot;;OFFSET(INDIRECT([.$J$2]);MATCH([.$B171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718]=&quot;&quot;;&quot;&quot;;OFFSET(INDIRECT([.$J$2]);MATCH([.$B1718];OFFSET(INDIRECT([.$J$2]);0;0;2000;1);0)-1;[.C$1]))">
            <text:p/>
          </table:table-cell>
          <table:table-cell table:style-name="ce7" table:formula="of:=IF([.$B1718]=&quot;&quot;;&quot;&quot;;OFFSET(INDIRECT([.$J$2]);MATCH([.$B1718];OFFSET(INDIRECT([.$J$2]);0;0;2000;1);0)-1;[.D$1]))">
            <text:p/>
          </table:table-cell>
          <table:table-cell table:style-name="ce7" table:formula="of:=IF([.$B1718]=&quot;&quot;;&quot;&quot;;OFFSET(INDIRECT([.$J$2]);MATCH([.$B171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719]=&quot;&quot;;&quot;&quot;;OFFSET(INDIRECT([.$J$2]);MATCH([.$B1719];OFFSET(INDIRECT([.$J$2]);0;0;2000;1);0)-1;[.C$1]))">
            <text:p/>
          </table:table-cell>
          <table:table-cell table:style-name="ce7" table:formula="of:=IF([.$B1719]=&quot;&quot;;&quot;&quot;;OFFSET(INDIRECT([.$J$2]);MATCH([.$B1719];OFFSET(INDIRECT([.$J$2]);0;0;2000;1);0)-1;[.D$1]))">
            <text:p/>
          </table:table-cell>
          <table:table-cell table:style-name="ce7" table:formula="of:=IF([.$B1719]=&quot;&quot;;&quot;&quot;;OFFSET(INDIRECT([.$J$2]);MATCH([.$B171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720]=&quot;&quot;;&quot;&quot;;OFFSET(INDIRECT([.$J$2]);MATCH([.$B1720];OFFSET(INDIRECT([.$J$2]);0;0;2000;1);0)-1;[.C$1]))">
            <text:p/>
          </table:table-cell>
          <table:table-cell table:style-name="ce7" table:formula="of:=IF([.$B1720]=&quot;&quot;;&quot;&quot;;OFFSET(INDIRECT([.$J$2]);MATCH([.$B1720];OFFSET(INDIRECT([.$J$2]);0;0;2000;1);0)-1;[.D$1]))">
            <text:p/>
          </table:table-cell>
          <table:table-cell table:style-name="ce7" table:formula="of:=IF([.$B1720]=&quot;&quot;;&quot;&quot;;OFFSET(INDIRECT([.$J$2]);MATCH([.$B172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721]=&quot;&quot;;&quot;&quot;;OFFSET(INDIRECT([.$J$2]);MATCH([.$B1721];OFFSET(INDIRECT([.$J$2]);0;0;2000;1);0)-1;[.C$1]))">
            <text:p/>
          </table:table-cell>
          <table:table-cell table:style-name="ce7" table:formula="of:=IF([.$B1721]=&quot;&quot;;&quot;&quot;;OFFSET(INDIRECT([.$J$2]);MATCH([.$B1721];OFFSET(INDIRECT([.$J$2]);0;0;2000;1);0)-1;[.D$1]))">
            <text:p/>
          </table:table-cell>
          <table:table-cell table:style-name="ce7" table:formula="of:=IF([.$B1721]=&quot;&quot;;&quot;&quot;;OFFSET(INDIRECT([.$J$2]);MATCH([.$B172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722]=&quot;&quot;;&quot;&quot;;OFFSET(INDIRECT([.$J$2]);MATCH([.$B1722];OFFSET(INDIRECT([.$J$2]);0;0;2000;1);0)-1;[.C$1]))">
            <text:p/>
          </table:table-cell>
          <table:table-cell table:style-name="ce7" table:formula="of:=IF([.$B1722]=&quot;&quot;;&quot;&quot;;OFFSET(INDIRECT([.$J$2]);MATCH([.$B1722];OFFSET(INDIRECT([.$J$2]);0;0;2000;1);0)-1;[.D$1]))">
            <text:p/>
          </table:table-cell>
          <table:table-cell table:style-name="ce7" table:formula="of:=IF([.$B1722]=&quot;&quot;;&quot;&quot;;OFFSET(INDIRECT([.$J$2]);MATCH([.$B172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723]=&quot;&quot;;&quot;&quot;;OFFSET(INDIRECT([.$J$2]);MATCH([.$B1723];OFFSET(INDIRECT([.$J$2]);0;0;2000;1);0)-1;[.C$1]))">
            <text:p/>
          </table:table-cell>
          <table:table-cell table:style-name="ce7" table:formula="of:=IF([.$B1723]=&quot;&quot;;&quot;&quot;;OFFSET(INDIRECT([.$J$2]);MATCH([.$B1723];OFFSET(INDIRECT([.$J$2]);0;0;2000;1);0)-1;[.D$1]))">
            <text:p/>
          </table:table-cell>
          <table:table-cell table:style-name="ce7" table:formula="of:=IF([.$B1723]=&quot;&quot;;&quot;&quot;;OFFSET(INDIRECT([.$J$2]);MATCH([.$B172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724]=&quot;&quot;;&quot;&quot;;OFFSET(INDIRECT([.$J$2]);MATCH([.$B1724];OFFSET(INDIRECT([.$J$2]);0;0;2000;1);0)-1;[.C$1]))">
            <text:p/>
          </table:table-cell>
          <table:table-cell table:style-name="ce7" table:formula="of:=IF([.$B1724]=&quot;&quot;;&quot;&quot;;OFFSET(INDIRECT([.$J$2]);MATCH([.$B1724];OFFSET(INDIRECT([.$J$2]);0;0;2000;1);0)-1;[.D$1]))">
            <text:p/>
          </table:table-cell>
          <table:table-cell table:style-name="ce7" table:formula="of:=IF([.$B1724]=&quot;&quot;;&quot;&quot;;OFFSET(INDIRECT([.$J$2]);MATCH([.$B172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725]=&quot;&quot;;&quot;&quot;;OFFSET(INDIRECT([.$J$2]);MATCH([.$B1725];OFFSET(INDIRECT([.$J$2]);0;0;2000;1);0)-1;[.C$1]))">
            <text:p/>
          </table:table-cell>
          <table:table-cell table:style-name="ce7" table:formula="of:=IF([.$B1725]=&quot;&quot;;&quot;&quot;;OFFSET(INDIRECT([.$J$2]);MATCH([.$B1725];OFFSET(INDIRECT([.$J$2]);0;0;2000;1);0)-1;[.D$1]))">
            <text:p/>
          </table:table-cell>
          <table:table-cell table:style-name="ce7" table:formula="of:=IF([.$B1725]=&quot;&quot;;&quot;&quot;;OFFSET(INDIRECT([.$J$2]);MATCH([.$B172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726]=&quot;&quot;;&quot;&quot;;OFFSET(INDIRECT([.$J$2]);MATCH([.$B1726];OFFSET(INDIRECT([.$J$2]);0;0;2000;1);0)-1;[.C$1]))">
            <text:p/>
          </table:table-cell>
          <table:table-cell table:style-name="ce7" table:formula="of:=IF([.$B1726]=&quot;&quot;;&quot;&quot;;OFFSET(INDIRECT([.$J$2]);MATCH([.$B1726];OFFSET(INDIRECT([.$J$2]);0;0;2000;1);0)-1;[.D$1]))">
            <text:p/>
          </table:table-cell>
          <table:table-cell table:style-name="ce7" table:formula="of:=IF([.$B1726]=&quot;&quot;;&quot;&quot;;OFFSET(INDIRECT([.$J$2]);MATCH([.$B172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727]=&quot;&quot;;&quot;&quot;;OFFSET(INDIRECT([.$J$2]);MATCH([.$B1727];OFFSET(INDIRECT([.$J$2]);0;0;2000;1);0)-1;[.C$1]))">
            <text:p/>
          </table:table-cell>
          <table:table-cell table:style-name="ce7" table:formula="of:=IF([.$B1727]=&quot;&quot;;&quot;&quot;;OFFSET(INDIRECT([.$J$2]);MATCH([.$B1727];OFFSET(INDIRECT([.$J$2]);0;0;2000;1);0)-1;[.D$1]))">
            <text:p/>
          </table:table-cell>
          <table:table-cell table:style-name="ce7" table:formula="of:=IF([.$B1727]=&quot;&quot;;&quot;&quot;;OFFSET(INDIRECT([.$J$2]);MATCH([.$B172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728]=&quot;&quot;;&quot;&quot;;OFFSET(INDIRECT([.$J$2]);MATCH([.$B1728];OFFSET(INDIRECT([.$J$2]);0;0;2000;1);0)-1;[.C$1]))">
            <text:p/>
          </table:table-cell>
          <table:table-cell table:style-name="ce7" table:formula="of:=IF([.$B1728]=&quot;&quot;;&quot;&quot;;OFFSET(INDIRECT([.$J$2]);MATCH([.$B1728];OFFSET(INDIRECT([.$J$2]);0;0;2000;1);0)-1;[.D$1]))">
            <text:p/>
          </table:table-cell>
          <table:table-cell table:style-name="ce7" table:formula="of:=IF([.$B1728]=&quot;&quot;;&quot;&quot;;OFFSET(INDIRECT([.$J$2]);MATCH([.$B172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729]=&quot;&quot;;&quot;&quot;;OFFSET(INDIRECT([.$J$2]);MATCH([.$B1729];OFFSET(INDIRECT([.$J$2]);0;0;2000;1);0)-1;[.C$1]))">
            <text:p/>
          </table:table-cell>
          <table:table-cell table:style-name="ce7" table:formula="of:=IF([.$B1729]=&quot;&quot;;&quot;&quot;;OFFSET(INDIRECT([.$J$2]);MATCH([.$B1729];OFFSET(INDIRECT([.$J$2]);0;0;2000;1);0)-1;[.D$1]))">
            <text:p/>
          </table:table-cell>
          <table:table-cell table:style-name="ce7" table:formula="of:=IF([.$B1729]=&quot;&quot;;&quot;&quot;;OFFSET(INDIRECT([.$J$2]);MATCH([.$B172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730]=&quot;&quot;;&quot;&quot;;OFFSET(INDIRECT([.$J$2]);MATCH([.$B1730];OFFSET(INDIRECT([.$J$2]);0;0;2000;1);0)-1;[.C$1]))">
            <text:p/>
          </table:table-cell>
          <table:table-cell table:style-name="ce7" table:formula="of:=IF([.$B1730]=&quot;&quot;;&quot;&quot;;OFFSET(INDIRECT([.$J$2]);MATCH([.$B1730];OFFSET(INDIRECT([.$J$2]);0;0;2000;1);0)-1;[.D$1]))">
            <text:p/>
          </table:table-cell>
          <table:table-cell table:style-name="ce7" table:formula="of:=IF([.$B1730]=&quot;&quot;;&quot;&quot;;OFFSET(INDIRECT([.$J$2]);MATCH([.$B173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731]=&quot;&quot;;&quot;&quot;;OFFSET(INDIRECT([.$J$2]);MATCH([.$B1731];OFFSET(INDIRECT([.$J$2]);0;0;2000;1);0)-1;[.C$1]))">
            <text:p/>
          </table:table-cell>
          <table:table-cell table:style-name="ce7" table:formula="of:=IF([.$B1731]=&quot;&quot;;&quot;&quot;;OFFSET(INDIRECT([.$J$2]);MATCH([.$B1731];OFFSET(INDIRECT([.$J$2]);0;0;2000;1);0)-1;[.D$1]))">
            <text:p/>
          </table:table-cell>
          <table:table-cell table:style-name="ce7" table:formula="of:=IF([.$B1731]=&quot;&quot;;&quot;&quot;;OFFSET(INDIRECT([.$J$2]);MATCH([.$B173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732]=&quot;&quot;;&quot;&quot;;OFFSET(INDIRECT([.$J$2]);MATCH([.$B1732];OFFSET(INDIRECT([.$J$2]);0;0;2000;1);0)-1;[.C$1]))">
            <text:p/>
          </table:table-cell>
          <table:table-cell table:style-name="ce7" table:formula="of:=IF([.$B1732]=&quot;&quot;;&quot;&quot;;OFFSET(INDIRECT([.$J$2]);MATCH([.$B1732];OFFSET(INDIRECT([.$J$2]);0;0;2000;1);0)-1;[.D$1]))">
            <text:p/>
          </table:table-cell>
          <table:table-cell table:style-name="ce7" table:formula="of:=IF([.$B1732]=&quot;&quot;;&quot;&quot;;OFFSET(INDIRECT([.$J$2]);MATCH([.$B173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733]=&quot;&quot;;&quot;&quot;;OFFSET(INDIRECT([.$J$2]);MATCH([.$B1733];OFFSET(INDIRECT([.$J$2]);0;0;2000;1);0)-1;[.C$1]))">
            <text:p/>
          </table:table-cell>
          <table:table-cell table:style-name="ce7" table:formula="of:=IF([.$B1733]=&quot;&quot;;&quot;&quot;;OFFSET(INDIRECT([.$J$2]);MATCH([.$B1733];OFFSET(INDIRECT([.$J$2]);0;0;2000;1);0)-1;[.D$1]))">
            <text:p/>
          </table:table-cell>
          <table:table-cell table:style-name="ce7" table:formula="of:=IF([.$B1733]=&quot;&quot;;&quot;&quot;;OFFSET(INDIRECT([.$J$2]);MATCH([.$B173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734]=&quot;&quot;;&quot;&quot;;OFFSET(INDIRECT([.$J$2]);MATCH([.$B1734];OFFSET(INDIRECT([.$J$2]);0;0;2000;1);0)-1;[.C$1]))">
            <text:p/>
          </table:table-cell>
          <table:table-cell table:style-name="ce7" table:formula="of:=IF([.$B1734]=&quot;&quot;;&quot;&quot;;OFFSET(INDIRECT([.$J$2]);MATCH([.$B1734];OFFSET(INDIRECT([.$J$2]);0;0;2000;1);0)-1;[.D$1]))">
            <text:p/>
          </table:table-cell>
          <table:table-cell table:style-name="ce7" table:formula="of:=IF([.$B1734]=&quot;&quot;;&quot;&quot;;OFFSET(INDIRECT([.$J$2]);MATCH([.$B173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735]=&quot;&quot;;&quot;&quot;;OFFSET(INDIRECT([.$J$2]);MATCH([.$B1735];OFFSET(INDIRECT([.$J$2]);0;0;2000;1);0)-1;[.C$1]))">
            <text:p/>
          </table:table-cell>
          <table:table-cell table:style-name="ce7" table:formula="of:=IF([.$B1735]=&quot;&quot;;&quot;&quot;;OFFSET(INDIRECT([.$J$2]);MATCH([.$B1735];OFFSET(INDIRECT([.$J$2]);0;0;2000;1);0)-1;[.D$1]))">
            <text:p/>
          </table:table-cell>
          <table:table-cell table:style-name="ce7" table:formula="of:=IF([.$B1735]=&quot;&quot;;&quot;&quot;;OFFSET(INDIRECT([.$J$2]);MATCH([.$B173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736]=&quot;&quot;;&quot;&quot;;OFFSET(INDIRECT([.$J$2]);MATCH([.$B1736];OFFSET(INDIRECT([.$J$2]);0;0;2000;1);0)-1;[.C$1]))">
            <text:p/>
          </table:table-cell>
          <table:table-cell table:style-name="ce7" table:formula="of:=IF([.$B1736]=&quot;&quot;;&quot;&quot;;OFFSET(INDIRECT([.$J$2]);MATCH([.$B1736];OFFSET(INDIRECT([.$J$2]);0;0;2000;1);0)-1;[.D$1]))">
            <text:p/>
          </table:table-cell>
          <table:table-cell table:style-name="ce7" table:formula="of:=IF([.$B1736]=&quot;&quot;;&quot;&quot;;OFFSET(INDIRECT([.$J$2]);MATCH([.$B173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737]=&quot;&quot;;&quot;&quot;;OFFSET(INDIRECT([.$J$2]);MATCH([.$B1737];OFFSET(INDIRECT([.$J$2]);0;0;2000;1);0)-1;[.C$1]))">
            <text:p/>
          </table:table-cell>
          <table:table-cell table:style-name="ce7" table:formula="of:=IF([.$B1737]=&quot;&quot;;&quot;&quot;;OFFSET(INDIRECT([.$J$2]);MATCH([.$B1737];OFFSET(INDIRECT([.$J$2]);0;0;2000;1);0)-1;[.D$1]))">
            <text:p/>
          </table:table-cell>
          <table:table-cell table:style-name="ce7" table:formula="of:=IF([.$B1737]=&quot;&quot;;&quot;&quot;;OFFSET(INDIRECT([.$J$2]);MATCH([.$B173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738]=&quot;&quot;;&quot;&quot;;OFFSET(INDIRECT([.$J$2]);MATCH([.$B1738];OFFSET(INDIRECT([.$J$2]);0;0;2000;1);0)-1;[.C$1]))">
            <text:p/>
          </table:table-cell>
          <table:table-cell table:style-name="ce7" table:formula="of:=IF([.$B1738]=&quot;&quot;;&quot;&quot;;OFFSET(INDIRECT([.$J$2]);MATCH([.$B1738];OFFSET(INDIRECT([.$J$2]);0;0;2000;1);0)-1;[.D$1]))">
            <text:p/>
          </table:table-cell>
          <table:table-cell table:style-name="ce7" table:formula="of:=IF([.$B1738]=&quot;&quot;;&quot;&quot;;OFFSET(INDIRECT([.$J$2]);MATCH([.$B173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739]=&quot;&quot;;&quot;&quot;;OFFSET(INDIRECT([.$J$2]);MATCH([.$B1739];OFFSET(INDIRECT([.$J$2]);0;0;2000;1);0)-1;[.C$1]))">
            <text:p/>
          </table:table-cell>
          <table:table-cell table:style-name="ce7" table:formula="of:=IF([.$B1739]=&quot;&quot;;&quot;&quot;;OFFSET(INDIRECT([.$J$2]);MATCH([.$B1739];OFFSET(INDIRECT([.$J$2]);0;0;2000;1);0)-1;[.D$1]))">
            <text:p/>
          </table:table-cell>
          <table:table-cell table:style-name="ce7" table:formula="of:=IF([.$B1739]=&quot;&quot;;&quot;&quot;;OFFSET(INDIRECT([.$J$2]);MATCH([.$B173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740]=&quot;&quot;;&quot;&quot;;OFFSET(INDIRECT([.$J$2]);MATCH([.$B1740];OFFSET(INDIRECT([.$J$2]);0;0;2000;1);0)-1;[.C$1]))">
            <text:p/>
          </table:table-cell>
          <table:table-cell table:style-name="ce7" table:formula="of:=IF([.$B1740]=&quot;&quot;;&quot;&quot;;OFFSET(INDIRECT([.$J$2]);MATCH([.$B1740];OFFSET(INDIRECT([.$J$2]);0;0;2000;1);0)-1;[.D$1]))">
            <text:p/>
          </table:table-cell>
          <table:table-cell table:style-name="ce7" table:formula="of:=IF([.$B1740]=&quot;&quot;;&quot;&quot;;OFFSET(INDIRECT([.$J$2]);MATCH([.$B174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741]=&quot;&quot;;&quot;&quot;;OFFSET(INDIRECT([.$J$2]);MATCH([.$B1741];OFFSET(INDIRECT([.$J$2]);0;0;2000;1);0)-1;[.C$1]))">
            <text:p/>
          </table:table-cell>
          <table:table-cell table:style-name="ce7" table:formula="of:=IF([.$B1741]=&quot;&quot;;&quot;&quot;;OFFSET(INDIRECT([.$J$2]);MATCH([.$B1741];OFFSET(INDIRECT([.$J$2]);0;0;2000;1);0)-1;[.D$1]))">
            <text:p/>
          </table:table-cell>
          <table:table-cell table:style-name="ce7" table:formula="of:=IF([.$B1741]=&quot;&quot;;&quot;&quot;;OFFSET(INDIRECT([.$J$2]);MATCH([.$B174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742]=&quot;&quot;;&quot;&quot;;OFFSET(INDIRECT([.$J$2]);MATCH([.$B1742];OFFSET(INDIRECT([.$J$2]);0;0;2000;1);0)-1;[.C$1]))">
            <text:p/>
          </table:table-cell>
          <table:table-cell table:style-name="ce7" table:formula="of:=IF([.$B1742]=&quot;&quot;;&quot;&quot;;OFFSET(INDIRECT([.$J$2]);MATCH([.$B1742];OFFSET(INDIRECT([.$J$2]);0;0;2000;1);0)-1;[.D$1]))">
            <text:p/>
          </table:table-cell>
          <table:table-cell table:style-name="ce7" table:formula="of:=IF([.$B1742]=&quot;&quot;;&quot;&quot;;OFFSET(INDIRECT([.$J$2]);MATCH([.$B174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743]=&quot;&quot;;&quot;&quot;;OFFSET(INDIRECT([.$J$2]);MATCH([.$B1743];OFFSET(INDIRECT([.$J$2]);0;0;2000;1);0)-1;[.C$1]))">
            <text:p/>
          </table:table-cell>
          <table:table-cell table:style-name="ce7" table:formula="of:=IF([.$B1743]=&quot;&quot;;&quot;&quot;;OFFSET(INDIRECT([.$J$2]);MATCH([.$B1743];OFFSET(INDIRECT([.$J$2]);0;0;2000;1);0)-1;[.D$1]))">
            <text:p/>
          </table:table-cell>
          <table:table-cell table:style-name="ce7" table:formula="of:=IF([.$B1743]=&quot;&quot;;&quot;&quot;;OFFSET(INDIRECT([.$J$2]);MATCH([.$B174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744]=&quot;&quot;;&quot;&quot;;OFFSET(INDIRECT([.$J$2]);MATCH([.$B1744];OFFSET(INDIRECT([.$J$2]);0;0;2000;1);0)-1;[.C$1]))">
            <text:p/>
          </table:table-cell>
          <table:table-cell table:style-name="ce7" table:formula="of:=IF([.$B1744]=&quot;&quot;;&quot;&quot;;OFFSET(INDIRECT([.$J$2]);MATCH([.$B1744];OFFSET(INDIRECT([.$J$2]);0;0;2000;1);0)-1;[.D$1]))">
            <text:p/>
          </table:table-cell>
          <table:table-cell table:style-name="ce7" table:formula="of:=IF([.$B1744]=&quot;&quot;;&quot;&quot;;OFFSET(INDIRECT([.$J$2]);MATCH([.$B174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745]=&quot;&quot;;&quot;&quot;;OFFSET(INDIRECT([.$J$2]);MATCH([.$B1745];OFFSET(INDIRECT([.$J$2]);0;0;2000;1);0)-1;[.C$1]))">
            <text:p/>
          </table:table-cell>
          <table:table-cell table:style-name="ce7" table:formula="of:=IF([.$B1745]=&quot;&quot;;&quot;&quot;;OFFSET(INDIRECT([.$J$2]);MATCH([.$B1745];OFFSET(INDIRECT([.$J$2]);0;0;2000;1);0)-1;[.D$1]))">
            <text:p/>
          </table:table-cell>
          <table:table-cell table:style-name="ce7" table:formula="of:=IF([.$B1745]=&quot;&quot;;&quot;&quot;;OFFSET(INDIRECT([.$J$2]);MATCH([.$B174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746]=&quot;&quot;;&quot;&quot;;OFFSET(INDIRECT([.$J$2]);MATCH([.$B1746];OFFSET(INDIRECT([.$J$2]);0;0;2000;1);0)-1;[.C$1]))">
            <text:p/>
          </table:table-cell>
          <table:table-cell table:style-name="ce7" table:formula="of:=IF([.$B1746]=&quot;&quot;;&quot;&quot;;OFFSET(INDIRECT([.$J$2]);MATCH([.$B1746];OFFSET(INDIRECT([.$J$2]);0;0;2000;1);0)-1;[.D$1]))">
            <text:p/>
          </table:table-cell>
          <table:table-cell table:style-name="ce7" table:formula="of:=IF([.$B1746]=&quot;&quot;;&quot;&quot;;OFFSET(INDIRECT([.$J$2]);MATCH([.$B174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747]=&quot;&quot;;&quot;&quot;;OFFSET(INDIRECT([.$J$2]);MATCH([.$B1747];OFFSET(INDIRECT([.$J$2]);0;0;2000;1);0)-1;[.C$1]))">
            <text:p/>
          </table:table-cell>
          <table:table-cell table:style-name="ce7" table:formula="of:=IF([.$B1747]=&quot;&quot;;&quot;&quot;;OFFSET(INDIRECT([.$J$2]);MATCH([.$B1747];OFFSET(INDIRECT([.$J$2]);0;0;2000;1);0)-1;[.D$1]))">
            <text:p/>
          </table:table-cell>
          <table:table-cell table:style-name="ce7" table:formula="of:=IF([.$B1747]=&quot;&quot;;&quot;&quot;;OFFSET(INDIRECT([.$J$2]);MATCH([.$B174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748]=&quot;&quot;;&quot;&quot;;OFFSET(INDIRECT([.$J$2]);MATCH([.$B1748];OFFSET(INDIRECT([.$J$2]);0;0;2000;1);0)-1;[.C$1]))">
            <text:p/>
          </table:table-cell>
          <table:table-cell table:style-name="ce7" table:formula="of:=IF([.$B1748]=&quot;&quot;;&quot;&quot;;OFFSET(INDIRECT([.$J$2]);MATCH([.$B1748];OFFSET(INDIRECT([.$J$2]);0;0;2000;1);0)-1;[.D$1]))">
            <text:p/>
          </table:table-cell>
          <table:table-cell table:style-name="ce7" table:formula="of:=IF([.$B1748]=&quot;&quot;;&quot;&quot;;OFFSET(INDIRECT([.$J$2]);MATCH([.$B174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749]=&quot;&quot;;&quot;&quot;;OFFSET(INDIRECT([.$J$2]);MATCH([.$B1749];OFFSET(INDIRECT([.$J$2]);0;0;2000;1);0)-1;[.C$1]))">
            <text:p/>
          </table:table-cell>
          <table:table-cell table:style-name="ce7" table:formula="of:=IF([.$B1749]=&quot;&quot;;&quot;&quot;;OFFSET(INDIRECT([.$J$2]);MATCH([.$B1749];OFFSET(INDIRECT([.$J$2]);0;0;2000;1);0)-1;[.D$1]))">
            <text:p/>
          </table:table-cell>
          <table:table-cell table:style-name="ce7" table:formula="of:=IF([.$B1749]=&quot;&quot;;&quot;&quot;;OFFSET(INDIRECT([.$J$2]);MATCH([.$B174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750]=&quot;&quot;;&quot;&quot;;OFFSET(INDIRECT([.$J$2]);MATCH([.$B1750];OFFSET(INDIRECT([.$J$2]);0;0;2000;1);0)-1;[.C$1]))">
            <text:p/>
          </table:table-cell>
          <table:table-cell table:style-name="ce7" table:formula="of:=IF([.$B1750]=&quot;&quot;;&quot;&quot;;OFFSET(INDIRECT([.$J$2]);MATCH([.$B1750];OFFSET(INDIRECT([.$J$2]);0;0;2000;1);0)-1;[.D$1]))">
            <text:p/>
          </table:table-cell>
          <table:table-cell table:style-name="ce7" table:formula="of:=IF([.$B1750]=&quot;&quot;;&quot;&quot;;OFFSET(INDIRECT([.$J$2]);MATCH([.$B175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751]=&quot;&quot;;&quot;&quot;;OFFSET(INDIRECT([.$J$2]);MATCH([.$B1751];OFFSET(INDIRECT([.$J$2]);0;0;2000;1);0)-1;[.C$1]))">
            <text:p/>
          </table:table-cell>
          <table:table-cell table:style-name="ce7" table:formula="of:=IF([.$B1751]=&quot;&quot;;&quot;&quot;;OFFSET(INDIRECT([.$J$2]);MATCH([.$B1751];OFFSET(INDIRECT([.$J$2]);0;0;2000;1);0)-1;[.D$1]))">
            <text:p/>
          </table:table-cell>
          <table:table-cell table:style-name="ce7" table:formula="of:=IF([.$B1751]=&quot;&quot;;&quot;&quot;;OFFSET(INDIRECT([.$J$2]);MATCH([.$B175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752]=&quot;&quot;;&quot;&quot;;OFFSET(INDIRECT([.$J$2]);MATCH([.$B1752];OFFSET(INDIRECT([.$J$2]);0;0;2000;1);0)-1;[.C$1]))">
            <text:p/>
          </table:table-cell>
          <table:table-cell table:style-name="ce7" table:formula="of:=IF([.$B1752]=&quot;&quot;;&quot;&quot;;OFFSET(INDIRECT([.$J$2]);MATCH([.$B1752];OFFSET(INDIRECT([.$J$2]);0;0;2000;1);0)-1;[.D$1]))">
            <text:p/>
          </table:table-cell>
          <table:table-cell table:style-name="ce7" table:formula="of:=IF([.$B1752]=&quot;&quot;;&quot;&quot;;OFFSET(INDIRECT([.$J$2]);MATCH([.$B175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753]=&quot;&quot;;&quot;&quot;;OFFSET(INDIRECT([.$J$2]);MATCH([.$B1753];OFFSET(INDIRECT([.$J$2]);0;0;2000;1);0)-1;[.C$1]))">
            <text:p/>
          </table:table-cell>
          <table:table-cell table:style-name="ce7" table:formula="of:=IF([.$B1753]=&quot;&quot;;&quot;&quot;;OFFSET(INDIRECT([.$J$2]);MATCH([.$B1753];OFFSET(INDIRECT([.$J$2]);0;0;2000;1);0)-1;[.D$1]))">
            <text:p/>
          </table:table-cell>
          <table:table-cell table:style-name="ce7" table:formula="of:=IF([.$B1753]=&quot;&quot;;&quot;&quot;;OFFSET(INDIRECT([.$J$2]);MATCH([.$B175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754]=&quot;&quot;;&quot;&quot;;OFFSET(INDIRECT([.$J$2]);MATCH([.$B1754];OFFSET(INDIRECT([.$J$2]);0;0;2000;1);0)-1;[.C$1]))">
            <text:p/>
          </table:table-cell>
          <table:table-cell table:style-name="ce7" table:formula="of:=IF([.$B1754]=&quot;&quot;;&quot;&quot;;OFFSET(INDIRECT([.$J$2]);MATCH([.$B1754];OFFSET(INDIRECT([.$J$2]);0;0;2000;1);0)-1;[.D$1]))">
            <text:p/>
          </table:table-cell>
          <table:table-cell table:style-name="ce7" table:formula="of:=IF([.$B1754]=&quot;&quot;;&quot;&quot;;OFFSET(INDIRECT([.$J$2]);MATCH([.$B175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755]=&quot;&quot;;&quot;&quot;;OFFSET(INDIRECT([.$J$2]);MATCH([.$B1755];OFFSET(INDIRECT([.$J$2]);0;0;2000;1);0)-1;[.C$1]))">
            <text:p/>
          </table:table-cell>
          <table:table-cell table:style-name="ce7" table:formula="of:=IF([.$B1755]=&quot;&quot;;&quot;&quot;;OFFSET(INDIRECT([.$J$2]);MATCH([.$B1755];OFFSET(INDIRECT([.$J$2]);0;0;2000;1);0)-1;[.D$1]))">
            <text:p/>
          </table:table-cell>
          <table:table-cell table:style-name="ce7" table:formula="of:=IF([.$B1755]=&quot;&quot;;&quot;&quot;;OFFSET(INDIRECT([.$J$2]);MATCH([.$B175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756]=&quot;&quot;;&quot;&quot;;OFFSET(INDIRECT([.$J$2]);MATCH([.$B1756];OFFSET(INDIRECT([.$J$2]);0;0;2000;1);0)-1;[.C$1]))">
            <text:p/>
          </table:table-cell>
          <table:table-cell table:style-name="ce7" table:formula="of:=IF([.$B1756]=&quot;&quot;;&quot;&quot;;OFFSET(INDIRECT([.$J$2]);MATCH([.$B1756];OFFSET(INDIRECT([.$J$2]);0;0;2000;1);0)-1;[.D$1]))">
            <text:p/>
          </table:table-cell>
          <table:table-cell table:style-name="ce7" table:formula="of:=IF([.$B1756]=&quot;&quot;;&quot;&quot;;OFFSET(INDIRECT([.$J$2]);MATCH([.$B175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757]=&quot;&quot;;&quot;&quot;;OFFSET(INDIRECT([.$J$2]);MATCH([.$B1757];OFFSET(INDIRECT([.$J$2]);0;0;2000;1);0)-1;[.C$1]))">
            <text:p/>
          </table:table-cell>
          <table:table-cell table:style-name="ce7" table:formula="of:=IF([.$B1757]=&quot;&quot;;&quot;&quot;;OFFSET(INDIRECT([.$J$2]);MATCH([.$B1757];OFFSET(INDIRECT([.$J$2]);0;0;2000;1);0)-1;[.D$1]))">
            <text:p/>
          </table:table-cell>
          <table:table-cell table:style-name="ce7" table:formula="of:=IF([.$B1757]=&quot;&quot;;&quot;&quot;;OFFSET(INDIRECT([.$J$2]);MATCH([.$B175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758]=&quot;&quot;;&quot;&quot;;OFFSET(INDIRECT([.$J$2]);MATCH([.$B1758];OFFSET(INDIRECT([.$J$2]);0;0;2000;1);0)-1;[.C$1]))">
            <text:p/>
          </table:table-cell>
          <table:table-cell table:style-name="ce7" table:formula="of:=IF([.$B1758]=&quot;&quot;;&quot;&quot;;OFFSET(INDIRECT([.$J$2]);MATCH([.$B1758];OFFSET(INDIRECT([.$J$2]);0;0;2000;1);0)-1;[.D$1]))">
            <text:p/>
          </table:table-cell>
          <table:table-cell table:style-name="ce7" table:formula="of:=IF([.$B1758]=&quot;&quot;;&quot;&quot;;OFFSET(INDIRECT([.$J$2]);MATCH([.$B175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759]=&quot;&quot;;&quot;&quot;;OFFSET(INDIRECT([.$J$2]);MATCH([.$B1759];OFFSET(INDIRECT([.$J$2]);0;0;2000;1);0)-1;[.C$1]))">
            <text:p/>
          </table:table-cell>
          <table:table-cell table:style-name="ce7" table:formula="of:=IF([.$B1759]=&quot;&quot;;&quot;&quot;;OFFSET(INDIRECT([.$J$2]);MATCH([.$B1759];OFFSET(INDIRECT([.$J$2]);0;0;2000;1);0)-1;[.D$1]))">
            <text:p/>
          </table:table-cell>
          <table:table-cell table:style-name="ce7" table:formula="of:=IF([.$B1759]=&quot;&quot;;&quot;&quot;;OFFSET(INDIRECT([.$J$2]);MATCH([.$B175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760]=&quot;&quot;;&quot;&quot;;OFFSET(INDIRECT([.$J$2]);MATCH([.$B1760];OFFSET(INDIRECT([.$J$2]);0;0;2000;1);0)-1;[.C$1]))">
            <text:p/>
          </table:table-cell>
          <table:table-cell table:style-name="ce7" table:formula="of:=IF([.$B1760]=&quot;&quot;;&quot;&quot;;OFFSET(INDIRECT([.$J$2]);MATCH([.$B1760];OFFSET(INDIRECT([.$J$2]);0;0;2000;1);0)-1;[.D$1]))">
            <text:p/>
          </table:table-cell>
          <table:table-cell table:style-name="ce7" table:formula="of:=IF([.$B1760]=&quot;&quot;;&quot;&quot;;OFFSET(INDIRECT([.$J$2]);MATCH([.$B176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761]=&quot;&quot;;&quot;&quot;;OFFSET(INDIRECT([.$J$2]);MATCH([.$B1761];OFFSET(INDIRECT([.$J$2]);0;0;2000;1);0)-1;[.C$1]))">
            <text:p/>
          </table:table-cell>
          <table:table-cell table:style-name="ce7" table:formula="of:=IF([.$B1761]=&quot;&quot;;&quot;&quot;;OFFSET(INDIRECT([.$J$2]);MATCH([.$B1761];OFFSET(INDIRECT([.$J$2]);0;0;2000;1);0)-1;[.D$1]))">
            <text:p/>
          </table:table-cell>
          <table:table-cell table:style-name="ce7" table:formula="of:=IF([.$B1761]=&quot;&quot;;&quot;&quot;;OFFSET(INDIRECT([.$J$2]);MATCH([.$B176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762]=&quot;&quot;;&quot;&quot;;OFFSET(INDIRECT([.$J$2]);MATCH([.$B1762];OFFSET(INDIRECT([.$J$2]);0;0;2000;1);0)-1;[.C$1]))">
            <text:p/>
          </table:table-cell>
          <table:table-cell table:style-name="ce7" table:formula="of:=IF([.$B1762]=&quot;&quot;;&quot;&quot;;OFFSET(INDIRECT([.$J$2]);MATCH([.$B1762];OFFSET(INDIRECT([.$J$2]);0;0;2000;1);0)-1;[.D$1]))">
            <text:p/>
          </table:table-cell>
          <table:table-cell table:style-name="ce7" table:formula="of:=IF([.$B1762]=&quot;&quot;;&quot;&quot;;OFFSET(INDIRECT([.$J$2]);MATCH([.$B176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763]=&quot;&quot;;&quot;&quot;;OFFSET(INDIRECT([.$J$2]);MATCH([.$B1763];OFFSET(INDIRECT([.$J$2]);0;0;2000;1);0)-1;[.C$1]))">
            <text:p/>
          </table:table-cell>
          <table:table-cell table:style-name="ce7" table:formula="of:=IF([.$B1763]=&quot;&quot;;&quot;&quot;;OFFSET(INDIRECT([.$J$2]);MATCH([.$B1763];OFFSET(INDIRECT([.$J$2]);0;0;2000;1);0)-1;[.D$1]))">
            <text:p/>
          </table:table-cell>
          <table:table-cell table:style-name="ce7" table:formula="of:=IF([.$B1763]=&quot;&quot;;&quot;&quot;;OFFSET(INDIRECT([.$J$2]);MATCH([.$B176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764]=&quot;&quot;;&quot;&quot;;OFFSET(INDIRECT([.$J$2]);MATCH([.$B1764];OFFSET(INDIRECT([.$J$2]);0;0;2000;1);0)-1;[.C$1]))">
            <text:p/>
          </table:table-cell>
          <table:table-cell table:style-name="ce7" table:formula="of:=IF([.$B1764]=&quot;&quot;;&quot;&quot;;OFFSET(INDIRECT([.$J$2]);MATCH([.$B1764];OFFSET(INDIRECT([.$J$2]);0;0;2000;1);0)-1;[.D$1]))">
            <text:p/>
          </table:table-cell>
          <table:table-cell table:style-name="ce7" table:formula="of:=IF([.$B1764]=&quot;&quot;;&quot;&quot;;OFFSET(INDIRECT([.$J$2]);MATCH([.$B176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765]=&quot;&quot;;&quot;&quot;;OFFSET(INDIRECT([.$J$2]);MATCH([.$B1765];OFFSET(INDIRECT([.$J$2]);0;0;2000;1);0)-1;[.C$1]))">
            <text:p/>
          </table:table-cell>
          <table:table-cell table:style-name="ce7" table:formula="of:=IF([.$B1765]=&quot;&quot;;&quot;&quot;;OFFSET(INDIRECT([.$J$2]);MATCH([.$B1765];OFFSET(INDIRECT([.$J$2]);0;0;2000;1);0)-1;[.D$1]))">
            <text:p/>
          </table:table-cell>
          <table:table-cell table:style-name="ce7" table:formula="of:=IF([.$B1765]=&quot;&quot;;&quot;&quot;;OFFSET(INDIRECT([.$J$2]);MATCH([.$B176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766]=&quot;&quot;;&quot;&quot;;OFFSET(INDIRECT([.$J$2]);MATCH([.$B1766];OFFSET(INDIRECT([.$J$2]);0;0;2000;1);0)-1;[.C$1]))">
            <text:p/>
          </table:table-cell>
          <table:table-cell table:style-name="ce7" table:formula="of:=IF([.$B1766]=&quot;&quot;;&quot;&quot;;OFFSET(INDIRECT([.$J$2]);MATCH([.$B1766];OFFSET(INDIRECT([.$J$2]);0;0;2000;1);0)-1;[.D$1]))">
            <text:p/>
          </table:table-cell>
          <table:table-cell table:style-name="ce7" table:formula="of:=IF([.$B1766]=&quot;&quot;;&quot;&quot;;OFFSET(INDIRECT([.$J$2]);MATCH([.$B176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767]=&quot;&quot;;&quot;&quot;;OFFSET(INDIRECT([.$J$2]);MATCH([.$B1767];OFFSET(INDIRECT([.$J$2]);0;0;2000;1);0)-1;[.C$1]))">
            <text:p/>
          </table:table-cell>
          <table:table-cell table:style-name="ce7" table:formula="of:=IF([.$B1767]=&quot;&quot;;&quot;&quot;;OFFSET(INDIRECT([.$J$2]);MATCH([.$B1767];OFFSET(INDIRECT([.$J$2]);0;0;2000;1);0)-1;[.D$1]))">
            <text:p/>
          </table:table-cell>
          <table:table-cell table:style-name="ce7" table:formula="of:=IF([.$B1767]=&quot;&quot;;&quot;&quot;;OFFSET(INDIRECT([.$J$2]);MATCH([.$B176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768]=&quot;&quot;;&quot;&quot;;OFFSET(INDIRECT([.$J$2]);MATCH([.$B1768];OFFSET(INDIRECT([.$J$2]);0;0;2000;1);0)-1;[.C$1]))">
            <text:p/>
          </table:table-cell>
          <table:table-cell table:style-name="ce7" table:formula="of:=IF([.$B1768]=&quot;&quot;;&quot;&quot;;OFFSET(INDIRECT([.$J$2]);MATCH([.$B1768];OFFSET(INDIRECT([.$J$2]);0;0;2000;1);0)-1;[.D$1]))">
            <text:p/>
          </table:table-cell>
          <table:table-cell table:style-name="ce7" table:formula="of:=IF([.$B1768]=&quot;&quot;;&quot;&quot;;OFFSET(INDIRECT([.$J$2]);MATCH([.$B176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769]=&quot;&quot;;&quot;&quot;;OFFSET(INDIRECT([.$J$2]);MATCH([.$B1769];OFFSET(INDIRECT([.$J$2]);0;0;2000;1);0)-1;[.C$1]))">
            <text:p/>
          </table:table-cell>
          <table:table-cell table:style-name="ce7" table:formula="of:=IF([.$B1769]=&quot;&quot;;&quot;&quot;;OFFSET(INDIRECT([.$J$2]);MATCH([.$B1769];OFFSET(INDIRECT([.$J$2]);0;0;2000;1);0)-1;[.D$1]))">
            <text:p/>
          </table:table-cell>
          <table:table-cell table:style-name="ce7" table:formula="of:=IF([.$B1769]=&quot;&quot;;&quot;&quot;;OFFSET(INDIRECT([.$J$2]);MATCH([.$B176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770]=&quot;&quot;;&quot;&quot;;OFFSET(INDIRECT([.$J$2]);MATCH([.$B1770];OFFSET(INDIRECT([.$J$2]);0;0;2000;1);0)-1;[.C$1]))">
            <text:p/>
          </table:table-cell>
          <table:table-cell table:style-name="ce7" table:formula="of:=IF([.$B1770]=&quot;&quot;;&quot;&quot;;OFFSET(INDIRECT([.$J$2]);MATCH([.$B1770];OFFSET(INDIRECT([.$J$2]);0;0;2000;1);0)-1;[.D$1]))">
            <text:p/>
          </table:table-cell>
          <table:table-cell table:style-name="ce7" table:formula="of:=IF([.$B1770]=&quot;&quot;;&quot;&quot;;OFFSET(INDIRECT([.$J$2]);MATCH([.$B177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771]=&quot;&quot;;&quot;&quot;;OFFSET(INDIRECT([.$J$2]);MATCH([.$B1771];OFFSET(INDIRECT([.$J$2]);0;0;2000;1);0)-1;[.C$1]))">
            <text:p/>
          </table:table-cell>
          <table:table-cell table:style-name="ce7" table:formula="of:=IF([.$B1771]=&quot;&quot;;&quot;&quot;;OFFSET(INDIRECT([.$J$2]);MATCH([.$B1771];OFFSET(INDIRECT([.$J$2]);0;0;2000;1);0)-1;[.D$1]))">
            <text:p/>
          </table:table-cell>
          <table:table-cell table:style-name="ce7" table:formula="of:=IF([.$B1771]=&quot;&quot;;&quot;&quot;;OFFSET(INDIRECT([.$J$2]);MATCH([.$B177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772]=&quot;&quot;;&quot;&quot;;OFFSET(INDIRECT([.$J$2]);MATCH([.$B1772];OFFSET(INDIRECT([.$J$2]);0;0;2000;1);0)-1;[.C$1]))">
            <text:p/>
          </table:table-cell>
          <table:table-cell table:style-name="ce7" table:formula="of:=IF([.$B1772]=&quot;&quot;;&quot;&quot;;OFFSET(INDIRECT([.$J$2]);MATCH([.$B1772];OFFSET(INDIRECT([.$J$2]);0;0;2000;1);0)-1;[.D$1]))">
            <text:p/>
          </table:table-cell>
          <table:table-cell table:style-name="ce7" table:formula="of:=IF([.$B1772]=&quot;&quot;;&quot;&quot;;OFFSET(INDIRECT([.$J$2]);MATCH([.$B177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773]=&quot;&quot;;&quot;&quot;;OFFSET(INDIRECT([.$J$2]);MATCH([.$B1773];OFFSET(INDIRECT([.$J$2]);0;0;2000;1);0)-1;[.C$1]))">
            <text:p/>
          </table:table-cell>
          <table:table-cell table:style-name="ce7" table:formula="of:=IF([.$B1773]=&quot;&quot;;&quot;&quot;;OFFSET(INDIRECT([.$J$2]);MATCH([.$B1773];OFFSET(INDIRECT([.$J$2]);0;0;2000;1);0)-1;[.D$1]))">
            <text:p/>
          </table:table-cell>
          <table:table-cell table:style-name="ce7" table:formula="of:=IF([.$B1773]=&quot;&quot;;&quot;&quot;;OFFSET(INDIRECT([.$J$2]);MATCH([.$B177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774]=&quot;&quot;;&quot;&quot;;OFFSET(INDIRECT([.$J$2]);MATCH([.$B1774];OFFSET(INDIRECT([.$J$2]);0;0;2000;1);0)-1;[.C$1]))">
            <text:p/>
          </table:table-cell>
          <table:table-cell table:style-name="ce7" table:formula="of:=IF([.$B1774]=&quot;&quot;;&quot;&quot;;OFFSET(INDIRECT([.$J$2]);MATCH([.$B1774];OFFSET(INDIRECT([.$J$2]);0;0;2000;1);0)-1;[.D$1]))">
            <text:p/>
          </table:table-cell>
          <table:table-cell table:style-name="ce7" table:formula="of:=IF([.$B1774]=&quot;&quot;;&quot;&quot;;OFFSET(INDIRECT([.$J$2]);MATCH([.$B177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775]=&quot;&quot;;&quot;&quot;;OFFSET(INDIRECT([.$J$2]);MATCH([.$B1775];OFFSET(INDIRECT([.$J$2]);0;0;2000;1);0)-1;[.C$1]))">
            <text:p/>
          </table:table-cell>
          <table:table-cell table:style-name="ce7" table:formula="of:=IF([.$B1775]=&quot;&quot;;&quot;&quot;;OFFSET(INDIRECT([.$J$2]);MATCH([.$B1775];OFFSET(INDIRECT([.$J$2]);0;0;2000;1);0)-1;[.D$1]))">
            <text:p/>
          </table:table-cell>
          <table:table-cell table:style-name="ce7" table:formula="of:=IF([.$B1775]=&quot;&quot;;&quot;&quot;;OFFSET(INDIRECT([.$J$2]);MATCH([.$B177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776]=&quot;&quot;;&quot;&quot;;OFFSET(INDIRECT([.$J$2]);MATCH([.$B1776];OFFSET(INDIRECT([.$J$2]);0;0;2000;1);0)-1;[.C$1]))">
            <text:p/>
          </table:table-cell>
          <table:table-cell table:style-name="ce7" table:formula="of:=IF([.$B1776]=&quot;&quot;;&quot;&quot;;OFFSET(INDIRECT([.$J$2]);MATCH([.$B1776];OFFSET(INDIRECT([.$J$2]);0;0;2000;1);0)-1;[.D$1]))">
            <text:p/>
          </table:table-cell>
          <table:table-cell table:style-name="ce7" table:formula="of:=IF([.$B1776]=&quot;&quot;;&quot;&quot;;OFFSET(INDIRECT([.$J$2]);MATCH([.$B177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777]=&quot;&quot;;&quot;&quot;;OFFSET(INDIRECT([.$J$2]);MATCH([.$B1777];OFFSET(INDIRECT([.$J$2]);0;0;2000;1);0)-1;[.C$1]))">
            <text:p/>
          </table:table-cell>
          <table:table-cell table:style-name="ce7" table:formula="of:=IF([.$B1777]=&quot;&quot;;&quot;&quot;;OFFSET(INDIRECT([.$J$2]);MATCH([.$B1777];OFFSET(INDIRECT([.$J$2]);0;0;2000;1);0)-1;[.D$1]))">
            <text:p/>
          </table:table-cell>
          <table:table-cell table:style-name="ce7" table:formula="of:=IF([.$B1777]=&quot;&quot;;&quot;&quot;;OFFSET(INDIRECT([.$J$2]);MATCH([.$B177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778]=&quot;&quot;;&quot;&quot;;OFFSET(INDIRECT([.$J$2]);MATCH([.$B1778];OFFSET(INDIRECT([.$J$2]);0;0;2000;1);0)-1;[.C$1]))">
            <text:p/>
          </table:table-cell>
          <table:table-cell table:style-name="ce7" table:formula="of:=IF([.$B1778]=&quot;&quot;;&quot;&quot;;OFFSET(INDIRECT([.$J$2]);MATCH([.$B1778];OFFSET(INDIRECT([.$J$2]);0;0;2000;1);0)-1;[.D$1]))">
            <text:p/>
          </table:table-cell>
          <table:table-cell table:style-name="ce7" table:formula="of:=IF([.$B1778]=&quot;&quot;;&quot;&quot;;OFFSET(INDIRECT([.$J$2]);MATCH([.$B177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779]=&quot;&quot;;&quot;&quot;;OFFSET(INDIRECT([.$J$2]);MATCH([.$B1779];OFFSET(INDIRECT([.$J$2]);0;0;2000;1);0)-1;[.C$1]))">
            <text:p/>
          </table:table-cell>
          <table:table-cell table:style-name="ce7" table:formula="of:=IF([.$B1779]=&quot;&quot;;&quot;&quot;;OFFSET(INDIRECT([.$J$2]);MATCH([.$B1779];OFFSET(INDIRECT([.$J$2]);0;0;2000;1);0)-1;[.D$1]))">
            <text:p/>
          </table:table-cell>
          <table:table-cell table:style-name="ce7" table:formula="of:=IF([.$B1779]=&quot;&quot;;&quot;&quot;;OFFSET(INDIRECT([.$J$2]);MATCH([.$B177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780]=&quot;&quot;;&quot;&quot;;OFFSET(INDIRECT([.$J$2]);MATCH([.$B1780];OFFSET(INDIRECT([.$J$2]);0;0;2000;1);0)-1;[.C$1]))">
            <text:p/>
          </table:table-cell>
          <table:table-cell table:style-name="ce7" table:formula="of:=IF([.$B1780]=&quot;&quot;;&quot;&quot;;OFFSET(INDIRECT([.$J$2]);MATCH([.$B1780];OFFSET(INDIRECT([.$J$2]);0;0;2000;1);0)-1;[.D$1]))">
            <text:p/>
          </table:table-cell>
          <table:table-cell table:style-name="ce7" table:formula="of:=IF([.$B1780]=&quot;&quot;;&quot;&quot;;OFFSET(INDIRECT([.$J$2]);MATCH([.$B178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781]=&quot;&quot;;&quot;&quot;;OFFSET(INDIRECT([.$J$2]);MATCH([.$B1781];OFFSET(INDIRECT([.$J$2]);0;0;2000;1);0)-1;[.C$1]))">
            <text:p/>
          </table:table-cell>
          <table:table-cell table:style-name="ce7" table:formula="of:=IF([.$B1781]=&quot;&quot;;&quot;&quot;;OFFSET(INDIRECT([.$J$2]);MATCH([.$B1781];OFFSET(INDIRECT([.$J$2]);0;0;2000;1);0)-1;[.D$1]))">
            <text:p/>
          </table:table-cell>
          <table:table-cell table:style-name="ce7" table:formula="of:=IF([.$B1781]=&quot;&quot;;&quot;&quot;;OFFSET(INDIRECT([.$J$2]);MATCH([.$B178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782]=&quot;&quot;;&quot;&quot;;OFFSET(INDIRECT([.$J$2]);MATCH([.$B1782];OFFSET(INDIRECT([.$J$2]);0;0;2000;1);0)-1;[.C$1]))">
            <text:p/>
          </table:table-cell>
          <table:table-cell table:style-name="ce7" table:formula="of:=IF([.$B1782]=&quot;&quot;;&quot;&quot;;OFFSET(INDIRECT([.$J$2]);MATCH([.$B1782];OFFSET(INDIRECT([.$J$2]);0;0;2000;1);0)-1;[.D$1]))">
            <text:p/>
          </table:table-cell>
          <table:table-cell table:style-name="ce7" table:formula="of:=IF([.$B1782]=&quot;&quot;;&quot;&quot;;OFFSET(INDIRECT([.$J$2]);MATCH([.$B178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783]=&quot;&quot;;&quot;&quot;;OFFSET(INDIRECT([.$J$2]);MATCH([.$B1783];OFFSET(INDIRECT([.$J$2]);0;0;2000;1);0)-1;[.C$1]))">
            <text:p/>
          </table:table-cell>
          <table:table-cell table:style-name="ce7" table:formula="of:=IF([.$B1783]=&quot;&quot;;&quot;&quot;;OFFSET(INDIRECT([.$J$2]);MATCH([.$B1783];OFFSET(INDIRECT([.$J$2]);0;0;2000;1);0)-1;[.D$1]))">
            <text:p/>
          </table:table-cell>
          <table:table-cell table:style-name="ce7" table:formula="of:=IF([.$B1783]=&quot;&quot;;&quot;&quot;;OFFSET(INDIRECT([.$J$2]);MATCH([.$B178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784]=&quot;&quot;;&quot;&quot;;OFFSET(INDIRECT([.$J$2]);MATCH([.$B1784];OFFSET(INDIRECT([.$J$2]);0;0;2000;1);0)-1;[.C$1]))">
            <text:p/>
          </table:table-cell>
          <table:table-cell table:style-name="ce7" table:formula="of:=IF([.$B1784]=&quot;&quot;;&quot;&quot;;OFFSET(INDIRECT([.$J$2]);MATCH([.$B1784];OFFSET(INDIRECT([.$J$2]);0;0;2000;1);0)-1;[.D$1]))">
            <text:p/>
          </table:table-cell>
          <table:table-cell table:style-name="ce7" table:formula="of:=IF([.$B1784]=&quot;&quot;;&quot;&quot;;OFFSET(INDIRECT([.$J$2]);MATCH([.$B178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785]=&quot;&quot;;&quot;&quot;;OFFSET(INDIRECT([.$J$2]);MATCH([.$B1785];OFFSET(INDIRECT([.$J$2]);0;0;2000;1);0)-1;[.C$1]))">
            <text:p/>
          </table:table-cell>
          <table:table-cell table:style-name="ce7" table:formula="of:=IF([.$B1785]=&quot;&quot;;&quot;&quot;;OFFSET(INDIRECT([.$J$2]);MATCH([.$B1785];OFFSET(INDIRECT([.$J$2]);0;0;2000;1);0)-1;[.D$1]))">
            <text:p/>
          </table:table-cell>
          <table:table-cell table:style-name="ce7" table:formula="of:=IF([.$B1785]=&quot;&quot;;&quot;&quot;;OFFSET(INDIRECT([.$J$2]);MATCH([.$B178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786]=&quot;&quot;;&quot;&quot;;OFFSET(INDIRECT([.$J$2]);MATCH([.$B1786];OFFSET(INDIRECT([.$J$2]);0;0;2000;1);0)-1;[.C$1]))">
            <text:p/>
          </table:table-cell>
          <table:table-cell table:style-name="ce7" table:formula="of:=IF([.$B1786]=&quot;&quot;;&quot;&quot;;OFFSET(INDIRECT([.$J$2]);MATCH([.$B1786];OFFSET(INDIRECT([.$J$2]);0;0;2000;1);0)-1;[.D$1]))">
            <text:p/>
          </table:table-cell>
          <table:table-cell table:style-name="ce7" table:formula="of:=IF([.$B1786]=&quot;&quot;;&quot;&quot;;OFFSET(INDIRECT([.$J$2]);MATCH([.$B178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787]=&quot;&quot;;&quot;&quot;;OFFSET(INDIRECT([.$J$2]);MATCH([.$B1787];OFFSET(INDIRECT([.$J$2]);0;0;2000;1);0)-1;[.C$1]))">
            <text:p/>
          </table:table-cell>
          <table:table-cell table:style-name="ce7" table:formula="of:=IF([.$B1787]=&quot;&quot;;&quot;&quot;;OFFSET(INDIRECT([.$J$2]);MATCH([.$B1787];OFFSET(INDIRECT([.$J$2]);0;0;2000;1);0)-1;[.D$1]))">
            <text:p/>
          </table:table-cell>
          <table:table-cell table:style-name="ce7" table:formula="of:=IF([.$B1787]=&quot;&quot;;&quot;&quot;;OFFSET(INDIRECT([.$J$2]);MATCH([.$B178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788]=&quot;&quot;;&quot;&quot;;OFFSET(INDIRECT([.$J$2]);MATCH([.$B1788];OFFSET(INDIRECT([.$J$2]);0;0;2000;1);0)-1;[.C$1]))">
            <text:p/>
          </table:table-cell>
          <table:table-cell table:style-name="ce7" table:formula="of:=IF([.$B1788]=&quot;&quot;;&quot;&quot;;OFFSET(INDIRECT([.$J$2]);MATCH([.$B1788];OFFSET(INDIRECT([.$J$2]);0;0;2000;1);0)-1;[.D$1]))">
            <text:p/>
          </table:table-cell>
          <table:table-cell table:style-name="ce7" table:formula="of:=IF([.$B1788]=&quot;&quot;;&quot;&quot;;OFFSET(INDIRECT([.$J$2]);MATCH([.$B178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789]=&quot;&quot;;&quot;&quot;;OFFSET(INDIRECT([.$J$2]);MATCH([.$B1789];OFFSET(INDIRECT([.$J$2]);0;0;2000;1);0)-1;[.C$1]))">
            <text:p/>
          </table:table-cell>
          <table:table-cell table:style-name="ce7" table:formula="of:=IF([.$B1789]=&quot;&quot;;&quot;&quot;;OFFSET(INDIRECT([.$J$2]);MATCH([.$B1789];OFFSET(INDIRECT([.$J$2]);0;0;2000;1);0)-1;[.D$1]))">
            <text:p/>
          </table:table-cell>
          <table:table-cell table:style-name="ce7" table:formula="of:=IF([.$B1789]=&quot;&quot;;&quot;&quot;;OFFSET(INDIRECT([.$J$2]);MATCH([.$B178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790]=&quot;&quot;;&quot;&quot;;OFFSET(INDIRECT([.$J$2]);MATCH([.$B1790];OFFSET(INDIRECT([.$J$2]);0;0;2000;1);0)-1;[.C$1]))">
            <text:p/>
          </table:table-cell>
          <table:table-cell table:style-name="ce7" table:formula="of:=IF([.$B1790]=&quot;&quot;;&quot;&quot;;OFFSET(INDIRECT([.$J$2]);MATCH([.$B1790];OFFSET(INDIRECT([.$J$2]);0;0;2000;1);0)-1;[.D$1]))">
            <text:p/>
          </table:table-cell>
          <table:table-cell table:style-name="ce7" table:formula="of:=IF([.$B1790]=&quot;&quot;;&quot;&quot;;OFFSET(INDIRECT([.$J$2]);MATCH([.$B179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791]=&quot;&quot;;&quot;&quot;;OFFSET(INDIRECT([.$J$2]);MATCH([.$B1791];OFFSET(INDIRECT([.$J$2]);0;0;2000;1);0)-1;[.C$1]))">
            <text:p/>
          </table:table-cell>
          <table:table-cell table:style-name="ce7" table:formula="of:=IF([.$B1791]=&quot;&quot;;&quot;&quot;;OFFSET(INDIRECT([.$J$2]);MATCH([.$B1791];OFFSET(INDIRECT([.$J$2]);0;0;2000;1);0)-1;[.D$1]))">
            <text:p/>
          </table:table-cell>
          <table:table-cell table:style-name="ce7" table:formula="of:=IF([.$B1791]=&quot;&quot;;&quot;&quot;;OFFSET(INDIRECT([.$J$2]);MATCH([.$B179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792]=&quot;&quot;;&quot;&quot;;OFFSET(INDIRECT([.$J$2]);MATCH([.$B1792];OFFSET(INDIRECT([.$J$2]);0;0;2000;1);0)-1;[.C$1]))">
            <text:p/>
          </table:table-cell>
          <table:table-cell table:style-name="ce7" table:formula="of:=IF([.$B1792]=&quot;&quot;;&quot;&quot;;OFFSET(INDIRECT([.$J$2]);MATCH([.$B1792];OFFSET(INDIRECT([.$J$2]);0;0;2000;1);0)-1;[.D$1]))">
            <text:p/>
          </table:table-cell>
          <table:table-cell table:style-name="ce7" table:formula="of:=IF([.$B1792]=&quot;&quot;;&quot;&quot;;OFFSET(INDIRECT([.$J$2]);MATCH([.$B179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793]=&quot;&quot;;&quot;&quot;;OFFSET(INDIRECT([.$J$2]);MATCH([.$B1793];OFFSET(INDIRECT([.$J$2]);0;0;2000;1);0)-1;[.C$1]))">
            <text:p/>
          </table:table-cell>
          <table:table-cell table:style-name="ce7" table:formula="of:=IF([.$B1793]=&quot;&quot;;&quot;&quot;;OFFSET(INDIRECT([.$J$2]);MATCH([.$B1793];OFFSET(INDIRECT([.$J$2]);0;0;2000;1);0)-1;[.D$1]))">
            <text:p/>
          </table:table-cell>
          <table:table-cell table:style-name="ce7" table:formula="of:=IF([.$B1793]=&quot;&quot;;&quot;&quot;;OFFSET(INDIRECT([.$J$2]);MATCH([.$B179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794]=&quot;&quot;;&quot;&quot;;OFFSET(INDIRECT([.$J$2]);MATCH([.$B1794];OFFSET(INDIRECT([.$J$2]);0;0;2000;1);0)-1;[.C$1]))">
            <text:p/>
          </table:table-cell>
          <table:table-cell table:style-name="ce7" table:formula="of:=IF([.$B1794]=&quot;&quot;;&quot;&quot;;OFFSET(INDIRECT([.$J$2]);MATCH([.$B1794];OFFSET(INDIRECT([.$J$2]);0;0;2000;1);0)-1;[.D$1]))">
            <text:p/>
          </table:table-cell>
          <table:table-cell table:style-name="ce7" table:formula="of:=IF([.$B1794]=&quot;&quot;;&quot;&quot;;OFFSET(INDIRECT([.$J$2]);MATCH([.$B179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795]=&quot;&quot;;&quot;&quot;;OFFSET(INDIRECT([.$J$2]);MATCH([.$B1795];OFFSET(INDIRECT([.$J$2]);0;0;2000;1);0)-1;[.C$1]))">
            <text:p/>
          </table:table-cell>
          <table:table-cell table:style-name="ce7" table:formula="of:=IF([.$B1795]=&quot;&quot;;&quot;&quot;;OFFSET(INDIRECT([.$J$2]);MATCH([.$B1795];OFFSET(INDIRECT([.$J$2]);0;0;2000;1);0)-1;[.D$1]))">
            <text:p/>
          </table:table-cell>
          <table:table-cell table:style-name="ce7" table:formula="of:=IF([.$B1795]=&quot;&quot;;&quot;&quot;;OFFSET(INDIRECT([.$J$2]);MATCH([.$B179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796]=&quot;&quot;;&quot;&quot;;OFFSET(INDIRECT([.$J$2]);MATCH([.$B1796];OFFSET(INDIRECT([.$J$2]);0;0;2000;1);0)-1;[.C$1]))">
            <text:p/>
          </table:table-cell>
          <table:table-cell table:style-name="ce7" table:formula="of:=IF([.$B1796]=&quot;&quot;;&quot;&quot;;OFFSET(INDIRECT([.$J$2]);MATCH([.$B1796];OFFSET(INDIRECT([.$J$2]);0;0;2000;1);0)-1;[.D$1]))">
            <text:p/>
          </table:table-cell>
          <table:table-cell table:style-name="ce7" table:formula="of:=IF([.$B1796]=&quot;&quot;;&quot;&quot;;OFFSET(INDIRECT([.$J$2]);MATCH([.$B179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797]=&quot;&quot;;&quot;&quot;;OFFSET(INDIRECT([.$J$2]);MATCH([.$B1797];OFFSET(INDIRECT([.$J$2]);0;0;2000;1);0)-1;[.C$1]))">
            <text:p/>
          </table:table-cell>
          <table:table-cell table:style-name="ce7" table:formula="of:=IF([.$B1797]=&quot;&quot;;&quot;&quot;;OFFSET(INDIRECT([.$J$2]);MATCH([.$B1797];OFFSET(INDIRECT([.$J$2]);0;0;2000;1);0)-1;[.D$1]))">
            <text:p/>
          </table:table-cell>
          <table:table-cell table:style-name="ce7" table:formula="of:=IF([.$B1797]=&quot;&quot;;&quot;&quot;;OFFSET(INDIRECT([.$J$2]);MATCH([.$B179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798]=&quot;&quot;;&quot;&quot;;OFFSET(INDIRECT([.$J$2]);MATCH([.$B1798];OFFSET(INDIRECT([.$J$2]);0;0;2000;1);0)-1;[.C$1]))">
            <text:p/>
          </table:table-cell>
          <table:table-cell table:style-name="ce7" table:formula="of:=IF([.$B1798]=&quot;&quot;;&quot;&quot;;OFFSET(INDIRECT([.$J$2]);MATCH([.$B1798];OFFSET(INDIRECT([.$J$2]);0;0;2000;1);0)-1;[.D$1]))">
            <text:p/>
          </table:table-cell>
          <table:table-cell table:style-name="ce7" table:formula="of:=IF([.$B1798]=&quot;&quot;;&quot;&quot;;OFFSET(INDIRECT([.$J$2]);MATCH([.$B179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799]=&quot;&quot;;&quot;&quot;;OFFSET(INDIRECT([.$J$2]);MATCH([.$B1799];OFFSET(INDIRECT([.$J$2]);0;0;2000;1);0)-1;[.C$1]))">
            <text:p/>
          </table:table-cell>
          <table:table-cell table:style-name="ce7" table:formula="of:=IF([.$B1799]=&quot;&quot;;&quot;&quot;;OFFSET(INDIRECT([.$J$2]);MATCH([.$B1799];OFFSET(INDIRECT([.$J$2]);0;0;2000;1);0)-1;[.D$1]))">
            <text:p/>
          </table:table-cell>
          <table:table-cell table:style-name="ce7" table:formula="of:=IF([.$B1799]=&quot;&quot;;&quot;&quot;;OFFSET(INDIRECT([.$J$2]);MATCH([.$B179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800]=&quot;&quot;;&quot;&quot;;OFFSET(INDIRECT([.$J$2]);MATCH([.$B1800];OFFSET(INDIRECT([.$J$2]);0;0;2000;1);0)-1;[.C$1]))">
            <text:p/>
          </table:table-cell>
          <table:table-cell table:style-name="ce7" table:formula="of:=IF([.$B1800]=&quot;&quot;;&quot;&quot;;OFFSET(INDIRECT([.$J$2]);MATCH([.$B1800];OFFSET(INDIRECT([.$J$2]);0;0;2000;1);0)-1;[.D$1]))">
            <text:p/>
          </table:table-cell>
          <table:table-cell table:style-name="ce7" table:formula="of:=IF([.$B1800]=&quot;&quot;;&quot;&quot;;OFFSET(INDIRECT([.$J$2]);MATCH([.$B180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801]=&quot;&quot;;&quot;&quot;;OFFSET(INDIRECT([.$J$2]);MATCH([.$B1801];OFFSET(INDIRECT([.$J$2]);0;0;2000;1);0)-1;[.C$1]))">
            <text:p/>
          </table:table-cell>
          <table:table-cell table:style-name="ce7" table:formula="of:=IF([.$B1801]=&quot;&quot;;&quot;&quot;;OFFSET(INDIRECT([.$J$2]);MATCH([.$B1801];OFFSET(INDIRECT([.$J$2]);0;0;2000;1);0)-1;[.D$1]))">
            <text:p/>
          </table:table-cell>
          <table:table-cell table:style-name="ce7" table:formula="of:=IF([.$B1801]=&quot;&quot;;&quot;&quot;;OFFSET(INDIRECT([.$J$2]);MATCH([.$B180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802]=&quot;&quot;;&quot;&quot;;OFFSET(INDIRECT([.$J$2]);MATCH([.$B1802];OFFSET(INDIRECT([.$J$2]);0;0;2000;1);0)-1;[.C$1]))">
            <text:p/>
          </table:table-cell>
          <table:table-cell table:style-name="ce7" table:formula="of:=IF([.$B1802]=&quot;&quot;;&quot;&quot;;OFFSET(INDIRECT([.$J$2]);MATCH([.$B1802];OFFSET(INDIRECT([.$J$2]);0;0;2000;1);0)-1;[.D$1]))">
            <text:p/>
          </table:table-cell>
          <table:table-cell table:style-name="ce7" table:formula="of:=IF([.$B1802]=&quot;&quot;;&quot;&quot;;OFFSET(INDIRECT([.$J$2]);MATCH([.$B180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803]=&quot;&quot;;&quot;&quot;;OFFSET(INDIRECT([.$J$2]);MATCH([.$B1803];OFFSET(INDIRECT([.$J$2]);0;0;2000;1);0)-1;[.C$1]))">
            <text:p/>
          </table:table-cell>
          <table:table-cell table:style-name="ce7" table:formula="of:=IF([.$B1803]=&quot;&quot;;&quot;&quot;;OFFSET(INDIRECT([.$J$2]);MATCH([.$B1803];OFFSET(INDIRECT([.$J$2]);0;0;2000;1);0)-1;[.D$1]))">
            <text:p/>
          </table:table-cell>
          <table:table-cell table:style-name="ce7" table:formula="of:=IF([.$B1803]=&quot;&quot;;&quot;&quot;;OFFSET(INDIRECT([.$J$2]);MATCH([.$B180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804]=&quot;&quot;;&quot;&quot;;OFFSET(INDIRECT([.$J$2]);MATCH([.$B1804];OFFSET(INDIRECT([.$J$2]);0;0;2000;1);0)-1;[.C$1]))">
            <text:p/>
          </table:table-cell>
          <table:table-cell table:style-name="ce7" table:formula="of:=IF([.$B1804]=&quot;&quot;;&quot;&quot;;OFFSET(INDIRECT([.$J$2]);MATCH([.$B1804];OFFSET(INDIRECT([.$J$2]);0;0;2000;1);0)-1;[.D$1]))">
            <text:p/>
          </table:table-cell>
          <table:table-cell table:style-name="ce7" table:formula="of:=IF([.$B1804]=&quot;&quot;;&quot;&quot;;OFFSET(INDIRECT([.$J$2]);MATCH([.$B180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805]=&quot;&quot;;&quot;&quot;;OFFSET(INDIRECT([.$J$2]);MATCH([.$B1805];OFFSET(INDIRECT([.$J$2]);0;0;2000;1);0)-1;[.C$1]))">
            <text:p/>
          </table:table-cell>
          <table:table-cell table:style-name="ce7" table:formula="of:=IF([.$B1805]=&quot;&quot;;&quot;&quot;;OFFSET(INDIRECT([.$J$2]);MATCH([.$B1805];OFFSET(INDIRECT([.$J$2]);0;0;2000;1);0)-1;[.D$1]))">
            <text:p/>
          </table:table-cell>
          <table:table-cell table:style-name="ce7" table:formula="of:=IF([.$B1805]=&quot;&quot;;&quot;&quot;;OFFSET(INDIRECT([.$J$2]);MATCH([.$B180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806]=&quot;&quot;;&quot;&quot;;OFFSET(INDIRECT([.$J$2]);MATCH([.$B1806];OFFSET(INDIRECT([.$J$2]);0;0;2000;1);0)-1;[.C$1]))">
            <text:p/>
          </table:table-cell>
          <table:table-cell table:style-name="ce7" table:formula="of:=IF([.$B1806]=&quot;&quot;;&quot;&quot;;OFFSET(INDIRECT([.$J$2]);MATCH([.$B1806];OFFSET(INDIRECT([.$J$2]);0;0;2000;1);0)-1;[.D$1]))">
            <text:p/>
          </table:table-cell>
          <table:table-cell table:style-name="ce7" table:formula="of:=IF([.$B1806]=&quot;&quot;;&quot;&quot;;OFFSET(INDIRECT([.$J$2]);MATCH([.$B180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807]=&quot;&quot;;&quot;&quot;;OFFSET(INDIRECT([.$J$2]);MATCH([.$B1807];OFFSET(INDIRECT([.$J$2]);0;0;2000;1);0)-1;[.C$1]))">
            <text:p/>
          </table:table-cell>
          <table:table-cell table:style-name="ce7" table:formula="of:=IF([.$B1807]=&quot;&quot;;&quot;&quot;;OFFSET(INDIRECT([.$J$2]);MATCH([.$B1807];OFFSET(INDIRECT([.$J$2]);0;0;2000;1);0)-1;[.D$1]))">
            <text:p/>
          </table:table-cell>
          <table:table-cell table:style-name="ce7" table:formula="of:=IF([.$B1807]=&quot;&quot;;&quot;&quot;;OFFSET(INDIRECT([.$J$2]);MATCH([.$B180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808]=&quot;&quot;;&quot;&quot;;OFFSET(INDIRECT([.$J$2]);MATCH([.$B1808];OFFSET(INDIRECT([.$J$2]);0;0;2000;1);0)-1;[.C$1]))">
            <text:p/>
          </table:table-cell>
          <table:table-cell table:style-name="ce7" table:formula="of:=IF([.$B1808]=&quot;&quot;;&quot;&quot;;OFFSET(INDIRECT([.$J$2]);MATCH([.$B1808];OFFSET(INDIRECT([.$J$2]);0;0;2000;1);0)-1;[.D$1]))">
            <text:p/>
          </table:table-cell>
          <table:table-cell table:style-name="ce7" table:formula="of:=IF([.$B1808]=&quot;&quot;;&quot;&quot;;OFFSET(INDIRECT([.$J$2]);MATCH([.$B180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809]=&quot;&quot;;&quot;&quot;;OFFSET(INDIRECT([.$J$2]);MATCH([.$B1809];OFFSET(INDIRECT([.$J$2]);0;0;2000;1);0)-1;[.C$1]))">
            <text:p/>
          </table:table-cell>
          <table:table-cell table:style-name="ce7" table:formula="of:=IF([.$B1809]=&quot;&quot;;&quot;&quot;;OFFSET(INDIRECT([.$J$2]);MATCH([.$B1809];OFFSET(INDIRECT([.$J$2]);0;0;2000;1);0)-1;[.D$1]))">
            <text:p/>
          </table:table-cell>
          <table:table-cell table:style-name="ce7" table:formula="of:=IF([.$B1809]=&quot;&quot;;&quot;&quot;;OFFSET(INDIRECT([.$J$2]);MATCH([.$B180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810]=&quot;&quot;;&quot;&quot;;OFFSET(INDIRECT([.$J$2]);MATCH([.$B1810];OFFSET(INDIRECT([.$J$2]);0;0;2000;1);0)-1;[.C$1]))">
            <text:p/>
          </table:table-cell>
          <table:table-cell table:style-name="ce7" table:formula="of:=IF([.$B1810]=&quot;&quot;;&quot;&quot;;OFFSET(INDIRECT([.$J$2]);MATCH([.$B1810];OFFSET(INDIRECT([.$J$2]);0;0;2000;1);0)-1;[.D$1]))">
            <text:p/>
          </table:table-cell>
          <table:table-cell table:style-name="ce7" table:formula="of:=IF([.$B1810]=&quot;&quot;;&quot;&quot;;OFFSET(INDIRECT([.$J$2]);MATCH([.$B181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811]=&quot;&quot;;&quot;&quot;;OFFSET(INDIRECT([.$J$2]);MATCH([.$B1811];OFFSET(INDIRECT([.$J$2]);0;0;2000;1);0)-1;[.C$1]))">
            <text:p/>
          </table:table-cell>
          <table:table-cell table:style-name="ce7" table:formula="of:=IF([.$B1811]=&quot;&quot;;&quot;&quot;;OFFSET(INDIRECT([.$J$2]);MATCH([.$B1811];OFFSET(INDIRECT([.$J$2]);0;0;2000;1);0)-1;[.D$1]))">
            <text:p/>
          </table:table-cell>
          <table:table-cell table:style-name="ce7" table:formula="of:=IF([.$B1811]=&quot;&quot;;&quot;&quot;;OFFSET(INDIRECT([.$J$2]);MATCH([.$B181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812]=&quot;&quot;;&quot;&quot;;OFFSET(INDIRECT([.$J$2]);MATCH([.$B1812];OFFSET(INDIRECT([.$J$2]);0;0;2000;1);0)-1;[.C$1]))">
            <text:p/>
          </table:table-cell>
          <table:table-cell table:style-name="ce7" table:formula="of:=IF([.$B1812]=&quot;&quot;;&quot;&quot;;OFFSET(INDIRECT([.$J$2]);MATCH([.$B1812];OFFSET(INDIRECT([.$J$2]);0;0;2000;1);0)-1;[.D$1]))">
            <text:p/>
          </table:table-cell>
          <table:table-cell table:style-name="ce7" table:formula="of:=IF([.$B1812]=&quot;&quot;;&quot;&quot;;OFFSET(INDIRECT([.$J$2]);MATCH([.$B181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813]=&quot;&quot;;&quot;&quot;;OFFSET(INDIRECT([.$J$2]);MATCH([.$B1813];OFFSET(INDIRECT([.$J$2]);0;0;2000;1);0)-1;[.C$1]))">
            <text:p/>
          </table:table-cell>
          <table:table-cell table:style-name="ce7" table:formula="of:=IF([.$B1813]=&quot;&quot;;&quot;&quot;;OFFSET(INDIRECT([.$J$2]);MATCH([.$B1813];OFFSET(INDIRECT([.$J$2]);0;0;2000;1);0)-1;[.D$1]))">
            <text:p/>
          </table:table-cell>
          <table:table-cell table:style-name="ce7" table:formula="of:=IF([.$B1813]=&quot;&quot;;&quot;&quot;;OFFSET(INDIRECT([.$J$2]);MATCH([.$B181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814]=&quot;&quot;;&quot;&quot;;OFFSET(INDIRECT([.$J$2]);MATCH([.$B1814];OFFSET(INDIRECT([.$J$2]);0;0;2000;1);0)-1;[.C$1]))">
            <text:p/>
          </table:table-cell>
          <table:table-cell table:style-name="ce7" table:formula="of:=IF([.$B1814]=&quot;&quot;;&quot;&quot;;OFFSET(INDIRECT([.$J$2]);MATCH([.$B1814];OFFSET(INDIRECT([.$J$2]);0;0;2000;1);0)-1;[.D$1]))">
            <text:p/>
          </table:table-cell>
          <table:table-cell table:style-name="ce7" table:formula="of:=IF([.$B1814]=&quot;&quot;;&quot;&quot;;OFFSET(INDIRECT([.$J$2]);MATCH([.$B181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815]=&quot;&quot;;&quot;&quot;;OFFSET(INDIRECT([.$J$2]);MATCH([.$B1815];OFFSET(INDIRECT([.$J$2]);0;0;2000;1);0)-1;[.C$1]))">
            <text:p/>
          </table:table-cell>
          <table:table-cell table:style-name="ce7" table:formula="of:=IF([.$B1815]=&quot;&quot;;&quot;&quot;;OFFSET(INDIRECT([.$J$2]);MATCH([.$B1815];OFFSET(INDIRECT([.$J$2]);0;0;2000;1);0)-1;[.D$1]))">
            <text:p/>
          </table:table-cell>
          <table:table-cell table:style-name="ce7" table:formula="of:=IF([.$B1815]=&quot;&quot;;&quot;&quot;;OFFSET(INDIRECT([.$J$2]);MATCH([.$B181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816]=&quot;&quot;;&quot;&quot;;OFFSET(INDIRECT([.$J$2]);MATCH([.$B1816];OFFSET(INDIRECT([.$J$2]);0;0;2000;1);0)-1;[.C$1]))">
            <text:p/>
          </table:table-cell>
          <table:table-cell table:style-name="ce7" table:formula="of:=IF([.$B1816]=&quot;&quot;;&quot;&quot;;OFFSET(INDIRECT([.$J$2]);MATCH([.$B1816];OFFSET(INDIRECT([.$J$2]);0;0;2000;1);0)-1;[.D$1]))">
            <text:p/>
          </table:table-cell>
          <table:table-cell table:style-name="ce7" table:formula="of:=IF([.$B1816]=&quot;&quot;;&quot;&quot;;OFFSET(INDIRECT([.$J$2]);MATCH([.$B181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817]=&quot;&quot;;&quot;&quot;;OFFSET(INDIRECT([.$J$2]);MATCH([.$B1817];OFFSET(INDIRECT([.$J$2]);0;0;2000;1);0)-1;[.C$1]))">
            <text:p/>
          </table:table-cell>
          <table:table-cell table:style-name="ce7" table:formula="of:=IF([.$B1817]=&quot;&quot;;&quot;&quot;;OFFSET(INDIRECT([.$J$2]);MATCH([.$B1817];OFFSET(INDIRECT([.$J$2]);0;0;2000;1);0)-1;[.D$1]))">
            <text:p/>
          </table:table-cell>
          <table:table-cell table:style-name="ce7" table:formula="of:=IF([.$B1817]=&quot;&quot;;&quot;&quot;;OFFSET(INDIRECT([.$J$2]);MATCH([.$B181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818]=&quot;&quot;;&quot;&quot;;OFFSET(INDIRECT([.$J$2]);MATCH([.$B1818];OFFSET(INDIRECT([.$J$2]);0;0;2000;1);0)-1;[.C$1]))">
            <text:p/>
          </table:table-cell>
          <table:table-cell table:style-name="ce7" table:formula="of:=IF([.$B1818]=&quot;&quot;;&quot;&quot;;OFFSET(INDIRECT([.$J$2]);MATCH([.$B1818];OFFSET(INDIRECT([.$J$2]);0;0;2000;1);0)-1;[.D$1]))">
            <text:p/>
          </table:table-cell>
          <table:table-cell table:style-name="ce7" table:formula="of:=IF([.$B1818]=&quot;&quot;;&quot;&quot;;OFFSET(INDIRECT([.$J$2]);MATCH([.$B181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819]=&quot;&quot;;&quot;&quot;;OFFSET(INDIRECT([.$J$2]);MATCH([.$B1819];OFFSET(INDIRECT([.$J$2]);0;0;2000;1);0)-1;[.C$1]))">
            <text:p/>
          </table:table-cell>
          <table:table-cell table:style-name="ce7" table:formula="of:=IF([.$B1819]=&quot;&quot;;&quot;&quot;;OFFSET(INDIRECT([.$J$2]);MATCH([.$B1819];OFFSET(INDIRECT([.$J$2]);0;0;2000;1);0)-1;[.D$1]))">
            <text:p/>
          </table:table-cell>
          <table:table-cell table:style-name="ce7" table:formula="of:=IF([.$B1819]=&quot;&quot;;&quot;&quot;;OFFSET(INDIRECT([.$J$2]);MATCH([.$B181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820]=&quot;&quot;;&quot;&quot;;OFFSET(INDIRECT([.$J$2]);MATCH([.$B1820];OFFSET(INDIRECT([.$J$2]);0;0;2000;1);0)-1;[.C$1]))">
            <text:p/>
          </table:table-cell>
          <table:table-cell table:style-name="ce7" table:formula="of:=IF([.$B1820]=&quot;&quot;;&quot;&quot;;OFFSET(INDIRECT([.$J$2]);MATCH([.$B1820];OFFSET(INDIRECT([.$J$2]);0;0;2000;1);0)-1;[.D$1]))">
            <text:p/>
          </table:table-cell>
          <table:table-cell table:style-name="ce7" table:formula="of:=IF([.$B1820]=&quot;&quot;;&quot;&quot;;OFFSET(INDIRECT([.$J$2]);MATCH([.$B182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821]=&quot;&quot;;&quot;&quot;;OFFSET(INDIRECT([.$J$2]);MATCH([.$B1821];OFFSET(INDIRECT([.$J$2]);0;0;2000;1);0)-1;[.C$1]))">
            <text:p/>
          </table:table-cell>
          <table:table-cell table:style-name="ce7" table:formula="of:=IF([.$B1821]=&quot;&quot;;&quot;&quot;;OFFSET(INDIRECT([.$J$2]);MATCH([.$B1821];OFFSET(INDIRECT([.$J$2]);0;0;2000;1);0)-1;[.D$1]))">
            <text:p/>
          </table:table-cell>
          <table:table-cell table:style-name="ce7" table:formula="of:=IF([.$B1821]=&quot;&quot;;&quot;&quot;;OFFSET(INDIRECT([.$J$2]);MATCH([.$B182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822]=&quot;&quot;;&quot;&quot;;OFFSET(INDIRECT([.$J$2]);MATCH([.$B1822];OFFSET(INDIRECT([.$J$2]);0;0;2000;1);0)-1;[.C$1]))">
            <text:p/>
          </table:table-cell>
          <table:table-cell table:style-name="ce7" table:formula="of:=IF([.$B1822]=&quot;&quot;;&quot;&quot;;OFFSET(INDIRECT([.$J$2]);MATCH([.$B1822];OFFSET(INDIRECT([.$J$2]);0;0;2000;1);0)-1;[.D$1]))">
            <text:p/>
          </table:table-cell>
          <table:table-cell table:style-name="ce7" table:formula="of:=IF([.$B1822]=&quot;&quot;;&quot;&quot;;OFFSET(INDIRECT([.$J$2]);MATCH([.$B182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823]=&quot;&quot;;&quot;&quot;;OFFSET(INDIRECT([.$J$2]);MATCH([.$B1823];OFFSET(INDIRECT([.$J$2]);0;0;2000;1);0)-1;[.C$1]))">
            <text:p/>
          </table:table-cell>
          <table:table-cell table:style-name="ce7" table:formula="of:=IF([.$B1823]=&quot;&quot;;&quot;&quot;;OFFSET(INDIRECT([.$J$2]);MATCH([.$B1823];OFFSET(INDIRECT([.$J$2]);0;0;2000;1);0)-1;[.D$1]))">
            <text:p/>
          </table:table-cell>
          <table:table-cell table:style-name="ce7" table:formula="of:=IF([.$B1823]=&quot;&quot;;&quot;&quot;;OFFSET(INDIRECT([.$J$2]);MATCH([.$B182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824]=&quot;&quot;;&quot;&quot;;OFFSET(INDIRECT([.$J$2]);MATCH([.$B1824];OFFSET(INDIRECT([.$J$2]);0;0;2000;1);0)-1;[.C$1]))">
            <text:p/>
          </table:table-cell>
          <table:table-cell table:style-name="ce7" table:formula="of:=IF([.$B1824]=&quot;&quot;;&quot;&quot;;OFFSET(INDIRECT([.$J$2]);MATCH([.$B1824];OFFSET(INDIRECT([.$J$2]);0;0;2000;1);0)-1;[.D$1]))">
            <text:p/>
          </table:table-cell>
          <table:table-cell table:style-name="ce7" table:formula="of:=IF([.$B1824]=&quot;&quot;;&quot;&quot;;OFFSET(INDIRECT([.$J$2]);MATCH([.$B182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825]=&quot;&quot;;&quot;&quot;;OFFSET(INDIRECT([.$J$2]);MATCH([.$B1825];OFFSET(INDIRECT([.$J$2]);0;0;2000;1);0)-1;[.C$1]))">
            <text:p/>
          </table:table-cell>
          <table:table-cell table:style-name="ce7" table:formula="of:=IF([.$B1825]=&quot;&quot;;&quot;&quot;;OFFSET(INDIRECT([.$J$2]);MATCH([.$B1825];OFFSET(INDIRECT([.$J$2]);0;0;2000;1);0)-1;[.D$1]))">
            <text:p/>
          </table:table-cell>
          <table:table-cell table:style-name="ce7" table:formula="of:=IF([.$B1825]=&quot;&quot;;&quot;&quot;;OFFSET(INDIRECT([.$J$2]);MATCH([.$B182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826]=&quot;&quot;;&quot;&quot;;OFFSET(INDIRECT([.$J$2]);MATCH([.$B1826];OFFSET(INDIRECT([.$J$2]);0;0;2000;1);0)-1;[.C$1]))">
            <text:p/>
          </table:table-cell>
          <table:table-cell table:style-name="ce7" table:formula="of:=IF([.$B1826]=&quot;&quot;;&quot;&quot;;OFFSET(INDIRECT([.$J$2]);MATCH([.$B1826];OFFSET(INDIRECT([.$J$2]);0;0;2000;1);0)-1;[.D$1]))">
            <text:p/>
          </table:table-cell>
          <table:table-cell table:style-name="ce7" table:formula="of:=IF([.$B1826]=&quot;&quot;;&quot;&quot;;OFFSET(INDIRECT([.$J$2]);MATCH([.$B182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827]=&quot;&quot;;&quot;&quot;;OFFSET(INDIRECT([.$J$2]);MATCH([.$B1827];OFFSET(INDIRECT([.$J$2]);0;0;2000;1);0)-1;[.C$1]))">
            <text:p/>
          </table:table-cell>
          <table:table-cell table:style-name="ce7" table:formula="of:=IF([.$B1827]=&quot;&quot;;&quot;&quot;;OFFSET(INDIRECT([.$J$2]);MATCH([.$B1827];OFFSET(INDIRECT([.$J$2]);0;0;2000;1);0)-1;[.D$1]))">
            <text:p/>
          </table:table-cell>
          <table:table-cell table:style-name="ce7" table:formula="of:=IF([.$B1827]=&quot;&quot;;&quot;&quot;;OFFSET(INDIRECT([.$J$2]);MATCH([.$B182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828]=&quot;&quot;;&quot;&quot;;OFFSET(INDIRECT([.$J$2]);MATCH([.$B1828];OFFSET(INDIRECT([.$J$2]);0;0;2000;1);0)-1;[.C$1]))">
            <text:p/>
          </table:table-cell>
          <table:table-cell table:style-name="ce7" table:formula="of:=IF([.$B1828]=&quot;&quot;;&quot;&quot;;OFFSET(INDIRECT([.$J$2]);MATCH([.$B1828];OFFSET(INDIRECT([.$J$2]);0;0;2000;1);0)-1;[.D$1]))">
            <text:p/>
          </table:table-cell>
          <table:table-cell table:style-name="ce7" table:formula="of:=IF([.$B1828]=&quot;&quot;;&quot;&quot;;OFFSET(INDIRECT([.$J$2]);MATCH([.$B182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829]=&quot;&quot;;&quot;&quot;;OFFSET(INDIRECT([.$J$2]);MATCH([.$B1829];OFFSET(INDIRECT([.$J$2]);0;0;2000;1);0)-1;[.C$1]))">
            <text:p/>
          </table:table-cell>
          <table:table-cell table:style-name="ce7" table:formula="of:=IF([.$B1829]=&quot;&quot;;&quot;&quot;;OFFSET(INDIRECT([.$J$2]);MATCH([.$B1829];OFFSET(INDIRECT([.$J$2]);0;0;2000;1);0)-1;[.D$1]))">
            <text:p/>
          </table:table-cell>
          <table:table-cell table:style-name="ce7" table:formula="of:=IF([.$B1829]=&quot;&quot;;&quot;&quot;;OFFSET(INDIRECT([.$J$2]);MATCH([.$B182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830]=&quot;&quot;;&quot;&quot;;OFFSET(INDIRECT([.$J$2]);MATCH([.$B1830];OFFSET(INDIRECT([.$J$2]);0;0;2000;1);0)-1;[.C$1]))">
            <text:p/>
          </table:table-cell>
          <table:table-cell table:style-name="ce7" table:formula="of:=IF([.$B1830]=&quot;&quot;;&quot;&quot;;OFFSET(INDIRECT([.$J$2]);MATCH([.$B1830];OFFSET(INDIRECT([.$J$2]);0;0;2000;1);0)-1;[.D$1]))">
            <text:p/>
          </table:table-cell>
          <table:table-cell table:style-name="ce7" table:formula="of:=IF([.$B1830]=&quot;&quot;;&quot;&quot;;OFFSET(INDIRECT([.$J$2]);MATCH([.$B183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831]=&quot;&quot;;&quot;&quot;;OFFSET(INDIRECT([.$J$2]);MATCH([.$B1831];OFFSET(INDIRECT([.$J$2]);0;0;2000;1);0)-1;[.C$1]))">
            <text:p/>
          </table:table-cell>
          <table:table-cell table:style-name="ce7" table:formula="of:=IF([.$B1831]=&quot;&quot;;&quot;&quot;;OFFSET(INDIRECT([.$J$2]);MATCH([.$B1831];OFFSET(INDIRECT([.$J$2]);0;0;2000;1);0)-1;[.D$1]))">
            <text:p/>
          </table:table-cell>
          <table:table-cell table:style-name="ce7" table:formula="of:=IF([.$B1831]=&quot;&quot;;&quot;&quot;;OFFSET(INDIRECT([.$J$2]);MATCH([.$B183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832]=&quot;&quot;;&quot;&quot;;OFFSET(INDIRECT([.$J$2]);MATCH([.$B1832];OFFSET(INDIRECT([.$J$2]);0;0;2000;1);0)-1;[.C$1]))">
            <text:p/>
          </table:table-cell>
          <table:table-cell table:style-name="ce7" table:formula="of:=IF([.$B1832]=&quot;&quot;;&quot;&quot;;OFFSET(INDIRECT([.$J$2]);MATCH([.$B1832];OFFSET(INDIRECT([.$J$2]);0;0;2000;1);0)-1;[.D$1]))">
            <text:p/>
          </table:table-cell>
          <table:table-cell table:style-name="ce7" table:formula="of:=IF([.$B1832]=&quot;&quot;;&quot;&quot;;OFFSET(INDIRECT([.$J$2]);MATCH([.$B183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833]=&quot;&quot;;&quot;&quot;;OFFSET(INDIRECT([.$J$2]);MATCH([.$B1833];OFFSET(INDIRECT([.$J$2]);0;0;2000;1);0)-1;[.C$1]))">
            <text:p/>
          </table:table-cell>
          <table:table-cell table:style-name="ce7" table:formula="of:=IF([.$B1833]=&quot;&quot;;&quot;&quot;;OFFSET(INDIRECT([.$J$2]);MATCH([.$B1833];OFFSET(INDIRECT([.$J$2]);0;0;2000;1);0)-1;[.D$1]))">
            <text:p/>
          </table:table-cell>
          <table:table-cell table:style-name="ce7" table:formula="of:=IF([.$B1833]=&quot;&quot;;&quot;&quot;;OFFSET(INDIRECT([.$J$2]);MATCH([.$B183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834]=&quot;&quot;;&quot;&quot;;OFFSET(INDIRECT([.$J$2]);MATCH([.$B1834];OFFSET(INDIRECT([.$J$2]);0;0;2000;1);0)-1;[.C$1]))">
            <text:p/>
          </table:table-cell>
          <table:table-cell table:style-name="ce7" table:formula="of:=IF([.$B1834]=&quot;&quot;;&quot;&quot;;OFFSET(INDIRECT([.$J$2]);MATCH([.$B1834];OFFSET(INDIRECT([.$J$2]);0;0;2000;1);0)-1;[.D$1]))">
            <text:p/>
          </table:table-cell>
          <table:table-cell table:style-name="ce7" table:formula="of:=IF([.$B1834]=&quot;&quot;;&quot;&quot;;OFFSET(INDIRECT([.$J$2]);MATCH([.$B183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835]=&quot;&quot;;&quot;&quot;;OFFSET(INDIRECT([.$J$2]);MATCH([.$B1835];OFFSET(INDIRECT([.$J$2]);0;0;2000;1);0)-1;[.C$1]))">
            <text:p/>
          </table:table-cell>
          <table:table-cell table:style-name="ce7" table:formula="of:=IF([.$B1835]=&quot;&quot;;&quot;&quot;;OFFSET(INDIRECT([.$J$2]);MATCH([.$B1835];OFFSET(INDIRECT([.$J$2]);0;0;2000;1);0)-1;[.D$1]))">
            <text:p/>
          </table:table-cell>
          <table:table-cell table:style-name="ce7" table:formula="of:=IF([.$B1835]=&quot;&quot;;&quot;&quot;;OFFSET(INDIRECT([.$J$2]);MATCH([.$B183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836]=&quot;&quot;;&quot;&quot;;OFFSET(INDIRECT([.$J$2]);MATCH([.$B1836];OFFSET(INDIRECT([.$J$2]);0;0;2000;1);0)-1;[.C$1]))">
            <text:p/>
          </table:table-cell>
          <table:table-cell table:style-name="ce7" table:formula="of:=IF([.$B1836]=&quot;&quot;;&quot;&quot;;OFFSET(INDIRECT([.$J$2]);MATCH([.$B1836];OFFSET(INDIRECT([.$J$2]);0;0;2000;1);0)-1;[.D$1]))">
            <text:p/>
          </table:table-cell>
          <table:table-cell table:style-name="ce7" table:formula="of:=IF([.$B1836]=&quot;&quot;;&quot;&quot;;OFFSET(INDIRECT([.$J$2]);MATCH([.$B183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837]=&quot;&quot;;&quot;&quot;;OFFSET(INDIRECT([.$J$2]);MATCH([.$B1837];OFFSET(INDIRECT([.$J$2]);0;0;2000;1);0)-1;[.C$1]))">
            <text:p/>
          </table:table-cell>
          <table:table-cell table:style-name="ce7" table:formula="of:=IF([.$B1837]=&quot;&quot;;&quot;&quot;;OFFSET(INDIRECT([.$J$2]);MATCH([.$B1837];OFFSET(INDIRECT([.$J$2]);0;0;2000;1);0)-1;[.D$1]))">
            <text:p/>
          </table:table-cell>
          <table:table-cell table:style-name="ce7" table:formula="of:=IF([.$B1837]=&quot;&quot;;&quot;&quot;;OFFSET(INDIRECT([.$J$2]);MATCH([.$B183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838]=&quot;&quot;;&quot;&quot;;OFFSET(INDIRECT([.$J$2]);MATCH([.$B1838];OFFSET(INDIRECT([.$J$2]);0;0;2000;1);0)-1;[.C$1]))">
            <text:p/>
          </table:table-cell>
          <table:table-cell table:style-name="ce7" table:formula="of:=IF([.$B1838]=&quot;&quot;;&quot;&quot;;OFFSET(INDIRECT([.$J$2]);MATCH([.$B1838];OFFSET(INDIRECT([.$J$2]);0;0;2000;1);0)-1;[.D$1]))">
            <text:p/>
          </table:table-cell>
          <table:table-cell table:style-name="ce7" table:formula="of:=IF([.$B1838]=&quot;&quot;;&quot;&quot;;OFFSET(INDIRECT([.$J$2]);MATCH([.$B183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839]=&quot;&quot;;&quot;&quot;;OFFSET(INDIRECT([.$J$2]);MATCH([.$B1839];OFFSET(INDIRECT([.$J$2]);0;0;2000;1);0)-1;[.C$1]))">
            <text:p/>
          </table:table-cell>
          <table:table-cell table:style-name="ce7" table:formula="of:=IF([.$B1839]=&quot;&quot;;&quot;&quot;;OFFSET(INDIRECT([.$J$2]);MATCH([.$B1839];OFFSET(INDIRECT([.$J$2]);0;0;2000;1);0)-1;[.D$1]))">
            <text:p/>
          </table:table-cell>
          <table:table-cell table:style-name="ce7" table:formula="of:=IF([.$B1839]=&quot;&quot;;&quot;&quot;;OFFSET(INDIRECT([.$J$2]);MATCH([.$B183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840]=&quot;&quot;;&quot;&quot;;OFFSET(INDIRECT([.$J$2]);MATCH([.$B1840];OFFSET(INDIRECT([.$J$2]);0;0;2000;1);0)-1;[.C$1]))">
            <text:p/>
          </table:table-cell>
          <table:table-cell table:style-name="ce7" table:formula="of:=IF([.$B1840]=&quot;&quot;;&quot;&quot;;OFFSET(INDIRECT([.$J$2]);MATCH([.$B1840];OFFSET(INDIRECT([.$J$2]);0;0;2000;1);0)-1;[.D$1]))">
            <text:p/>
          </table:table-cell>
          <table:table-cell table:style-name="ce7" table:formula="of:=IF([.$B1840]=&quot;&quot;;&quot;&quot;;OFFSET(INDIRECT([.$J$2]);MATCH([.$B184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841]=&quot;&quot;;&quot;&quot;;OFFSET(INDIRECT([.$J$2]);MATCH([.$B1841];OFFSET(INDIRECT([.$J$2]);0;0;2000;1);0)-1;[.C$1]))">
            <text:p/>
          </table:table-cell>
          <table:table-cell table:style-name="ce7" table:formula="of:=IF([.$B1841]=&quot;&quot;;&quot;&quot;;OFFSET(INDIRECT([.$J$2]);MATCH([.$B1841];OFFSET(INDIRECT([.$J$2]);0;0;2000;1);0)-1;[.D$1]))">
            <text:p/>
          </table:table-cell>
          <table:table-cell table:style-name="ce7" table:formula="of:=IF([.$B1841]=&quot;&quot;;&quot;&quot;;OFFSET(INDIRECT([.$J$2]);MATCH([.$B184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842]=&quot;&quot;;&quot;&quot;;OFFSET(INDIRECT([.$J$2]);MATCH([.$B1842];OFFSET(INDIRECT([.$J$2]);0;0;2000;1);0)-1;[.C$1]))">
            <text:p/>
          </table:table-cell>
          <table:table-cell table:style-name="ce7" table:formula="of:=IF([.$B1842]=&quot;&quot;;&quot;&quot;;OFFSET(INDIRECT([.$J$2]);MATCH([.$B1842];OFFSET(INDIRECT([.$J$2]);0;0;2000;1);0)-1;[.D$1]))">
            <text:p/>
          </table:table-cell>
          <table:table-cell table:style-name="ce7" table:formula="of:=IF([.$B1842]=&quot;&quot;;&quot;&quot;;OFFSET(INDIRECT([.$J$2]);MATCH([.$B184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843]=&quot;&quot;;&quot;&quot;;OFFSET(INDIRECT([.$J$2]);MATCH([.$B1843];OFFSET(INDIRECT([.$J$2]);0;0;2000;1);0)-1;[.C$1]))">
            <text:p/>
          </table:table-cell>
          <table:table-cell table:style-name="ce7" table:formula="of:=IF([.$B1843]=&quot;&quot;;&quot;&quot;;OFFSET(INDIRECT([.$J$2]);MATCH([.$B1843];OFFSET(INDIRECT([.$J$2]);0;0;2000;1);0)-1;[.D$1]))">
            <text:p/>
          </table:table-cell>
          <table:table-cell table:style-name="ce7" table:formula="of:=IF([.$B1843]=&quot;&quot;;&quot;&quot;;OFFSET(INDIRECT([.$J$2]);MATCH([.$B184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844]=&quot;&quot;;&quot;&quot;;OFFSET(INDIRECT([.$J$2]);MATCH([.$B1844];OFFSET(INDIRECT([.$J$2]);0;0;2000;1);0)-1;[.C$1]))">
            <text:p/>
          </table:table-cell>
          <table:table-cell table:style-name="ce7" table:formula="of:=IF([.$B1844]=&quot;&quot;;&quot;&quot;;OFFSET(INDIRECT([.$J$2]);MATCH([.$B1844];OFFSET(INDIRECT([.$J$2]);0;0;2000;1);0)-1;[.D$1]))">
            <text:p/>
          </table:table-cell>
          <table:table-cell table:style-name="ce7" table:formula="of:=IF([.$B1844]=&quot;&quot;;&quot;&quot;;OFFSET(INDIRECT([.$J$2]);MATCH([.$B184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845]=&quot;&quot;;&quot;&quot;;OFFSET(INDIRECT([.$J$2]);MATCH([.$B1845];OFFSET(INDIRECT([.$J$2]);0;0;2000;1);0)-1;[.C$1]))">
            <text:p/>
          </table:table-cell>
          <table:table-cell table:style-name="ce7" table:formula="of:=IF([.$B1845]=&quot;&quot;;&quot;&quot;;OFFSET(INDIRECT([.$J$2]);MATCH([.$B1845];OFFSET(INDIRECT([.$J$2]);0;0;2000;1);0)-1;[.D$1]))">
            <text:p/>
          </table:table-cell>
          <table:table-cell table:style-name="ce7" table:formula="of:=IF([.$B1845]=&quot;&quot;;&quot;&quot;;OFFSET(INDIRECT([.$J$2]);MATCH([.$B184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846]=&quot;&quot;;&quot;&quot;;OFFSET(INDIRECT([.$J$2]);MATCH([.$B1846];OFFSET(INDIRECT([.$J$2]);0;0;2000;1);0)-1;[.C$1]))">
            <text:p/>
          </table:table-cell>
          <table:table-cell table:style-name="ce7" table:formula="of:=IF([.$B1846]=&quot;&quot;;&quot;&quot;;OFFSET(INDIRECT([.$J$2]);MATCH([.$B1846];OFFSET(INDIRECT([.$J$2]);0;0;2000;1);0)-1;[.D$1]))">
            <text:p/>
          </table:table-cell>
          <table:table-cell table:style-name="ce7" table:formula="of:=IF([.$B1846]=&quot;&quot;;&quot;&quot;;OFFSET(INDIRECT([.$J$2]);MATCH([.$B184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847]=&quot;&quot;;&quot;&quot;;OFFSET(INDIRECT([.$J$2]);MATCH([.$B1847];OFFSET(INDIRECT([.$J$2]);0;0;2000;1);0)-1;[.C$1]))">
            <text:p/>
          </table:table-cell>
          <table:table-cell table:style-name="ce7" table:formula="of:=IF([.$B1847]=&quot;&quot;;&quot;&quot;;OFFSET(INDIRECT([.$J$2]);MATCH([.$B1847];OFFSET(INDIRECT([.$J$2]);0;0;2000;1);0)-1;[.D$1]))">
            <text:p/>
          </table:table-cell>
          <table:table-cell table:style-name="ce7" table:formula="of:=IF([.$B1847]=&quot;&quot;;&quot;&quot;;OFFSET(INDIRECT([.$J$2]);MATCH([.$B184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848]=&quot;&quot;;&quot;&quot;;OFFSET(INDIRECT([.$J$2]);MATCH([.$B1848];OFFSET(INDIRECT([.$J$2]);0;0;2000;1);0)-1;[.C$1]))">
            <text:p/>
          </table:table-cell>
          <table:table-cell table:style-name="ce7" table:formula="of:=IF([.$B1848]=&quot;&quot;;&quot;&quot;;OFFSET(INDIRECT([.$J$2]);MATCH([.$B1848];OFFSET(INDIRECT([.$J$2]);0;0;2000;1);0)-1;[.D$1]))">
            <text:p/>
          </table:table-cell>
          <table:table-cell table:style-name="ce7" table:formula="of:=IF([.$B1848]=&quot;&quot;;&quot;&quot;;OFFSET(INDIRECT([.$J$2]);MATCH([.$B184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849]=&quot;&quot;;&quot;&quot;;OFFSET(INDIRECT([.$J$2]);MATCH([.$B1849];OFFSET(INDIRECT([.$J$2]);0;0;2000;1);0)-1;[.C$1]))">
            <text:p/>
          </table:table-cell>
          <table:table-cell table:style-name="ce7" table:formula="of:=IF([.$B1849]=&quot;&quot;;&quot;&quot;;OFFSET(INDIRECT([.$J$2]);MATCH([.$B1849];OFFSET(INDIRECT([.$J$2]);0;0;2000;1);0)-1;[.D$1]))">
            <text:p/>
          </table:table-cell>
          <table:table-cell table:style-name="ce7" table:formula="of:=IF([.$B1849]=&quot;&quot;;&quot;&quot;;OFFSET(INDIRECT([.$J$2]);MATCH([.$B184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850]=&quot;&quot;;&quot;&quot;;OFFSET(INDIRECT([.$J$2]);MATCH([.$B1850];OFFSET(INDIRECT([.$J$2]);0;0;2000;1);0)-1;[.C$1]))">
            <text:p/>
          </table:table-cell>
          <table:table-cell table:style-name="ce7" table:formula="of:=IF([.$B1850]=&quot;&quot;;&quot;&quot;;OFFSET(INDIRECT([.$J$2]);MATCH([.$B1850];OFFSET(INDIRECT([.$J$2]);0;0;2000;1);0)-1;[.D$1]))">
            <text:p/>
          </table:table-cell>
          <table:table-cell table:style-name="ce7" table:formula="of:=IF([.$B1850]=&quot;&quot;;&quot;&quot;;OFFSET(INDIRECT([.$J$2]);MATCH([.$B185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851]=&quot;&quot;;&quot;&quot;;OFFSET(INDIRECT([.$J$2]);MATCH([.$B1851];OFFSET(INDIRECT([.$J$2]);0;0;2000;1);0)-1;[.C$1]))">
            <text:p/>
          </table:table-cell>
          <table:table-cell table:style-name="ce7" table:formula="of:=IF([.$B1851]=&quot;&quot;;&quot;&quot;;OFFSET(INDIRECT([.$J$2]);MATCH([.$B1851];OFFSET(INDIRECT([.$J$2]);0;0;2000;1);0)-1;[.D$1]))">
            <text:p/>
          </table:table-cell>
          <table:table-cell table:style-name="ce7" table:formula="of:=IF([.$B1851]=&quot;&quot;;&quot;&quot;;OFFSET(INDIRECT([.$J$2]);MATCH([.$B185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852]=&quot;&quot;;&quot;&quot;;OFFSET(INDIRECT([.$J$2]);MATCH([.$B1852];OFFSET(INDIRECT([.$J$2]);0;0;2000;1);0)-1;[.C$1]))">
            <text:p/>
          </table:table-cell>
          <table:table-cell table:style-name="ce7" table:formula="of:=IF([.$B1852]=&quot;&quot;;&quot;&quot;;OFFSET(INDIRECT([.$J$2]);MATCH([.$B1852];OFFSET(INDIRECT([.$J$2]);0;0;2000;1);0)-1;[.D$1]))">
            <text:p/>
          </table:table-cell>
          <table:table-cell table:style-name="ce7" table:formula="of:=IF([.$B1852]=&quot;&quot;;&quot;&quot;;OFFSET(INDIRECT([.$J$2]);MATCH([.$B185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853]=&quot;&quot;;&quot;&quot;;OFFSET(INDIRECT([.$J$2]);MATCH([.$B1853];OFFSET(INDIRECT([.$J$2]);0;0;2000;1);0)-1;[.C$1]))">
            <text:p/>
          </table:table-cell>
          <table:table-cell table:style-name="ce7" table:formula="of:=IF([.$B1853]=&quot;&quot;;&quot;&quot;;OFFSET(INDIRECT([.$J$2]);MATCH([.$B1853];OFFSET(INDIRECT([.$J$2]);0;0;2000;1);0)-1;[.D$1]))">
            <text:p/>
          </table:table-cell>
          <table:table-cell table:style-name="ce7" table:formula="of:=IF([.$B1853]=&quot;&quot;;&quot;&quot;;OFFSET(INDIRECT([.$J$2]);MATCH([.$B185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854]=&quot;&quot;;&quot;&quot;;OFFSET(INDIRECT([.$J$2]);MATCH([.$B1854];OFFSET(INDIRECT([.$J$2]);0;0;2000;1);0)-1;[.C$1]))">
            <text:p/>
          </table:table-cell>
          <table:table-cell table:style-name="ce7" table:formula="of:=IF([.$B1854]=&quot;&quot;;&quot;&quot;;OFFSET(INDIRECT([.$J$2]);MATCH([.$B1854];OFFSET(INDIRECT([.$J$2]);0;0;2000;1);0)-1;[.D$1]))">
            <text:p/>
          </table:table-cell>
          <table:table-cell table:style-name="ce7" table:formula="of:=IF([.$B1854]=&quot;&quot;;&quot;&quot;;OFFSET(INDIRECT([.$J$2]);MATCH([.$B185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855]=&quot;&quot;;&quot;&quot;;OFFSET(INDIRECT([.$J$2]);MATCH([.$B1855];OFFSET(INDIRECT([.$J$2]);0;0;2000;1);0)-1;[.C$1]))">
            <text:p/>
          </table:table-cell>
          <table:table-cell table:style-name="ce7" table:formula="of:=IF([.$B1855]=&quot;&quot;;&quot;&quot;;OFFSET(INDIRECT([.$J$2]);MATCH([.$B1855];OFFSET(INDIRECT([.$J$2]);0;0;2000;1);0)-1;[.D$1]))">
            <text:p/>
          </table:table-cell>
          <table:table-cell table:style-name="ce7" table:formula="of:=IF([.$B1855]=&quot;&quot;;&quot;&quot;;OFFSET(INDIRECT([.$J$2]);MATCH([.$B185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856]=&quot;&quot;;&quot;&quot;;OFFSET(INDIRECT([.$J$2]);MATCH([.$B1856];OFFSET(INDIRECT([.$J$2]);0;0;2000;1);0)-1;[.C$1]))">
            <text:p/>
          </table:table-cell>
          <table:table-cell table:style-name="ce7" table:formula="of:=IF([.$B1856]=&quot;&quot;;&quot;&quot;;OFFSET(INDIRECT([.$J$2]);MATCH([.$B1856];OFFSET(INDIRECT([.$J$2]);0;0;2000;1);0)-1;[.D$1]))">
            <text:p/>
          </table:table-cell>
          <table:table-cell table:style-name="ce7" table:formula="of:=IF([.$B1856]=&quot;&quot;;&quot;&quot;;OFFSET(INDIRECT([.$J$2]);MATCH([.$B185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857]=&quot;&quot;;&quot;&quot;;OFFSET(INDIRECT([.$J$2]);MATCH([.$B1857];OFFSET(INDIRECT([.$J$2]);0;0;2000;1);0)-1;[.C$1]))">
            <text:p/>
          </table:table-cell>
          <table:table-cell table:style-name="ce7" table:formula="of:=IF([.$B1857]=&quot;&quot;;&quot;&quot;;OFFSET(INDIRECT([.$J$2]);MATCH([.$B1857];OFFSET(INDIRECT([.$J$2]);0;0;2000;1);0)-1;[.D$1]))">
            <text:p/>
          </table:table-cell>
          <table:table-cell table:style-name="ce7" table:formula="of:=IF([.$B1857]=&quot;&quot;;&quot;&quot;;OFFSET(INDIRECT([.$J$2]);MATCH([.$B185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858]=&quot;&quot;;&quot;&quot;;OFFSET(INDIRECT([.$J$2]);MATCH([.$B1858];OFFSET(INDIRECT([.$J$2]);0;0;2000;1);0)-1;[.C$1]))">
            <text:p/>
          </table:table-cell>
          <table:table-cell table:style-name="ce7" table:formula="of:=IF([.$B1858]=&quot;&quot;;&quot;&quot;;OFFSET(INDIRECT([.$J$2]);MATCH([.$B1858];OFFSET(INDIRECT([.$J$2]);0;0;2000;1);0)-1;[.D$1]))">
            <text:p/>
          </table:table-cell>
          <table:table-cell table:style-name="ce7" table:formula="of:=IF([.$B1858]=&quot;&quot;;&quot;&quot;;OFFSET(INDIRECT([.$J$2]);MATCH([.$B185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859]=&quot;&quot;;&quot;&quot;;OFFSET(INDIRECT([.$J$2]);MATCH([.$B1859];OFFSET(INDIRECT([.$J$2]);0;0;2000;1);0)-1;[.C$1]))">
            <text:p/>
          </table:table-cell>
          <table:table-cell table:style-name="ce7" table:formula="of:=IF([.$B1859]=&quot;&quot;;&quot;&quot;;OFFSET(INDIRECT([.$J$2]);MATCH([.$B1859];OFFSET(INDIRECT([.$J$2]);0;0;2000;1);0)-1;[.D$1]))">
            <text:p/>
          </table:table-cell>
          <table:table-cell table:style-name="ce7" table:formula="of:=IF([.$B1859]=&quot;&quot;;&quot;&quot;;OFFSET(INDIRECT([.$J$2]);MATCH([.$B185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860]=&quot;&quot;;&quot;&quot;;OFFSET(INDIRECT([.$J$2]);MATCH([.$B1860];OFFSET(INDIRECT([.$J$2]);0;0;2000;1);0)-1;[.C$1]))">
            <text:p/>
          </table:table-cell>
          <table:table-cell table:style-name="ce7" table:formula="of:=IF([.$B1860]=&quot;&quot;;&quot;&quot;;OFFSET(INDIRECT([.$J$2]);MATCH([.$B1860];OFFSET(INDIRECT([.$J$2]);0;0;2000;1);0)-1;[.D$1]))">
            <text:p/>
          </table:table-cell>
          <table:table-cell table:style-name="ce7" table:formula="of:=IF([.$B1860]=&quot;&quot;;&quot;&quot;;OFFSET(INDIRECT([.$J$2]);MATCH([.$B186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861]=&quot;&quot;;&quot;&quot;;OFFSET(INDIRECT([.$J$2]);MATCH([.$B1861];OFFSET(INDIRECT([.$J$2]);0;0;2000;1);0)-1;[.C$1]))">
            <text:p/>
          </table:table-cell>
          <table:table-cell table:style-name="ce7" table:formula="of:=IF([.$B1861]=&quot;&quot;;&quot;&quot;;OFFSET(INDIRECT([.$J$2]);MATCH([.$B1861];OFFSET(INDIRECT([.$J$2]);0;0;2000;1);0)-1;[.D$1]))">
            <text:p/>
          </table:table-cell>
          <table:table-cell table:style-name="ce7" table:formula="of:=IF([.$B1861]=&quot;&quot;;&quot;&quot;;OFFSET(INDIRECT([.$J$2]);MATCH([.$B186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862]=&quot;&quot;;&quot;&quot;;OFFSET(INDIRECT([.$J$2]);MATCH([.$B1862];OFFSET(INDIRECT([.$J$2]);0;0;2000;1);0)-1;[.C$1]))">
            <text:p/>
          </table:table-cell>
          <table:table-cell table:style-name="ce7" table:formula="of:=IF([.$B1862]=&quot;&quot;;&quot;&quot;;OFFSET(INDIRECT([.$J$2]);MATCH([.$B1862];OFFSET(INDIRECT([.$J$2]);0;0;2000;1);0)-1;[.D$1]))">
            <text:p/>
          </table:table-cell>
          <table:table-cell table:style-name="ce7" table:formula="of:=IF([.$B1862]=&quot;&quot;;&quot;&quot;;OFFSET(INDIRECT([.$J$2]);MATCH([.$B186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863]=&quot;&quot;;&quot;&quot;;OFFSET(INDIRECT([.$J$2]);MATCH([.$B1863];OFFSET(INDIRECT([.$J$2]);0;0;2000;1);0)-1;[.C$1]))">
            <text:p/>
          </table:table-cell>
          <table:table-cell table:style-name="ce7" table:formula="of:=IF([.$B1863]=&quot;&quot;;&quot;&quot;;OFFSET(INDIRECT([.$J$2]);MATCH([.$B1863];OFFSET(INDIRECT([.$J$2]);0;0;2000;1);0)-1;[.D$1]))">
            <text:p/>
          </table:table-cell>
          <table:table-cell table:style-name="ce7" table:formula="of:=IF([.$B1863]=&quot;&quot;;&quot;&quot;;OFFSET(INDIRECT([.$J$2]);MATCH([.$B186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864]=&quot;&quot;;&quot;&quot;;OFFSET(INDIRECT([.$J$2]);MATCH([.$B1864];OFFSET(INDIRECT([.$J$2]);0;0;2000;1);0)-1;[.C$1]))">
            <text:p/>
          </table:table-cell>
          <table:table-cell table:style-name="ce7" table:formula="of:=IF([.$B1864]=&quot;&quot;;&quot;&quot;;OFFSET(INDIRECT([.$J$2]);MATCH([.$B1864];OFFSET(INDIRECT([.$J$2]);0;0;2000;1);0)-1;[.D$1]))">
            <text:p/>
          </table:table-cell>
          <table:table-cell table:style-name="ce7" table:formula="of:=IF([.$B1864]=&quot;&quot;;&quot;&quot;;OFFSET(INDIRECT([.$J$2]);MATCH([.$B186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865]=&quot;&quot;;&quot;&quot;;OFFSET(INDIRECT([.$J$2]);MATCH([.$B1865];OFFSET(INDIRECT([.$J$2]);0;0;2000;1);0)-1;[.C$1]))">
            <text:p/>
          </table:table-cell>
          <table:table-cell table:style-name="ce7" table:formula="of:=IF([.$B1865]=&quot;&quot;;&quot;&quot;;OFFSET(INDIRECT([.$J$2]);MATCH([.$B1865];OFFSET(INDIRECT([.$J$2]);0;0;2000;1);0)-1;[.D$1]))">
            <text:p/>
          </table:table-cell>
          <table:table-cell table:style-name="ce7" table:formula="of:=IF([.$B1865]=&quot;&quot;;&quot;&quot;;OFFSET(INDIRECT([.$J$2]);MATCH([.$B186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866]=&quot;&quot;;&quot;&quot;;OFFSET(INDIRECT([.$J$2]);MATCH([.$B1866];OFFSET(INDIRECT([.$J$2]);0;0;2000;1);0)-1;[.C$1]))">
            <text:p/>
          </table:table-cell>
          <table:table-cell table:style-name="ce7" table:formula="of:=IF([.$B1866]=&quot;&quot;;&quot;&quot;;OFFSET(INDIRECT([.$J$2]);MATCH([.$B1866];OFFSET(INDIRECT([.$J$2]);0;0;2000;1);0)-1;[.D$1]))">
            <text:p/>
          </table:table-cell>
          <table:table-cell table:style-name="ce7" table:formula="of:=IF([.$B1866]=&quot;&quot;;&quot;&quot;;OFFSET(INDIRECT([.$J$2]);MATCH([.$B186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867]=&quot;&quot;;&quot;&quot;;OFFSET(INDIRECT([.$J$2]);MATCH([.$B1867];OFFSET(INDIRECT([.$J$2]);0;0;2000;1);0)-1;[.C$1]))">
            <text:p/>
          </table:table-cell>
          <table:table-cell table:style-name="ce7" table:formula="of:=IF([.$B1867]=&quot;&quot;;&quot;&quot;;OFFSET(INDIRECT([.$J$2]);MATCH([.$B1867];OFFSET(INDIRECT([.$J$2]);0;0;2000;1);0)-1;[.D$1]))">
            <text:p/>
          </table:table-cell>
          <table:table-cell table:style-name="ce7" table:formula="of:=IF([.$B1867]=&quot;&quot;;&quot;&quot;;OFFSET(INDIRECT([.$J$2]);MATCH([.$B186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868]=&quot;&quot;;&quot;&quot;;OFFSET(INDIRECT([.$J$2]);MATCH([.$B1868];OFFSET(INDIRECT([.$J$2]);0;0;2000;1);0)-1;[.C$1]))">
            <text:p/>
          </table:table-cell>
          <table:table-cell table:style-name="ce7" table:formula="of:=IF([.$B1868]=&quot;&quot;;&quot;&quot;;OFFSET(INDIRECT([.$J$2]);MATCH([.$B1868];OFFSET(INDIRECT([.$J$2]);0;0;2000;1);0)-1;[.D$1]))">
            <text:p/>
          </table:table-cell>
          <table:table-cell table:style-name="ce7" table:formula="of:=IF([.$B1868]=&quot;&quot;;&quot;&quot;;OFFSET(INDIRECT([.$J$2]);MATCH([.$B186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869]=&quot;&quot;;&quot;&quot;;OFFSET(INDIRECT([.$J$2]);MATCH([.$B1869];OFFSET(INDIRECT([.$J$2]);0;0;2000;1);0)-1;[.C$1]))">
            <text:p/>
          </table:table-cell>
          <table:table-cell table:style-name="ce7" table:formula="of:=IF([.$B1869]=&quot;&quot;;&quot;&quot;;OFFSET(INDIRECT([.$J$2]);MATCH([.$B1869];OFFSET(INDIRECT([.$J$2]);0;0;2000;1);0)-1;[.D$1]))">
            <text:p/>
          </table:table-cell>
          <table:table-cell table:style-name="ce7" table:formula="of:=IF([.$B1869]=&quot;&quot;;&quot;&quot;;OFFSET(INDIRECT([.$J$2]);MATCH([.$B186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870]=&quot;&quot;;&quot;&quot;;OFFSET(INDIRECT([.$J$2]);MATCH([.$B1870];OFFSET(INDIRECT([.$J$2]);0;0;2000;1);0)-1;[.C$1]))">
            <text:p/>
          </table:table-cell>
          <table:table-cell table:style-name="ce7" table:formula="of:=IF([.$B1870]=&quot;&quot;;&quot;&quot;;OFFSET(INDIRECT([.$J$2]);MATCH([.$B1870];OFFSET(INDIRECT([.$J$2]);0;0;2000;1);0)-1;[.D$1]))">
            <text:p/>
          </table:table-cell>
          <table:table-cell table:style-name="ce7" table:formula="of:=IF([.$B1870]=&quot;&quot;;&quot;&quot;;OFFSET(INDIRECT([.$J$2]);MATCH([.$B187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871]=&quot;&quot;;&quot;&quot;;OFFSET(INDIRECT([.$J$2]);MATCH([.$B1871];OFFSET(INDIRECT([.$J$2]);0;0;2000;1);0)-1;[.C$1]))">
            <text:p/>
          </table:table-cell>
          <table:table-cell table:style-name="ce7" table:formula="of:=IF([.$B1871]=&quot;&quot;;&quot;&quot;;OFFSET(INDIRECT([.$J$2]);MATCH([.$B1871];OFFSET(INDIRECT([.$J$2]);0;0;2000;1);0)-1;[.D$1]))">
            <text:p/>
          </table:table-cell>
          <table:table-cell table:style-name="ce7" table:formula="of:=IF([.$B1871]=&quot;&quot;;&quot;&quot;;OFFSET(INDIRECT([.$J$2]);MATCH([.$B187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872]=&quot;&quot;;&quot;&quot;;OFFSET(INDIRECT([.$J$2]);MATCH([.$B1872];OFFSET(INDIRECT([.$J$2]);0;0;2000;1);0)-1;[.C$1]))">
            <text:p/>
          </table:table-cell>
          <table:table-cell table:style-name="ce7" table:formula="of:=IF([.$B1872]=&quot;&quot;;&quot;&quot;;OFFSET(INDIRECT([.$J$2]);MATCH([.$B1872];OFFSET(INDIRECT([.$J$2]);0;0;2000;1);0)-1;[.D$1]))">
            <text:p/>
          </table:table-cell>
          <table:table-cell table:style-name="ce7" table:formula="of:=IF([.$B1872]=&quot;&quot;;&quot;&quot;;OFFSET(INDIRECT([.$J$2]);MATCH([.$B187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873]=&quot;&quot;;&quot;&quot;;OFFSET(INDIRECT([.$J$2]);MATCH([.$B1873];OFFSET(INDIRECT([.$J$2]);0;0;2000;1);0)-1;[.C$1]))">
            <text:p/>
          </table:table-cell>
          <table:table-cell table:style-name="ce7" table:formula="of:=IF([.$B1873]=&quot;&quot;;&quot;&quot;;OFFSET(INDIRECT([.$J$2]);MATCH([.$B1873];OFFSET(INDIRECT([.$J$2]);0;0;2000;1);0)-1;[.D$1]))">
            <text:p/>
          </table:table-cell>
          <table:table-cell table:style-name="ce7" table:formula="of:=IF([.$B1873]=&quot;&quot;;&quot;&quot;;OFFSET(INDIRECT([.$J$2]);MATCH([.$B187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874]=&quot;&quot;;&quot;&quot;;OFFSET(INDIRECT([.$J$2]);MATCH([.$B1874];OFFSET(INDIRECT([.$J$2]);0;0;2000;1);0)-1;[.C$1]))">
            <text:p/>
          </table:table-cell>
          <table:table-cell table:style-name="ce7" table:formula="of:=IF([.$B1874]=&quot;&quot;;&quot;&quot;;OFFSET(INDIRECT([.$J$2]);MATCH([.$B1874];OFFSET(INDIRECT([.$J$2]);0;0;2000;1);0)-1;[.D$1]))">
            <text:p/>
          </table:table-cell>
          <table:table-cell table:style-name="ce7" table:formula="of:=IF([.$B1874]=&quot;&quot;;&quot;&quot;;OFFSET(INDIRECT([.$J$2]);MATCH([.$B187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875]=&quot;&quot;;&quot;&quot;;OFFSET(INDIRECT([.$J$2]);MATCH([.$B1875];OFFSET(INDIRECT([.$J$2]);0;0;2000;1);0)-1;[.C$1]))">
            <text:p/>
          </table:table-cell>
          <table:table-cell table:style-name="ce7" table:formula="of:=IF([.$B1875]=&quot;&quot;;&quot;&quot;;OFFSET(INDIRECT([.$J$2]);MATCH([.$B1875];OFFSET(INDIRECT([.$J$2]);0;0;2000;1);0)-1;[.D$1]))">
            <text:p/>
          </table:table-cell>
          <table:table-cell table:style-name="ce7" table:formula="of:=IF([.$B1875]=&quot;&quot;;&quot;&quot;;OFFSET(INDIRECT([.$J$2]);MATCH([.$B187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876]=&quot;&quot;;&quot;&quot;;OFFSET(INDIRECT([.$J$2]);MATCH([.$B1876];OFFSET(INDIRECT([.$J$2]);0;0;2000;1);0)-1;[.C$1]))">
            <text:p/>
          </table:table-cell>
          <table:table-cell table:style-name="ce7" table:formula="of:=IF([.$B1876]=&quot;&quot;;&quot;&quot;;OFFSET(INDIRECT([.$J$2]);MATCH([.$B1876];OFFSET(INDIRECT([.$J$2]);0;0;2000;1);0)-1;[.D$1]))">
            <text:p/>
          </table:table-cell>
          <table:table-cell table:style-name="ce7" table:formula="of:=IF([.$B1876]=&quot;&quot;;&quot;&quot;;OFFSET(INDIRECT([.$J$2]);MATCH([.$B187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877]=&quot;&quot;;&quot;&quot;;OFFSET(INDIRECT([.$J$2]);MATCH([.$B1877];OFFSET(INDIRECT([.$J$2]);0;0;2000;1);0)-1;[.C$1]))">
            <text:p/>
          </table:table-cell>
          <table:table-cell table:style-name="ce7" table:formula="of:=IF([.$B1877]=&quot;&quot;;&quot;&quot;;OFFSET(INDIRECT([.$J$2]);MATCH([.$B1877];OFFSET(INDIRECT([.$J$2]);0;0;2000;1);0)-1;[.D$1]))">
            <text:p/>
          </table:table-cell>
          <table:table-cell table:style-name="ce7" table:formula="of:=IF([.$B1877]=&quot;&quot;;&quot;&quot;;OFFSET(INDIRECT([.$J$2]);MATCH([.$B187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878]=&quot;&quot;;&quot;&quot;;OFFSET(INDIRECT([.$J$2]);MATCH([.$B1878];OFFSET(INDIRECT([.$J$2]);0;0;2000;1);0)-1;[.C$1]))">
            <text:p/>
          </table:table-cell>
          <table:table-cell table:style-name="ce7" table:formula="of:=IF([.$B1878]=&quot;&quot;;&quot;&quot;;OFFSET(INDIRECT([.$J$2]);MATCH([.$B1878];OFFSET(INDIRECT([.$J$2]);0;0;2000;1);0)-1;[.D$1]))">
            <text:p/>
          </table:table-cell>
          <table:table-cell table:style-name="ce7" table:formula="of:=IF([.$B1878]=&quot;&quot;;&quot;&quot;;OFFSET(INDIRECT([.$J$2]);MATCH([.$B187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879]=&quot;&quot;;&quot;&quot;;OFFSET(INDIRECT([.$J$2]);MATCH([.$B1879];OFFSET(INDIRECT([.$J$2]);0;0;2000;1);0)-1;[.C$1]))">
            <text:p/>
          </table:table-cell>
          <table:table-cell table:style-name="ce7" table:formula="of:=IF([.$B1879]=&quot;&quot;;&quot;&quot;;OFFSET(INDIRECT([.$J$2]);MATCH([.$B1879];OFFSET(INDIRECT([.$J$2]);0;0;2000;1);0)-1;[.D$1]))">
            <text:p/>
          </table:table-cell>
          <table:table-cell table:style-name="ce7" table:formula="of:=IF([.$B1879]=&quot;&quot;;&quot;&quot;;OFFSET(INDIRECT([.$J$2]);MATCH([.$B187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880]=&quot;&quot;;&quot;&quot;;OFFSET(INDIRECT([.$J$2]);MATCH([.$B1880];OFFSET(INDIRECT([.$J$2]);0;0;2000;1);0)-1;[.C$1]))">
            <text:p/>
          </table:table-cell>
          <table:table-cell table:style-name="ce7" table:formula="of:=IF([.$B1880]=&quot;&quot;;&quot;&quot;;OFFSET(INDIRECT([.$J$2]);MATCH([.$B1880];OFFSET(INDIRECT([.$J$2]);0;0;2000;1);0)-1;[.D$1]))">
            <text:p/>
          </table:table-cell>
          <table:table-cell table:style-name="ce7" table:formula="of:=IF([.$B1880]=&quot;&quot;;&quot;&quot;;OFFSET(INDIRECT([.$J$2]);MATCH([.$B188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881]=&quot;&quot;;&quot;&quot;;OFFSET(INDIRECT([.$J$2]);MATCH([.$B1881];OFFSET(INDIRECT([.$J$2]);0;0;2000;1);0)-1;[.C$1]))">
            <text:p/>
          </table:table-cell>
          <table:table-cell table:style-name="ce7" table:formula="of:=IF([.$B1881]=&quot;&quot;;&quot;&quot;;OFFSET(INDIRECT([.$J$2]);MATCH([.$B1881];OFFSET(INDIRECT([.$J$2]);0;0;2000;1);0)-1;[.D$1]))">
            <text:p/>
          </table:table-cell>
          <table:table-cell table:style-name="ce7" table:formula="of:=IF([.$B1881]=&quot;&quot;;&quot;&quot;;OFFSET(INDIRECT([.$J$2]);MATCH([.$B188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882]=&quot;&quot;;&quot;&quot;;OFFSET(INDIRECT([.$J$2]);MATCH([.$B1882];OFFSET(INDIRECT([.$J$2]);0;0;2000;1);0)-1;[.C$1]))">
            <text:p/>
          </table:table-cell>
          <table:table-cell table:style-name="ce7" table:formula="of:=IF([.$B1882]=&quot;&quot;;&quot;&quot;;OFFSET(INDIRECT([.$J$2]);MATCH([.$B1882];OFFSET(INDIRECT([.$J$2]);0;0;2000;1);0)-1;[.D$1]))">
            <text:p/>
          </table:table-cell>
          <table:table-cell table:style-name="ce7" table:formula="of:=IF([.$B1882]=&quot;&quot;;&quot;&quot;;OFFSET(INDIRECT([.$J$2]);MATCH([.$B188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883]=&quot;&quot;;&quot;&quot;;OFFSET(INDIRECT([.$J$2]);MATCH([.$B1883];OFFSET(INDIRECT([.$J$2]);0;0;2000;1);0)-1;[.C$1]))">
            <text:p/>
          </table:table-cell>
          <table:table-cell table:style-name="ce7" table:formula="of:=IF([.$B1883]=&quot;&quot;;&quot;&quot;;OFFSET(INDIRECT([.$J$2]);MATCH([.$B1883];OFFSET(INDIRECT([.$J$2]);0;0;2000;1);0)-1;[.D$1]))">
            <text:p/>
          </table:table-cell>
          <table:table-cell table:style-name="ce7" table:formula="of:=IF([.$B1883]=&quot;&quot;;&quot;&quot;;OFFSET(INDIRECT([.$J$2]);MATCH([.$B188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884]=&quot;&quot;;&quot;&quot;;OFFSET(INDIRECT([.$J$2]);MATCH([.$B1884];OFFSET(INDIRECT([.$J$2]);0;0;2000;1);0)-1;[.C$1]))">
            <text:p/>
          </table:table-cell>
          <table:table-cell table:style-name="ce7" table:formula="of:=IF([.$B1884]=&quot;&quot;;&quot;&quot;;OFFSET(INDIRECT([.$J$2]);MATCH([.$B1884];OFFSET(INDIRECT([.$J$2]);0;0;2000;1);0)-1;[.D$1]))">
            <text:p/>
          </table:table-cell>
          <table:table-cell table:style-name="ce7" table:formula="of:=IF([.$B1884]=&quot;&quot;;&quot;&quot;;OFFSET(INDIRECT([.$J$2]);MATCH([.$B188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885]=&quot;&quot;;&quot;&quot;;OFFSET(INDIRECT([.$J$2]);MATCH([.$B1885];OFFSET(INDIRECT([.$J$2]);0;0;2000;1);0)-1;[.C$1]))">
            <text:p/>
          </table:table-cell>
          <table:table-cell table:style-name="ce7" table:formula="of:=IF([.$B1885]=&quot;&quot;;&quot;&quot;;OFFSET(INDIRECT([.$J$2]);MATCH([.$B1885];OFFSET(INDIRECT([.$J$2]);0;0;2000;1);0)-1;[.D$1]))">
            <text:p/>
          </table:table-cell>
          <table:table-cell table:style-name="ce7" table:formula="of:=IF([.$B1885]=&quot;&quot;;&quot;&quot;;OFFSET(INDIRECT([.$J$2]);MATCH([.$B188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886]=&quot;&quot;;&quot;&quot;;OFFSET(INDIRECT([.$J$2]);MATCH([.$B1886];OFFSET(INDIRECT([.$J$2]);0;0;2000;1);0)-1;[.C$1]))">
            <text:p/>
          </table:table-cell>
          <table:table-cell table:style-name="ce7" table:formula="of:=IF([.$B1886]=&quot;&quot;;&quot;&quot;;OFFSET(INDIRECT([.$J$2]);MATCH([.$B1886];OFFSET(INDIRECT([.$J$2]);0;0;2000;1);0)-1;[.D$1]))">
            <text:p/>
          </table:table-cell>
          <table:table-cell table:style-name="ce7" table:formula="of:=IF([.$B1886]=&quot;&quot;;&quot;&quot;;OFFSET(INDIRECT([.$J$2]);MATCH([.$B188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887]=&quot;&quot;;&quot;&quot;;OFFSET(INDIRECT([.$J$2]);MATCH([.$B1887];OFFSET(INDIRECT([.$J$2]);0;0;2000;1);0)-1;[.C$1]))">
            <text:p/>
          </table:table-cell>
          <table:table-cell table:style-name="ce7" table:formula="of:=IF([.$B1887]=&quot;&quot;;&quot;&quot;;OFFSET(INDIRECT([.$J$2]);MATCH([.$B1887];OFFSET(INDIRECT([.$J$2]);0;0;2000;1);0)-1;[.D$1]))">
            <text:p/>
          </table:table-cell>
          <table:table-cell table:style-name="ce7" table:formula="of:=IF([.$B1887]=&quot;&quot;;&quot;&quot;;OFFSET(INDIRECT([.$J$2]);MATCH([.$B188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888]=&quot;&quot;;&quot;&quot;;OFFSET(INDIRECT([.$J$2]);MATCH([.$B1888];OFFSET(INDIRECT([.$J$2]);0;0;2000;1);0)-1;[.C$1]))">
            <text:p/>
          </table:table-cell>
          <table:table-cell table:style-name="ce7" table:formula="of:=IF([.$B1888]=&quot;&quot;;&quot;&quot;;OFFSET(INDIRECT([.$J$2]);MATCH([.$B1888];OFFSET(INDIRECT([.$J$2]);0;0;2000;1);0)-1;[.D$1]))">
            <text:p/>
          </table:table-cell>
          <table:table-cell table:style-name="ce7" table:formula="of:=IF([.$B1888]=&quot;&quot;;&quot;&quot;;OFFSET(INDIRECT([.$J$2]);MATCH([.$B188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889]=&quot;&quot;;&quot;&quot;;OFFSET(INDIRECT([.$J$2]);MATCH([.$B1889];OFFSET(INDIRECT([.$J$2]);0;0;2000;1);0)-1;[.C$1]))">
            <text:p/>
          </table:table-cell>
          <table:table-cell table:style-name="ce7" table:formula="of:=IF([.$B1889]=&quot;&quot;;&quot;&quot;;OFFSET(INDIRECT([.$J$2]);MATCH([.$B1889];OFFSET(INDIRECT([.$J$2]);0;0;2000;1);0)-1;[.D$1]))">
            <text:p/>
          </table:table-cell>
          <table:table-cell table:style-name="ce7" table:formula="of:=IF([.$B1889]=&quot;&quot;;&quot;&quot;;OFFSET(INDIRECT([.$J$2]);MATCH([.$B188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890]=&quot;&quot;;&quot;&quot;;OFFSET(INDIRECT([.$J$2]);MATCH([.$B1890];OFFSET(INDIRECT([.$J$2]);0;0;2000;1);0)-1;[.C$1]))">
            <text:p/>
          </table:table-cell>
          <table:table-cell table:style-name="ce7" table:formula="of:=IF([.$B1890]=&quot;&quot;;&quot;&quot;;OFFSET(INDIRECT([.$J$2]);MATCH([.$B1890];OFFSET(INDIRECT([.$J$2]);0;0;2000;1);0)-1;[.D$1]))">
            <text:p/>
          </table:table-cell>
          <table:table-cell table:style-name="ce7" table:formula="of:=IF([.$B1890]=&quot;&quot;;&quot;&quot;;OFFSET(INDIRECT([.$J$2]);MATCH([.$B189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891]=&quot;&quot;;&quot;&quot;;OFFSET(INDIRECT([.$J$2]);MATCH([.$B1891];OFFSET(INDIRECT([.$J$2]);0;0;2000;1);0)-1;[.C$1]))">
            <text:p/>
          </table:table-cell>
          <table:table-cell table:style-name="ce7" table:formula="of:=IF([.$B1891]=&quot;&quot;;&quot;&quot;;OFFSET(INDIRECT([.$J$2]);MATCH([.$B1891];OFFSET(INDIRECT([.$J$2]);0;0;2000;1);0)-1;[.D$1]))">
            <text:p/>
          </table:table-cell>
          <table:table-cell table:style-name="ce7" table:formula="of:=IF([.$B1891]=&quot;&quot;;&quot;&quot;;OFFSET(INDIRECT([.$J$2]);MATCH([.$B189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892]=&quot;&quot;;&quot;&quot;;OFFSET(INDIRECT([.$J$2]);MATCH([.$B1892];OFFSET(INDIRECT([.$J$2]);0;0;2000;1);0)-1;[.C$1]))">
            <text:p/>
          </table:table-cell>
          <table:table-cell table:style-name="ce7" table:formula="of:=IF([.$B1892]=&quot;&quot;;&quot;&quot;;OFFSET(INDIRECT([.$J$2]);MATCH([.$B1892];OFFSET(INDIRECT([.$J$2]);0;0;2000;1);0)-1;[.D$1]))">
            <text:p/>
          </table:table-cell>
          <table:table-cell table:style-name="ce7" table:formula="of:=IF([.$B1892]=&quot;&quot;;&quot;&quot;;OFFSET(INDIRECT([.$J$2]);MATCH([.$B189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893]=&quot;&quot;;&quot;&quot;;OFFSET(INDIRECT([.$J$2]);MATCH([.$B1893];OFFSET(INDIRECT([.$J$2]);0;0;2000;1);0)-1;[.C$1]))">
            <text:p/>
          </table:table-cell>
          <table:table-cell table:style-name="ce7" table:formula="of:=IF([.$B1893]=&quot;&quot;;&quot;&quot;;OFFSET(INDIRECT([.$J$2]);MATCH([.$B1893];OFFSET(INDIRECT([.$J$2]);0;0;2000;1);0)-1;[.D$1]))">
            <text:p/>
          </table:table-cell>
          <table:table-cell table:style-name="ce7" table:formula="of:=IF([.$B1893]=&quot;&quot;;&quot;&quot;;OFFSET(INDIRECT([.$J$2]);MATCH([.$B189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894]=&quot;&quot;;&quot;&quot;;OFFSET(INDIRECT([.$J$2]);MATCH([.$B1894];OFFSET(INDIRECT([.$J$2]);0;0;2000;1);0)-1;[.C$1]))">
            <text:p/>
          </table:table-cell>
          <table:table-cell table:style-name="ce7" table:formula="of:=IF([.$B1894]=&quot;&quot;;&quot;&quot;;OFFSET(INDIRECT([.$J$2]);MATCH([.$B1894];OFFSET(INDIRECT([.$J$2]);0;0;2000;1);0)-1;[.D$1]))">
            <text:p/>
          </table:table-cell>
          <table:table-cell table:style-name="ce7" table:formula="of:=IF([.$B1894]=&quot;&quot;;&quot;&quot;;OFFSET(INDIRECT([.$J$2]);MATCH([.$B189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895]=&quot;&quot;;&quot;&quot;;OFFSET(INDIRECT([.$J$2]);MATCH([.$B1895];OFFSET(INDIRECT([.$J$2]);0;0;2000;1);0)-1;[.C$1]))">
            <text:p/>
          </table:table-cell>
          <table:table-cell table:style-name="ce7" table:formula="of:=IF([.$B1895]=&quot;&quot;;&quot;&quot;;OFFSET(INDIRECT([.$J$2]);MATCH([.$B1895];OFFSET(INDIRECT([.$J$2]);0;0;2000;1);0)-1;[.D$1]))">
            <text:p/>
          </table:table-cell>
          <table:table-cell table:style-name="ce7" table:formula="of:=IF([.$B1895]=&quot;&quot;;&quot;&quot;;OFFSET(INDIRECT([.$J$2]);MATCH([.$B189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896]=&quot;&quot;;&quot;&quot;;OFFSET(INDIRECT([.$J$2]);MATCH([.$B1896];OFFSET(INDIRECT([.$J$2]);0;0;2000;1);0)-1;[.C$1]))">
            <text:p/>
          </table:table-cell>
          <table:table-cell table:style-name="ce7" table:formula="of:=IF([.$B1896]=&quot;&quot;;&quot;&quot;;OFFSET(INDIRECT([.$J$2]);MATCH([.$B1896];OFFSET(INDIRECT([.$J$2]);0;0;2000;1);0)-1;[.D$1]))">
            <text:p/>
          </table:table-cell>
          <table:table-cell table:style-name="ce7" table:formula="of:=IF([.$B1896]=&quot;&quot;;&quot;&quot;;OFFSET(INDIRECT([.$J$2]);MATCH([.$B189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897]=&quot;&quot;;&quot;&quot;;OFFSET(INDIRECT([.$J$2]);MATCH([.$B1897];OFFSET(INDIRECT([.$J$2]);0;0;2000;1);0)-1;[.C$1]))">
            <text:p/>
          </table:table-cell>
          <table:table-cell table:style-name="ce7" table:formula="of:=IF([.$B1897]=&quot;&quot;;&quot;&quot;;OFFSET(INDIRECT([.$J$2]);MATCH([.$B1897];OFFSET(INDIRECT([.$J$2]);0;0;2000;1);0)-1;[.D$1]))">
            <text:p/>
          </table:table-cell>
          <table:table-cell table:style-name="ce7" table:formula="of:=IF([.$B1897]=&quot;&quot;;&quot;&quot;;OFFSET(INDIRECT([.$J$2]);MATCH([.$B189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898]=&quot;&quot;;&quot;&quot;;OFFSET(INDIRECT([.$J$2]);MATCH([.$B1898];OFFSET(INDIRECT([.$J$2]);0;0;2000;1);0)-1;[.C$1]))">
            <text:p/>
          </table:table-cell>
          <table:table-cell table:style-name="ce7" table:formula="of:=IF([.$B1898]=&quot;&quot;;&quot;&quot;;OFFSET(INDIRECT([.$J$2]);MATCH([.$B1898];OFFSET(INDIRECT([.$J$2]);0;0;2000;1);0)-1;[.D$1]))">
            <text:p/>
          </table:table-cell>
          <table:table-cell table:style-name="ce7" table:formula="of:=IF([.$B1898]=&quot;&quot;;&quot;&quot;;OFFSET(INDIRECT([.$J$2]);MATCH([.$B189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899]=&quot;&quot;;&quot;&quot;;OFFSET(INDIRECT([.$J$2]);MATCH([.$B1899];OFFSET(INDIRECT([.$J$2]);0;0;2000;1);0)-1;[.C$1]))">
            <text:p/>
          </table:table-cell>
          <table:table-cell table:style-name="ce7" table:formula="of:=IF([.$B1899]=&quot;&quot;;&quot;&quot;;OFFSET(INDIRECT([.$J$2]);MATCH([.$B1899];OFFSET(INDIRECT([.$J$2]);0;0;2000;1);0)-1;[.D$1]))">
            <text:p/>
          </table:table-cell>
          <table:table-cell table:style-name="ce7" table:formula="of:=IF([.$B1899]=&quot;&quot;;&quot;&quot;;OFFSET(INDIRECT([.$J$2]);MATCH([.$B189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900]=&quot;&quot;;&quot;&quot;;OFFSET(INDIRECT([.$J$2]);MATCH([.$B1900];OFFSET(INDIRECT([.$J$2]);0;0;2000;1);0)-1;[.C$1]))">
            <text:p/>
          </table:table-cell>
          <table:table-cell table:style-name="ce7" table:formula="of:=IF([.$B1900]=&quot;&quot;;&quot;&quot;;OFFSET(INDIRECT([.$J$2]);MATCH([.$B1900];OFFSET(INDIRECT([.$J$2]);0;0;2000;1);0)-1;[.D$1]))">
            <text:p/>
          </table:table-cell>
          <table:table-cell table:style-name="ce7" table:formula="of:=IF([.$B1900]=&quot;&quot;;&quot;&quot;;OFFSET(INDIRECT([.$J$2]);MATCH([.$B190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901]=&quot;&quot;;&quot;&quot;;OFFSET(INDIRECT([.$J$2]);MATCH([.$B1901];OFFSET(INDIRECT([.$J$2]);0;0;2000;1);0)-1;[.C$1]))">
            <text:p/>
          </table:table-cell>
          <table:table-cell table:style-name="ce7" table:formula="of:=IF([.$B1901]=&quot;&quot;;&quot;&quot;;OFFSET(INDIRECT([.$J$2]);MATCH([.$B1901];OFFSET(INDIRECT([.$J$2]);0;0;2000;1);0)-1;[.D$1]))">
            <text:p/>
          </table:table-cell>
          <table:table-cell table:style-name="ce7" table:formula="of:=IF([.$B1901]=&quot;&quot;;&quot;&quot;;OFFSET(INDIRECT([.$J$2]);MATCH([.$B190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902]=&quot;&quot;;&quot;&quot;;OFFSET(INDIRECT([.$J$2]);MATCH([.$B1902];OFFSET(INDIRECT([.$J$2]);0;0;2000;1);0)-1;[.C$1]))">
            <text:p/>
          </table:table-cell>
          <table:table-cell table:style-name="ce7" table:formula="of:=IF([.$B1902]=&quot;&quot;;&quot;&quot;;OFFSET(INDIRECT([.$J$2]);MATCH([.$B1902];OFFSET(INDIRECT([.$J$2]);0;0;2000;1);0)-1;[.D$1]))">
            <text:p/>
          </table:table-cell>
          <table:table-cell table:style-name="ce7" table:formula="of:=IF([.$B1902]=&quot;&quot;;&quot;&quot;;OFFSET(INDIRECT([.$J$2]);MATCH([.$B190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903]=&quot;&quot;;&quot;&quot;;OFFSET(INDIRECT([.$J$2]);MATCH([.$B1903];OFFSET(INDIRECT([.$J$2]);0;0;2000;1);0)-1;[.C$1]))">
            <text:p/>
          </table:table-cell>
          <table:table-cell table:style-name="ce7" table:formula="of:=IF([.$B1903]=&quot;&quot;;&quot;&quot;;OFFSET(INDIRECT([.$J$2]);MATCH([.$B1903];OFFSET(INDIRECT([.$J$2]);0;0;2000;1);0)-1;[.D$1]))">
            <text:p/>
          </table:table-cell>
          <table:table-cell table:style-name="ce7" table:formula="of:=IF([.$B1903]=&quot;&quot;;&quot;&quot;;OFFSET(INDIRECT([.$J$2]);MATCH([.$B190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904]=&quot;&quot;;&quot;&quot;;OFFSET(INDIRECT([.$J$2]);MATCH([.$B1904];OFFSET(INDIRECT([.$J$2]);0;0;2000;1);0)-1;[.C$1]))">
            <text:p/>
          </table:table-cell>
          <table:table-cell table:style-name="ce7" table:formula="of:=IF([.$B1904]=&quot;&quot;;&quot;&quot;;OFFSET(INDIRECT([.$J$2]);MATCH([.$B1904];OFFSET(INDIRECT([.$J$2]);0;0;2000;1);0)-1;[.D$1]))">
            <text:p/>
          </table:table-cell>
          <table:table-cell table:style-name="ce7" table:formula="of:=IF([.$B1904]=&quot;&quot;;&quot;&quot;;OFFSET(INDIRECT([.$J$2]);MATCH([.$B190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905]=&quot;&quot;;&quot;&quot;;OFFSET(INDIRECT([.$J$2]);MATCH([.$B1905];OFFSET(INDIRECT([.$J$2]);0;0;2000;1);0)-1;[.C$1]))">
            <text:p/>
          </table:table-cell>
          <table:table-cell table:style-name="ce7" table:formula="of:=IF([.$B1905]=&quot;&quot;;&quot;&quot;;OFFSET(INDIRECT([.$J$2]);MATCH([.$B1905];OFFSET(INDIRECT([.$J$2]);0;0;2000;1);0)-1;[.D$1]))">
            <text:p/>
          </table:table-cell>
          <table:table-cell table:style-name="ce7" table:formula="of:=IF([.$B1905]=&quot;&quot;;&quot;&quot;;OFFSET(INDIRECT([.$J$2]);MATCH([.$B190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906]=&quot;&quot;;&quot;&quot;;OFFSET(INDIRECT([.$J$2]);MATCH([.$B1906];OFFSET(INDIRECT([.$J$2]);0;0;2000;1);0)-1;[.C$1]))">
            <text:p/>
          </table:table-cell>
          <table:table-cell table:style-name="ce7" table:formula="of:=IF([.$B1906]=&quot;&quot;;&quot;&quot;;OFFSET(INDIRECT([.$J$2]);MATCH([.$B1906];OFFSET(INDIRECT([.$J$2]);0;0;2000;1);0)-1;[.D$1]))">
            <text:p/>
          </table:table-cell>
          <table:table-cell table:style-name="ce7" table:formula="of:=IF([.$B1906]=&quot;&quot;;&quot;&quot;;OFFSET(INDIRECT([.$J$2]);MATCH([.$B190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907]=&quot;&quot;;&quot;&quot;;OFFSET(INDIRECT([.$J$2]);MATCH([.$B1907];OFFSET(INDIRECT([.$J$2]);0;0;2000;1);0)-1;[.C$1]))">
            <text:p/>
          </table:table-cell>
          <table:table-cell table:style-name="ce7" table:formula="of:=IF([.$B1907]=&quot;&quot;;&quot;&quot;;OFFSET(INDIRECT([.$J$2]);MATCH([.$B1907];OFFSET(INDIRECT([.$J$2]);0;0;2000;1);0)-1;[.D$1]))">
            <text:p/>
          </table:table-cell>
          <table:table-cell table:style-name="ce7" table:formula="of:=IF([.$B1907]=&quot;&quot;;&quot;&quot;;OFFSET(INDIRECT([.$J$2]);MATCH([.$B190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908]=&quot;&quot;;&quot;&quot;;OFFSET(INDIRECT([.$J$2]);MATCH([.$B1908];OFFSET(INDIRECT([.$J$2]);0;0;2000;1);0)-1;[.C$1]))">
            <text:p/>
          </table:table-cell>
          <table:table-cell table:style-name="ce7" table:formula="of:=IF([.$B1908]=&quot;&quot;;&quot;&quot;;OFFSET(INDIRECT([.$J$2]);MATCH([.$B1908];OFFSET(INDIRECT([.$J$2]);0;0;2000;1);0)-1;[.D$1]))">
            <text:p/>
          </table:table-cell>
          <table:table-cell table:style-name="ce7" table:formula="of:=IF([.$B1908]=&quot;&quot;;&quot;&quot;;OFFSET(INDIRECT([.$J$2]);MATCH([.$B190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909]=&quot;&quot;;&quot;&quot;;OFFSET(INDIRECT([.$J$2]);MATCH([.$B1909];OFFSET(INDIRECT([.$J$2]);0;0;2000;1);0)-1;[.C$1]))">
            <text:p/>
          </table:table-cell>
          <table:table-cell table:style-name="ce7" table:formula="of:=IF([.$B1909]=&quot;&quot;;&quot;&quot;;OFFSET(INDIRECT([.$J$2]);MATCH([.$B1909];OFFSET(INDIRECT([.$J$2]);0;0;2000;1);0)-1;[.D$1]))">
            <text:p/>
          </table:table-cell>
          <table:table-cell table:style-name="ce7" table:formula="of:=IF([.$B1909]=&quot;&quot;;&quot;&quot;;OFFSET(INDIRECT([.$J$2]);MATCH([.$B190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910]=&quot;&quot;;&quot;&quot;;OFFSET(INDIRECT([.$J$2]);MATCH([.$B1910];OFFSET(INDIRECT([.$J$2]);0;0;2000;1);0)-1;[.C$1]))">
            <text:p/>
          </table:table-cell>
          <table:table-cell table:style-name="ce7" table:formula="of:=IF([.$B1910]=&quot;&quot;;&quot;&quot;;OFFSET(INDIRECT([.$J$2]);MATCH([.$B1910];OFFSET(INDIRECT([.$J$2]);0;0;2000;1);0)-1;[.D$1]))">
            <text:p/>
          </table:table-cell>
          <table:table-cell table:style-name="ce7" table:formula="of:=IF([.$B1910]=&quot;&quot;;&quot;&quot;;OFFSET(INDIRECT([.$J$2]);MATCH([.$B191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911]=&quot;&quot;;&quot;&quot;;OFFSET(INDIRECT([.$J$2]);MATCH([.$B1911];OFFSET(INDIRECT([.$J$2]);0;0;2000;1);0)-1;[.C$1]))">
            <text:p/>
          </table:table-cell>
          <table:table-cell table:style-name="ce7" table:formula="of:=IF([.$B1911]=&quot;&quot;;&quot;&quot;;OFFSET(INDIRECT([.$J$2]);MATCH([.$B1911];OFFSET(INDIRECT([.$J$2]);0;0;2000;1);0)-1;[.D$1]))">
            <text:p/>
          </table:table-cell>
          <table:table-cell table:style-name="ce7" table:formula="of:=IF([.$B1911]=&quot;&quot;;&quot;&quot;;OFFSET(INDIRECT([.$J$2]);MATCH([.$B191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912]=&quot;&quot;;&quot;&quot;;OFFSET(INDIRECT([.$J$2]);MATCH([.$B1912];OFFSET(INDIRECT([.$J$2]);0;0;2000;1);0)-1;[.C$1]))">
            <text:p/>
          </table:table-cell>
          <table:table-cell table:style-name="ce7" table:formula="of:=IF([.$B1912]=&quot;&quot;;&quot;&quot;;OFFSET(INDIRECT([.$J$2]);MATCH([.$B1912];OFFSET(INDIRECT([.$J$2]);0;0;2000;1);0)-1;[.D$1]))">
            <text:p/>
          </table:table-cell>
          <table:table-cell table:style-name="ce7" table:formula="of:=IF([.$B1912]=&quot;&quot;;&quot;&quot;;OFFSET(INDIRECT([.$J$2]);MATCH([.$B191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913]=&quot;&quot;;&quot;&quot;;OFFSET(INDIRECT([.$J$2]);MATCH([.$B1913];OFFSET(INDIRECT([.$J$2]);0;0;2000;1);0)-1;[.C$1]))">
            <text:p/>
          </table:table-cell>
          <table:table-cell table:style-name="ce7" table:formula="of:=IF([.$B1913]=&quot;&quot;;&quot;&quot;;OFFSET(INDIRECT([.$J$2]);MATCH([.$B1913];OFFSET(INDIRECT([.$J$2]);0;0;2000;1);0)-1;[.D$1]))">
            <text:p/>
          </table:table-cell>
          <table:table-cell table:style-name="ce7" table:formula="of:=IF([.$B1913]=&quot;&quot;;&quot;&quot;;OFFSET(INDIRECT([.$J$2]);MATCH([.$B191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914]=&quot;&quot;;&quot;&quot;;OFFSET(INDIRECT([.$J$2]);MATCH([.$B1914];OFFSET(INDIRECT([.$J$2]);0;0;2000;1);0)-1;[.C$1]))">
            <text:p/>
          </table:table-cell>
          <table:table-cell table:style-name="ce7" table:formula="of:=IF([.$B1914]=&quot;&quot;;&quot;&quot;;OFFSET(INDIRECT([.$J$2]);MATCH([.$B1914];OFFSET(INDIRECT([.$J$2]);0;0;2000;1);0)-1;[.D$1]))">
            <text:p/>
          </table:table-cell>
          <table:table-cell table:style-name="ce7" table:formula="of:=IF([.$B1914]=&quot;&quot;;&quot;&quot;;OFFSET(INDIRECT([.$J$2]);MATCH([.$B191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915]=&quot;&quot;;&quot;&quot;;OFFSET(INDIRECT([.$J$2]);MATCH([.$B1915];OFFSET(INDIRECT([.$J$2]);0;0;2000;1);0)-1;[.C$1]))">
            <text:p/>
          </table:table-cell>
          <table:table-cell table:style-name="ce7" table:formula="of:=IF([.$B1915]=&quot;&quot;;&quot;&quot;;OFFSET(INDIRECT([.$J$2]);MATCH([.$B1915];OFFSET(INDIRECT([.$J$2]);0;0;2000;1);0)-1;[.D$1]))">
            <text:p/>
          </table:table-cell>
          <table:table-cell table:style-name="ce7" table:formula="of:=IF([.$B1915]=&quot;&quot;;&quot;&quot;;OFFSET(INDIRECT([.$J$2]);MATCH([.$B191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916]=&quot;&quot;;&quot;&quot;;OFFSET(INDIRECT([.$J$2]);MATCH([.$B1916];OFFSET(INDIRECT([.$J$2]);0;0;2000;1);0)-1;[.C$1]))">
            <text:p/>
          </table:table-cell>
          <table:table-cell table:style-name="ce7" table:formula="of:=IF([.$B1916]=&quot;&quot;;&quot;&quot;;OFFSET(INDIRECT([.$J$2]);MATCH([.$B1916];OFFSET(INDIRECT([.$J$2]);0;0;2000;1);0)-1;[.D$1]))">
            <text:p/>
          </table:table-cell>
          <table:table-cell table:style-name="ce7" table:formula="of:=IF([.$B1916]=&quot;&quot;;&quot;&quot;;OFFSET(INDIRECT([.$J$2]);MATCH([.$B191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917]=&quot;&quot;;&quot;&quot;;OFFSET(INDIRECT([.$J$2]);MATCH([.$B1917];OFFSET(INDIRECT([.$J$2]);0;0;2000;1);0)-1;[.C$1]))">
            <text:p/>
          </table:table-cell>
          <table:table-cell table:style-name="ce7" table:formula="of:=IF([.$B1917]=&quot;&quot;;&quot;&quot;;OFFSET(INDIRECT([.$J$2]);MATCH([.$B1917];OFFSET(INDIRECT([.$J$2]);0;0;2000;1);0)-1;[.D$1]))">
            <text:p/>
          </table:table-cell>
          <table:table-cell table:style-name="ce7" table:formula="of:=IF([.$B1917]=&quot;&quot;;&quot;&quot;;OFFSET(INDIRECT([.$J$2]);MATCH([.$B191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918]=&quot;&quot;;&quot;&quot;;OFFSET(INDIRECT([.$J$2]);MATCH([.$B1918];OFFSET(INDIRECT([.$J$2]);0;0;2000;1);0)-1;[.C$1]))">
            <text:p/>
          </table:table-cell>
          <table:table-cell table:style-name="ce7" table:formula="of:=IF([.$B1918]=&quot;&quot;;&quot;&quot;;OFFSET(INDIRECT([.$J$2]);MATCH([.$B1918];OFFSET(INDIRECT([.$J$2]);0;0;2000;1);0)-1;[.D$1]))">
            <text:p/>
          </table:table-cell>
          <table:table-cell table:style-name="ce7" table:formula="of:=IF([.$B1918]=&quot;&quot;;&quot;&quot;;OFFSET(INDIRECT([.$J$2]);MATCH([.$B191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919]=&quot;&quot;;&quot;&quot;;OFFSET(INDIRECT([.$J$2]);MATCH([.$B1919];OFFSET(INDIRECT([.$J$2]);0;0;2000;1);0)-1;[.C$1]))">
            <text:p/>
          </table:table-cell>
          <table:table-cell table:style-name="ce7" table:formula="of:=IF([.$B1919]=&quot;&quot;;&quot;&quot;;OFFSET(INDIRECT([.$J$2]);MATCH([.$B1919];OFFSET(INDIRECT([.$J$2]);0;0;2000;1);0)-1;[.D$1]))">
            <text:p/>
          </table:table-cell>
          <table:table-cell table:style-name="ce7" table:formula="of:=IF([.$B1919]=&quot;&quot;;&quot;&quot;;OFFSET(INDIRECT([.$J$2]);MATCH([.$B191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920]=&quot;&quot;;&quot;&quot;;OFFSET(INDIRECT([.$J$2]);MATCH([.$B1920];OFFSET(INDIRECT([.$J$2]);0;0;2000;1);0)-1;[.C$1]))">
            <text:p/>
          </table:table-cell>
          <table:table-cell table:style-name="ce7" table:formula="of:=IF([.$B1920]=&quot;&quot;;&quot;&quot;;OFFSET(INDIRECT([.$J$2]);MATCH([.$B1920];OFFSET(INDIRECT([.$J$2]);0;0;2000;1);0)-1;[.D$1]))">
            <text:p/>
          </table:table-cell>
          <table:table-cell table:style-name="ce7" table:formula="of:=IF([.$B1920]=&quot;&quot;;&quot;&quot;;OFFSET(INDIRECT([.$J$2]);MATCH([.$B192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921]=&quot;&quot;;&quot;&quot;;OFFSET(INDIRECT([.$J$2]);MATCH([.$B1921];OFFSET(INDIRECT([.$J$2]);0;0;2000;1);0)-1;[.C$1]))">
            <text:p/>
          </table:table-cell>
          <table:table-cell table:style-name="ce7" table:formula="of:=IF([.$B1921]=&quot;&quot;;&quot;&quot;;OFFSET(INDIRECT([.$J$2]);MATCH([.$B1921];OFFSET(INDIRECT([.$J$2]);0;0;2000;1);0)-1;[.D$1]))">
            <text:p/>
          </table:table-cell>
          <table:table-cell table:style-name="ce7" table:formula="of:=IF([.$B1921]=&quot;&quot;;&quot;&quot;;OFFSET(INDIRECT([.$J$2]);MATCH([.$B192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922]=&quot;&quot;;&quot;&quot;;OFFSET(INDIRECT([.$J$2]);MATCH([.$B1922];OFFSET(INDIRECT([.$J$2]);0;0;2000;1);0)-1;[.C$1]))">
            <text:p/>
          </table:table-cell>
          <table:table-cell table:style-name="ce7" table:formula="of:=IF([.$B1922]=&quot;&quot;;&quot;&quot;;OFFSET(INDIRECT([.$J$2]);MATCH([.$B1922];OFFSET(INDIRECT([.$J$2]);0;0;2000;1);0)-1;[.D$1]))">
            <text:p/>
          </table:table-cell>
          <table:table-cell table:style-name="ce7" table:formula="of:=IF([.$B1922]=&quot;&quot;;&quot;&quot;;OFFSET(INDIRECT([.$J$2]);MATCH([.$B192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923]=&quot;&quot;;&quot;&quot;;OFFSET(INDIRECT([.$J$2]);MATCH([.$B1923];OFFSET(INDIRECT([.$J$2]);0;0;2000;1);0)-1;[.C$1]))">
            <text:p/>
          </table:table-cell>
          <table:table-cell table:style-name="ce7" table:formula="of:=IF([.$B1923]=&quot;&quot;;&quot;&quot;;OFFSET(INDIRECT([.$J$2]);MATCH([.$B1923];OFFSET(INDIRECT([.$J$2]);0;0;2000;1);0)-1;[.D$1]))">
            <text:p/>
          </table:table-cell>
          <table:table-cell table:style-name="ce7" table:formula="of:=IF([.$B1923]=&quot;&quot;;&quot;&quot;;OFFSET(INDIRECT([.$J$2]);MATCH([.$B192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924]=&quot;&quot;;&quot;&quot;;OFFSET(INDIRECT([.$J$2]);MATCH([.$B1924];OFFSET(INDIRECT([.$J$2]);0;0;2000;1);0)-1;[.C$1]))">
            <text:p/>
          </table:table-cell>
          <table:table-cell table:style-name="ce7" table:formula="of:=IF([.$B1924]=&quot;&quot;;&quot;&quot;;OFFSET(INDIRECT([.$J$2]);MATCH([.$B1924];OFFSET(INDIRECT([.$J$2]);0;0;2000;1);0)-1;[.D$1]))">
            <text:p/>
          </table:table-cell>
          <table:table-cell table:style-name="ce7" table:formula="of:=IF([.$B1924]=&quot;&quot;;&quot;&quot;;OFFSET(INDIRECT([.$J$2]);MATCH([.$B192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925]=&quot;&quot;;&quot;&quot;;OFFSET(INDIRECT([.$J$2]);MATCH([.$B1925];OFFSET(INDIRECT([.$J$2]);0;0;2000;1);0)-1;[.C$1]))">
            <text:p/>
          </table:table-cell>
          <table:table-cell table:style-name="ce7" table:formula="of:=IF([.$B1925]=&quot;&quot;;&quot;&quot;;OFFSET(INDIRECT([.$J$2]);MATCH([.$B1925];OFFSET(INDIRECT([.$J$2]);0;0;2000;1);0)-1;[.D$1]))">
            <text:p/>
          </table:table-cell>
          <table:table-cell table:style-name="ce7" table:formula="of:=IF([.$B1925]=&quot;&quot;;&quot;&quot;;OFFSET(INDIRECT([.$J$2]);MATCH([.$B192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926]=&quot;&quot;;&quot;&quot;;OFFSET(INDIRECT([.$J$2]);MATCH([.$B1926];OFFSET(INDIRECT([.$J$2]);0;0;2000;1);0)-1;[.C$1]))">
            <text:p/>
          </table:table-cell>
          <table:table-cell table:style-name="ce7" table:formula="of:=IF([.$B1926]=&quot;&quot;;&quot;&quot;;OFFSET(INDIRECT([.$J$2]);MATCH([.$B1926];OFFSET(INDIRECT([.$J$2]);0;0;2000;1);0)-1;[.D$1]))">
            <text:p/>
          </table:table-cell>
          <table:table-cell table:style-name="ce7" table:formula="of:=IF([.$B1926]=&quot;&quot;;&quot;&quot;;OFFSET(INDIRECT([.$J$2]);MATCH([.$B192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927]=&quot;&quot;;&quot;&quot;;OFFSET(INDIRECT([.$J$2]);MATCH([.$B1927];OFFSET(INDIRECT([.$J$2]);0;0;2000;1);0)-1;[.C$1]))">
            <text:p/>
          </table:table-cell>
          <table:table-cell table:style-name="ce7" table:formula="of:=IF([.$B1927]=&quot;&quot;;&quot;&quot;;OFFSET(INDIRECT([.$J$2]);MATCH([.$B1927];OFFSET(INDIRECT([.$J$2]);0;0;2000;1);0)-1;[.D$1]))">
            <text:p/>
          </table:table-cell>
          <table:table-cell table:style-name="ce7" table:formula="of:=IF([.$B1927]=&quot;&quot;;&quot;&quot;;OFFSET(INDIRECT([.$J$2]);MATCH([.$B192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928]=&quot;&quot;;&quot;&quot;;OFFSET(INDIRECT([.$J$2]);MATCH([.$B1928];OFFSET(INDIRECT([.$J$2]);0;0;2000;1);0)-1;[.C$1]))">
            <text:p/>
          </table:table-cell>
          <table:table-cell table:style-name="ce7" table:formula="of:=IF([.$B1928]=&quot;&quot;;&quot;&quot;;OFFSET(INDIRECT([.$J$2]);MATCH([.$B1928];OFFSET(INDIRECT([.$J$2]);0;0;2000;1);0)-1;[.D$1]))">
            <text:p/>
          </table:table-cell>
          <table:table-cell table:style-name="ce7" table:formula="of:=IF([.$B1928]=&quot;&quot;;&quot;&quot;;OFFSET(INDIRECT([.$J$2]);MATCH([.$B192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929]=&quot;&quot;;&quot;&quot;;OFFSET(INDIRECT([.$J$2]);MATCH([.$B1929];OFFSET(INDIRECT([.$J$2]);0;0;2000;1);0)-1;[.C$1]))">
            <text:p/>
          </table:table-cell>
          <table:table-cell table:style-name="ce7" table:formula="of:=IF([.$B1929]=&quot;&quot;;&quot;&quot;;OFFSET(INDIRECT([.$J$2]);MATCH([.$B1929];OFFSET(INDIRECT([.$J$2]);0;0;2000;1);0)-1;[.D$1]))">
            <text:p/>
          </table:table-cell>
          <table:table-cell table:style-name="ce7" table:formula="of:=IF([.$B1929]=&quot;&quot;;&quot;&quot;;OFFSET(INDIRECT([.$J$2]);MATCH([.$B192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930]=&quot;&quot;;&quot;&quot;;OFFSET(INDIRECT([.$J$2]);MATCH([.$B1930];OFFSET(INDIRECT([.$J$2]);0;0;2000;1);0)-1;[.C$1]))">
            <text:p/>
          </table:table-cell>
          <table:table-cell table:style-name="ce7" table:formula="of:=IF([.$B1930]=&quot;&quot;;&quot;&quot;;OFFSET(INDIRECT([.$J$2]);MATCH([.$B1930];OFFSET(INDIRECT([.$J$2]);0;0;2000;1);0)-1;[.D$1]))">
            <text:p/>
          </table:table-cell>
          <table:table-cell table:style-name="ce7" table:formula="of:=IF([.$B1930]=&quot;&quot;;&quot;&quot;;OFFSET(INDIRECT([.$J$2]);MATCH([.$B193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931]=&quot;&quot;;&quot;&quot;;OFFSET(INDIRECT([.$J$2]);MATCH([.$B1931];OFFSET(INDIRECT([.$J$2]);0;0;2000;1);0)-1;[.C$1]))">
            <text:p/>
          </table:table-cell>
          <table:table-cell table:style-name="ce7" table:formula="of:=IF([.$B1931]=&quot;&quot;;&quot;&quot;;OFFSET(INDIRECT([.$J$2]);MATCH([.$B1931];OFFSET(INDIRECT([.$J$2]);0;0;2000;1);0)-1;[.D$1]))">
            <text:p/>
          </table:table-cell>
          <table:table-cell table:style-name="ce7" table:formula="of:=IF([.$B1931]=&quot;&quot;;&quot;&quot;;OFFSET(INDIRECT([.$J$2]);MATCH([.$B193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932]=&quot;&quot;;&quot;&quot;;OFFSET(INDIRECT([.$J$2]);MATCH([.$B1932];OFFSET(INDIRECT([.$J$2]);0;0;2000;1);0)-1;[.C$1]))">
            <text:p/>
          </table:table-cell>
          <table:table-cell table:style-name="ce7" table:formula="of:=IF([.$B1932]=&quot;&quot;;&quot;&quot;;OFFSET(INDIRECT([.$J$2]);MATCH([.$B1932];OFFSET(INDIRECT([.$J$2]);0;0;2000;1);0)-1;[.D$1]))">
            <text:p/>
          </table:table-cell>
          <table:table-cell table:style-name="ce7" table:formula="of:=IF([.$B1932]=&quot;&quot;;&quot;&quot;;OFFSET(INDIRECT([.$J$2]);MATCH([.$B193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933]=&quot;&quot;;&quot;&quot;;OFFSET(INDIRECT([.$J$2]);MATCH([.$B1933];OFFSET(INDIRECT([.$J$2]);0;0;2000;1);0)-1;[.C$1]))">
            <text:p/>
          </table:table-cell>
          <table:table-cell table:style-name="ce7" table:formula="of:=IF([.$B1933]=&quot;&quot;;&quot;&quot;;OFFSET(INDIRECT([.$J$2]);MATCH([.$B1933];OFFSET(INDIRECT([.$J$2]);0;0;2000;1);0)-1;[.D$1]))">
            <text:p/>
          </table:table-cell>
          <table:table-cell table:style-name="ce7" table:formula="of:=IF([.$B1933]=&quot;&quot;;&quot;&quot;;OFFSET(INDIRECT([.$J$2]);MATCH([.$B193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934]=&quot;&quot;;&quot;&quot;;OFFSET(INDIRECT([.$J$2]);MATCH([.$B1934];OFFSET(INDIRECT([.$J$2]);0;0;2000;1);0)-1;[.C$1]))">
            <text:p/>
          </table:table-cell>
          <table:table-cell table:style-name="ce7" table:formula="of:=IF([.$B1934]=&quot;&quot;;&quot;&quot;;OFFSET(INDIRECT([.$J$2]);MATCH([.$B1934];OFFSET(INDIRECT([.$J$2]);0;0;2000;1);0)-1;[.D$1]))">
            <text:p/>
          </table:table-cell>
          <table:table-cell table:style-name="ce7" table:formula="of:=IF([.$B1934]=&quot;&quot;;&quot;&quot;;OFFSET(INDIRECT([.$J$2]);MATCH([.$B193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935]=&quot;&quot;;&quot;&quot;;OFFSET(INDIRECT([.$J$2]);MATCH([.$B1935];OFFSET(INDIRECT([.$J$2]);0;0;2000;1);0)-1;[.C$1]))">
            <text:p/>
          </table:table-cell>
          <table:table-cell table:style-name="ce7" table:formula="of:=IF([.$B1935]=&quot;&quot;;&quot;&quot;;OFFSET(INDIRECT([.$J$2]);MATCH([.$B1935];OFFSET(INDIRECT([.$J$2]);0;0;2000;1);0)-1;[.D$1]))">
            <text:p/>
          </table:table-cell>
          <table:table-cell table:style-name="ce7" table:formula="of:=IF([.$B1935]=&quot;&quot;;&quot;&quot;;OFFSET(INDIRECT([.$J$2]);MATCH([.$B193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936]=&quot;&quot;;&quot;&quot;;OFFSET(INDIRECT([.$J$2]);MATCH([.$B1936];OFFSET(INDIRECT([.$J$2]);0;0;2000;1);0)-1;[.C$1]))">
            <text:p/>
          </table:table-cell>
          <table:table-cell table:style-name="ce7" table:formula="of:=IF([.$B1936]=&quot;&quot;;&quot;&quot;;OFFSET(INDIRECT([.$J$2]);MATCH([.$B1936];OFFSET(INDIRECT([.$J$2]);0;0;2000;1);0)-1;[.D$1]))">
            <text:p/>
          </table:table-cell>
          <table:table-cell table:style-name="ce7" table:formula="of:=IF([.$B1936]=&quot;&quot;;&quot;&quot;;OFFSET(INDIRECT([.$J$2]);MATCH([.$B193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937]=&quot;&quot;;&quot;&quot;;OFFSET(INDIRECT([.$J$2]);MATCH([.$B1937];OFFSET(INDIRECT([.$J$2]);0;0;2000;1);0)-1;[.C$1]))">
            <text:p/>
          </table:table-cell>
          <table:table-cell table:style-name="ce7" table:formula="of:=IF([.$B1937]=&quot;&quot;;&quot;&quot;;OFFSET(INDIRECT([.$J$2]);MATCH([.$B1937];OFFSET(INDIRECT([.$J$2]);0;0;2000;1);0)-1;[.D$1]))">
            <text:p/>
          </table:table-cell>
          <table:table-cell table:style-name="ce7" table:formula="of:=IF([.$B1937]=&quot;&quot;;&quot;&quot;;OFFSET(INDIRECT([.$J$2]);MATCH([.$B193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938]=&quot;&quot;;&quot;&quot;;OFFSET(INDIRECT([.$J$2]);MATCH([.$B1938];OFFSET(INDIRECT([.$J$2]);0;0;2000;1);0)-1;[.C$1]))">
            <text:p/>
          </table:table-cell>
          <table:table-cell table:style-name="ce7" table:formula="of:=IF([.$B1938]=&quot;&quot;;&quot;&quot;;OFFSET(INDIRECT([.$J$2]);MATCH([.$B1938];OFFSET(INDIRECT([.$J$2]);0;0;2000;1);0)-1;[.D$1]))">
            <text:p/>
          </table:table-cell>
          <table:table-cell table:style-name="ce7" table:formula="of:=IF([.$B1938]=&quot;&quot;;&quot;&quot;;OFFSET(INDIRECT([.$J$2]);MATCH([.$B193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939]=&quot;&quot;;&quot;&quot;;OFFSET(INDIRECT([.$J$2]);MATCH([.$B1939];OFFSET(INDIRECT([.$J$2]);0;0;2000;1);0)-1;[.C$1]))">
            <text:p/>
          </table:table-cell>
          <table:table-cell table:style-name="ce7" table:formula="of:=IF([.$B1939]=&quot;&quot;;&quot;&quot;;OFFSET(INDIRECT([.$J$2]);MATCH([.$B1939];OFFSET(INDIRECT([.$J$2]);0;0;2000;1);0)-1;[.D$1]))">
            <text:p/>
          </table:table-cell>
          <table:table-cell table:style-name="ce7" table:formula="of:=IF([.$B1939]=&quot;&quot;;&quot;&quot;;OFFSET(INDIRECT([.$J$2]);MATCH([.$B193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940]=&quot;&quot;;&quot;&quot;;OFFSET(INDIRECT([.$J$2]);MATCH([.$B1940];OFFSET(INDIRECT([.$J$2]);0;0;2000;1);0)-1;[.C$1]))">
            <text:p/>
          </table:table-cell>
          <table:table-cell table:style-name="ce7" table:formula="of:=IF([.$B1940]=&quot;&quot;;&quot;&quot;;OFFSET(INDIRECT([.$J$2]);MATCH([.$B1940];OFFSET(INDIRECT([.$J$2]);0;0;2000;1);0)-1;[.D$1]))">
            <text:p/>
          </table:table-cell>
          <table:table-cell table:style-name="ce7" table:formula="of:=IF([.$B1940]=&quot;&quot;;&quot;&quot;;OFFSET(INDIRECT([.$J$2]);MATCH([.$B194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941]=&quot;&quot;;&quot;&quot;;OFFSET(INDIRECT([.$J$2]);MATCH([.$B1941];OFFSET(INDIRECT([.$J$2]);0;0;2000;1);0)-1;[.C$1]))">
            <text:p/>
          </table:table-cell>
          <table:table-cell table:style-name="ce7" table:formula="of:=IF([.$B1941]=&quot;&quot;;&quot;&quot;;OFFSET(INDIRECT([.$J$2]);MATCH([.$B1941];OFFSET(INDIRECT([.$J$2]);0;0;2000;1);0)-1;[.D$1]))">
            <text:p/>
          </table:table-cell>
          <table:table-cell table:style-name="ce7" table:formula="of:=IF([.$B1941]=&quot;&quot;;&quot;&quot;;OFFSET(INDIRECT([.$J$2]);MATCH([.$B194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942]=&quot;&quot;;&quot;&quot;;OFFSET(INDIRECT([.$J$2]);MATCH([.$B1942];OFFSET(INDIRECT([.$J$2]);0;0;2000;1);0)-1;[.C$1]))">
            <text:p/>
          </table:table-cell>
          <table:table-cell table:style-name="ce7" table:formula="of:=IF([.$B1942]=&quot;&quot;;&quot;&quot;;OFFSET(INDIRECT([.$J$2]);MATCH([.$B1942];OFFSET(INDIRECT([.$J$2]);0;0;2000;1);0)-1;[.D$1]))">
            <text:p/>
          </table:table-cell>
          <table:table-cell table:style-name="ce7" table:formula="of:=IF([.$B1942]=&quot;&quot;;&quot;&quot;;OFFSET(INDIRECT([.$J$2]);MATCH([.$B194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943]=&quot;&quot;;&quot;&quot;;OFFSET(INDIRECT([.$J$2]);MATCH([.$B1943];OFFSET(INDIRECT([.$J$2]);0;0;2000;1);0)-1;[.C$1]))">
            <text:p/>
          </table:table-cell>
          <table:table-cell table:style-name="ce7" table:formula="of:=IF([.$B1943]=&quot;&quot;;&quot;&quot;;OFFSET(INDIRECT([.$J$2]);MATCH([.$B1943];OFFSET(INDIRECT([.$J$2]);0;0;2000;1);0)-1;[.D$1]))">
            <text:p/>
          </table:table-cell>
          <table:table-cell table:style-name="ce7" table:formula="of:=IF([.$B1943]=&quot;&quot;;&quot;&quot;;OFFSET(INDIRECT([.$J$2]);MATCH([.$B194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944]=&quot;&quot;;&quot;&quot;;OFFSET(INDIRECT([.$J$2]);MATCH([.$B1944];OFFSET(INDIRECT([.$J$2]);0;0;2000;1);0)-1;[.C$1]))">
            <text:p/>
          </table:table-cell>
          <table:table-cell table:style-name="ce7" table:formula="of:=IF([.$B1944]=&quot;&quot;;&quot;&quot;;OFFSET(INDIRECT([.$J$2]);MATCH([.$B1944];OFFSET(INDIRECT([.$J$2]);0;0;2000;1);0)-1;[.D$1]))">
            <text:p/>
          </table:table-cell>
          <table:table-cell table:style-name="ce7" table:formula="of:=IF([.$B1944]=&quot;&quot;;&quot;&quot;;OFFSET(INDIRECT([.$J$2]);MATCH([.$B194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945]=&quot;&quot;;&quot;&quot;;OFFSET(INDIRECT([.$J$2]);MATCH([.$B1945];OFFSET(INDIRECT([.$J$2]);0;0;2000;1);0)-1;[.C$1]))">
            <text:p/>
          </table:table-cell>
          <table:table-cell table:style-name="ce7" table:formula="of:=IF([.$B1945]=&quot;&quot;;&quot;&quot;;OFFSET(INDIRECT([.$J$2]);MATCH([.$B1945];OFFSET(INDIRECT([.$J$2]);0;0;2000;1);0)-1;[.D$1]))">
            <text:p/>
          </table:table-cell>
          <table:table-cell table:style-name="ce7" table:formula="of:=IF([.$B1945]=&quot;&quot;;&quot;&quot;;OFFSET(INDIRECT([.$J$2]);MATCH([.$B194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946]=&quot;&quot;;&quot;&quot;;OFFSET(INDIRECT([.$J$2]);MATCH([.$B1946];OFFSET(INDIRECT([.$J$2]);0;0;2000;1);0)-1;[.C$1]))">
            <text:p/>
          </table:table-cell>
          <table:table-cell table:style-name="ce7" table:formula="of:=IF([.$B1946]=&quot;&quot;;&quot;&quot;;OFFSET(INDIRECT([.$J$2]);MATCH([.$B1946];OFFSET(INDIRECT([.$J$2]);0;0;2000;1);0)-1;[.D$1]))">
            <text:p/>
          </table:table-cell>
          <table:table-cell table:style-name="ce7" table:formula="of:=IF([.$B1946]=&quot;&quot;;&quot;&quot;;OFFSET(INDIRECT([.$J$2]);MATCH([.$B194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947]=&quot;&quot;;&quot;&quot;;OFFSET(INDIRECT([.$J$2]);MATCH([.$B1947];OFFSET(INDIRECT([.$J$2]);0;0;2000;1);0)-1;[.C$1]))">
            <text:p/>
          </table:table-cell>
          <table:table-cell table:style-name="ce7" table:formula="of:=IF([.$B1947]=&quot;&quot;;&quot;&quot;;OFFSET(INDIRECT([.$J$2]);MATCH([.$B1947];OFFSET(INDIRECT([.$J$2]);0;0;2000;1);0)-1;[.D$1]))">
            <text:p/>
          </table:table-cell>
          <table:table-cell table:style-name="ce7" table:formula="of:=IF([.$B1947]=&quot;&quot;;&quot;&quot;;OFFSET(INDIRECT([.$J$2]);MATCH([.$B194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948]=&quot;&quot;;&quot;&quot;;OFFSET(INDIRECT([.$J$2]);MATCH([.$B1948];OFFSET(INDIRECT([.$J$2]);0;0;2000;1);0)-1;[.C$1]))">
            <text:p/>
          </table:table-cell>
          <table:table-cell table:style-name="ce7" table:formula="of:=IF([.$B1948]=&quot;&quot;;&quot;&quot;;OFFSET(INDIRECT([.$J$2]);MATCH([.$B1948];OFFSET(INDIRECT([.$J$2]);0;0;2000;1);0)-1;[.D$1]))">
            <text:p/>
          </table:table-cell>
          <table:table-cell table:style-name="ce7" table:formula="of:=IF([.$B1948]=&quot;&quot;;&quot;&quot;;OFFSET(INDIRECT([.$J$2]);MATCH([.$B194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949]=&quot;&quot;;&quot;&quot;;OFFSET(INDIRECT([.$J$2]);MATCH([.$B1949];OFFSET(INDIRECT([.$J$2]);0;0;2000;1);0)-1;[.C$1]))">
            <text:p/>
          </table:table-cell>
          <table:table-cell table:style-name="ce7" table:formula="of:=IF([.$B1949]=&quot;&quot;;&quot;&quot;;OFFSET(INDIRECT([.$J$2]);MATCH([.$B1949];OFFSET(INDIRECT([.$J$2]);0;0;2000;1);0)-1;[.D$1]))">
            <text:p/>
          </table:table-cell>
          <table:table-cell table:style-name="ce7" table:formula="of:=IF([.$B1949]=&quot;&quot;;&quot;&quot;;OFFSET(INDIRECT([.$J$2]);MATCH([.$B194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950]=&quot;&quot;;&quot;&quot;;OFFSET(INDIRECT([.$J$2]);MATCH([.$B1950];OFFSET(INDIRECT([.$J$2]);0;0;2000;1);0)-1;[.C$1]))">
            <text:p/>
          </table:table-cell>
          <table:table-cell table:style-name="ce7" table:formula="of:=IF([.$B1950]=&quot;&quot;;&quot;&quot;;OFFSET(INDIRECT([.$J$2]);MATCH([.$B1950];OFFSET(INDIRECT([.$J$2]);0;0;2000;1);0)-1;[.D$1]))">
            <text:p/>
          </table:table-cell>
          <table:table-cell table:style-name="ce7" table:formula="of:=IF([.$B1950]=&quot;&quot;;&quot;&quot;;OFFSET(INDIRECT([.$J$2]);MATCH([.$B195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951]=&quot;&quot;;&quot;&quot;;OFFSET(INDIRECT([.$J$2]);MATCH([.$B1951];OFFSET(INDIRECT([.$J$2]);0;0;2000;1);0)-1;[.C$1]))">
            <text:p/>
          </table:table-cell>
          <table:table-cell table:style-name="ce7" table:formula="of:=IF([.$B1951]=&quot;&quot;;&quot;&quot;;OFFSET(INDIRECT([.$J$2]);MATCH([.$B1951];OFFSET(INDIRECT([.$J$2]);0;0;2000;1);0)-1;[.D$1]))">
            <text:p/>
          </table:table-cell>
          <table:table-cell table:style-name="ce7" table:formula="of:=IF([.$B1951]=&quot;&quot;;&quot;&quot;;OFFSET(INDIRECT([.$J$2]);MATCH([.$B195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952]=&quot;&quot;;&quot;&quot;;OFFSET(INDIRECT([.$J$2]);MATCH([.$B1952];OFFSET(INDIRECT([.$J$2]);0;0;2000;1);0)-1;[.C$1]))">
            <text:p/>
          </table:table-cell>
          <table:table-cell table:style-name="ce7" table:formula="of:=IF([.$B1952]=&quot;&quot;;&quot;&quot;;OFFSET(INDIRECT([.$J$2]);MATCH([.$B1952];OFFSET(INDIRECT([.$J$2]);0;0;2000;1);0)-1;[.D$1]))">
            <text:p/>
          </table:table-cell>
          <table:table-cell table:style-name="ce7" table:formula="of:=IF([.$B1952]=&quot;&quot;;&quot;&quot;;OFFSET(INDIRECT([.$J$2]);MATCH([.$B195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953]=&quot;&quot;;&quot;&quot;;OFFSET(INDIRECT([.$J$2]);MATCH([.$B1953];OFFSET(INDIRECT([.$J$2]);0;0;2000;1);0)-1;[.C$1]))">
            <text:p/>
          </table:table-cell>
          <table:table-cell table:style-name="ce7" table:formula="of:=IF([.$B1953]=&quot;&quot;;&quot;&quot;;OFFSET(INDIRECT([.$J$2]);MATCH([.$B1953];OFFSET(INDIRECT([.$J$2]);0;0;2000;1);0)-1;[.D$1]))">
            <text:p/>
          </table:table-cell>
          <table:table-cell table:style-name="ce7" table:formula="of:=IF([.$B1953]=&quot;&quot;;&quot;&quot;;OFFSET(INDIRECT([.$J$2]);MATCH([.$B195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954]=&quot;&quot;;&quot;&quot;;OFFSET(INDIRECT([.$J$2]);MATCH([.$B1954];OFFSET(INDIRECT([.$J$2]);0;0;2000;1);0)-1;[.C$1]))">
            <text:p/>
          </table:table-cell>
          <table:table-cell table:style-name="ce7" table:formula="of:=IF([.$B1954]=&quot;&quot;;&quot;&quot;;OFFSET(INDIRECT([.$J$2]);MATCH([.$B1954];OFFSET(INDIRECT([.$J$2]);0;0;2000;1);0)-1;[.D$1]))">
            <text:p/>
          </table:table-cell>
          <table:table-cell table:style-name="ce7" table:formula="of:=IF([.$B1954]=&quot;&quot;;&quot;&quot;;OFFSET(INDIRECT([.$J$2]);MATCH([.$B195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955]=&quot;&quot;;&quot;&quot;;OFFSET(INDIRECT([.$J$2]);MATCH([.$B1955];OFFSET(INDIRECT([.$J$2]);0;0;2000;1);0)-1;[.C$1]))">
            <text:p/>
          </table:table-cell>
          <table:table-cell table:style-name="ce7" table:formula="of:=IF([.$B1955]=&quot;&quot;;&quot;&quot;;OFFSET(INDIRECT([.$J$2]);MATCH([.$B1955];OFFSET(INDIRECT([.$J$2]);0;0;2000;1);0)-1;[.D$1]))">
            <text:p/>
          </table:table-cell>
          <table:table-cell table:style-name="ce7" table:formula="of:=IF([.$B1955]=&quot;&quot;;&quot;&quot;;OFFSET(INDIRECT([.$J$2]);MATCH([.$B195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956]=&quot;&quot;;&quot;&quot;;OFFSET(INDIRECT([.$J$2]);MATCH([.$B1956];OFFSET(INDIRECT([.$J$2]);0;0;2000;1);0)-1;[.C$1]))">
            <text:p/>
          </table:table-cell>
          <table:table-cell table:style-name="ce7" table:formula="of:=IF([.$B1956]=&quot;&quot;;&quot;&quot;;OFFSET(INDIRECT([.$J$2]);MATCH([.$B1956];OFFSET(INDIRECT([.$J$2]);0;0;2000;1);0)-1;[.D$1]))">
            <text:p/>
          </table:table-cell>
          <table:table-cell table:style-name="ce7" table:formula="of:=IF([.$B1956]=&quot;&quot;;&quot;&quot;;OFFSET(INDIRECT([.$J$2]);MATCH([.$B195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957]=&quot;&quot;;&quot;&quot;;OFFSET(INDIRECT([.$J$2]);MATCH([.$B1957];OFFSET(INDIRECT([.$J$2]);0;0;2000;1);0)-1;[.C$1]))">
            <text:p/>
          </table:table-cell>
          <table:table-cell table:style-name="ce7" table:formula="of:=IF([.$B1957]=&quot;&quot;;&quot;&quot;;OFFSET(INDIRECT([.$J$2]);MATCH([.$B1957];OFFSET(INDIRECT([.$J$2]);0;0;2000;1);0)-1;[.D$1]))">
            <text:p/>
          </table:table-cell>
          <table:table-cell table:style-name="ce7" table:formula="of:=IF([.$B1957]=&quot;&quot;;&quot;&quot;;OFFSET(INDIRECT([.$J$2]);MATCH([.$B195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958]=&quot;&quot;;&quot;&quot;;OFFSET(INDIRECT([.$J$2]);MATCH([.$B1958];OFFSET(INDIRECT([.$J$2]);0;0;2000;1);0)-1;[.C$1]))">
            <text:p/>
          </table:table-cell>
          <table:table-cell table:style-name="ce7" table:formula="of:=IF([.$B1958]=&quot;&quot;;&quot;&quot;;OFFSET(INDIRECT([.$J$2]);MATCH([.$B1958];OFFSET(INDIRECT([.$J$2]);0;0;2000;1);0)-1;[.D$1]))">
            <text:p/>
          </table:table-cell>
          <table:table-cell table:style-name="ce7" table:formula="of:=IF([.$B1958]=&quot;&quot;;&quot;&quot;;OFFSET(INDIRECT([.$J$2]);MATCH([.$B195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959]=&quot;&quot;;&quot;&quot;;OFFSET(INDIRECT([.$J$2]);MATCH([.$B1959];OFFSET(INDIRECT([.$J$2]);0;0;2000;1);0)-1;[.C$1]))">
            <text:p/>
          </table:table-cell>
          <table:table-cell table:style-name="ce7" table:formula="of:=IF([.$B1959]=&quot;&quot;;&quot;&quot;;OFFSET(INDIRECT([.$J$2]);MATCH([.$B1959];OFFSET(INDIRECT([.$J$2]);0;0;2000;1);0)-1;[.D$1]))">
            <text:p/>
          </table:table-cell>
          <table:table-cell table:style-name="ce7" table:formula="of:=IF([.$B1959]=&quot;&quot;;&quot;&quot;;OFFSET(INDIRECT([.$J$2]);MATCH([.$B195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960]=&quot;&quot;;&quot;&quot;;OFFSET(INDIRECT([.$J$2]);MATCH([.$B1960];OFFSET(INDIRECT([.$J$2]);0;0;2000;1);0)-1;[.C$1]))">
            <text:p/>
          </table:table-cell>
          <table:table-cell table:style-name="ce7" table:formula="of:=IF([.$B1960]=&quot;&quot;;&quot;&quot;;OFFSET(INDIRECT([.$J$2]);MATCH([.$B1960];OFFSET(INDIRECT([.$J$2]);0;0;2000;1);0)-1;[.D$1]))">
            <text:p/>
          </table:table-cell>
          <table:table-cell table:style-name="ce7" table:formula="of:=IF([.$B1960]=&quot;&quot;;&quot;&quot;;OFFSET(INDIRECT([.$J$2]);MATCH([.$B196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961]=&quot;&quot;;&quot;&quot;;OFFSET(INDIRECT([.$J$2]);MATCH([.$B1961];OFFSET(INDIRECT([.$J$2]);0;0;2000;1);0)-1;[.C$1]))">
            <text:p/>
          </table:table-cell>
          <table:table-cell table:style-name="ce7" table:formula="of:=IF([.$B1961]=&quot;&quot;;&quot;&quot;;OFFSET(INDIRECT([.$J$2]);MATCH([.$B1961];OFFSET(INDIRECT([.$J$2]);0;0;2000;1);0)-1;[.D$1]))">
            <text:p/>
          </table:table-cell>
          <table:table-cell table:style-name="ce7" table:formula="of:=IF([.$B1961]=&quot;&quot;;&quot;&quot;;OFFSET(INDIRECT([.$J$2]);MATCH([.$B196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962]=&quot;&quot;;&quot;&quot;;OFFSET(INDIRECT([.$J$2]);MATCH([.$B1962];OFFSET(INDIRECT([.$J$2]);0;0;2000;1);0)-1;[.C$1]))">
            <text:p/>
          </table:table-cell>
          <table:table-cell table:style-name="ce7" table:formula="of:=IF([.$B1962]=&quot;&quot;;&quot;&quot;;OFFSET(INDIRECT([.$J$2]);MATCH([.$B1962];OFFSET(INDIRECT([.$J$2]);0;0;2000;1);0)-1;[.D$1]))">
            <text:p/>
          </table:table-cell>
          <table:table-cell table:style-name="ce7" table:formula="of:=IF([.$B1962]=&quot;&quot;;&quot;&quot;;OFFSET(INDIRECT([.$J$2]);MATCH([.$B196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963]=&quot;&quot;;&quot;&quot;;OFFSET(INDIRECT([.$J$2]);MATCH([.$B1963];OFFSET(INDIRECT([.$J$2]);0;0;2000;1);0)-1;[.C$1]))">
            <text:p/>
          </table:table-cell>
          <table:table-cell table:style-name="ce7" table:formula="of:=IF([.$B1963]=&quot;&quot;;&quot;&quot;;OFFSET(INDIRECT([.$J$2]);MATCH([.$B1963];OFFSET(INDIRECT([.$J$2]);0;0;2000;1);0)-1;[.D$1]))">
            <text:p/>
          </table:table-cell>
          <table:table-cell table:style-name="ce7" table:formula="of:=IF([.$B1963]=&quot;&quot;;&quot;&quot;;OFFSET(INDIRECT([.$J$2]);MATCH([.$B196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964]=&quot;&quot;;&quot;&quot;;OFFSET(INDIRECT([.$J$2]);MATCH([.$B1964];OFFSET(INDIRECT([.$J$2]);0;0;2000;1);0)-1;[.C$1]))">
            <text:p/>
          </table:table-cell>
          <table:table-cell table:style-name="ce7" table:formula="of:=IF([.$B1964]=&quot;&quot;;&quot;&quot;;OFFSET(INDIRECT([.$J$2]);MATCH([.$B1964];OFFSET(INDIRECT([.$J$2]);0;0;2000;1);0)-1;[.D$1]))">
            <text:p/>
          </table:table-cell>
          <table:table-cell table:style-name="ce7" table:formula="of:=IF([.$B1964]=&quot;&quot;;&quot;&quot;;OFFSET(INDIRECT([.$J$2]);MATCH([.$B196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965]=&quot;&quot;;&quot;&quot;;OFFSET(INDIRECT([.$J$2]);MATCH([.$B1965];OFFSET(INDIRECT([.$J$2]);0;0;2000;1);0)-1;[.C$1]))">
            <text:p/>
          </table:table-cell>
          <table:table-cell table:style-name="ce7" table:formula="of:=IF([.$B1965]=&quot;&quot;;&quot;&quot;;OFFSET(INDIRECT([.$J$2]);MATCH([.$B1965];OFFSET(INDIRECT([.$J$2]);0;0;2000;1);0)-1;[.D$1]))">
            <text:p/>
          </table:table-cell>
          <table:table-cell table:style-name="ce7" table:formula="of:=IF([.$B1965]=&quot;&quot;;&quot;&quot;;OFFSET(INDIRECT([.$J$2]);MATCH([.$B196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966]=&quot;&quot;;&quot;&quot;;OFFSET(INDIRECT([.$J$2]);MATCH([.$B1966];OFFSET(INDIRECT([.$J$2]);0;0;2000;1);0)-1;[.C$1]))">
            <text:p/>
          </table:table-cell>
          <table:table-cell table:style-name="ce7" table:formula="of:=IF([.$B1966]=&quot;&quot;;&quot;&quot;;OFFSET(INDIRECT([.$J$2]);MATCH([.$B1966];OFFSET(INDIRECT([.$J$2]);0;0;2000;1);0)-1;[.D$1]))">
            <text:p/>
          </table:table-cell>
          <table:table-cell table:style-name="ce7" table:formula="of:=IF([.$B1966]=&quot;&quot;;&quot;&quot;;OFFSET(INDIRECT([.$J$2]);MATCH([.$B196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967]=&quot;&quot;;&quot;&quot;;OFFSET(INDIRECT([.$J$2]);MATCH([.$B1967];OFFSET(INDIRECT([.$J$2]);0;0;2000;1);0)-1;[.C$1]))">
            <text:p/>
          </table:table-cell>
          <table:table-cell table:style-name="ce7" table:formula="of:=IF([.$B1967]=&quot;&quot;;&quot;&quot;;OFFSET(INDIRECT([.$J$2]);MATCH([.$B1967];OFFSET(INDIRECT([.$J$2]);0;0;2000;1);0)-1;[.D$1]))">
            <text:p/>
          </table:table-cell>
          <table:table-cell table:style-name="ce7" table:formula="of:=IF([.$B1967]=&quot;&quot;;&quot;&quot;;OFFSET(INDIRECT([.$J$2]);MATCH([.$B196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968]=&quot;&quot;;&quot;&quot;;OFFSET(INDIRECT([.$J$2]);MATCH([.$B1968];OFFSET(INDIRECT([.$J$2]);0;0;2000;1);0)-1;[.C$1]))">
            <text:p/>
          </table:table-cell>
          <table:table-cell table:style-name="ce7" table:formula="of:=IF([.$B1968]=&quot;&quot;;&quot;&quot;;OFFSET(INDIRECT([.$J$2]);MATCH([.$B1968];OFFSET(INDIRECT([.$J$2]);0;0;2000;1);0)-1;[.D$1]))">
            <text:p/>
          </table:table-cell>
          <table:table-cell table:style-name="ce7" table:formula="of:=IF([.$B1968]=&quot;&quot;;&quot;&quot;;OFFSET(INDIRECT([.$J$2]);MATCH([.$B196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969]=&quot;&quot;;&quot;&quot;;OFFSET(INDIRECT([.$J$2]);MATCH([.$B1969];OFFSET(INDIRECT([.$J$2]);0;0;2000;1);0)-1;[.C$1]))">
            <text:p/>
          </table:table-cell>
          <table:table-cell table:style-name="ce7" table:formula="of:=IF([.$B1969]=&quot;&quot;;&quot;&quot;;OFFSET(INDIRECT([.$J$2]);MATCH([.$B1969];OFFSET(INDIRECT([.$J$2]);0;0;2000;1);0)-1;[.D$1]))">
            <text:p/>
          </table:table-cell>
          <table:table-cell table:style-name="ce7" table:formula="of:=IF([.$B1969]=&quot;&quot;;&quot;&quot;;OFFSET(INDIRECT([.$J$2]);MATCH([.$B196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970]=&quot;&quot;;&quot;&quot;;OFFSET(INDIRECT([.$J$2]);MATCH([.$B1970];OFFSET(INDIRECT([.$J$2]);0;0;2000;1);0)-1;[.C$1]))">
            <text:p/>
          </table:table-cell>
          <table:table-cell table:style-name="ce7" table:formula="of:=IF([.$B1970]=&quot;&quot;;&quot;&quot;;OFFSET(INDIRECT([.$J$2]);MATCH([.$B1970];OFFSET(INDIRECT([.$J$2]);0;0;2000;1);0)-1;[.D$1]))">
            <text:p/>
          </table:table-cell>
          <table:table-cell table:style-name="ce7" table:formula="of:=IF([.$B1970]=&quot;&quot;;&quot;&quot;;OFFSET(INDIRECT([.$J$2]);MATCH([.$B197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971]=&quot;&quot;;&quot;&quot;;OFFSET(INDIRECT([.$J$2]);MATCH([.$B1971];OFFSET(INDIRECT([.$J$2]);0;0;2000;1);0)-1;[.C$1]))">
            <text:p/>
          </table:table-cell>
          <table:table-cell table:style-name="ce7" table:formula="of:=IF([.$B1971]=&quot;&quot;;&quot;&quot;;OFFSET(INDIRECT([.$J$2]);MATCH([.$B1971];OFFSET(INDIRECT([.$J$2]);0;0;2000;1);0)-1;[.D$1]))">
            <text:p/>
          </table:table-cell>
          <table:table-cell table:style-name="ce7" table:formula="of:=IF([.$B1971]=&quot;&quot;;&quot;&quot;;OFFSET(INDIRECT([.$J$2]);MATCH([.$B197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972]=&quot;&quot;;&quot;&quot;;OFFSET(INDIRECT([.$J$2]);MATCH([.$B1972];OFFSET(INDIRECT([.$J$2]);0;0;2000;1);0)-1;[.C$1]))">
            <text:p/>
          </table:table-cell>
          <table:table-cell table:style-name="ce7" table:formula="of:=IF([.$B1972]=&quot;&quot;;&quot;&quot;;OFFSET(INDIRECT([.$J$2]);MATCH([.$B1972];OFFSET(INDIRECT([.$J$2]);0;0;2000;1);0)-1;[.D$1]))">
            <text:p/>
          </table:table-cell>
          <table:table-cell table:style-name="ce7" table:formula="of:=IF([.$B1972]=&quot;&quot;;&quot;&quot;;OFFSET(INDIRECT([.$J$2]);MATCH([.$B197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973]=&quot;&quot;;&quot;&quot;;OFFSET(INDIRECT([.$J$2]);MATCH([.$B1973];OFFSET(INDIRECT([.$J$2]);0;0;2000;1);0)-1;[.C$1]))">
            <text:p/>
          </table:table-cell>
          <table:table-cell table:style-name="ce7" table:formula="of:=IF([.$B1973]=&quot;&quot;;&quot;&quot;;OFFSET(INDIRECT([.$J$2]);MATCH([.$B1973];OFFSET(INDIRECT([.$J$2]);0;0;2000;1);0)-1;[.D$1]))">
            <text:p/>
          </table:table-cell>
          <table:table-cell table:style-name="ce7" table:formula="of:=IF([.$B1973]=&quot;&quot;;&quot;&quot;;OFFSET(INDIRECT([.$J$2]);MATCH([.$B197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974]=&quot;&quot;;&quot;&quot;;OFFSET(INDIRECT([.$J$2]);MATCH([.$B1974];OFFSET(INDIRECT([.$J$2]);0;0;2000;1);0)-1;[.C$1]))">
            <text:p/>
          </table:table-cell>
          <table:table-cell table:style-name="ce7" table:formula="of:=IF([.$B1974]=&quot;&quot;;&quot;&quot;;OFFSET(INDIRECT([.$J$2]);MATCH([.$B1974];OFFSET(INDIRECT([.$J$2]);0;0;2000;1);0)-1;[.D$1]))">
            <text:p/>
          </table:table-cell>
          <table:table-cell table:style-name="ce7" table:formula="of:=IF([.$B1974]=&quot;&quot;;&quot;&quot;;OFFSET(INDIRECT([.$J$2]);MATCH([.$B197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975]=&quot;&quot;;&quot;&quot;;OFFSET(INDIRECT([.$J$2]);MATCH([.$B1975];OFFSET(INDIRECT([.$J$2]);0;0;2000;1);0)-1;[.C$1]))">
            <text:p/>
          </table:table-cell>
          <table:table-cell table:style-name="ce7" table:formula="of:=IF([.$B1975]=&quot;&quot;;&quot;&quot;;OFFSET(INDIRECT([.$J$2]);MATCH([.$B1975];OFFSET(INDIRECT([.$J$2]);0;0;2000;1);0)-1;[.D$1]))">
            <text:p/>
          </table:table-cell>
          <table:table-cell table:style-name="ce7" table:formula="of:=IF([.$B1975]=&quot;&quot;;&quot;&quot;;OFFSET(INDIRECT([.$J$2]);MATCH([.$B197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976]=&quot;&quot;;&quot;&quot;;OFFSET(INDIRECT([.$J$2]);MATCH([.$B1976];OFFSET(INDIRECT([.$J$2]);0;0;2000;1);0)-1;[.C$1]))">
            <text:p/>
          </table:table-cell>
          <table:table-cell table:style-name="ce7" table:formula="of:=IF([.$B1976]=&quot;&quot;;&quot;&quot;;OFFSET(INDIRECT([.$J$2]);MATCH([.$B1976];OFFSET(INDIRECT([.$J$2]);0;0;2000;1);0)-1;[.D$1]))">
            <text:p/>
          </table:table-cell>
          <table:table-cell table:style-name="ce7" table:formula="of:=IF([.$B1976]=&quot;&quot;;&quot;&quot;;OFFSET(INDIRECT([.$J$2]);MATCH([.$B197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977]=&quot;&quot;;&quot;&quot;;OFFSET(INDIRECT([.$J$2]);MATCH([.$B1977];OFFSET(INDIRECT([.$J$2]);0;0;2000;1);0)-1;[.C$1]))">
            <text:p/>
          </table:table-cell>
          <table:table-cell table:style-name="ce7" table:formula="of:=IF([.$B1977]=&quot;&quot;;&quot;&quot;;OFFSET(INDIRECT([.$J$2]);MATCH([.$B1977];OFFSET(INDIRECT([.$J$2]);0;0;2000;1);0)-1;[.D$1]))">
            <text:p/>
          </table:table-cell>
          <table:table-cell table:style-name="ce7" table:formula="of:=IF([.$B1977]=&quot;&quot;;&quot;&quot;;OFFSET(INDIRECT([.$J$2]);MATCH([.$B197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978]=&quot;&quot;;&quot;&quot;;OFFSET(INDIRECT([.$J$2]);MATCH([.$B1978];OFFSET(INDIRECT([.$J$2]);0;0;2000;1);0)-1;[.C$1]))">
            <text:p/>
          </table:table-cell>
          <table:table-cell table:style-name="ce7" table:formula="of:=IF([.$B1978]=&quot;&quot;;&quot;&quot;;OFFSET(INDIRECT([.$J$2]);MATCH([.$B1978];OFFSET(INDIRECT([.$J$2]);0;0;2000;1);0)-1;[.D$1]))">
            <text:p/>
          </table:table-cell>
          <table:table-cell table:style-name="ce7" table:formula="of:=IF([.$B1978]=&quot;&quot;;&quot;&quot;;OFFSET(INDIRECT([.$J$2]);MATCH([.$B197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979]=&quot;&quot;;&quot;&quot;;OFFSET(INDIRECT([.$J$2]);MATCH([.$B1979];OFFSET(INDIRECT([.$J$2]);0;0;2000;1);0)-1;[.C$1]))">
            <text:p/>
          </table:table-cell>
          <table:table-cell table:style-name="ce7" table:formula="of:=IF([.$B1979]=&quot;&quot;;&quot;&quot;;OFFSET(INDIRECT([.$J$2]);MATCH([.$B1979];OFFSET(INDIRECT([.$J$2]);0;0;2000;1);0)-1;[.D$1]))">
            <text:p/>
          </table:table-cell>
          <table:table-cell table:style-name="ce7" table:formula="of:=IF([.$B1979]=&quot;&quot;;&quot;&quot;;OFFSET(INDIRECT([.$J$2]);MATCH([.$B197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980]=&quot;&quot;;&quot;&quot;;OFFSET(INDIRECT([.$J$2]);MATCH([.$B1980];OFFSET(INDIRECT([.$J$2]);0;0;2000;1);0)-1;[.C$1]))">
            <text:p/>
          </table:table-cell>
          <table:table-cell table:style-name="ce7" table:formula="of:=IF([.$B1980]=&quot;&quot;;&quot;&quot;;OFFSET(INDIRECT([.$J$2]);MATCH([.$B1980];OFFSET(INDIRECT([.$J$2]);0;0;2000;1);0)-1;[.D$1]))">
            <text:p/>
          </table:table-cell>
          <table:table-cell table:style-name="ce7" table:formula="of:=IF([.$B1980]=&quot;&quot;;&quot;&quot;;OFFSET(INDIRECT([.$J$2]);MATCH([.$B198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981]=&quot;&quot;;&quot;&quot;;OFFSET(INDIRECT([.$J$2]);MATCH([.$B1981];OFFSET(INDIRECT([.$J$2]);0;0;2000;1);0)-1;[.C$1]))">
            <text:p/>
          </table:table-cell>
          <table:table-cell table:style-name="ce7" table:formula="of:=IF([.$B1981]=&quot;&quot;;&quot;&quot;;OFFSET(INDIRECT([.$J$2]);MATCH([.$B1981];OFFSET(INDIRECT([.$J$2]);0;0;2000;1);0)-1;[.D$1]))">
            <text:p/>
          </table:table-cell>
          <table:table-cell table:style-name="ce7" table:formula="of:=IF([.$B1981]=&quot;&quot;;&quot;&quot;;OFFSET(INDIRECT([.$J$2]);MATCH([.$B198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982]=&quot;&quot;;&quot;&quot;;OFFSET(INDIRECT([.$J$2]);MATCH([.$B1982];OFFSET(INDIRECT([.$J$2]);0;0;2000;1);0)-1;[.C$1]))">
            <text:p/>
          </table:table-cell>
          <table:table-cell table:style-name="ce7" table:formula="of:=IF([.$B1982]=&quot;&quot;;&quot;&quot;;OFFSET(INDIRECT([.$J$2]);MATCH([.$B1982];OFFSET(INDIRECT([.$J$2]);0;0;2000;1);0)-1;[.D$1]))">
            <text:p/>
          </table:table-cell>
          <table:table-cell table:style-name="ce7" table:formula="of:=IF([.$B1982]=&quot;&quot;;&quot;&quot;;OFFSET(INDIRECT([.$J$2]);MATCH([.$B198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983]=&quot;&quot;;&quot;&quot;;OFFSET(INDIRECT([.$J$2]);MATCH([.$B1983];OFFSET(INDIRECT([.$J$2]);0;0;2000;1);0)-1;[.C$1]))">
            <text:p/>
          </table:table-cell>
          <table:table-cell table:style-name="ce7" table:formula="of:=IF([.$B1983]=&quot;&quot;;&quot;&quot;;OFFSET(INDIRECT([.$J$2]);MATCH([.$B1983];OFFSET(INDIRECT([.$J$2]);0;0;2000;1);0)-1;[.D$1]))">
            <text:p/>
          </table:table-cell>
          <table:table-cell table:style-name="ce7" table:formula="of:=IF([.$B1983]=&quot;&quot;;&quot;&quot;;OFFSET(INDIRECT([.$J$2]);MATCH([.$B198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984]=&quot;&quot;;&quot;&quot;;OFFSET(INDIRECT([.$J$2]);MATCH([.$B1984];OFFSET(INDIRECT([.$J$2]);0;0;2000;1);0)-1;[.C$1]))">
            <text:p/>
          </table:table-cell>
          <table:table-cell table:style-name="ce7" table:formula="of:=IF([.$B1984]=&quot;&quot;;&quot;&quot;;OFFSET(INDIRECT([.$J$2]);MATCH([.$B1984];OFFSET(INDIRECT([.$J$2]);0;0;2000;1);0)-1;[.D$1]))">
            <text:p/>
          </table:table-cell>
          <table:table-cell table:style-name="ce7" table:formula="of:=IF([.$B1984]=&quot;&quot;;&quot;&quot;;OFFSET(INDIRECT([.$J$2]);MATCH([.$B198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985]=&quot;&quot;;&quot;&quot;;OFFSET(INDIRECT([.$J$2]);MATCH([.$B1985];OFFSET(INDIRECT([.$J$2]);0;0;2000;1);0)-1;[.C$1]))">
            <text:p/>
          </table:table-cell>
          <table:table-cell table:style-name="ce7" table:formula="of:=IF([.$B1985]=&quot;&quot;;&quot;&quot;;OFFSET(INDIRECT([.$J$2]);MATCH([.$B1985];OFFSET(INDIRECT([.$J$2]);0;0;2000;1);0)-1;[.D$1]))">
            <text:p/>
          </table:table-cell>
          <table:table-cell table:style-name="ce7" table:formula="of:=IF([.$B1985]=&quot;&quot;;&quot;&quot;;OFFSET(INDIRECT([.$J$2]);MATCH([.$B198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986]=&quot;&quot;;&quot;&quot;;OFFSET(INDIRECT([.$J$2]);MATCH([.$B1986];OFFSET(INDIRECT([.$J$2]);0;0;2000;1);0)-1;[.C$1]))">
            <text:p/>
          </table:table-cell>
          <table:table-cell table:style-name="ce7" table:formula="of:=IF([.$B1986]=&quot;&quot;;&quot;&quot;;OFFSET(INDIRECT([.$J$2]);MATCH([.$B1986];OFFSET(INDIRECT([.$J$2]);0;0;2000;1);0)-1;[.D$1]))">
            <text:p/>
          </table:table-cell>
          <table:table-cell table:style-name="ce7" table:formula="of:=IF([.$B1986]=&quot;&quot;;&quot;&quot;;OFFSET(INDIRECT([.$J$2]);MATCH([.$B198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987]=&quot;&quot;;&quot;&quot;;OFFSET(INDIRECT([.$J$2]);MATCH([.$B1987];OFFSET(INDIRECT([.$J$2]);0;0;2000;1);0)-1;[.C$1]))">
            <text:p/>
          </table:table-cell>
          <table:table-cell table:style-name="ce7" table:formula="of:=IF([.$B1987]=&quot;&quot;;&quot;&quot;;OFFSET(INDIRECT([.$J$2]);MATCH([.$B1987];OFFSET(INDIRECT([.$J$2]);0;0;2000;1);0)-1;[.D$1]))">
            <text:p/>
          </table:table-cell>
          <table:table-cell table:style-name="ce7" table:formula="of:=IF([.$B1987]=&quot;&quot;;&quot;&quot;;OFFSET(INDIRECT([.$J$2]);MATCH([.$B198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988]=&quot;&quot;;&quot;&quot;;OFFSET(INDIRECT([.$J$2]);MATCH([.$B1988];OFFSET(INDIRECT([.$J$2]);0;0;2000;1);0)-1;[.C$1]))">
            <text:p/>
          </table:table-cell>
          <table:table-cell table:style-name="ce7" table:formula="of:=IF([.$B1988]=&quot;&quot;;&quot;&quot;;OFFSET(INDIRECT([.$J$2]);MATCH([.$B1988];OFFSET(INDIRECT([.$J$2]);0;0;2000;1);0)-1;[.D$1]))">
            <text:p/>
          </table:table-cell>
          <table:table-cell table:style-name="ce7" table:formula="of:=IF([.$B1988]=&quot;&quot;;&quot;&quot;;OFFSET(INDIRECT([.$J$2]);MATCH([.$B198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989]=&quot;&quot;;&quot;&quot;;OFFSET(INDIRECT([.$J$2]);MATCH([.$B1989];OFFSET(INDIRECT([.$J$2]);0;0;2000;1);0)-1;[.C$1]))">
            <text:p/>
          </table:table-cell>
          <table:table-cell table:style-name="ce7" table:formula="of:=IF([.$B1989]=&quot;&quot;;&quot;&quot;;OFFSET(INDIRECT([.$J$2]);MATCH([.$B1989];OFFSET(INDIRECT([.$J$2]);0;0;2000;1);0)-1;[.D$1]))">
            <text:p/>
          </table:table-cell>
          <table:table-cell table:style-name="ce7" table:formula="of:=IF([.$B1989]=&quot;&quot;;&quot;&quot;;OFFSET(INDIRECT([.$J$2]);MATCH([.$B198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990]=&quot;&quot;;&quot;&quot;;OFFSET(INDIRECT([.$J$2]);MATCH([.$B1990];OFFSET(INDIRECT([.$J$2]);0;0;2000;1);0)-1;[.C$1]))">
            <text:p/>
          </table:table-cell>
          <table:table-cell table:style-name="ce7" table:formula="of:=IF([.$B1990]=&quot;&quot;;&quot;&quot;;OFFSET(INDIRECT([.$J$2]);MATCH([.$B1990];OFFSET(INDIRECT([.$J$2]);0;0;2000;1);0)-1;[.D$1]))">
            <text:p/>
          </table:table-cell>
          <table:table-cell table:style-name="ce7" table:formula="of:=IF([.$B1990]=&quot;&quot;;&quot;&quot;;OFFSET(INDIRECT([.$J$2]);MATCH([.$B199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991]=&quot;&quot;;&quot;&quot;;OFFSET(INDIRECT([.$J$2]);MATCH([.$B1991];OFFSET(INDIRECT([.$J$2]);0;0;2000;1);0)-1;[.C$1]))">
            <text:p/>
          </table:table-cell>
          <table:table-cell table:style-name="ce7" table:formula="of:=IF([.$B1991]=&quot;&quot;;&quot;&quot;;OFFSET(INDIRECT([.$J$2]);MATCH([.$B1991];OFFSET(INDIRECT([.$J$2]);0;0;2000;1);0)-1;[.D$1]))">
            <text:p/>
          </table:table-cell>
          <table:table-cell table:style-name="ce7" table:formula="of:=IF([.$B1991]=&quot;&quot;;&quot;&quot;;OFFSET(INDIRECT([.$J$2]);MATCH([.$B199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992]=&quot;&quot;;&quot;&quot;;OFFSET(INDIRECT([.$J$2]);MATCH([.$B1992];OFFSET(INDIRECT([.$J$2]);0;0;2000;1);0)-1;[.C$1]))">
            <text:p/>
          </table:table-cell>
          <table:table-cell table:style-name="ce7" table:formula="of:=IF([.$B1992]=&quot;&quot;;&quot;&quot;;OFFSET(INDIRECT([.$J$2]);MATCH([.$B1992];OFFSET(INDIRECT([.$J$2]);0;0;2000;1);0)-1;[.D$1]))">
            <text:p/>
          </table:table-cell>
          <table:table-cell table:style-name="ce7" table:formula="of:=IF([.$B1992]=&quot;&quot;;&quot;&quot;;OFFSET(INDIRECT([.$J$2]);MATCH([.$B1992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993]=&quot;&quot;;&quot;&quot;;OFFSET(INDIRECT([.$J$2]);MATCH([.$B1993];OFFSET(INDIRECT([.$J$2]);0;0;2000;1);0)-1;[.C$1]))">
            <text:p/>
          </table:table-cell>
          <table:table-cell table:style-name="ce7" table:formula="of:=IF([.$B1993]=&quot;&quot;;&quot;&quot;;OFFSET(INDIRECT([.$J$2]);MATCH([.$B1993];OFFSET(INDIRECT([.$J$2]);0;0;2000;1);0)-1;[.D$1]))">
            <text:p/>
          </table:table-cell>
          <table:table-cell table:style-name="ce7" table:formula="of:=IF([.$B1993]=&quot;&quot;;&quot;&quot;;OFFSET(INDIRECT([.$J$2]);MATCH([.$B1993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994]=&quot;&quot;;&quot;&quot;;OFFSET(INDIRECT([.$J$2]);MATCH([.$B1994];OFFSET(INDIRECT([.$J$2]);0;0;2000;1);0)-1;[.C$1]))">
            <text:p/>
          </table:table-cell>
          <table:table-cell table:style-name="ce7" table:formula="of:=IF([.$B1994]=&quot;&quot;;&quot;&quot;;OFFSET(INDIRECT([.$J$2]);MATCH([.$B1994];OFFSET(INDIRECT([.$J$2]);0;0;2000;1);0)-1;[.D$1]))">
            <text:p/>
          </table:table-cell>
          <table:table-cell table:style-name="ce7" table:formula="of:=IF([.$B1994]=&quot;&quot;;&quot;&quot;;OFFSET(INDIRECT([.$J$2]);MATCH([.$B1994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995]=&quot;&quot;;&quot;&quot;;OFFSET(INDIRECT([.$J$2]);MATCH([.$B1995];OFFSET(INDIRECT([.$J$2]);0;0;2000;1);0)-1;[.C$1]))">
            <text:p/>
          </table:table-cell>
          <table:table-cell table:style-name="ce7" table:formula="of:=IF([.$B1995]=&quot;&quot;;&quot;&quot;;OFFSET(INDIRECT([.$J$2]);MATCH([.$B1995];OFFSET(INDIRECT([.$J$2]);0;0;2000;1);0)-1;[.D$1]))">
            <text:p/>
          </table:table-cell>
          <table:table-cell table:style-name="ce7" table:formula="of:=IF([.$B1995]=&quot;&quot;;&quot;&quot;;OFFSET(INDIRECT([.$J$2]);MATCH([.$B1995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996]=&quot;&quot;;&quot;&quot;;OFFSET(INDIRECT([.$J$2]);MATCH([.$B1996];OFFSET(INDIRECT([.$J$2]);0;0;2000;1);0)-1;[.C$1]))">
            <text:p/>
          </table:table-cell>
          <table:table-cell table:style-name="ce7" table:formula="of:=IF([.$B1996]=&quot;&quot;;&quot;&quot;;OFFSET(INDIRECT([.$J$2]);MATCH([.$B1996];OFFSET(INDIRECT([.$J$2]);0;0;2000;1);0)-1;[.D$1]))">
            <text:p/>
          </table:table-cell>
          <table:table-cell table:style-name="ce7" table:formula="of:=IF([.$B1996]=&quot;&quot;;&quot;&quot;;OFFSET(INDIRECT([.$J$2]);MATCH([.$B1996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997]=&quot;&quot;;&quot;&quot;;OFFSET(INDIRECT([.$J$2]);MATCH([.$B1997];OFFSET(INDIRECT([.$J$2]);0;0;2000;1);0)-1;[.C$1]))">
            <text:p/>
          </table:table-cell>
          <table:table-cell table:style-name="ce7" table:formula="of:=IF([.$B1997]=&quot;&quot;;&quot;&quot;;OFFSET(INDIRECT([.$J$2]);MATCH([.$B1997];OFFSET(INDIRECT([.$J$2]);0;0;2000;1);0)-1;[.D$1]))">
            <text:p/>
          </table:table-cell>
          <table:table-cell table:style-name="ce7" table:formula="of:=IF([.$B1997]=&quot;&quot;;&quot;&quot;;OFFSET(INDIRECT([.$J$2]);MATCH([.$B1997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998]=&quot;&quot;;&quot;&quot;;OFFSET(INDIRECT([.$J$2]);MATCH([.$B1998];OFFSET(INDIRECT([.$J$2]);0;0;2000;1);0)-1;[.C$1]))">
            <text:p/>
          </table:table-cell>
          <table:table-cell table:style-name="ce7" table:formula="of:=IF([.$B1998]=&quot;&quot;;&quot;&quot;;OFFSET(INDIRECT([.$J$2]);MATCH([.$B1998];OFFSET(INDIRECT([.$J$2]);0;0;2000;1);0)-1;[.D$1]))">
            <text:p/>
          </table:table-cell>
          <table:table-cell table:style-name="ce7" table:formula="of:=IF([.$B1998]=&quot;&quot;;&quot;&quot;;OFFSET(INDIRECT([.$J$2]);MATCH([.$B1998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1999]=&quot;&quot;;&quot;&quot;;OFFSET(INDIRECT([.$J$2]);MATCH([.$B1999];OFFSET(INDIRECT([.$J$2]);0;0;2000;1);0)-1;[.C$1]))">
            <text:p/>
          </table:table-cell>
          <table:table-cell table:style-name="ce7" table:formula="of:=IF([.$B1999]=&quot;&quot;;&quot;&quot;;OFFSET(INDIRECT([.$J$2]);MATCH([.$B1999];OFFSET(INDIRECT([.$J$2]);0;0;2000;1);0)-1;[.D$1]))">
            <text:p/>
          </table:table-cell>
          <table:table-cell table:style-name="ce7" table:formula="of:=IF([.$B1999]=&quot;&quot;;&quot;&quot;;OFFSET(INDIRECT([.$J$2]);MATCH([.$B1999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2000]=&quot;&quot;;&quot;&quot;;OFFSET(INDIRECT([.$J$2]);MATCH([.$B2000];OFFSET(INDIRECT([.$J$2]);0;0;2000;1);0)-1;[.C$1]))">
            <text:p/>
          </table:table-cell>
          <table:table-cell table:style-name="ce7" table:formula="of:=IF([.$B2000]=&quot;&quot;;&quot;&quot;;OFFSET(INDIRECT([.$J$2]);MATCH([.$B2000];OFFSET(INDIRECT([.$J$2]);0;0;2000;1);0)-1;[.D$1]))">
            <text:p/>
          </table:table-cell>
          <table:table-cell table:style-name="ce7" table:formula="of:=IF([.$B2000]=&quot;&quot;;&quot;&quot;;OFFSET(INDIRECT([.$J$2]);MATCH([.$B2000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2001]=&quot;&quot;;&quot;&quot;;OFFSET(INDIRECT([.$J$2]);MATCH([.$B2001];OFFSET(INDIRECT([.$J$2]);0;0;2000;1);0)-1;[.C$1]))">
            <text:p/>
          </table:table-cell>
          <table:table-cell table:style-name="ce7" table:formula="of:=IF([.$B2001]=&quot;&quot;;&quot;&quot;;OFFSET(INDIRECT([.$J$2]);MATCH([.$B2001];OFFSET(INDIRECT([.$J$2]);0;0;2000;1);0)-1;[.D$1]))">
            <text:p/>
          </table:table-cell>
          <table:table-cell table:style-name="ce7" table:formula="of:=IF([.$B2001]=&quot;&quot;;&quot;&quot;;OFFSET(INDIRECT([.$J$2]);MATCH([.$B2001];OFFSET(INDIRECT([.$J$2]);0;0;2000;1);0)-1;[.E$1]))">
            <text:p/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7" table:formula="of:=IF([.$B2002]=&quot;&quot;;&quot;&quot;;OFFSET(INDIRECT([.$J$2]);MATCH([.$B2002];OFFSET(INDIRECT([.$J$2]);0;0;2000;1);0)-1;[.C$1]))">
            <text:p/>
          </table:table-cell>
          <table:table-cell table:style-name="ce7" table:formula="of:=IF([.$B2002]=&quot;&quot;;&quot;&quot;;OFFSET(INDIRECT([.$J$2]);MATCH([.$B2002];OFFSET(INDIRECT([.$J$2]);0;0;2000;1);0)-1;[.D$1]))">
            <text:p/>
          </table:table-cell>
          <table:table-cell table:style-name="ce7" table:formula="of:=IF([.$B2002]=&quot;&quot;;&quot;&quot;;OFFSET(INDIRECT([.$J$2]);MATCH([.$B2002];OFFSET(INDIRECT([.$J$2]);0;0;2000;1);0)-1;[.E$1]))">
            <text:p/>
          </table:table-cell>
          <table:table-cell table:number-columns-repeated="12"/>
        </table:table-row>
        <table:table-row table:style-name="ro2" table:number-rows-repeated="1046573">
          <table:table-cell table:number-columns-repeated="17"/>
        </table:table-row>
        <table:table-row table:style-name="ro2">
          <table:table-cell table:number-columns-repeated="17"/>
        </table:table-row>
      </table:table>
      <table:table table:name="Lookup" table:style-name="ta1">
        <table:table-column table:style-name="co1" table:default-cell-style-name="ce15"/>
        <table:table-column table:style-name="co2" table:default-cell-style-name="ce15"/>
        <table:table-column table:style-name="co2" table:number-columns-repeated="4" table:default-cell-style-name="ce18"/>
        <table:table-column table:style-name="co2" table:number-columns-repeated="1018" table:default-cell-style-name="ce15"/>
        <table:table-row table:style-name="ro2">
          <table:table-cell office:value-type="string" calcext:value-type="string">
            <text:p>INDEX</text:p>
          </table:table-cell>
          <table:table-cell office:value-type="string" calcext:value-type="string">
            <text:p>KEY</text:p>
          </table:table-cell>
          <table:table-cell office:value-type="string" calcext:value-type="string">
            <text:p>DATA1</text:p>
          </table:table-cell>
          <table:table-cell office:value-type="string" calcext:value-type="string">
            <text:p>DATA2</text:p>
          </table:table-cell>
          <table:table-cell office:value-type="string" calcext:value-type="string">
            <text:p>DATA3</text:p>
          </table:table-cell>
          <table:table-cell office:value-type="string" calcext:value-type="string">
            <text:p>DATA4</text:p>
          </table:table-cell>
          <table:table-cell/>
          <table:table-cell table:style-name="Default"/>
          <table:table-cell table:style-name="ce21"/>
          <table:table-cell table:number-columns-repeated="3"/>
          <table:table-cell table:style-name="Default"/>
          <table:table-cell table:number-columns-repeated="1011"/>
        </table:table-row>
        <table:table-row table:style-name="ro2">
          <table:table-cell table:style-name="ce16" table:formula="of:=IF([.B2]=&quot;&quot;;&quot;&quot;;1)" office:value-type="float" office:value="1" calcext:value-type="float">
            <text:p>1</text:p>
          </table:table-cell>
          <table:table-cell table:style-name="ce3" office:value-type="string" calcext:value-type="string">
            <text:p>xx10</text:p>
          </table:table-cell>
          <table:table-cell table:style-name="ce19" office:value-type="string" calcext:value-type="string">
            <text:p>CC10</text:p>
          </table:table-cell>
          <table:table-cell table:style-name="ce19" office:value-type="string" calcext:value-type="string">
            <text:p>DD10</text:p>
          </table:table-cell>
          <table:table-cell table:style-name="ce19" office:value-type="string" calcext:value-type="string">
            <text:p>EE10</text:p>
          </table:table-cell>
          <table:table-cell table:style-name="ce19" office:value-type="string" calcext:value-type="string">
            <text:p>FF10</text:p>
          </table:table-cell>
          <table:table-cell/>
          <table:table-cell office:value-type="string" calcext:value-type="string">
            <text:p>Only the data rows for the contiguous part of the KEY column</text:p>
          </table:table-cell>
          <table:table-cell table:number-columns-repeated="4"/>
          <table:table-cell table:style-name="Default"/>
          <table:table-cell table:number-columns-repeated="1011"/>
        </table:table-row>
        <table:table-row table:style-name="ro2">
          <table:table-cell table:style-name="ce17" table:formula="of:=IF(([.B3]=&quot;&quot;)   OR   (NOT(ISNUMBER([.A2])));&quot;&quot;;[.A2]+1)" office:value-type="float" office:value="2" calcext:value-type="float">
            <text:p>2</text:p>
          </table:table-cell>
          <table:table-cell table:style-name="ce3" office:value-type="string" calcext:value-type="string">
            <text:p>xx11</text:p>
          </table:table-cell>
          <table:table-cell table:style-name="ce19" office:value-type="string" calcext:value-type="string">
            <text:p>CC11</text:p>
          </table:table-cell>
          <table:table-cell table:style-name="ce19" office:value-type="string" calcext:value-type="string">
            <text:p>DD11</text:p>
          </table:table-cell>
          <table:table-cell table:style-name="ce19" office:value-type="string" calcext:value-type="string">
            <text:p>EE11</text:p>
          </table:table-cell>
          <table:table-cell table:style-name="ce19" office:value-type="string" calcext:value-type="string">
            <text:p>FF11</text:p>
          </table:table-cell>
          <table:table-cell/>
          <table:table-cell office:value-type="string" calcext:value-type="string">
            <text:p>are considered valid.</text:p>
          </table:table-cell>
          <table:table-cell table:number-columns-repeated="1016"/>
        </table:table-row>
        <table:table-row table:style-name="ro2">
          <table:table-cell table:style-name="ce17" table:formula="of:=IF(([.B4]=&quot;&quot;)   OR   (NOT(ISNUMBER([.A3])));&quot;&quot;;[.A3]+1)" office:value-type="float" office:value="3" calcext:value-type="float">
            <text:p>3</text:p>
          </table:table-cell>
          <table:table-cell table:style-name="ce3" office:value-type="string" calcext:value-type="string">
            <text:p>xx12</text:p>
          </table:table-cell>
          <table:table-cell table:style-name="ce19" office:value-type="string" calcext:value-type="string">
            <text:p>CC12</text:p>
          </table:table-cell>
          <table:table-cell table:style-name="ce19" office:value-type="string" calcext:value-type="string">
            <text:p>DD12</text:p>
          </table:table-cell>
          <table:table-cell table:style-name="ce19" office:value-type="string" calcext:value-type="string">
            <text:p>EE12</text:p>
          </table:table-cell>
          <table:table-cell table:style-name="ce19" office:value-type="string" calcext:value-type="string">
            <text:p>FF12</text:p>
          </table:table-cell>
          <table:table-cell table:number-columns-repeated="1018"/>
        </table:table-row>
        <table:table-row table:style-name="ro2">
          <table:table-cell table:style-name="ce17" table:formula="of:=IF(([.B5]=&quot;&quot;)   OR   (NOT(ISNUMBER([.A4])));&quot;&quot;;[.A4]+1)" office:value-type="float" office:value="4" calcext:value-type="float">
            <text:p>4</text:p>
          </table:table-cell>
          <table:table-cell table:style-name="ce3" office:value-type="string" calcext:value-type="string">
            <text:p>xx13</text:p>
          </table:table-cell>
          <table:table-cell table:style-name="ce19" office:value-type="string" calcext:value-type="string">
            <text:p>CC13</text:p>
          </table:table-cell>
          <table:table-cell table:style-name="ce19" office:value-type="string" calcext:value-type="string">
            <text:p>DD13</text:p>
          </table:table-cell>
          <table:table-cell table:style-name="ce19" office:value-type="string" calcext:value-type="string">
            <text:p>EE13</text:p>
          </table:table-cell>
          <table:table-cell table:style-name="ce19" office:value-type="string" calcext:value-type="string">
            <text:p>FF13</text:p>
          </table:table-cell>
          <table:table-cell/>
          <table:table-cell office:value-type="string" calcext:value-type="string">
            <text:p>This table is "pure data" with the exception of column A</text:p>
          </table:table-cell>
          <table:table-cell table:number-columns-repeated="1016"/>
        </table:table-row>
        <table:table-row table:style-name="ro2">
          <table:table-cell table:style-name="ce17" table:formula="of:=IF(([.B6]=&quot;&quot;)   OR   (NOT(ISNUMBER([.A5])));&quot;&quot;;[.A5]+1)" office:value-type="float" office:value="5" calcext:value-type="float">
            <text:p>5</text:p>
          </table:table-cell>
          <table:table-cell table:style-name="ce3" office:value-type="string" calcext:value-type="string">
            <text:p>xx14</text:p>
          </table:table-cell>
          <table:table-cell table:style-name="ce19" office:value-type="string" calcext:value-type="string">
            <text:p>CC14</text:p>
          </table:table-cell>
          <table:table-cell table:style-name="ce19" office:value-type="string" calcext:value-type="string">
            <text:p>DD14</text:p>
          </table:table-cell>
          <table:table-cell table:style-name="ce19" office:value-type="string" calcext:value-type="string">
            <text:p>EE14</text:p>
          </table:table-cell>
          <table:table-cell table:style-name="ce19" office:value-type="string" calcext:value-type="string">
            <text:p>FF14</text:p>
          </table:table-cell>
          <table:table-cell/>
          <table:table-cell office:value-type="string" calcext:value-type="string">
            <text:p>creating something like an auto-incremented primary key.</text:p>
          </table:table-cell>
          <table:table-cell table:number-columns-repeated="1016"/>
        </table:table-row>
        <table:table-row table:style-name="ro2">
          <table:table-cell table:style-name="ce17" table:formula="of:=IF(([.B7]=&quot;&quot;)   OR   (NOT(ISNUMBER([.A6])));&quot;&quot;;[.A6]+1)" office:value-type="float" office:value="6" calcext:value-type="float">
            <text:p>6</text:p>
          </table:table-cell>
          <table:table-cell table:style-name="ce3" office:value-type="string" calcext:value-type="string">
            <text:p>xx15</text:p>
          </table:table-cell>
          <table:table-cell table:style-name="ce19" office:value-type="string" calcext:value-type="string">
            <text:p>CC15</text:p>
          </table:table-cell>
          <table:table-cell table:style-name="ce19" office:value-type="string" calcext:value-type="string">
            <text:p>DD15</text:p>
          </table:table-cell>
          <table:table-cell table:style-name="ce19" office:value-type="string" calcext:value-type="string">
            <text:p>EE15</text:p>
          </table:table-cell>
          <table:table-cell table:style-name="ce19" office:value-type="string" calcext:value-type="string">
            <text:p>FF15</text:p>
          </table:table-cell>
          <table:table-cell table:number-columns-repeated="1018"/>
        </table:table-row>
        <table:table-row table:style-name="ro2">
          <table:table-cell table:style-name="ce17" table:formula="of:=IF(([.B8]=&quot;&quot;)   OR   (NOT(ISNUMBER([.A7])));&quot;&quot;;[.A7]+1)" office:value-type="float" office:value="7" calcext:value-type="float">
            <text:p>7</text:p>
          </table:table-cell>
          <table:table-cell table:style-name="ce3" office:value-type="string" calcext:value-type="string">
            <text:p>xx16</text:p>
          </table:table-cell>
          <table:table-cell table:style-name="ce19" office:value-type="string" calcext:value-type="string">
            <text:p>CC16</text:p>
          </table:table-cell>
          <table:table-cell table:style-name="ce19" office:value-type="string" calcext:value-type="string">
            <text:p>DD16</text:p>
          </table:table-cell>
          <table:table-cell table:style-name="ce19" office:value-type="string" calcext:value-type="string">
            <text:p>EE16</text:p>
          </table:table-cell>
          <table:table-cell table:style-name="ce19" office:value-type="string" calcext:value-type="string">
            <text:p>FF16</text:p>
          </table:table-cell>
          <table:table-cell table:number-columns-repeated="1018"/>
        </table:table-row>
        <table:table-row table:style-name="ro2">
          <table:table-cell table:style-name="ce17" table:formula="of:=IF(([.B9]=&quot;&quot;)   OR   (NOT(ISNUMBER([.A8])));&quot;&quot;;[.A8]+1)" office:value-type="float" office:value="8" calcext:value-type="float">
            <text:p>8</text:p>
          </table:table-cell>
          <table:table-cell table:style-name="ce3" office:value-type="string" calcext:value-type="string">
            <text:p>xx17</text:p>
          </table:table-cell>
          <table:table-cell table:style-name="ce19" office:value-type="string" calcext:value-type="string">
            <text:p>CC17</text:p>
          </table:table-cell>
          <table:table-cell table:style-name="ce19" office:value-type="string" calcext:value-type="string">
            <text:p>DD17</text:p>
          </table:table-cell>
          <table:table-cell table:style-name="ce19" office:value-type="string" calcext:value-type="string">
            <text:p>EE17</text:p>
          </table:table-cell>
          <table:table-cell table:style-name="ce19" office:value-type="string" calcext:value-type="string">
            <text:p>FF17</text:p>
          </table:table-cell>
          <table:table-cell table:number-columns-repeated="1018"/>
        </table:table-row>
        <table:table-row table:style-name="ro2">
          <table:table-cell table:style-name="ce17" table:formula="of:=IF(([.B10]=&quot;&quot;)   OR   (NOT(ISNUMBER([.A9])));&quot;&quot;;[.A9]+1)" office:value-type="float" office:value="9" calcext:value-type="float">
            <text:p>9</text:p>
          </table:table-cell>
          <table:table-cell table:style-name="ce3" office:value-type="string" calcext:value-type="string">
            <text:p>xx18</text:p>
          </table:table-cell>
          <table:table-cell table:style-name="ce19" office:value-type="string" calcext:value-type="string">
            <text:p>CC18</text:p>
          </table:table-cell>
          <table:table-cell table:style-name="ce19" office:value-type="string" calcext:value-type="string">
            <text:p>DD18</text:p>
          </table:table-cell>
          <table:table-cell table:style-name="ce19" office:value-type="string" calcext:value-type="string">
            <text:p>EE18</text:p>
          </table:table-cell>
          <table:table-cell table:style-name="ce19" office:value-type="string" calcext:value-type="string">
            <text:p>FF18</text:p>
          </table:table-cell>
          <table:table-cell table:number-columns-repeated="1018"/>
        </table:table-row>
        <table:table-row table:style-name="ro2">
          <table:table-cell table:style-name="ce17" table:formula="of:=IF(([.B11]=&quot;&quot;)   OR   (NOT(ISNUMBER([.A10])));&quot;&quot;;[.A10]+1)" office:value-type="float" office:value="10" calcext:value-type="float">
            <text:p>10</text:p>
          </table:table-cell>
          <table:table-cell table:style-name="ce3" office:value-type="string" calcext:value-type="string">
            <text:p>xx19</text:p>
          </table:table-cell>
          <table:table-cell table:style-name="ce19" office:value-type="string" calcext:value-type="string">
            <text:p>CC19</text:p>
          </table:table-cell>
          <table:table-cell table:style-name="ce19" office:value-type="string" calcext:value-type="string">
            <text:p>DD19</text:p>
          </table:table-cell>
          <table:table-cell table:style-name="ce19" office:value-type="string" calcext:value-type="string">
            <text:p>EE19</text:p>
          </table:table-cell>
          <table:table-cell table:style-name="ce19" office:value-type="string" calcext:value-type="string">
            <text:p>FF19</text:p>
          </table:table-cell>
          <table:table-cell table:number-columns-repeated="1018"/>
        </table:table-row>
        <table:table-row table:style-name="ro2">
          <table:table-cell table:style-name="ce17" table:formula="of:=IF(([.B12]=&quot;&quot;)   OR   (NOT(ISNUMBER([.A11])));&quot;&quot;;[.A11]+1)" office:value-type="float" office:value="11" calcext:value-type="float">
            <text:p>11</text:p>
          </table:table-cell>
          <table:table-cell table:style-name="ce3" office:value-type="string" calcext:value-type="string">
            <text:p>xx20</text:p>
          </table:table-cell>
          <table:table-cell table:style-name="ce19" office:value-type="string" calcext:value-type="string">
            <text:p>CC20</text:p>
          </table:table-cell>
          <table:table-cell table:style-name="ce19" office:value-type="string" calcext:value-type="string">
            <text:p>DD20</text:p>
          </table:table-cell>
          <table:table-cell table:style-name="ce19" office:value-type="string" calcext:value-type="string">
            <text:p>EE20</text:p>
          </table:table-cell>
          <table:table-cell table:style-name="ce19" office:value-type="string" calcext:value-type="string">
            <text:p>FF20</text:p>
          </table:table-cell>
          <table:table-cell table:number-columns-repeated="1018"/>
        </table:table-row>
        <table:table-row table:style-name="ro2">
          <table:table-cell table:style-name="ce17" table:formula="of:=IF(([.B13]=&quot;&quot;)   OR   (NOT(ISNUMBER([.A12])));&quot;&quot;;[.A12]+1)" office:value-type="float" office:value="12" calcext:value-type="float">
            <text:p>12</text:p>
          </table:table-cell>
          <table:table-cell table:style-name="ce3" office:value-type="string" calcext:value-type="string">
            <text:p>xx21</text:p>
          </table:table-cell>
          <table:table-cell table:style-name="ce19" office:value-type="string" calcext:value-type="string">
            <text:p>CC21</text:p>
          </table:table-cell>
          <table:table-cell table:style-name="ce19" office:value-type="string" calcext:value-type="string">
            <text:p>DD21</text:p>
          </table:table-cell>
          <table:table-cell table:style-name="ce19" office:value-type="string" calcext:value-type="string">
            <text:p>EE21</text:p>
          </table:table-cell>
          <table:table-cell table:style-name="ce19" office:value-type="string" calcext:value-type="string">
            <text:p>FF21</text:p>
          </table:table-cell>
          <table:table-cell table:number-columns-repeated="1018"/>
        </table:table-row>
        <table:table-row table:style-name="ro2">
          <table:table-cell table:style-name="ce17" table:formula="of:=IF(([.B14]=&quot;&quot;)   OR   (NOT(ISNUMBER([.A13])));&quot;&quot;;[.A13]+1)" office:value-type="float" office:value="13" calcext:value-type="float">
            <text:p>13</text:p>
          </table:table-cell>
          <table:table-cell table:style-name="ce3" office:value-type="string" calcext:value-type="string">
            <text:p>xx22</text:p>
          </table:table-cell>
          <table:table-cell table:style-name="ce19" office:value-type="string" calcext:value-type="string">
            <text:p>CC22</text:p>
          </table:table-cell>
          <table:table-cell table:style-name="ce19" office:value-type="string" calcext:value-type="string">
            <text:p>DD22</text:p>
          </table:table-cell>
          <table:table-cell table:style-name="ce19" office:value-type="string" calcext:value-type="string">
            <text:p>EE22</text:p>
          </table:table-cell>
          <table:table-cell table:style-name="ce19" office:value-type="string" calcext:value-type="string">
            <text:p>FF22</text:p>
          </table:table-cell>
          <table:table-cell table:number-columns-repeated="1018"/>
        </table:table-row>
        <table:table-row table:style-name="ro2">
          <table:table-cell table:style-name="ce17" table:formula="of:=IF(([.B15]=&quot;&quot;)   OR   (NOT(ISNUMBER([.A14])));&quot;&quot;;[.A14]+1)" office:value-type="float" office:value="14" calcext:value-type="float">
            <text:p>14</text:p>
          </table:table-cell>
          <table:table-cell table:style-name="ce3" office:value-type="string" calcext:value-type="string">
            <text:p>xx23</text:p>
          </table:table-cell>
          <table:table-cell table:style-name="ce19" office:value-type="string" calcext:value-type="string">
            <text:p>CC23</text:p>
          </table:table-cell>
          <table:table-cell table:style-name="ce19" office:value-type="string" calcext:value-type="string">
            <text:p>DD23</text:p>
          </table:table-cell>
          <table:table-cell table:style-name="ce19" office:value-type="string" calcext:value-type="string">
            <text:p>EE23</text:p>
          </table:table-cell>
          <table:table-cell table:style-name="ce19" office:value-type="string" calcext:value-type="string">
            <text:p>FF23</text:p>
          </table:table-cell>
          <table:table-cell table:number-columns-repeated="1018"/>
        </table:table-row>
        <table:table-row table:style-name="ro2">
          <table:table-cell table:style-name="ce17" table:formula="of:=IF(([.B16]=&quot;&quot;)   OR   (NOT(ISNUMBER([.A15])));&quot;&quot;;[.A15]+1)" office:value-type="float" office:value="15" calcext:value-type="float">
            <text:p>15</text:p>
          </table:table-cell>
          <table:table-cell table:style-name="ce3" office:value-type="string" calcext:value-type="string">
            <text:p>xx24</text:p>
          </table:table-cell>
          <table:table-cell table:style-name="ce19" office:value-type="string" calcext:value-type="string">
            <text:p>CC24</text:p>
          </table:table-cell>
          <table:table-cell table:style-name="ce19" office:value-type="string" calcext:value-type="string">
            <text:p>DD24</text:p>
          </table:table-cell>
          <table:table-cell table:style-name="ce19" office:value-type="string" calcext:value-type="string">
            <text:p>EE24</text:p>
          </table:table-cell>
          <table:table-cell table:style-name="ce19" office:value-type="string" calcext:value-type="string">
            <text:p>FF24</text:p>
          </table:table-cell>
          <table:table-cell table:number-columns-repeated="1018"/>
        </table:table-row>
        <table:table-row table:style-name="ro2">
          <table:table-cell table:style-name="ce17" table:formula="of:=IF(([.B17]=&quot;&quot;)   OR   (NOT(ISNUMBER([.A16])));&quot;&quot;;[.A16]+1)" office:value-type="float" office:value="16" calcext:value-type="float">
            <text:p>16</text:p>
          </table:table-cell>
          <table:table-cell table:style-name="ce3" office:value-type="string" calcext:value-type="string">
            <text:p>xx25</text:p>
          </table:table-cell>
          <table:table-cell table:style-name="ce19" office:value-type="string" calcext:value-type="string">
            <text:p>CC25</text:p>
          </table:table-cell>
          <table:table-cell table:style-name="ce19" office:value-type="string" calcext:value-type="string">
            <text:p>DD25</text:p>
          </table:table-cell>
          <table:table-cell table:style-name="ce19" office:value-type="string" calcext:value-type="string">
            <text:p>EE25</text:p>
          </table:table-cell>
          <table:table-cell table:style-name="ce19" office:value-type="string" calcext:value-type="string">
            <text:p>FF25</text:p>
          </table:table-cell>
          <table:table-cell table:number-columns-repeated="1018"/>
        </table:table-row>
        <table:table-row table:style-name="ro2">
          <table:table-cell table:style-name="ce17" table:formula="of:=IF(([.B18]=&quot;&quot;)   OR   (NOT(ISNUMBER([.A17])));&quot;&quot;;[.A17]+1)" office:value-type="float" office:value="17" calcext:value-type="float">
            <text:p>17</text:p>
          </table:table-cell>
          <table:table-cell table:style-name="ce3" office:value-type="string" calcext:value-type="string">
            <text:p>xx26</text:p>
          </table:table-cell>
          <table:table-cell table:style-name="ce19" office:value-type="string" calcext:value-type="string">
            <text:p>CC26</text:p>
          </table:table-cell>
          <table:table-cell table:style-name="ce19" office:value-type="string" calcext:value-type="string">
            <text:p>DD26</text:p>
          </table:table-cell>
          <table:table-cell table:style-name="ce19" office:value-type="string" calcext:value-type="string">
            <text:p>EE26</text:p>
          </table:table-cell>
          <table:table-cell table:style-name="ce19" office:value-type="string" calcext:value-type="string">
            <text:p>FF26</text:p>
          </table:table-cell>
          <table:table-cell table:number-columns-repeated="1018"/>
        </table:table-row>
        <table:table-row table:style-name="ro2">
          <table:table-cell table:style-name="ce17" table:formula="of:=IF(([.B19]=&quot;&quot;)   OR   (NOT(ISNUMBER([.A18])));&quot;&quot;;[.A18]+1)" office:value-type="float" office:value="18" calcext:value-type="float">
            <text:p>18</text:p>
          </table:table-cell>
          <table:table-cell table:style-name="ce3" office:value-type="string" calcext:value-type="string">
            <text:p>xx27</text:p>
          </table:table-cell>
          <table:table-cell table:style-name="ce19" office:value-type="string" calcext:value-type="string">
            <text:p>CC27</text:p>
          </table:table-cell>
          <table:table-cell table:style-name="ce19" office:value-type="string" calcext:value-type="string">
            <text:p>DD27</text:p>
          </table:table-cell>
          <table:table-cell table:style-name="ce19" office:value-type="string" calcext:value-type="string">
            <text:p>EE27</text:p>
          </table:table-cell>
          <table:table-cell table:style-name="ce19" office:value-type="string" calcext:value-type="string">
            <text:p>FF27</text:p>
          </table:table-cell>
          <table:table-cell table:number-columns-repeated="1018"/>
        </table:table-row>
        <table:table-row table:style-name="ro2">
          <table:table-cell table:style-name="ce17" table:formula="of:=IF(([.B20]=&quot;&quot;)   OR   (NOT(ISNUMBER([.A19])));&quot;&quot;;[.A19]+1)" office:value-type="float" office:value="19" calcext:value-type="float">
            <text:p>19</text:p>
          </table:table-cell>
          <table:table-cell table:style-name="ce3" office:value-type="string" calcext:value-type="string">
            <text:p>xx28</text:p>
          </table:table-cell>
          <table:table-cell table:style-name="ce19" office:value-type="string" calcext:value-type="string">
            <text:p>CC28</text:p>
          </table:table-cell>
          <table:table-cell table:style-name="ce19" office:value-type="string" calcext:value-type="string">
            <text:p>DD28</text:p>
          </table:table-cell>
          <table:table-cell table:style-name="ce19" office:value-type="string" calcext:value-type="string">
            <text:p>EE28</text:p>
          </table:table-cell>
          <table:table-cell table:style-name="ce19" office:value-type="string" calcext:value-type="string">
            <text:p>FF28</text:p>
          </table:table-cell>
          <table:table-cell table:number-columns-repeated="1018"/>
        </table:table-row>
        <table:table-row table:style-name="ro2">
          <table:table-cell table:style-name="ce17" table:formula="of:=IF(([.B21]=&quot;&quot;)   OR   (NOT(ISNUMBER([.A20])));&quot;&quot;;[.A20]+1)" office:value-type="float" office:value="20" calcext:value-type="float">
            <text:p>20</text:p>
          </table:table-cell>
          <table:table-cell table:style-name="ce3" office:value-type="string" calcext:value-type="string">
            <text:p>xx29</text:p>
          </table:table-cell>
          <table:table-cell table:style-name="ce19" office:value-type="string" calcext:value-type="string">
            <text:p>CC29</text:p>
          </table:table-cell>
          <table:table-cell table:style-name="ce19" office:value-type="string" calcext:value-type="string">
            <text:p>DD29</text:p>
          </table:table-cell>
          <table:table-cell table:style-name="ce19" office:value-type="string" calcext:value-type="string">
            <text:p>EE29</text:p>
          </table:table-cell>
          <table:table-cell table:style-name="ce19" office:value-type="string" calcext:value-type="string">
            <text:p>FF29</text:p>
          </table:table-cell>
          <table:table-cell table:number-columns-repeated="1018"/>
        </table:table-row>
        <table:table-row table:style-name="ro2">
          <table:table-cell table:style-name="ce17" table:formula="of:=IF(([.B22]=&quot;&quot;)   OR   (NOT(ISNUMBER([.A21])));&quot;&quot;;[.A21]+1)" office:value-type="float" office:value="21" calcext:value-type="float">
            <text:p>21</text:p>
          </table:table-cell>
          <table:table-cell table:style-name="ce3" office:value-type="string" calcext:value-type="string">
            <text:p>xx3</text:p>
          </table:table-cell>
          <table:table-cell table:style-name="ce19" office:value-type="string" calcext:value-type="string">
            <text:p>CC3</text:p>
          </table:table-cell>
          <table:table-cell table:style-name="ce19" office:value-type="string" calcext:value-type="string">
            <text:p>DD3</text:p>
          </table:table-cell>
          <table:table-cell table:style-name="ce19" office:value-type="string" calcext:value-type="string">
            <text:p>EE3</text:p>
          </table:table-cell>
          <table:table-cell table:style-name="ce19" office:value-type="string" calcext:value-type="string">
            <text:p>FF3</text:p>
          </table:table-cell>
          <table:table-cell table:number-columns-repeated="1018"/>
        </table:table-row>
        <table:table-row table:style-name="ro2">
          <table:table-cell table:style-name="ce17" table:formula="of:=IF(([.B23]=&quot;&quot;)   OR   (NOT(ISNUMBER([.A22])));&quot;&quot;;[.A22]+1)" office:value-type="float" office:value="22" calcext:value-type="float">
            <text:p>22</text:p>
          </table:table-cell>
          <table:table-cell table:style-name="ce3" office:value-type="string" calcext:value-type="string">
            <text:p>xx30</text:p>
          </table:table-cell>
          <table:table-cell table:style-name="ce19" office:value-type="string" calcext:value-type="string">
            <text:p>CC30</text:p>
          </table:table-cell>
          <table:table-cell table:style-name="ce19" office:value-type="string" calcext:value-type="string">
            <text:p>DD30</text:p>
          </table:table-cell>
          <table:table-cell table:style-name="ce19" office:value-type="string" calcext:value-type="string">
            <text:p>EE30</text:p>
          </table:table-cell>
          <table:table-cell table:style-name="ce19" office:value-type="string" calcext:value-type="string">
            <text:p>FF30</text:p>
          </table:table-cell>
          <table:table-cell table:number-columns-repeated="1018"/>
        </table:table-row>
        <table:table-row table:style-name="ro2">
          <table:table-cell table:style-name="ce17" table:formula="of:=IF(([.B24]=&quot;&quot;)   OR   (NOT(ISNUMBER([.A23])));&quot;&quot;;[.A23]+1)" office:value-type="float" office:value="23" calcext:value-type="float">
            <text:p>23</text:p>
          </table:table-cell>
          <table:table-cell table:style-name="ce3" office:value-type="string" calcext:value-type="string">
            <text:p>xx31</text:p>
          </table:table-cell>
          <table:table-cell table:style-name="ce19" office:value-type="string" calcext:value-type="string">
            <text:p>CC31</text:p>
          </table:table-cell>
          <table:table-cell table:style-name="ce19" office:value-type="string" calcext:value-type="string">
            <text:p>DD31</text:p>
          </table:table-cell>
          <table:table-cell table:style-name="ce19" office:value-type="string" calcext:value-type="string">
            <text:p>EE31</text:p>
          </table:table-cell>
          <table:table-cell table:style-name="ce19" office:value-type="string" calcext:value-type="string">
            <text:p>FF31</text:p>
          </table:table-cell>
          <table:table-cell table:number-columns-repeated="1018"/>
        </table:table-row>
        <table:table-row table:style-name="ro2">
          <table:table-cell table:style-name="ce17" table:formula="of:=IF(([.B25]=&quot;&quot;)   OR   (NOT(ISNUMBER([.A24])));&quot;&quot;;[.A24]+1)" office:value-type="float" office:value="24" calcext:value-type="float">
            <text:p>24</text:p>
          </table:table-cell>
          <table:table-cell table:style-name="ce3" office:value-type="string" calcext:value-type="string">
            <text:p>xx32</text:p>
          </table:table-cell>
          <table:table-cell table:style-name="ce19" office:value-type="string" calcext:value-type="string">
            <text:p>CC32</text:p>
          </table:table-cell>
          <table:table-cell table:style-name="ce19" office:value-type="string" calcext:value-type="string">
            <text:p>DD32</text:p>
          </table:table-cell>
          <table:table-cell table:style-name="ce19" office:value-type="string" calcext:value-type="string">
            <text:p>EE32</text:p>
          </table:table-cell>
          <table:table-cell table:style-name="ce19" office:value-type="string" calcext:value-type="string">
            <text:p>FF32</text:p>
          </table:table-cell>
          <table:table-cell table:number-columns-repeated="1018"/>
        </table:table-row>
        <table:table-row table:style-name="ro2">
          <table:table-cell table:style-name="ce17" table:formula="of:=IF(([.B26]=&quot;&quot;)   OR   (NOT(ISNUMBER([.A25])));&quot;&quot;;[.A25]+1)" office:value-type="float" office:value="25" calcext:value-type="float">
            <text:p>25</text:p>
          </table:table-cell>
          <table:table-cell table:style-name="ce3" office:value-type="string" calcext:value-type="string">
            <text:p>xx33</text:p>
          </table:table-cell>
          <table:table-cell table:style-name="ce19" office:value-type="string" calcext:value-type="string">
            <text:p>CC33</text:p>
          </table:table-cell>
          <table:table-cell table:style-name="ce19" office:value-type="string" calcext:value-type="string">
            <text:p>DD33</text:p>
          </table:table-cell>
          <table:table-cell table:style-name="ce19" office:value-type="string" calcext:value-type="string">
            <text:p>EE33</text:p>
          </table:table-cell>
          <table:table-cell table:style-name="ce19" office:value-type="string" calcext:value-type="string">
            <text:p>FF33</text:p>
          </table:table-cell>
          <table:table-cell table:number-columns-repeated="1018"/>
        </table:table-row>
        <table:table-row table:style-name="ro2">
          <table:table-cell table:style-name="ce17" table:formula="of:=IF(([.B27]=&quot;&quot;)   OR   (NOT(ISNUMBER([.A26])));&quot;&quot;;[.A26]+1)" office:value-type="float" office:value="26" calcext:value-type="float">
            <text:p>26</text:p>
          </table:table-cell>
          <table:table-cell table:style-name="ce3" office:value-type="string" calcext:value-type="string">
            <text:p>xx34</text:p>
          </table:table-cell>
          <table:table-cell table:style-name="ce19" office:value-type="string" calcext:value-type="string">
            <text:p>CC34</text:p>
          </table:table-cell>
          <table:table-cell table:style-name="ce19" office:value-type="string" calcext:value-type="string">
            <text:p>DD34</text:p>
          </table:table-cell>
          <table:table-cell table:style-name="ce19" office:value-type="string" calcext:value-type="string">
            <text:p>EE34</text:p>
          </table:table-cell>
          <table:table-cell table:style-name="ce19" office:value-type="string" calcext:value-type="string">
            <text:p>FF34</text:p>
          </table:table-cell>
          <table:table-cell table:number-columns-repeated="1018"/>
        </table:table-row>
        <table:table-row table:style-name="ro2">
          <table:table-cell table:style-name="ce17" table:formula="of:=IF(([.B28]=&quot;&quot;)   OR   (NOT(ISNUMBER([.A27])));&quot;&quot;;[.A27]+1)" office:value-type="float" office:value="27" calcext:value-type="float">
            <text:p>27</text:p>
          </table:table-cell>
          <table:table-cell table:style-name="ce3" office:value-type="string" calcext:value-type="string">
            <text:p>xx35</text:p>
          </table:table-cell>
          <table:table-cell table:style-name="ce19" office:value-type="string" calcext:value-type="string">
            <text:p>CC35</text:p>
          </table:table-cell>
          <table:table-cell table:style-name="ce19" office:value-type="string" calcext:value-type="string">
            <text:p>DD35</text:p>
          </table:table-cell>
          <table:table-cell table:style-name="ce19" office:value-type="string" calcext:value-type="string">
            <text:p>EE35</text:p>
          </table:table-cell>
          <table:table-cell table:style-name="ce19" office:value-type="string" calcext:value-type="string">
            <text:p>FF35</text:p>
          </table:table-cell>
          <table:table-cell table:number-columns-repeated="1018"/>
        </table:table-row>
        <table:table-row table:style-name="ro2">
          <table:table-cell table:style-name="ce17" table:formula="of:=IF(([.B29]=&quot;&quot;)   OR   (NOT(ISNUMBER([.A28])));&quot;&quot;;[.A28]+1)" office:value-type="float" office:value="28" calcext:value-type="float">
            <text:p>28</text:p>
          </table:table-cell>
          <table:table-cell table:style-name="ce3" office:value-type="string" calcext:value-type="string">
            <text:p>xx4</text:p>
          </table:table-cell>
          <table:table-cell table:style-name="ce19" office:value-type="string" calcext:value-type="string">
            <text:p>CC4</text:p>
          </table:table-cell>
          <table:table-cell table:style-name="ce19" office:value-type="string" calcext:value-type="string">
            <text:p>DD4</text:p>
          </table:table-cell>
          <table:table-cell table:style-name="ce19" office:value-type="string" calcext:value-type="string">
            <text:p>EE4</text:p>
          </table:table-cell>
          <table:table-cell table:style-name="ce19" office:value-type="string" calcext:value-type="string">
            <text:p>FF4</text:p>
          </table:table-cell>
          <table:table-cell table:number-columns-repeated="1018"/>
        </table:table-row>
        <table:table-row table:style-name="ro2">
          <table:table-cell table:style-name="ce17" table:formula="of:=IF(([.B30]=&quot;&quot;)   OR   (NOT(ISNUMBER([.A29])));&quot;&quot;;[.A29]+1)" office:value-type="float" office:value="29" calcext:value-type="float">
            <text:p>29</text:p>
          </table:table-cell>
          <table:table-cell table:style-name="ce3" office:value-type="string" calcext:value-type="string">
            <text:p>xx5</text:p>
          </table:table-cell>
          <table:table-cell table:style-name="ce19" office:value-type="string" calcext:value-type="string">
            <text:p>CC5</text:p>
          </table:table-cell>
          <table:table-cell table:style-name="ce19" office:value-type="string" calcext:value-type="string">
            <text:p>DD5</text:p>
          </table:table-cell>
          <table:table-cell table:style-name="ce19" office:value-type="string" calcext:value-type="string">
            <text:p>EE5</text:p>
          </table:table-cell>
          <table:table-cell table:style-name="ce19" office:value-type="string" calcext:value-type="string">
            <text:p>FF5</text:p>
          </table:table-cell>
          <table:table-cell table:number-columns-repeated="1018"/>
        </table:table-row>
        <table:table-row table:style-name="ro2">
          <table:table-cell table:style-name="ce17" table:formula="of:=IF(([.B31]=&quot;&quot;)   OR   (NOT(ISNUMBER([.A30])));&quot;&quot;;[.A30]+1)" office:value-type="float" office:value="30" calcext:value-type="float">
            <text:p>30</text:p>
          </table:table-cell>
          <table:table-cell table:style-name="ce3" office:value-type="string" calcext:value-type="string">
            <text:p>xx6</text:p>
          </table:table-cell>
          <table:table-cell table:style-name="ce19" office:value-type="string" calcext:value-type="string">
            <text:p>CC6</text:p>
          </table:table-cell>
          <table:table-cell table:style-name="ce19" office:value-type="string" calcext:value-type="string">
            <text:p>DD6</text:p>
          </table:table-cell>
          <table:table-cell table:style-name="ce19" office:value-type="string" calcext:value-type="string">
            <text:p>EE6</text:p>
          </table:table-cell>
          <table:table-cell table:style-name="ce19" office:value-type="string" calcext:value-type="string">
            <text:p>FF6</text:p>
          </table:table-cell>
          <table:table-cell table:number-columns-repeated="1018"/>
        </table:table-row>
        <table:table-row table:style-name="ro2">
          <table:table-cell table:style-name="ce17" table:formula="of:=IF(([.B32]=&quot;&quot;)   OR   (NOT(ISNUMBER([.A31])));&quot;&quot;;[.A31]+1)" office:value-type="float" office:value="31" calcext:value-type="float">
            <text:p>31</text:p>
          </table:table-cell>
          <table:table-cell table:style-name="ce3" office:value-type="string" calcext:value-type="string">
            <text:p>xx7</text:p>
          </table:table-cell>
          <table:table-cell table:style-name="ce19" office:value-type="string" calcext:value-type="string">
            <text:p>CC7</text:p>
          </table:table-cell>
          <table:table-cell table:style-name="ce19" office:value-type="string" calcext:value-type="string">
            <text:p>DD7</text:p>
          </table:table-cell>
          <table:table-cell table:style-name="ce19" office:value-type="string" calcext:value-type="string">
            <text:p>EE7</text:p>
          </table:table-cell>
          <table:table-cell table:style-name="ce19" office:value-type="string" calcext:value-type="string">
            <text:p>FF7</text:p>
          </table:table-cell>
          <table:table-cell table:number-columns-repeated="1018"/>
        </table:table-row>
        <table:table-row table:style-name="ro2">
          <table:table-cell table:style-name="ce17" table:formula="of:=IF(([.B33]=&quot;&quot;)   OR   (NOT(ISNUMBER([.A32])));&quot;&quot;;[.A32]+1)" office:value-type="float" office:value="32" calcext:value-type="float">
            <text:p>32</text:p>
          </table:table-cell>
          <table:table-cell table:style-name="ce3" office:value-type="string" calcext:value-type="string">
            <text:p>xx8</text:p>
          </table:table-cell>
          <table:table-cell table:style-name="ce19" office:value-type="string" calcext:value-type="string">
            <text:p>CC8</text:p>
          </table:table-cell>
          <table:table-cell table:style-name="ce19" office:value-type="string" calcext:value-type="string">
            <text:p>DD8</text:p>
          </table:table-cell>
          <table:table-cell table:style-name="ce19" office:value-type="string" calcext:value-type="string">
            <text:p>EE8</text:p>
          </table:table-cell>
          <table:table-cell table:style-name="ce19" office:value-type="string" calcext:value-type="string">
            <text:p>FF8</text:p>
          </table:table-cell>
          <table:table-cell table:number-columns-repeated="1018"/>
        </table:table-row>
        <table:table-row table:style-name="ro2">
          <table:table-cell table:style-name="ce17" table:formula="of:=IF(([.B34]=&quot;&quot;)   OR   (NOT(ISNUMBER([.A33])));&quot;&quot;;[.A33]+1)" office:value-type="float" office:value="33" calcext:value-type="float">
            <text:p>33</text:p>
          </table:table-cell>
          <table:table-cell table:style-name="ce3" office:value-type="string" calcext:value-type="string">
            <text:p>xx9</text:p>
          </table:table-cell>
          <table:table-cell table:style-name="ce19" office:value-type="string" calcext:value-type="string">
            <text:p>CC9</text:p>
          </table:table-cell>
          <table:table-cell table:style-name="ce19" office:value-type="string" calcext:value-type="string">
            <text:p>DD9</text:p>
          </table:table-cell>
          <table:table-cell table:style-name="ce19" office:value-type="string" calcext:value-type="string">
            <text:p>EE9</text:p>
          </table:table-cell>
          <table:table-cell table:style-name="ce19" office:value-type="string" calcext:value-type="string">
            <text:p>FF9</text:p>
          </table:table-cell>
          <table:table-cell table:number-columns-repeated="1018"/>
        </table:table-row>
        <table:table-row table:style-name="ro2">
          <table:table-cell table:style-name="ce17" table:formula="of:=IF(([.B35]=&quot;&quot;)   OR   (NOT(ISNUMBER([.A34])));&quot;&quot;;[.A34]+1)">
            <text:p/>
          </table:table-cell>
          <table:table-cell table:style-name="ce18" table:formula="of:=&quot;&quot;">
            <text:p/>
          </table:table-cell>
          <table:table-cell table:style-name="ce20"/>
          <table:table-cell table:number-columns-repeated="1021"/>
        </table:table-row>
        <table:table-row table:style-name="ro2">
          <table:table-cell table:style-name="ce17" table:formula="of:=IF(([.B36]=&quot;&quot;)   OR   (NOT(ISNUMBER([.A35])));&quot;&quot;;[.A35]+1)">
            <text:p/>
          </table:table-cell>
          <table:table-cell table:style-name="ce18" table:formula="of:=&quot;&quot;">
            <text:p/>
          </table:table-cell>
          <table:table-cell table:style-name="ce20"/>
          <table:table-cell table:number-columns-repeated="1021"/>
        </table:table-row>
        <table:table-row table:style-name="ro2">
          <table:table-cell table:style-name="ce17" table:formula="of:=IF(([.B37]=&quot;&quot;)   OR   (NOT(ISNUMBER([.A36])));&quot;&quot;;[.A36]+1)">
            <text:p/>
          </table:table-cell>
          <table:table-cell table:style-name="ce18" table:formula="of:=&quot;&quot;">
            <text:p/>
          </table:table-cell>
          <table:table-cell table:style-name="ce20"/>
          <table:table-cell table:number-columns-repeated="1021"/>
        </table:table-row>
        <table:table-row table:style-name="ro2">
          <table:table-cell table:style-name="ce17" table:formula="of:=IF(([.B38]=&quot;&quot;)   OR   (NOT(ISNUMBER([.A37])));&quot;&quot;;[.A37]+1)">
            <text:p/>
          </table:table-cell>
          <table:table-cell table:style-name="ce18" table:formula="of:=&quot;&quot;">
            <text:p/>
          </table:table-cell>
          <table:table-cell table:style-name="ce20"/>
          <table:table-cell table:number-columns-repeated="1021"/>
        </table:table-row>
        <table:table-row table:style-name="ro2">
          <table:table-cell table:style-name="ce17" table:formula="of:=IF(([.B39]=&quot;&quot;)   OR   (NOT(ISNUMBER([.A38])));&quot;&quot;;[.A38]+1)">
            <text:p/>
          </table:table-cell>
          <table:table-cell table:style-name="ce18" table:formula="of:=&quot;&quot;">
            <text:p/>
          </table:table-cell>
          <table:table-cell table:style-name="ce20"/>
          <table:table-cell table:number-columns-repeated="1021"/>
        </table:table-row>
        <table:table-row table:style-name="ro2">
          <table:table-cell table:style-name="ce17" table:formula="of:=IF(([.B40]=&quot;&quot;)   OR   (NOT(ISNUMBER([.A39])));&quot;&quot;;[.A39]+1)">
            <text:p/>
          </table:table-cell>
          <table:table-cell table:style-name="ce18" table:formula="of:=&quot;&quot;">
            <text:p/>
          </table:table-cell>
          <table:table-cell table:style-name="ce20"/>
          <table:table-cell table:number-columns-repeated="1021"/>
        </table:table-row>
        <table:table-row table:style-name="ro2">
          <table:table-cell table:style-name="ce17" table:formula="of:=IF(([.B41]=&quot;&quot;)   OR   (NOT(ISNUMBER([.A40])));&quot;&quot;;[.A40]+1)">
            <text:p/>
          </table:table-cell>
          <table:table-cell table:style-name="ce18" table:formula="of:=&quot;&quot;">
            <text:p/>
          </table:table-cell>
          <table:table-cell table:style-name="ce20"/>
          <table:table-cell table:number-columns-repeated="1021"/>
        </table:table-row>
        <table:table-row table:style-name="ro2">
          <table:table-cell table:style-name="ce17" table:formula="of:=IF(([.B42]=&quot;&quot;)   OR   (NOT(ISNUMBER([.A41])));&quot;&quot;;[.A41]+1)">
            <text:p/>
          </table:table-cell>
          <table:table-cell table:style-name="ce18" table:formula="of:=&quot;&quot;">
            <text:p/>
          </table:table-cell>
          <table:table-cell table:style-name="ce20"/>
          <table:table-cell table:number-columns-repeated="1021"/>
        </table:table-row>
        <table:table-row table:style-name="ro2">
          <table:table-cell table:style-name="ce17" table:formula="of:=IF(([.B43]=&quot;&quot;)   OR   (NOT(ISNUMBER([.A42])));&quot;&quot;;[.A42]+1)">
            <text:p/>
          </table:table-cell>
          <table:table-cell table:style-name="ce18" table:formula="of:=&quot;&quot;">
            <text:p/>
          </table:table-cell>
          <table:table-cell table:style-name="ce20"/>
          <table:table-cell table:number-columns-repeated="1021"/>
        </table:table-row>
        <table:table-row table:style-name="ro2">
          <table:table-cell table:style-name="ce17" table:formula="of:=IF(([.B44]=&quot;&quot;)   OR   (NOT(ISNUMBER([.A43])));&quot;&quot;;[.A43]+1)">
            <text:p/>
          </table:table-cell>
          <table:table-cell table:style-name="ce18" table:formula="of:=&quot;&quot;">
            <text:p/>
          </table:table-cell>
          <table:table-cell table:style-name="ce20"/>
          <table:table-cell table:number-columns-repeated="1021"/>
        </table:table-row>
        <table:table-row table:style-name="ro2">
          <table:table-cell table:style-name="ce17" table:formula="of:=IF(([.B45]=&quot;&quot;)   OR   (NOT(ISNUMBER([.A44])));&quot;&quot;;[.A44]+1)">
            <text:p/>
          </table:table-cell>
          <table:table-cell table:style-name="ce18" table:formula="of:=&quot;&quot;">
            <text:p/>
          </table:table-cell>
          <table:table-cell table:style-name="ce20"/>
          <table:table-cell table:number-columns-repeated="1021"/>
        </table:table-row>
        <table:table-row table:style-name="ro2">
          <table:table-cell table:style-name="ce17" table:formula="of:=IF(([.B46]=&quot;&quot;)   OR   (NOT(ISNUMBER([.A45])));&quot;&quot;;[.A45]+1)">
            <text:p/>
          </table:table-cell>
          <table:table-cell table:style-name="ce18" table:formula="of:=&quot;&quot;">
            <text:p/>
          </table:table-cell>
          <table:table-cell table:style-name="ce20"/>
          <table:table-cell table:number-columns-repeated="1021"/>
        </table:table-row>
        <table:table-row table:style-name="ro2">
          <table:table-cell table:style-name="ce17" table:formula="of:=IF(([.B47]=&quot;&quot;)   OR   (NOT(ISNUMBER([.A46])));&quot;&quot;;[.A46]+1)">
            <text:p/>
          </table:table-cell>
          <table:table-cell table:style-name="ce18" table:formula="of:=&quot;&quot;">
            <text:p/>
          </table:table-cell>
          <table:table-cell table:style-name="ce20"/>
          <table:table-cell table:number-columns-repeated="1021"/>
        </table:table-row>
        <table:table-row table:style-name="ro2">
          <table:table-cell table:style-name="ce17" table:formula="of:=IF(([.B48]=&quot;&quot;)   OR   (NOT(ISNUMBER([.A47])));&quot;&quot;;[.A47]+1)">
            <text:p/>
          </table:table-cell>
          <table:table-cell table:style-name="ce18" table:formula="of:=&quot;&quot;">
            <text:p/>
          </table:table-cell>
          <table:table-cell table:style-name="ce20"/>
          <table:table-cell table:number-columns-repeated="1021"/>
        </table:table-row>
        <table:table-row table:style-name="ro2">
          <table:table-cell table:style-name="ce17" table:formula="of:=IF(([.B49]=&quot;&quot;)   OR   (NOT(ISNUMBER([.A48])));&quot;&quot;;[.A48]+1)">
            <text:p/>
          </table:table-cell>
          <table:table-cell table:style-name="ce18" table:formula="of:=&quot;&quot;">
            <text:p/>
          </table:table-cell>
          <table:table-cell table:style-name="ce20"/>
          <table:table-cell table:number-columns-repeated="1021"/>
        </table:table-row>
        <table:table-row table:style-name="ro2">
          <table:table-cell table:style-name="ce17" table:formula="of:=IF(([.B50]=&quot;&quot;)   OR   (NOT(ISNUMBER([.A49])));&quot;&quot;;[.A4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51]=&quot;&quot;)   OR   (NOT(ISNUMBER([.A50])));&quot;&quot;;[.A5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52]=&quot;&quot;)   OR   (NOT(ISNUMBER([.A51])));&quot;&quot;;[.A5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53]=&quot;&quot;)   OR   (NOT(ISNUMBER([.A52])));&quot;&quot;;[.A5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54]=&quot;&quot;)   OR   (NOT(ISNUMBER([.A53])));&quot;&quot;;[.A5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55]=&quot;&quot;)   OR   (NOT(ISNUMBER([.A54])));&quot;&quot;;[.A5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56]=&quot;&quot;)   OR   (NOT(ISNUMBER([.A55])));&quot;&quot;;[.A5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57]=&quot;&quot;)   OR   (NOT(ISNUMBER([.A56])));&quot;&quot;;[.A5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58]=&quot;&quot;)   OR   (NOT(ISNUMBER([.A57])));&quot;&quot;;[.A5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59]=&quot;&quot;)   OR   (NOT(ISNUMBER([.A58])));&quot;&quot;;[.A5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60]=&quot;&quot;)   OR   (NOT(ISNUMBER([.A59])));&quot;&quot;;[.A5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61]=&quot;&quot;)   OR   (NOT(ISNUMBER([.A60])));&quot;&quot;;[.A6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62]=&quot;&quot;)   OR   (NOT(ISNUMBER([.A61])));&quot;&quot;;[.A6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63]=&quot;&quot;)   OR   (NOT(ISNUMBER([.A62])));&quot;&quot;;[.A6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64]=&quot;&quot;)   OR   (NOT(ISNUMBER([.A63])));&quot;&quot;;[.A6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65]=&quot;&quot;)   OR   (NOT(ISNUMBER([.A64])));&quot;&quot;;[.A6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66]=&quot;&quot;)   OR   (NOT(ISNUMBER([.A65])));&quot;&quot;;[.A6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67]=&quot;&quot;)   OR   (NOT(ISNUMBER([.A66])));&quot;&quot;;[.A6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68]=&quot;&quot;)   OR   (NOT(ISNUMBER([.A67])));&quot;&quot;;[.A6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69]=&quot;&quot;)   OR   (NOT(ISNUMBER([.A68])));&quot;&quot;;[.A6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70]=&quot;&quot;)   OR   (NOT(ISNUMBER([.A69])));&quot;&quot;;[.A6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71]=&quot;&quot;)   OR   (NOT(ISNUMBER([.A70])));&quot;&quot;;[.A7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72]=&quot;&quot;)   OR   (NOT(ISNUMBER([.A71])));&quot;&quot;;[.A7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73]=&quot;&quot;)   OR   (NOT(ISNUMBER([.A72])));&quot;&quot;;[.A7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74]=&quot;&quot;)   OR   (NOT(ISNUMBER([.A73])));&quot;&quot;;[.A7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75]=&quot;&quot;)   OR   (NOT(ISNUMBER([.A74])));&quot;&quot;;[.A7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76]=&quot;&quot;)   OR   (NOT(ISNUMBER([.A75])));&quot;&quot;;[.A7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77]=&quot;&quot;)   OR   (NOT(ISNUMBER([.A76])));&quot;&quot;;[.A7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78]=&quot;&quot;)   OR   (NOT(ISNUMBER([.A77])));&quot;&quot;;[.A7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79]=&quot;&quot;)   OR   (NOT(ISNUMBER([.A78])));&quot;&quot;;[.A7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80]=&quot;&quot;)   OR   (NOT(ISNUMBER([.A79])));&quot;&quot;;[.A7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81]=&quot;&quot;)   OR   (NOT(ISNUMBER([.A80])));&quot;&quot;;[.A8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82]=&quot;&quot;)   OR   (NOT(ISNUMBER([.A81])));&quot;&quot;;[.A8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83]=&quot;&quot;)   OR   (NOT(ISNUMBER([.A82])));&quot;&quot;;[.A8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84]=&quot;&quot;)   OR   (NOT(ISNUMBER([.A83])));&quot;&quot;;[.A8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85]=&quot;&quot;)   OR   (NOT(ISNUMBER([.A84])));&quot;&quot;;[.A8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86]=&quot;&quot;)   OR   (NOT(ISNUMBER([.A85])));&quot;&quot;;[.A8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87]=&quot;&quot;)   OR   (NOT(ISNUMBER([.A86])));&quot;&quot;;[.A8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88]=&quot;&quot;)   OR   (NOT(ISNUMBER([.A87])));&quot;&quot;;[.A8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89]=&quot;&quot;)   OR   (NOT(ISNUMBER([.A88])));&quot;&quot;;[.A8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90]=&quot;&quot;)   OR   (NOT(ISNUMBER([.A89])));&quot;&quot;;[.A8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91]=&quot;&quot;)   OR   (NOT(ISNUMBER([.A90])));&quot;&quot;;[.A9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92]=&quot;&quot;)   OR   (NOT(ISNUMBER([.A91])));&quot;&quot;;[.A9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93]=&quot;&quot;)   OR   (NOT(ISNUMBER([.A92])));&quot;&quot;;[.A9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94]=&quot;&quot;)   OR   (NOT(ISNUMBER([.A93])));&quot;&quot;;[.A9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95]=&quot;&quot;)   OR   (NOT(ISNUMBER([.A94])));&quot;&quot;;[.A9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96]=&quot;&quot;)   OR   (NOT(ISNUMBER([.A95])));&quot;&quot;;[.A9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97]=&quot;&quot;)   OR   (NOT(ISNUMBER([.A96])));&quot;&quot;;[.A9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98]=&quot;&quot;)   OR   (NOT(ISNUMBER([.A97])));&quot;&quot;;[.A9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99]=&quot;&quot;)   OR   (NOT(ISNUMBER([.A98])));&quot;&quot;;[.A9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00]=&quot;&quot;)   OR   (NOT(ISNUMBER([.A99])));&quot;&quot;;[.A9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01]=&quot;&quot;)   OR   (NOT(ISNUMBER([.A100])));&quot;&quot;;[.A10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02]=&quot;&quot;)   OR   (NOT(ISNUMBER([.A101])));&quot;&quot;;[.A10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03]=&quot;&quot;)   OR   (NOT(ISNUMBER([.A102])));&quot;&quot;;[.A10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04]=&quot;&quot;)   OR   (NOT(ISNUMBER([.A103])));&quot;&quot;;[.A10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05]=&quot;&quot;)   OR   (NOT(ISNUMBER([.A104])));&quot;&quot;;[.A10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06]=&quot;&quot;)   OR   (NOT(ISNUMBER([.A105])));&quot;&quot;;[.A10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07]=&quot;&quot;)   OR   (NOT(ISNUMBER([.A106])));&quot;&quot;;[.A10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08]=&quot;&quot;)   OR   (NOT(ISNUMBER([.A107])));&quot;&quot;;[.A10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09]=&quot;&quot;)   OR   (NOT(ISNUMBER([.A108])));&quot;&quot;;[.A10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10]=&quot;&quot;)   OR   (NOT(ISNUMBER([.A109])));&quot;&quot;;[.A10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11]=&quot;&quot;)   OR   (NOT(ISNUMBER([.A110])));&quot;&quot;;[.A11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12]=&quot;&quot;)   OR   (NOT(ISNUMBER([.A111])));&quot;&quot;;[.A11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13]=&quot;&quot;)   OR   (NOT(ISNUMBER([.A112])));&quot;&quot;;[.A11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14]=&quot;&quot;)   OR   (NOT(ISNUMBER([.A113])));&quot;&quot;;[.A11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15]=&quot;&quot;)   OR   (NOT(ISNUMBER([.A114])));&quot;&quot;;[.A11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16]=&quot;&quot;)   OR   (NOT(ISNUMBER([.A115])));&quot;&quot;;[.A11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17]=&quot;&quot;)   OR   (NOT(ISNUMBER([.A116])));&quot;&quot;;[.A11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18]=&quot;&quot;)   OR   (NOT(ISNUMBER([.A117])));&quot;&quot;;[.A11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19]=&quot;&quot;)   OR   (NOT(ISNUMBER([.A118])));&quot;&quot;;[.A11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20]=&quot;&quot;)   OR   (NOT(ISNUMBER([.A119])));&quot;&quot;;[.A11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21]=&quot;&quot;)   OR   (NOT(ISNUMBER([.A120])));&quot;&quot;;[.A12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22]=&quot;&quot;)   OR   (NOT(ISNUMBER([.A121])));&quot;&quot;;[.A12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23]=&quot;&quot;)   OR   (NOT(ISNUMBER([.A122])));&quot;&quot;;[.A12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24]=&quot;&quot;)   OR   (NOT(ISNUMBER([.A123])));&quot;&quot;;[.A12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25]=&quot;&quot;)   OR   (NOT(ISNUMBER([.A124])));&quot;&quot;;[.A12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26]=&quot;&quot;)   OR   (NOT(ISNUMBER([.A125])));&quot;&quot;;[.A12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27]=&quot;&quot;)   OR   (NOT(ISNUMBER([.A126])));&quot;&quot;;[.A12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28]=&quot;&quot;)   OR   (NOT(ISNUMBER([.A127])));&quot;&quot;;[.A12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29]=&quot;&quot;)   OR   (NOT(ISNUMBER([.A128])));&quot;&quot;;[.A12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30]=&quot;&quot;)   OR   (NOT(ISNUMBER([.A129])));&quot;&quot;;[.A12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31]=&quot;&quot;)   OR   (NOT(ISNUMBER([.A130])));&quot;&quot;;[.A13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32]=&quot;&quot;)   OR   (NOT(ISNUMBER([.A131])));&quot;&quot;;[.A13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33]=&quot;&quot;)   OR   (NOT(ISNUMBER([.A132])));&quot;&quot;;[.A13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34]=&quot;&quot;)   OR   (NOT(ISNUMBER([.A133])));&quot;&quot;;[.A13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35]=&quot;&quot;)   OR   (NOT(ISNUMBER([.A134])));&quot;&quot;;[.A13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36]=&quot;&quot;)   OR   (NOT(ISNUMBER([.A135])));&quot;&quot;;[.A13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37]=&quot;&quot;)   OR   (NOT(ISNUMBER([.A136])));&quot;&quot;;[.A13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38]=&quot;&quot;)   OR   (NOT(ISNUMBER([.A137])));&quot;&quot;;[.A13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39]=&quot;&quot;)   OR   (NOT(ISNUMBER([.A138])));&quot;&quot;;[.A13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40]=&quot;&quot;)   OR   (NOT(ISNUMBER([.A139])));&quot;&quot;;[.A13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41]=&quot;&quot;)   OR   (NOT(ISNUMBER([.A140])));&quot;&quot;;[.A14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42]=&quot;&quot;)   OR   (NOT(ISNUMBER([.A141])));&quot;&quot;;[.A14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43]=&quot;&quot;)   OR   (NOT(ISNUMBER([.A142])));&quot;&quot;;[.A14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44]=&quot;&quot;)   OR   (NOT(ISNUMBER([.A143])));&quot;&quot;;[.A14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45]=&quot;&quot;)   OR   (NOT(ISNUMBER([.A144])));&quot;&quot;;[.A14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46]=&quot;&quot;)   OR   (NOT(ISNUMBER([.A145])));&quot;&quot;;[.A14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47]=&quot;&quot;)   OR   (NOT(ISNUMBER([.A146])));&quot;&quot;;[.A14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48]=&quot;&quot;)   OR   (NOT(ISNUMBER([.A147])));&quot;&quot;;[.A14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49]=&quot;&quot;)   OR   (NOT(ISNUMBER([.A148])));&quot;&quot;;[.A14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50]=&quot;&quot;)   OR   (NOT(ISNUMBER([.A149])));&quot;&quot;;[.A14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51]=&quot;&quot;)   OR   (NOT(ISNUMBER([.A150])));&quot;&quot;;[.A15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52]=&quot;&quot;)   OR   (NOT(ISNUMBER([.A151])));&quot;&quot;;[.A15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53]=&quot;&quot;)   OR   (NOT(ISNUMBER([.A152])));&quot;&quot;;[.A15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54]=&quot;&quot;)   OR   (NOT(ISNUMBER([.A153])));&quot;&quot;;[.A15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55]=&quot;&quot;)   OR   (NOT(ISNUMBER([.A154])));&quot;&quot;;[.A15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56]=&quot;&quot;)   OR   (NOT(ISNUMBER([.A155])));&quot;&quot;;[.A15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57]=&quot;&quot;)   OR   (NOT(ISNUMBER([.A156])));&quot;&quot;;[.A15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58]=&quot;&quot;)   OR   (NOT(ISNUMBER([.A157])));&quot;&quot;;[.A15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59]=&quot;&quot;)   OR   (NOT(ISNUMBER([.A158])));&quot;&quot;;[.A15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60]=&quot;&quot;)   OR   (NOT(ISNUMBER([.A159])));&quot;&quot;;[.A15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61]=&quot;&quot;)   OR   (NOT(ISNUMBER([.A160])));&quot;&quot;;[.A16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62]=&quot;&quot;)   OR   (NOT(ISNUMBER([.A161])));&quot;&quot;;[.A16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63]=&quot;&quot;)   OR   (NOT(ISNUMBER([.A162])));&quot;&quot;;[.A16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64]=&quot;&quot;)   OR   (NOT(ISNUMBER([.A163])));&quot;&quot;;[.A16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65]=&quot;&quot;)   OR   (NOT(ISNUMBER([.A164])));&quot;&quot;;[.A16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66]=&quot;&quot;)   OR   (NOT(ISNUMBER([.A165])));&quot;&quot;;[.A16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67]=&quot;&quot;)   OR   (NOT(ISNUMBER([.A166])));&quot;&quot;;[.A16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68]=&quot;&quot;)   OR   (NOT(ISNUMBER([.A167])));&quot;&quot;;[.A16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69]=&quot;&quot;)   OR   (NOT(ISNUMBER([.A168])));&quot;&quot;;[.A16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70]=&quot;&quot;)   OR   (NOT(ISNUMBER([.A169])));&quot;&quot;;[.A16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71]=&quot;&quot;)   OR   (NOT(ISNUMBER([.A170])));&quot;&quot;;[.A17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72]=&quot;&quot;)   OR   (NOT(ISNUMBER([.A171])));&quot;&quot;;[.A17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73]=&quot;&quot;)   OR   (NOT(ISNUMBER([.A172])));&quot;&quot;;[.A17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74]=&quot;&quot;)   OR   (NOT(ISNUMBER([.A173])));&quot;&quot;;[.A17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75]=&quot;&quot;)   OR   (NOT(ISNUMBER([.A174])));&quot;&quot;;[.A17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76]=&quot;&quot;)   OR   (NOT(ISNUMBER([.A175])));&quot;&quot;;[.A17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77]=&quot;&quot;)   OR   (NOT(ISNUMBER([.A176])));&quot;&quot;;[.A17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78]=&quot;&quot;)   OR   (NOT(ISNUMBER([.A177])));&quot;&quot;;[.A17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79]=&quot;&quot;)   OR   (NOT(ISNUMBER([.A178])));&quot;&quot;;[.A17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80]=&quot;&quot;)   OR   (NOT(ISNUMBER([.A179])));&quot;&quot;;[.A17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81]=&quot;&quot;)   OR   (NOT(ISNUMBER([.A180])));&quot;&quot;;[.A18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82]=&quot;&quot;)   OR   (NOT(ISNUMBER([.A181])));&quot;&quot;;[.A18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83]=&quot;&quot;)   OR   (NOT(ISNUMBER([.A182])));&quot;&quot;;[.A18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84]=&quot;&quot;)   OR   (NOT(ISNUMBER([.A183])));&quot;&quot;;[.A18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85]=&quot;&quot;)   OR   (NOT(ISNUMBER([.A184])));&quot;&quot;;[.A18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86]=&quot;&quot;)   OR   (NOT(ISNUMBER([.A185])));&quot;&quot;;[.A18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87]=&quot;&quot;)   OR   (NOT(ISNUMBER([.A186])));&quot;&quot;;[.A18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88]=&quot;&quot;)   OR   (NOT(ISNUMBER([.A187])));&quot;&quot;;[.A18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89]=&quot;&quot;)   OR   (NOT(ISNUMBER([.A188])));&quot;&quot;;[.A18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90]=&quot;&quot;)   OR   (NOT(ISNUMBER([.A189])));&quot;&quot;;[.A18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91]=&quot;&quot;)   OR   (NOT(ISNUMBER([.A190])));&quot;&quot;;[.A19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92]=&quot;&quot;)   OR   (NOT(ISNUMBER([.A191])));&quot;&quot;;[.A19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93]=&quot;&quot;)   OR   (NOT(ISNUMBER([.A192])));&quot;&quot;;[.A19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94]=&quot;&quot;)   OR   (NOT(ISNUMBER([.A193])));&quot;&quot;;[.A19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95]=&quot;&quot;)   OR   (NOT(ISNUMBER([.A194])));&quot;&quot;;[.A19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96]=&quot;&quot;)   OR   (NOT(ISNUMBER([.A195])));&quot;&quot;;[.A19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97]=&quot;&quot;)   OR   (NOT(ISNUMBER([.A196])));&quot;&quot;;[.A19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98]=&quot;&quot;)   OR   (NOT(ISNUMBER([.A197])));&quot;&quot;;[.A19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99]=&quot;&quot;)   OR   (NOT(ISNUMBER([.A198])));&quot;&quot;;[.A19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200]=&quot;&quot;)   OR   (NOT(ISNUMBER([.A199])));&quot;&quot;;[.A19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201]=&quot;&quot;)   OR   (NOT(ISNUMBER([.A200])));&quot;&quot;;[.A20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202]=&quot;&quot;)   OR   (NOT(ISNUMBER([.A201])));&quot;&quot;;[.A20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203]=&quot;&quot;)   OR   (NOT(ISNUMBER([.A202])));&quot;&quot;;[.A20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204]=&quot;&quot;)   OR   (NOT(ISNUMBER([.A203])));&quot;&quot;;[.A20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205]=&quot;&quot;)   OR   (NOT(ISNUMBER([.A204])));&quot;&quot;;[.A20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206]=&quot;&quot;)   OR   (NOT(ISNUMBER([.A205])));&quot;&quot;;[.A20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207]=&quot;&quot;)   OR   (NOT(ISNUMBER([.A206])));&quot;&quot;;[.A20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208]=&quot;&quot;)   OR   (NOT(ISNUMBER([.A207])));&quot;&quot;;[.A20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209]=&quot;&quot;)   OR   (NOT(ISNUMBER([.A208])));&quot;&quot;;[.A20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210]=&quot;&quot;)   OR   (NOT(ISNUMBER([.A209])));&quot;&quot;;[.A20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211]=&quot;&quot;)   OR   (NOT(ISNUMBER([.A210])));&quot;&quot;;[.A21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212]=&quot;&quot;)   OR   (NOT(ISNUMBER([.A211])));&quot;&quot;;[.A21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213]=&quot;&quot;)   OR   (NOT(ISNUMBER([.A212])));&quot;&quot;;[.A21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214]=&quot;&quot;)   OR   (NOT(ISNUMBER([.A213])));&quot;&quot;;[.A21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215]=&quot;&quot;)   OR   (NOT(ISNUMBER([.A214])));&quot;&quot;;[.A21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216]=&quot;&quot;)   OR   (NOT(ISNUMBER([.A215])));&quot;&quot;;[.A21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217]=&quot;&quot;)   OR   (NOT(ISNUMBER([.A216])));&quot;&quot;;[.A21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218]=&quot;&quot;)   OR   (NOT(ISNUMBER([.A217])));&quot;&quot;;[.A21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219]=&quot;&quot;)   OR   (NOT(ISNUMBER([.A218])));&quot;&quot;;[.A21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220]=&quot;&quot;)   OR   (NOT(ISNUMBER([.A219])));&quot;&quot;;[.A21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221]=&quot;&quot;)   OR   (NOT(ISNUMBER([.A220])));&quot;&quot;;[.A22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222]=&quot;&quot;)   OR   (NOT(ISNUMBER([.A221])));&quot;&quot;;[.A22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223]=&quot;&quot;)   OR   (NOT(ISNUMBER([.A222])));&quot;&quot;;[.A22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224]=&quot;&quot;)   OR   (NOT(ISNUMBER([.A223])));&quot;&quot;;[.A22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225]=&quot;&quot;)   OR   (NOT(ISNUMBER([.A224])));&quot;&quot;;[.A22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226]=&quot;&quot;)   OR   (NOT(ISNUMBER([.A225])));&quot;&quot;;[.A22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227]=&quot;&quot;)   OR   (NOT(ISNUMBER([.A226])));&quot;&quot;;[.A22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228]=&quot;&quot;)   OR   (NOT(ISNUMBER([.A227])));&quot;&quot;;[.A22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229]=&quot;&quot;)   OR   (NOT(ISNUMBER([.A228])));&quot;&quot;;[.A22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230]=&quot;&quot;)   OR   (NOT(ISNUMBER([.A229])));&quot;&quot;;[.A22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231]=&quot;&quot;)   OR   (NOT(ISNUMBER([.A230])));&quot;&quot;;[.A23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232]=&quot;&quot;)   OR   (NOT(ISNUMBER([.A231])));&quot;&quot;;[.A23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233]=&quot;&quot;)   OR   (NOT(ISNUMBER([.A232])));&quot;&quot;;[.A23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234]=&quot;&quot;)   OR   (NOT(ISNUMBER([.A233])));&quot;&quot;;[.A23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235]=&quot;&quot;)   OR   (NOT(ISNUMBER([.A234])));&quot;&quot;;[.A23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236]=&quot;&quot;)   OR   (NOT(ISNUMBER([.A235])));&quot;&quot;;[.A23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237]=&quot;&quot;)   OR   (NOT(ISNUMBER([.A236])));&quot;&quot;;[.A23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238]=&quot;&quot;)   OR   (NOT(ISNUMBER([.A237])));&quot;&quot;;[.A23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239]=&quot;&quot;)   OR   (NOT(ISNUMBER([.A238])));&quot;&quot;;[.A23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240]=&quot;&quot;)   OR   (NOT(ISNUMBER([.A239])));&quot;&quot;;[.A23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241]=&quot;&quot;)   OR   (NOT(ISNUMBER([.A240])));&quot;&quot;;[.A24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242]=&quot;&quot;)   OR   (NOT(ISNUMBER([.A241])));&quot;&quot;;[.A24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243]=&quot;&quot;)   OR   (NOT(ISNUMBER([.A242])));&quot;&quot;;[.A24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244]=&quot;&quot;)   OR   (NOT(ISNUMBER([.A243])));&quot;&quot;;[.A24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245]=&quot;&quot;)   OR   (NOT(ISNUMBER([.A244])));&quot;&quot;;[.A24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246]=&quot;&quot;)   OR   (NOT(ISNUMBER([.A245])));&quot;&quot;;[.A24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247]=&quot;&quot;)   OR   (NOT(ISNUMBER([.A246])));&quot;&quot;;[.A24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248]=&quot;&quot;)   OR   (NOT(ISNUMBER([.A247])));&quot;&quot;;[.A24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249]=&quot;&quot;)   OR   (NOT(ISNUMBER([.A248])));&quot;&quot;;[.A24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250]=&quot;&quot;)   OR   (NOT(ISNUMBER([.A249])));&quot;&quot;;[.A24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251]=&quot;&quot;)   OR   (NOT(ISNUMBER([.A250])));&quot;&quot;;[.A25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252]=&quot;&quot;)   OR   (NOT(ISNUMBER([.A251])));&quot;&quot;;[.A25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253]=&quot;&quot;)   OR   (NOT(ISNUMBER([.A252])));&quot;&quot;;[.A25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254]=&quot;&quot;)   OR   (NOT(ISNUMBER([.A253])));&quot;&quot;;[.A25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255]=&quot;&quot;)   OR   (NOT(ISNUMBER([.A254])));&quot;&quot;;[.A25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256]=&quot;&quot;)   OR   (NOT(ISNUMBER([.A255])));&quot;&quot;;[.A25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257]=&quot;&quot;)   OR   (NOT(ISNUMBER([.A256])));&quot;&quot;;[.A25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258]=&quot;&quot;)   OR   (NOT(ISNUMBER([.A257])));&quot;&quot;;[.A25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259]=&quot;&quot;)   OR   (NOT(ISNUMBER([.A258])));&quot;&quot;;[.A25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260]=&quot;&quot;)   OR   (NOT(ISNUMBER([.A259])));&quot;&quot;;[.A25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261]=&quot;&quot;)   OR   (NOT(ISNUMBER([.A260])));&quot;&quot;;[.A26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262]=&quot;&quot;)   OR   (NOT(ISNUMBER([.A261])));&quot;&quot;;[.A26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263]=&quot;&quot;)   OR   (NOT(ISNUMBER([.A262])));&quot;&quot;;[.A26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264]=&quot;&quot;)   OR   (NOT(ISNUMBER([.A263])));&quot;&quot;;[.A26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265]=&quot;&quot;)   OR   (NOT(ISNUMBER([.A264])));&quot;&quot;;[.A26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266]=&quot;&quot;)   OR   (NOT(ISNUMBER([.A265])));&quot;&quot;;[.A26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267]=&quot;&quot;)   OR   (NOT(ISNUMBER([.A266])));&quot;&quot;;[.A26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268]=&quot;&quot;)   OR   (NOT(ISNUMBER([.A267])));&quot;&quot;;[.A26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269]=&quot;&quot;)   OR   (NOT(ISNUMBER([.A268])));&quot;&quot;;[.A26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270]=&quot;&quot;)   OR   (NOT(ISNUMBER([.A269])));&quot;&quot;;[.A26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271]=&quot;&quot;)   OR   (NOT(ISNUMBER([.A270])));&quot;&quot;;[.A27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272]=&quot;&quot;)   OR   (NOT(ISNUMBER([.A271])));&quot;&quot;;[.A27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273]=&quot;&quot;)   OR   (NOT(ISNUMBER([.A272])));&quot;&quot;;[.A27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274]=&quot;&quot;)   OR   (NOT(ISNUMBER([.A273])));&quot;&quot;;[.A27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275]=&quot;&quot;)   OR   (NOT(ISNUMBER([.A274])));&quot;&quot;;[.A27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276]=&quot;&quot;)   OR   (NOT(ISNUMBER([.A275])));&quot;&quot;;[.A27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277]=&quot;&quot;)   OR   (NOT(ISNUMBER([.A276])));&quot;&quot;;[.A27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278]=&quot;&quot;)   OR   (NOT(ISNUMBER([.A277])));&quot;&quot;;[.A27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279]=&quot;&quot;)   OR   (NOT(ISNUMBER([.A278])));&quot;&quot;;[.A27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280]=&quot;&quot;)   OR   (NOT(ISNUMBER([.A279])));&quot;&quot;;[.A27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281]=&quot;&quot;)   OR   (NOT(ISNUMBER([.A280])));&quot;&quot;;[.A28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282]=&quot;&quot;)   OR   (NOT(ISNUMBER([.A281])));&quot;&quot;;[.A28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283]=&quot;&quot;)   OR   (NOT(ISNUMBER([.A282])));&quot;&quot;;[.A28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284]=&quot;&quot;)   OR   (NOT(ISNUMBER([.A283])));&quot;&quot;;[.A28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285]=&quot;&quot;)   OR   (NOT(ISNUMBER([.A284])));&quot;&quot;;[.A28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286]=&quot;&quot;)   OR   (NOT(ISNUMBER([.A285])));&quot;&quot;;[.A28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287]=&quot;&quot;)   OR   (NOT(ISNUMBER([.A286])));&quot;&quot;;[.A28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288]=&quot;&quot;)   OR   (NOT(ISNUMBER([.A287])));&quot;&quot;;[.A28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289]=&quot;&quot;)   OR   (NOT(ISNUMBER([.A288])));&quot;&quot;;[.A28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290]=&quot;&quot;)   OR   (NOT(ISNUMBER([.A289])));&quot;&quot;;[.A28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291]=&quot;&quot;)   OR   (NOT(ISNUMBER([.A290])));&quot;&quot;;[.A29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292]=&quot;&quot;)   OR   (NOT(ISNUMBER([.A291])));&quot;&quot;;[.A29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293]=&quot;&quot;)   OR   (NOT(ISNUMBER([.A292])));&quot;&quot;;[.A29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294]=&quot;&quot;)   OR   (NOT(ISNUMBER([.A293])));&quot;&quot;;[.A29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295]=&quot;&quot;)   OR   (NOT(ISNUMBER([.A294])));&quot;&quot;;[.A29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296]=&quot;&quot;)   OR   (NOT(ISNUMBER([.A295])));&quot;&quot;;[.A29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297]=&quot;&quot;)   OR   (NOT(ISNUMBER([.A296])));&quot;&quot;;[.A29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298]=&quot;&quot;)   OR   (NOT(ISNUMBER([.A297])));&quot;&quot;;[.A29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299]=&quot;&quot;)   OR   (NOT(ISNUMBER([.A298])));&quot;&quot;;[.A29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300]=&quot;&quot;)   OR   (NOT(ISNUMBER([.A299])));&quot;&quot;;[.A29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301]=&quot;&quot;)   OR   (NOT(ISNUMBER([.A300])));&quot;&quot;;[.A30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302]=&quot;&quot;)   OR   (NOT(ISNUMBER([.A301])));&quot;&quot;;[.A30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303]=&quot;&quot;)   OR   (NOT(ISNUMBER([.A302])));&quot;&quot;;[.A30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304]=&quot;&quot;)   OR   (NOT(ISNUMBER([.A303])));&quot;&quot;;[.A30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305]=&quot;&quot;)   OR   (NOT(ISNUMBER([.A304])));&quot;&quot;;[.A30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306]=&quot;&quot;)   OR   (NOT(ISNUMBER([.A305])));&quot;&quot;;[.A30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307]=&quot;&quot;)   OR   (NOT(ISNUMBER([.A306])));&quot;&quot;;[.A30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308]=&quot;&quot;)   OR   (NOT(ISNUMBER([.A307])));&quot;&quot;;[.A30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309]=&quot;&quot;)   OR   (NOT(ISNUMBER([.A308])));&quot;&quot;;[.A30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310]=&quot;&quot;)   OR   (NOT(ISNUMBER([.A309])));&quot;&quot;;[.A30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311]=&quot;&quot;)   OR   (NOT(ISNUMBER([.A310])));&quot;&quot;;[.A31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312]=&quot;&quot;)   OR   (NOT(ISNUMBER([.A311])));&quot;&quot;;[.A31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313]=&quot;&quot;)   OR   (NOT(ISNUMBER([.A312])));&quot;&quot;;[.A31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314]=&quot;&quot;)   OR   (NOT(ISNUMBER([.A313])));&quot;&quot;;[.A31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315]=&quot;&quot;)   OR   (NOT(ISNUMBER([.A314])));&quot;&quot;;[.A31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316]=&quot;&quot;)   OR   (NOT(ISNUMBER([.A315])));&quot;&quot;;[.A31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317]=&quot;&quot;)   OR   (NOT(ISNUMBER([.A316])));&quot;&quot;;[.A31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318]=&quot;&quot;)   OR   (NOT(ISNUMBER([.A317])));&quot;&quot;;[.A31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319]=&quot;&quot;)   OR   (NOT(ISNUMBER([.A318])));&quot;&quot;;[.A31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320]=&quot;&quot;)   OR   (NOT(ISNUMBER([.A319])));&quot;&quot;;[.A31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321]=&quot;&quot;)   OR   (NOT(ISNUMBER([.A320])));&quot;&quot;;[.A32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322]=&quot;&quot;)   OR   (NOT(ISNUMBER([.A321])));&quot;&quot;;[.A32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323]=&quot;&quot;)   OR   (NOT(ISNUMBER([.A322])));&quot;&quot;;[.A32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324]=&quot;&quot;)   OR   (NOT(ISNUMBER([.A323])));&quot;&quot;;[.A32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325]=&quot;&quot;)   OR   (NOT(ISNUMBER([.A324])));&quot;&quot;;[.A32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326]=&quot;&quot;)   OR   (NOT(ISNUMBER([.A325])));&quot;&quot;;[.A32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327]=&quot;&quot;)   OR   (NOT(ISNUMBER([.A326])));&quot;&quot;;[.A32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328]=&quot;&quot;)   OR   (NOT(ISNUMBER([.A327])));&quot;&quot;;[.A32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329]=&quot;&quot;)   OR   (NOT(ISNUMBER([.A328])));&quot;&quot;;[.A32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330]=&quot;&quot;)   OR   (NOT(ISNUMBER([.A329])));&quot;&quot;;[.A32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331]=&quot;&quot;)   OR   (NOT(ISNUMBER([.A330])));&quot;&quot;;[.A33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332]=&quot;&quot;)   OR   (NOT(ISNUMBER([.A331])));&quot;&quot;;[.A33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333]=&quot;&quot;)   OR   (NOT(ISNUMBER([.A332])));&quot;&quot;;[.A33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334]=&quot;&quot;)   OR   (NOT(ISNUMBER([.A333])));&quot;&quot;;[.A33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335]=&quot;&quot;)   OR   (NOT(ISNUMBER([.A334])));&quot;&quot;;[.A33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336]=&quot;&quot;)   OR   (NOT(ISNUMBER([.A335])));&quot;&quot;;[.A33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337]=&quot;&quot;)   OR   (NOT(ISNUMBER([.A336])));&quot;&quot;;[.A33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338]=&quot;&quot;)   OR   (NOT(ISNUMBER([.A337])));&quot;&quot;;[.A33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339]=&quot;&quot;)   OR   (NOT(ISNUMBER([.A338])));&quot;&quot;;[.A33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340]=&quot;&quot;)   OR   (NOT(ISNUMBER([.A339])));&quot;&quot;;[.A33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341]=&quot;&quot;)   OR   (NOT(ISNUMBER([.A340])));&quot;&quot;;[.A34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342]=&quot;&quot;)   OR   (NOT(ISNUMBER([.A341])));&quot;&quot;;[.A34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343]=&quot;&quot;)   OR   (NOT(ISNUMBER([.A342])));&quot;&quot;;[.A34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344]=&quot;&quot;)   OR   (NOT(ISNUMBER([.A343])));&quot;&quot;;[.A34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345]=&quot;&quot;)   OR   (NOT(ISNUMBER([.A344])));&quot;&quot;;[.A34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346]=&quot;&quot;)   OR   (NOT(ISNUMBER([.A345])));&quot;&quot;;[.A34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347]=&quot;&quot;)   OR   (NOT(ISNUMBER([.A346])));&quot;&quot;;[.A34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348]=&quot;&quot;)   OR   (NOT(ISNUMBER([.A347])));&quot;&quot;;[.A34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349]=&quot;&quot;)   OR   (NOT(ISNUMBER([.A348])));&quot;&quot;;[.A34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350]=&quot;&quot;)   OR   (NOT(ISNUMBER([.A349])));&quot;&quot;;[.A34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351]=&quot;&quot;)   OR   (NOT(ISNUMBER([.A350])));&quot;&quot;;[.A35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352]=&quot;&quot;)   OR   (NOT(ISNUMBER([.A351])));&quot;&quot;;[.A35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353]=&quot;&quot;)   OR   (NOT(ISNUMBER([.A352])));&quot;&quot;;[.A35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354]=&quot;&quot;)   OR   (NOT(ISNUMBER([.A353])));&quot;&quot;;[.A35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355]=&quot;&quot;)   OR   (NOT(ISNUMBER([.A354])));&quot;&quot;;[.A35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356]=&quot;&quot;)   OR   (NOT(ISNUMBER([.A355])));&quot;&quot;;[.A35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357]=&quot;&quot;)   OR   (NOT(ISNUMBER([.A356])));&quot;&quot;;[.A35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358]=&quot;&quot;)   OR   (NOT(ISNUMBER([.A357])));&quot;&quot;;[.A35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359]=&quot;&quot;)   OR   (NOT(ISNUMBER([.A358])));&quot;&quot;;[.A35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360]=&quot;&quot;)   OR   (NOT(ISNUMBER([.A359])));&quot;&quot;;[.A35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361]=&quot;&quot;)   OR   (NOT(ISNUMBER([.A360])));&quot;&quot;;[.A36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362]=&quot;&quot;)   OR   (NOT(ISNUMBER([.A361])));&quot;&quot;;[.A36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363]=&quot;&quot;)   OR   (NOT(ISNUMBER([.A362])));&quot;&quot;;[.A36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364]=&quot;&quot;)   OR   (NOT(ISNUMBER([.A363])));&quot;&quot;;[.A36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365]=&quot;&quot;)   OR   (NOT(ISNUMBER([.A364])));&quot;&quot;;[.A36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366]=&quot;&quot;)   OR   (NOT(ISNUMBER([.A365])));&quot;&quot;;[.A36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367]=&quot;&quot;)   OR   (NOT(ISNUMBER([.A366])));&quot;&quot;;[.A36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368]=&quot;&quot;)   OR   (NOT(ISNUMBER([.A367])));&quot;&quot;;[.A36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369]=&quot;&quot;)   OR   (NOT(ISNUMBER([.A368])));&quot;&quot;;[.A36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370]=&quot;&quot;)   OR   (NOT(ISNUMBER([.A369])));&quot;&quot;;[.A36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371]=&quot;&quot;)   OR   (NOT(ISNUMBER([.A370])));&quot;&quot;;[.A37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372]=&quot;&quot;)   OR   (NOT(ISNUMBER([.A371])));&quot;&quot;;[.A37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373]=&quot;&quot;)   OR   (NOT(ISNUMBER([.A372])));&quot;&quot;;[.A37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374]=&quot;&quot;)   OR   (NOT(ISNUMBER([.A373])));&quot;&quot;;[.A37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375]=&quot;&quot;)   OR   (NOT(ISNUMBER([.A374])));&quot;&quot;;[.A37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376]=&quot;&quot;)   OR   (NOT(ISNUMBER([.A375])));&quot;&quot;;[.A37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377]=&quot;&quot;)   OR   (NOT(ISNUMBER([.A376])));&quot;&quot;;[.A37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378]=&quot;&quot;)   OR   (NOT(ISNUMBER([.A377])));&quot;&quot;;[.A37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379]=&quot;&quot;)   OR   (NOT(ISNUMBER([.A378])));&quot;&quot;;[.A37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380]=&quot;&quot;)   OR   (NOT(ISNUMBER([.A379])));&quot;&quot;;[.A37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381]=&quot;&quot;)   OR   (NOT(ISNUMBER([.A380])));&quot;&quot;;[.A38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382]=&quot;&quot;)   OR   (NOT(ISNUMBER([.A381])));&quot;&quot;;[.A38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383]=&quot;&quot;)   OR   (NOT(ISNUMBER([.A382])));&quot;&quot;;[.A38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384]=&quot;&quot;)   OR   (NOT(ISNUMBER([.A383])));&quot;&quot;;[.A38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385]=&quot;&quot;)   OR   (NOT(ISNUMBER([.A384])));&quot;&quot;;[.A38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386]=&quot;&quot;)   OR   (NOT(ISNUMBER([.A385])));&quot;&quot;;[.A38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387]=&quot;&quot;)   OR   (NOT(ISNUMBER([.A386])));&quot;&quot;;[.A38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388]=&quot;&quot;)   OR   (NOT(ISNUMBER([.A387])));&quot;&quot;;[.A38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389]=&quot;&quot;)   OR   (NOT(ISNUMBER([.A388])));&quot;&quot;;[.A38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390]=&quot;&quot;)   OR   (NOT(ISNUMBER([.A389])));&quot;&quot;;[.A38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391]=&quot;&quot;)   OR   (NOT(ISNUMBER([.A390])));&quot;&quot;;[.A39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392]=&quot;&quot;)   OR   (NOT(ISNUMBER([.A391])));&quot;&quot;;[.A39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393]=&quot;&quot;)   OR   (NOT(ISNUMBER([.A392])));&quot;&quot;;[.A39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394]=&quot;&quot;)   OR   (NOT(ISNUMBER([.A393])));&quot;&quot;;[.A39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395]=&quot;&quot;)   OR   (NOT(ISNUMBER([.A394])));&quot;&quot;;[.A39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396]=&quot;&quot;)   OR   (NOT(ISNUMBER([.A395])));&quot;&quot;;[.A39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397]=&quot;&quot;)   OR   (NOT(ISNUMBER([.A396])));&quot;&quot;;[.A39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398]=&quot;&quot;)   OR   (NOT(ISNUMBER([.A397])));&quot;&quot;;[.A39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399]=&quot;&quot;)   OR   (NOT(ISNUMBER([.A398])));&quot;&quot;;[.A39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400]=&quot;&quot;)   OR   (NOT(ISNUMBER([.A399])));&quot;&quot;;[.A39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401]=&quot;&quot;)   OR   (NOT(ISNUMBER([.A400])));&quot;&quot;;[.A40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402]=&quot;&quot;)   OR   (NOT(ISNUMBER([.A401])));&quot;&quot;;[.A40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403]=&quot;&quot;)   OR   (NOT(ISNUMBER([.A402])));&quot;&quot;;[.A40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404]=&quot;&quot;)   OR   (NOT(ISNUMBER([.A403])));&quot;&quot;;[.A40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405]=&quot;&quot;)   OR   (NOT(ISNUMBER([.A404])));&quot;&quot;;[.A40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406]=&quot;&quot;)   OR   (NOT(ISNUMBER([.A405])));&quot;&quot;;[.A40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407]=&quot;&quot;)   OR   (NOT(ISNUMBER([.A406])));&quot;&quot;;[.A40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408]=&quot;&quot;)   OR   (NOT(ISNUMBER([.A407])));&quot;&quot;;[.A40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409]=&quot;&quot;)   OR   (NOT(ISNUMBER([.A408])));&quot;&quot;;[.A40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410]=&quot;&quot;)   OR   (NOT(ISNUMBER([.A409])));&quot;&quot;;[.A40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411]=&quot;&quot;)   OR   (NOT(ISNUMBER([.A410])));&quot;&quot;;[.A41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412]=&quot;&quot;)   OR   (NOT(ISNUMBER([.A411])));&quot;&quot;;[.A41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413]=&quot;&quot;)   OR   (NOT(ISNUMBER([.A412])));&quot;&quot;;[.A41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414]=&quot;&quot;)   OR   (NOT(ISNUMBER([.A413])));&quot;&quot;;[.A41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415]=&quot;&quot;)   OR   (NOT(ISNUMBER([.A414])));&quot;&quot;;[.A41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416]=&quot;&quot;)   OR   (NOT(ISNUMBER([.A415])));&quot;&quot;;[.A41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417]=&quot;&quot;)   OR   (NOT(ISNUMBER([.A416])));&quot;&quot;;[.A41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418]=&quot;&quot;)   OR   (NOT(ISNUMBER([.A417])));&quot;&quot;;[.A41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419]=&quot;&quot;)   OR   (NOT(ISNUMBER([.A418])));&quot;&quot;;[.A41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420]=&quot;&quot;)   OR   (NOT(ISNUMBER([.A419])));&quot;&quot;;[.A41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421]=&quot;&quot;)   OR   (NOT(ISNUMBER([.A420])));&quot;&quot;;[.A42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422]=&quot;&quot;)   OR   (NOT(ISNUMBER([.A421])));&quot;&quot;;[.A42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423]=&quot;&quot;)   OR   (NOT(ISNUMBER([.A422])));&quot;&quot;;[.A42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424]=&quot;&quot;)   OR   (NOT(ISNUMBER([.A423])));&quot;&quot;;[.A42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425]=&quot;&quot;)   OR   (NOT(ISNUMBER([.A424])));&quot;&quot;;[.A42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426]=&quot;&quot;)   OR   (NOT(ISNUMBER([.A425])));&quot;&quot;;[.A42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427]=&quot;&quot;)   OR   (NOT(ISNUMBER([.A426])));&quot;&quot;;[.A42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428]=&quot;&quot;)   OR   (NOT(ISNUMBER([.A427])));&quot;&quot;;[.A42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429]=&quot;&quot;)   OR   (NOT(ISNUMBER([.A428])));&quot;&quot;;[.A42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430]=&quot;&quot;)   OR   (NOT(ISNUMBER([.A429])));&quot;&quot;;[.A42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431]=&quot;&quot;)   OR   (NOT(ISNUMBER([.A430])));&quot;&quot;;[.A43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432]=&quot;&quot;)   OR   (NOT(ISNUMBER([.A431])));&quot;&quot;;[.A43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433]=&quot;&quot;)   OR   (NOT(ISNUMBER([.A432])));&quot;&quot;;[.A43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434]=&quot;&quot;)   OR   (NOT(ISNUMBER([.A433])));&quot;&quot;;[.A43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435]=&quot;&quot;)   OR   (NOT(ISNUMBER([.A434])));&quot;&quot;;[.A43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436]=&quot;&quot;)   OR   (NOT(ISNUMBER([.A435])));&quot;&quot;;[.A43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437]=&quot;&quot;)   OR   (NOT(ISNUMBER([.A436])));&quot;&quot;;[.A43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438]=&quot;&quot;)   OR   (NOT(ISNUMBER([.A437])));&quot;&quot;;[.A43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439]=&quot;&quot;)   OR   (NOT(ISNUMBER([.A438])));&quot;&quot;;[.A43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440]=&quot;&quot;)   OR   (NOT(ISNUMBER([.A439])));&quot;&quot;;[.A43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441]=&quot;&quot;)   OR   (NOT(ISNUMBER([.A440])));&quot;&quot;;[.A44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442]=&quot;&quot;)   OR   (NOT(ISNUMBER([.A441])));&quot;&quot;;[.A44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443]=&quot;&quot;)   OR   (NOT(ISNUMBER([.A442])));&quot;&quot;;[.A44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444]=&quot;&quot;)   OR   (NOT(ISNUMBER([.A443])));&quot;&quot;;[.A44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445]=&quot;&quot;)   OR   (NOT(ISNUMBER([.A444])));&quot;&quot;;[.A44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446]=&quot;&quot;)   OR   (NOT(ISNUMBER([.A445])));&quot;&quot;;[.A44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447]=&quot;&quot;)   OR   (NOT(ISNUMBER([.A446])));&quot;&quot;;[.A44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448]=&quot;&quot;)   OR   (NOT(ISNUMBER([.A447])));&quot;&quot;;[.A44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449]=&quot;&quot;)   OR   (NOT(ISNUMBER([.A448])));&quot;&quot;;[.A44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450]=&quot;&quot;)   OR   (NOT(ISNUMBER([.A449])));&quot;&quot;;[.A44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451]=&quot;&quot;)   OR   (NOT(ISNUMBER([.A450])));&quot;&quot;;[.A45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452]=&quot;&quot;)   OR   (NOT(ISNUMBER([.A451])));&quot;&quot;;[.A45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453]=&quot;&quot;)   OR   (NOT(ISNUMBER([.A452])));&quot;&quot;;[.A45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454]=&quot;&quot;)   OR   (NOT(ISNUMBER([.A453])));&quot;&quot;;[.A45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455]=&quot;&quot;)   OR   (NOT(ISNUMBER([.A454])));&quot;&quot;;[.A45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456]=&quot;&quot;)   OR   (NOT(ISNUMBER([.A455])));&quot;&quot;;[.A45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457]=&quot;&quot;)   OR   (NOT(ISNUMBER([.A456])));&quot;&quot;;[.A45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458]=&quot;&quot;)   OR   (NOT(ISNUMBER([.A457])));&quot;&quot;;[.A45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459]=&quot;&quot;)   OR   (NOT(ISNUMBER([.A458])));&quot;&quot;;[.A45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460]=&quot;&quot;)   OR   (NOT(ISNUMBER([.A459])));&quot;&quot;;[.A45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461]=&quot;&quot;)   OR   (NOT(ISNUMBER([.A460])));&quot;&quot;;[.A46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462]=&quot;&quot;)   OR   (NOT(ISNUMBER([.A461])));&quot;&quot;;[.A46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463]=&quot;&quot;)   OR   (NOT(ISNUMBER([.A462])));&quot;&quot;;[.A46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464]=&quot;&quot;)   OR   (NOT(ISNUMBER([.A463])));&quot;&quot;;[.A46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465]=&quot;&quot;)   OR   (NOT(ISNUMBER([.A464])));&quot;&quot;;[.A46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466]=&quot;&quot;)   OR   (NOT(ISNUMBER([.A465])));&quot;&quot;;[.A46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467]=&quot;&quot;)   OR   (NOT(ISNUMBER([.A466])));&quot;&quot;;[.A46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468]=&quot;&quot;)   OR   (NOT(ISNUMBER([.A467])));&quot;&quot;;[.A46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469]=&quot;&quot;)   OR   (NOT(ISNUMBER([.A468])));&quot;&quot;;[.A46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470]=&quot;&quot;)   OR   (NOT(ISNUMBER([.A469])));&quot;&quot;;[.A46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471]=&quot;&quot;)   OR   (NOT(ISNUMBER([.A470])));&quot;&quot;;[.A47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472]=&quot;&quot;)   OR   (NOT(ISNUMBER([.A471])));&quot;&quot;;[.A47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473]=&quot;&quot;)   OR   (NOT(ISNUMBER([.A472])));&quot;&quot;;[.A47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474]=&quot;&quot;)   OR   (NOT(ISNUMBER([.A473])));&quot;&quot;;[.A47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475]=&quot;&quot;)   OR   (NOT(ISNUMBER([.A474])));&quot;&quot;;[.A47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476]=&quot;&quot;)   OR   (NOT(ISNUMBER([.A475])));&quot;&quot;;[.A47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477]=&quot;&quot;)   OR   (NOT(ISNUMBER([.A476])));&quot;&quot;;[.A47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478]=&quot;&quot;)   OR   (NOT(ISNUMBER([.A477])));&quot;&quot;;[.A47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479]=&quot;&quot;)   OR   (NOT(ISNUMBER([.A478])));&quot;&quot;;[.A47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480]=&quot;&quot;)   OR   (NOT(ISNUMBER([.A479])));&quot;&quot;;[.A47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481]=&quot;&quot;)   OR   (NOT(ISNUMBER([.A480])));&quot;&quot;;[.A48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482]=&quot;&quot;)   OR   (NOT(ISNUMBER([.A481])));&quot;&quot;;[.A48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483]=&quot;&quot;)   OR   (NOT(ISNUMBER([.A482])));&quot;&quot;;[.A48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484]=&quot;&quot;)   OR   (NOT(ISNUMBER([.A483])));&quot;&quot;;[.A48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485]=&quot;&quot;)   OR   (NOT(ISNUMBER([.A484])));&quot;&quot;;[.A48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486]=&quot;&quot;)   OR   (NOT(ISNUMBER([.A485])));&quot;&quot;;[.A48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487]=&quot;&quot;)   OR   (NOT(ISNUMBER([.A486])));&quot;&quot;;[.A48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488]=&quot;&quot;)   OR   (NOT(ISNUMBER([.A487])));&quot;&quot;;[.A48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489]=&quot;&quot;)   OR   (NOT(ISNUMBER([.A488])));&quot;&quot;;[.A48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490]=&quot;&quot;)   OR   (NOT(ISNUMBER([.A489])));&quot;&quot;;[.A48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491]=&quot;&quot;)   OR   (NOT(ISNUMBER([.A490])));&quot;&quot;;[.A49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492]=&quot;&quot;)   OR   (NOT(ISNUMBER([.A491])));&quot;&quot;;[.A49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493]=&quot;&quot;)   OR   (NOT(ISNUMBER([.A492])));&quot;&quot;;[.A49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494]=&quot;&quot;)   OR   (NOT(ISNUMBER([.A493])));&quot;&quot;;[.A49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495]=&quot;&quot;)   OR   (NOT(ISNUMBER([.A494])));&quot;&quot;;[.A49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496]=&quot;&quot;)   OR   (NOT(ISNUMBER([.A495])));&quot;&quot;;[.A49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497]=&quot;&quot;)   OR   (NOT(ISNUMBER([.A496])));&quot;&quot;;[.A49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498]=&quot;&quot;)   OR   (NOT(ISNUMBER([.A497])));&quot;&quot;;[.A49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499]=&quot;&quot;)   OR   (NOT(ISNUMBER([.A498])));&quot;&quot;;[.A49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500]=&quot;&quot;)   OR   (NOT(ISNUMBER([.A499])));&quot;&quot;;[.A49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501]=&quot;&quot;)   OR   (NOT(ISNUMBER([.A500])));&quot;&quot;;[.A50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502]=&quot;&quot;)   OR   (NOT(ISNUMBER([.A501])));&quot;&quot;;[.A50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503]=&quot;&quot;)   OR   (NOT(ISNUMBER([.A502])));&quot;&quot;;[.A50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504]=&quot;&quot;)   OR   (NOT(ISNUMBER([.A503])));&quot;&quot;;[.A50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505]=&quot;&quot;)   OR   (NOT(ISNUMBER([.A504])));&quot;&quot;;[.A50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506]=&quot;&quot;)   OR   (NOT(ISNUMBER([.A505])));&quot;&quot;;[.A50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507]=&quot;&quot;)   OR   (NOT(ISNUMBER([.A506])));&quot;&quot;;[.A50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508]=&quot;&quot;)   OR   (NOT(ISNUMBER([.A507])));&quot;&quot;;[.A50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509]=&quot;&quot;)   OR   (NOT(ISNUMBER([.A508])));&quot;&quot;;[.A50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510]=&quot;&quot;)   OR   (NOT(ISNUMBER([.A509])));&quot;&quot;;[.A50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511]=&quot;&quot;)   OR   (NOT(ISNUMBER([.A510])));&quot;&quot;;[.A51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512]=&quot;&quot;)   OR   (NOT(ISNUMBER([.A511])));&quot;&quot;;[.A51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513]=&quot;&quot;)   OR   (NOT(ISNUMBER([.A512])));&quot;&quot;;[.A51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514]=&quot;&quot;)   OR   (NOT(ISNUMBER([.A513])));&quot;&quot;;[.A51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515]=&quot;&quot;)   OR   (NOT(ISNUMBER([.A514])));&quot;&quot;;[.A51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516]=&quot;&quot;)   OR   (NOT(ISNUMBER([.A515])));&quot;&quot;;[.A51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517]=&quot;&quot;)   OR   (NOT(ISNUMBER([.A516])));&quot;&quot;;[.A51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518]=&quot;&quot;)   OR   (NOT(ISNUMBER([.A517])));&quot;&quot;;[.A51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519]=&quot;&quot;)   OR   (NOT(ISNUMBER([.A518])));&quot;&quot;;[.A51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520]=&quot;&quot;)   OR   (NOT(ISNUMBER([.A519])));&quot;&quot;;[.A51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521]=&quot;&quot;)   OR   (NOT(ISNUMBER([.A520])));&quot;&quot;;[.A52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522]=&quot;&quot;)   OR   (NOT(ISNUMBER([.A521])));&quot;&quot;;[.A52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523]=&quot;&quot;)   OR   (NOT(ISNUMBER([.A522])));&quot;&quot;;[.A52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524]=&quot;&quot;)   OR   (NOT(ISNUMBER([.A523])));&quot;&quot;;[.A52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525]=&quot;&quot;)   OR   (NOT(ISNUMBER([.A524])));&quot;&quot;;[.A52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526]=&quot;&quot;)   OR   (NOT(ISNUMBER([.A525])));&quot;&quot;;[.A52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527]=&quot;&quot;)   OR   (NOT(ISNUMBER([.A526])));&quot;&quot;;[.A52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528]=&quot;&quot;)   OR   (NOT(ISNUMBER([.A527])));&quot;&quot;;[.A52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529]=&quot;&quot;)   OR   (NOT(ISNUMBER([.A528])));&quot;&quot;;[.A52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530]=&quot;&quot;)   OR   (NOT(ISNUMBER([.A529])));&quot;&quot;;[.A52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531]=&quot;&quot;)   OR   (NOT(ISNUMBER([.A530])));&quot;&quot;;[.A53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532]=&quot;&quot;)   OR   (NOT(ISNUMBER([.A531])));&quot;&quot;;[.A53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533]=&quot;&quot;)   OR   (NOT(ISNUMBER([.A532])));&quot;&quot;;[.A53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534]=&quot;&quot;)   OR   (NOT(ISNUMBER([.A533])));&quot;&quot;;[.A53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535]=&quot;&quot;)   OR   (NOT(ISNUMBER([.A534])));&quot;&quot;;[.A53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536]=&quot;&quot;)   OR   (NOT(ISNUMBER([.A535])));&quot;&quot;;[.A53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537]=&quot;&quot;)   OR   (NOT(ISNUMBER([.A536])));&quot;&quot;;[.A53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538]=&quot;&quot;)   OR   (NOT(ISNUMBER([.A537])));&quot;&quot;;[.A53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539]=&quot;&quot;)   OR   (NOT(ISNUMBER([.A538])));&quot;&quot;;[.A53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540]=&quot;&quot;)   OR   (NOT(ISNUMBER([.A539])));&quot;&quot;;[.A53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541]=&quot;&quot;)   OR   (NOT(ISNUMBER([.A540])));&quot;&quot;;[.A54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542]=&quot;&quot;)   OR   (NOT(ISNUMBER([.A541])));&quot;&quot;;[.A54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543]=&quot;&quot;)   OR   (NOT(ISNUMBER([.A542])));&quot;&quot;;[.A54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544]=&quot;&quot;)   OR   (NOT(ISNUMBER([.A543])));&quot;&quot;;[.A54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545]=&quot;&quot;)   OR   (NOT(ISNUMBER([.A544])));&quot;&quot;;[.A54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546]=&quot;&quot;)   OR   (NOT(ISNUMBER([.A545])));&quot;&quot;;[.A54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547]=&quot;&quot;)   OR   (NOT(ISNUMBER([.A546])));&quot;&quot;;[.A54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548]=&quot;&quot;)   OR   (NOT(ISNUMBER([.A547])));&quot;&quot;;[.A54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549]=&quot;&quot;)   OR   (NOT(ISNUMBER([.A548])));&quot;&quot;;[.A54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550]=&quot;&quot;)   OR   (NOT(ISNUMBER([.A549])));&quot;&quot;;[.A54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551]=&quot;&quot;)   OR   (NOT(ISNUMBER([.A550])));&quot;&quot;;[.A55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552]=&quot;&quot;)   OR   (NOT(ISNUMBER([.A551])));&quot;&quot;;[.A55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553]=&quot;&quot;)   OR   (NOT(ISNUMBER([.A552])));&quot;&quot;;[.A55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554]=&quot;&quot;)   OR   (NOT(ISNUMBER([.A553])));&quot;&quot;;[.A55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555]=&quot;&quot;)   OR   (NOT(ISNUMBER([.A554])));&quot;&quot;;[.A55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556]=&quot;&quot;)   OR   (NOT(ISNUMBER([.A555])));&quot;&quot;;[.A55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557]=&quot;&quot;)   OR   (NOT(ISNUMBER([.A556])));&quot;&quot;;[.A55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558]=&quot;&quot;)   OR   (NOT(ISNUMBER([.A557])));&quot;&quot;;[.A55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559]=&quot;&quot;)   OR   (NOT(ISNUMBER([.A558])));&quot;&quot;;[.A55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560]=&quot;&quot;)   OR   (NOT(ISNUMBER([.A559])));&quot;&quot;;[.A55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561]=&quot;&quot;)   OR   (NOT(ISNUMBER([.A560])));&quot;&quot;;[.A56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562]=&quot;&quot;)   OR   (NOT(ISNUMBER([.A561])));&quot;&quot;;[.A56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563]=&quot;&quot;)   OR   (NOT(ISNUMBER([.A562])));&quot;&quot;;[.A56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564]=&quot;&quot;)   OR   (NOT(ISNUMBER([.A563])));&quot;&quot;;[.A56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565]=&quot;&quot;)   OR   (NOT(ISNUMBER([.A564])));&quot;&quot;;[.A56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566]=&quot;&quot;)   OR   (NOT(ISNUMBER([.A565])));&quot;&quot;;[.A56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567]=&quot;&quot;)   OR   (NOT(ISNUMBER([.A566])));&quot;&quot;;[.A56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568]=&quot;&quot;)   OR   (NOT(ISNUMBER([.A567])));&quot;&quot;;[.A56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569]=&quot;&quot;)   OR   (NOT(ISNUMBER([.A568])));&quot;&quot;;[.A56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570]=&quot;&quot;)   OR   (NOT(ISNUMBER([.A569])));&quot;&quot;;[.A56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571]=&quot;&quot;)   OR   (NOT(ISNUMBER([.A570])));&quot;&quot;;[.A57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572]=&quot;&quot;)   OR   (NOT(ISNUMBER([.A571])));&quot;&quot;;[.A57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573]=&quot;&quot;)   OR   (NOT(ISNUMBER([.A572])));&quot;&quot;;[.A57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574]=&quot;&quot;)   OR   (NOT(ISNUMBER([.A573])));&quot;&quot;;[.A57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575]=&quot;&quot;)   OR   (NOT(ISNUMBER([.A574])));&quot;&quot;;[.A57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576]=&quot;&quot;)   OR   (NOT(ISNUMBER([.A575])));&quot;&quot;;[.A57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577]=&quot;&quot;)   OR   (NOT(ISNUMBER([.A576])));&quot;&quot;;[.A57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578]=&quot;&quot;)   OR   (NOT(ISNUMBER([.A577])));&quot;&quot;;[.A57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579]=&quot;&quot;)   OR   (NOT(ISNUMBER([.A578])));&quot;&quot;;[.A57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580]=&quot;&quot;)   OR   (NOT(ISNUMBER([.A579])));&quot;&quot;;[.A57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581]=&quot;&quot;)   OR   (NOT(ISNUMBER([.A580])));&quot;&quot;;[.A58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582]=&quot;&quot;)   OR   (NOT(ISNUMBER([.A581])));&quot;&quot;;[.A58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583]=&quot;&quot;)   OR   (NOT(ISNUMBER([.A582])));&quot;&quot;;[.A58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584]=&quot;&quot;)   OR   (NOT(ISNUMBER([.A583])));&quot;&quot;;[.A58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585]=&quot;&quot;)   OR   (NOT(ISNUMBER([.A584])));&quot;&quot;;[.A58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586]=&quot;&quot;)   OR   (NOT(ISNUMBER([.A585])));&quot;&quot;;[.A58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587]=&quot;&quot;)   OR   (NOT(ISNUMBER([.A586])));&quot;&quot;;[.A58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588]=&quot;&quot;)   OR   (NOT(ISNUMBER([.A587])));&quot;&quot;;[.A58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589]=&quot;&quot;)   OR   (NOT(ISNUMBER([.A588])));&quot;&quot;;[.A58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590]=&quot;&quot;)   OR   (NOT(ISNUMBER([.A589])));&quot;&quot;;[.A58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591]=&quot;&quot;)   OR   (NOT(ISNUMBER([.A590])));&quot;&quot;;[.A59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592]=&quot;&quot;)   OR   (NOT(ISNUMBER([.A591])));&quot;&quot;;[.A59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593]=&quot;&quot;)   OR   (NOT(ISNUMBER([.A592])));&quot;&quot;;[.A59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594]=&quot;&quot;)   OR   (NOT(ISNUMBER([.A593])));&quot;&quot;;[.A59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595]=&quot;&quot;)   OR   (NOT(ISNUMBER([.A594])));&quot;&quot;;[.A59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596]=&quot;&quot;)   OR   (NOT(ISNUMBER([.A595])));&quot;&quot;;[.A59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597]=&quot;&quot;)   OR   (NOT(ISNUMBER([.A596])));&quot;&quot;;[.A59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598]=&quot;&quot;)   OR   (NOT(ISNUMBER([.A597])));&quot;&quot;;[.A59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599]=&quot;&quot;)   OR   (NOT(ISNUMBER([.A598])));&quot;&quot;;[.A59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600]=&quot;&quot;)   OR   (NOT(ISNUMBER([.A599])));&quot;&quot;;[.A59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601]=&quot;&quot;)   OR   (NOT(ISNUMBER([.A600])));&quot;&quot;;[.A60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602]=&quot;&quot;)   OR   (NOT(ISNUMBER([.A601])));&quot;&quot;;[.A60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603]=&quot;&quot;)   OR   (NOT(ISNUMBER([.A602])));&quot;&quot;;[.A60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604]=&quot;&quot;)   OR   (NOT(ISNUMBER([.A603])));&quot;&quot;;[.A60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605]=&quot;&quot;)   OR   (NOT(ISNUMBER([.A604])));&quot;&quot;;[.A60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606]=&quot;&quot;)   OR   (NOT(ISNUMBER([.A605])));&quot;&quot;;[.A60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607]=&quot;&quot;)   OR   (NOT(ISNUMBER([.A606])));&quot;&quot;;[.A60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608]=&quot;&quot;)   OR   (NOT(ISNUMBER([.A607])));&quot;&quot;;[.A60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609]=&quot;&quot;)   OR   (NOT(ISNUMBER([.A608])));&quot;&quot;;[.A60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610]=&quot;&quot;)   OR   (NOT(ISNUMBER([.A609])));&quot;&quot;;[.A60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611]=&quot;&quot;)   OR   (NOT(ISNUMBER([.A610])));&quot;&quot;;[.A61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612]=&quot;&quot;)   OR   (NOT(ISNUMBER([.A611])));&quot;&quot;;[.A61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613]=&quot;&quot;)   OR   (NOT(ISNUMBER([.A612])));&quot;&quot;;[.A61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614]=&quot;&quot;)   OR   (NOT(ISNUMBER([.A613])));&quot;&quot;;[.A61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615]=&quot;&quot;)   OR   (NOT(ISNUMBER([.A614])));&quot;&quot;;[.A61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616]=&quot;&quot;)   OR   (NOT(ISNUMBER([.A615])));&quot;&quot;;[.A61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617]=&quot;&quot;)   OR   (NOT(ISNUMBER([.A616])));&quot;&quot;;[.A61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618]=&quot;&quot;)   OR   (NOT(ISNUMBER([.A617])));&quot;&quot;;[.A61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619]=&quot;&quot;)   OR   (NOT(ISNUMBER([.A618])));&quot;&quot;;[.A61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620]=&quot;&quot;)   OR   (NOT(ISNUMBER([.A619])));&quot;&quot;;[.A61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621]=&quot;&quot;)   OR   (NOT(ISNUMBER([.A620])));&quot;&quot;;[.A62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622]=&quot;&quot;)   OR   (NOT(ISNUMBER([.A621])));&quot;&quot;;[.A62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623]=&quot;&quot;)   OR   (NOT(ISNUMBER([.A622])));&quot;&quot;;[.A62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624]=&quot;&quot;)   OR   (NOT(ISNUMBER([.A623])));&quot;&quot;;[.A62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625]=&quot;&quot;)   OR   (NOT(ISNUMBER([.A624])));&quot;&quot;;[.A62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626]=&quot;&quot;)   OR   (NOT(ISNUMBER([.A625])));&quot;&quot;;[.A62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627]=&quot;&quot;)   OR   (NOT(ISNUMBER([.A626])));&quot;&quot;;[.A62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628]=&quot;&quot;)   OR   (NOT(ISNUMBER([.A627])));&quot;&quot;;[.A62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629]=&quot;&quot;)   OR   (NOT(ISNUMBER([.A628])));&quot;&quot;;[.A62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630]=&quot;&quot;)   OR   (NOT(ISNUMBER([.A629])));&quot;&quot;;[.A62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631]=&quot;&quot;)   OR   (NOT(ISNUMBER([.A630])));&quot;&quot;;[.A63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632]=&quot;&quot;)   OR   (NOT(ISNUMBER([.A631])));&quot;&quot;;[.A63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633]=&quot;&quot;)   OR   (NOT(ISNUMBER([.A632])));&quot;&quot;;[.A63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634]=&quot;&quot;)   OR   (NOT(ISNUMBER([.A633])));&quot;&quot;;[.A63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635]=&quot;&quot;)   OR   (NOT(ISNUMBER([.A634])));&quot;&quot;;[.A63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636]=&quot;&quot;)   OR   (NOT(ISNUMBER([.A635])));&quot;&quot;;[.A63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637]=&quot;&quot;)   OR   (NOT(ISNUMBER([.A636])));&quot;&quot;;[.A63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638]=&quot;&quot;)   OR   (NOT(ISNUMBER([.A637])));&quot;&quot;;[.A63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639]=&quot;&quot;)   OR   (NOT(ISNUMBER([.A638])));&quot;&quot;;[.A63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640]=&quot;&quot;)   OR   (NOT(ISNUMBER([.A639])));&quot;&quot;;[.A63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641]=&quot;&quot;)   OR   (NOT(ISNUMBER([.A640])));&quot;&quot;;[.A64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642]=&quot;&quot;)   OR   (NOT(ISNUMBER([.A641])));&quot;&quot;;[.A64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643]=&quot;&quot;)   OR   (NOT(ISNUMBER([.A642])));&quot;&quot;;[.A64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644]=&quot;&quot;)   OR   (NOT(ISNUMBER([.A643])));&quot;&quot;;[.A64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645]=&quot;&quot;)   OR   (NOT(ISNUMBER([.A644])));&quot;&quot;;[.A64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646]=&quot;&quot;)   OR   (NOT(ISNUMBER([.A645])));&quot;&quot;;[.A64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647]=&quot;&quot;)   OR   (NOT(ISNUMBER([.A646])));&quot;&quot;;[.A64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648]=&quot;&quot;)   OR   (NOT(ISNUMBER([.A647])));&quot;&quot;;[.A64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649]=&quot;&quot;)   OR   (NOT(ISNUMBER([.A648])));&quot;&quot;;[.A64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650]=&quot;&quot;)   OR   (NOT(ISNUMBER([.A649])));&quot;&quot;;[.A64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651]=&quot;&quot;)   OR   (NOT(ISNUMBER([.A650])));&quot;&quot;;[.A65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652]=&quot;&quot;)   OR   (NOT(ISNUMBER([.A651])));&quot;&quot;;[.A65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653]=&quot;&quot;)   OR   (NOT(ISNUMBER([.A652])));&quot;&quot;;[.A65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654]=&quot;&quot;)   OR   (NOT(ISNUMBER([.A653])));&quot;&quot;;[.A65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655]=&quot;&quot;)   OR   (NOT(ISNUMBER([.A654])));&quot;&quot;;[.A65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656]=&quot;&quot;)   OR   (NOT(ISNUMBER([.A655])));&quot;&quot;;[.A65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657]=&quot;&quot;)   OR   (NOT(ISNUMBER([.A656])));&quot;&quot;;[.A65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658]=&quot;&quot;)   OR   (NOT(ISNUMBER([.A657])));&quot;&quot;;[.A65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659]=&quot;&quot;)   OR   (NOT(ISNUMBER([.A658])));&quot;&quot;;[.A65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660]=&quot;&quot;)   OR   (NOT(ISNUMBER([.A659])));&quot;&quot;;[.A65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661]=&quot;&quot;)   OR   (NOT(ISNUMBER([.A660])));&quot;&quot;;[.A66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662]=&quot;&quot;)   OR   (NOT(ISNUMBER([.A661])));&quot;&quot;;[.A66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663]=&quot;&quot;)   OR   (NOT(ISNUMBER([.A662])));&quot;&quot;;[.A66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664]=&quot;&quot;)   OR   (NOT(ISNUMBER([.A663])));&quot;&quot;;[.A66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665]=&quot;&quot;)   OR   (NOT(ISNUMBER([.A664])));&quot;&quot;;[.A66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666]=&quot;&quot;)   OR   (NOT(ISNUMBER([.A665])));&quot;&quot;;[.A66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667]=&quot;&quot;)   OR   (NOT(ISNUMBER([.A666])));&quot;&quot;;[.A66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668]=&quot;&quot;)   OR   (NOT(ISNUMBER([.A667])));&quot;&quot;;[.A66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669]=&quot;&quot;)   OR   (NOT(ISNUMBER([.A668])));&quot;&quot;;[.A66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670]=&quot;&quot;)   OR   (NOT(ISNUMBER([.A669])));&quot;&quot;;[.A66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671]=&quot;&quot;)   OR   (NOT(ISNUMBER([.A670])));&quot;&quot;;[.A67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672]=&quot;&quot;)   OR   (NOT(ISNUMBER([.A671])));&quot;&quot;;[.A67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673]=&quot;&quot;)   OR   (NOT(ISNUMBER([.A672])));&quot;&quot;;[.A67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674]=&quot;&quot;)   OR   (NOT(ISNUMBER([.A673])));&quot;&quot;;[.A67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675]=&quot;&quot;)   OR   (NOT(ISNUMBER([.A674])));&quot;&quot;;[.A67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676]=&quot;&quot;)   OR   (NOT(ISNUMBER([.A675])));&quot;&quot;;[.A67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677]=&quot;&quot;)   OR   (NOT(ISNUMBER([.A676])));&quot;&quot;;[.A67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678]=&quot;&quot;)   OR   (NOT(ISNUMBER([.A677])));&quot;&quot;;[.A67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679]=&quot;&quot;)   OR   (NOT(ISNUMBER([.A678])));&quot;&quot;;[.A67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680]=&quot;&quot;)   OR   (NOT(ISNUMBER([.A679])));&quot;&quot;;[.A67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681]=&quot;&quot;)   OR   (NOT(ISNUMBER([.A680])));&quot;&quot;;[.A68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682]=&quot;&quot;)   OR   (NOT(ISNUMBER([.A681])));&quot;&quot;;[.A68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683]=&quot;&quot;)   OR   (NOT(ISNUMBER([.A682])));&quot;&quot;;[.A68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684]=&quot;&quot;)   OR   (NOT(ISNUMBER([.A683])));&quot;&quot;;[.A68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685]=&quot;&quot;)   OR   (NOT(ISNUMBER([.A684])));&quot;&quot;;[.A68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686]=&quot;&quot;)   OR   (NOT(ISNUMBER([.A685])));&quot;&quot;;[.A68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687]=&quot;&quot;)   OR   (NOT(ISNUMBER([.A686])));&quot;&quot;;[.A68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688]=&quot;&quot;)   OR   (NOT(ISNUMBER([.A687])));&quot;&quot;;[.A68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689]=&quot;&quot;)   OR   (NOT(ISNUMBER([.A688])));&quot;&quot;;[.A68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690]=&quot;&quot;)   OR   (NOT(ISNUMBER([.A689])));&quot;&quot;;[.A68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691]=&quot;&quot;)   OR   (NOT(ISNUMBER([.A690])));&quot;&quot;;[.A69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692]=&quot;&quot;)   OR   (NOT(ISNUMBER([.A691])));&quot;&quot;;[.A69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693]=&quot;&quot;)   OR   (NOT(ISNUMBER([.A692])));&quot;&quot;;[.A69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694]=&quot;&quot;)   OR   (NOT(ISNUMBER([.A693])));&quot;&quot;;[.A69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695]=&quot;&quot;)   OR   (NOT(ISNUMBER([.A694])));&quot;&quot;;[.A69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696]=&quot;&quot;)   OR   (NOT(ISNUMBER([.A695])));&quot;&quot;;[.A69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697]=&quot;&quot;)   OR   (NOT(ISNUMBER([.A696])));&quot;&quot;;[.A69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698]=&quot;&quot;)   OR   (NOT(ISNUMBER([.A697])));&quot;&quot;;[.A69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699]=&quot;&quot;)   OR   (NOT(ISNUMBER([.A698])));&quot;&quot;;[.A69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700]=&quot;&quot;)   OR   (NOT(ISNUMBER([.A699])));&quot;&quot;;[.A69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701]=&quot;&quot;)   OR   (NOT(ISNUMBER([.A700])));&quot;&quot;;[.A70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702]=&quot;&quot;)   OR   (NOT(ISNUMBER([.A701])));&quot;&quot;;[.A70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703]=&quot;&quot;)   OR   (NOT(ISNUMBER([.A702])));&quot;&quot;;[.A70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704]=&quot;&quot;)   OR   (NOT(ISNUMBER([.A703])));&quot;&quot;;[.A70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705]=&quot;&quot;)   OR   (NOT(ISNUMBER([.A704])));&quot;&quot;;[.A70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706]=&quot;&quot;)   OR   (NOT(ISNUMBER([.A705])));&quot;&quot;;[.A70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707]=&quot;&quot;)   OR   (NOT(ISNUMBER([.A706])));&quot;&quot;;[.A70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708]=&quot;&quot;)   OR   (NOT(ISNUMBER([.A707])));&quot;&quot;;[.A70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709]=&quot;&quot;)   OR   (NOT(ISNUMBER([.A708])));&quot;&quot;;[.A70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710]=&quot;&quot;)   OR   (NOT(ISNUMBER([.A709])));&quot;&quot;;[.A70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711]=&quot;&quot;)   OR   (NOT(ISNUMBER([.A710])));&quot;&quot;;[.A71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712]=&quot;&quot;)   OR   (NOT(ISNUMBER([.A711])));&quot;&quot;;[.A71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713]=&quot;&quot;)   OR   (NOT(ISNUMBER([.A712])));&quot;&quot;;[.A71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714]=&quot;&quot;)   OR   (NOT(ISNUMBER([.A713])));&quot;&quot;;[.A71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715]=&quot;&quot;)   OR   (NOT(ISNUMBER([.A714])));&quot;&quot;;[.A71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716]=&quot;&quot;)   OR   (NOT(ISNUMBER([.A715])));&quot;&quot;;[.A71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717]=&quot;&quot;)   OR   (NOT(ISNUMBER([.A716])));&quot;&quot;;[.A71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718]=&quot;&quot;)   OR   (NOT(ISNUMBER([.A717])));&quot;&quot;;[.A71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719]=&quot;&quot;)   OR   (NOT(ISNUMBER([.A718])));&quot;&quot;;[.A71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720]=&quot;&quot;)   OR   (NOT(ISNUMBER([.A719])));&quot;&quot;;[.A71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721]=&quot;&quot;)   OR   (NOT(ISNUMBER([.A720])));&quot;&quot;;[.A72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722]=&quot;&quot;)   OR   (NOT(ISNUMBER([.A721])));&quot;&quot;;[.A72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723]=&quot;&quot;)   OR   (NOT(ISNUMBER([.A722])));&quot;&quot;;[.A72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724]=&quot;&quot;)   OR   (NOT(ISNUMBER([.A723])));&quot;&quot;;[.A72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725]=&quot;&quot;)   OR   (NOT(ISNUMBER([.A724])));&quot;&quot;;[.A72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726]=&quot;&quot;)   OR   (NOT(ISNUMBER([.A725])));&quot;&quot;;[.A72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727]=&quot;&quot;)   OR   (NOT(ISNUMBER([.A726])));&quot;&quot;;[.A72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728]=&quot;&quot;)   OR   (NOT(ISNUMBER([.A727])));&quot;&quot;;[.A72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729]=&quot;&quot;)   OR   (NOT(ISNUMBER([.A728])));&quot;&quot;;[.A72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730]=&quot;&quot;)   OR   (NOT(ISNUMBER([.A729])));&quot;&quot;;[.A72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731]=&quot;&quot;)   OR   (NOT(ISNUMBER([.A730])));&quot;&quot;;[.A73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732]=&quot;&quot;)   OR   (NOT(ISNUMBER([.A731])));&quot;&quot;;[.A73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733]=&quot;&quot;)   OR   (NOT(ISNUMBER([.A732])));&quot;&quot;;[.A73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734]=&quot;&quot;)   OR   (NOT(ISNUMBER([.A733])));&quot;&quot;;[.A73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735]=&quot;&quot;)   OR   (NOT(ISNUMBER([.A734])));&quot;&quot;;[.A73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736]=&quot;&quot;)   OR   (NOT(ISNUMBER([.A735])));&quot;&quot;;[.A73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737]=&quot;&quot;)   OR   (NOT(ISNUMBER([.A736])));&quot;&quot;;[.A73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738]=&quot;&quot;)   OR   (NOT(ISNUMBER([.A737])));&quot;&quot;;[.A73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739]=&quot;&quot;)   OR   (NOT(ISNUMBER([.A738])));&quot;&quot;;[.A73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740]=&quot;&quot;)   OR   (NOT(ISNUMBER([.A739])));&quot;&quot;;[.A73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741]=&quot;&quot;)   OR   (NOT(ISNUMBER([.A740])));&quot;&quot;;[.A74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742]=&quot;&quot;)   OR   (NOT(ISNUMBER([.A741])));&quot;&quot;;[.A74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743]=&quot;&quot;)   OR   (NOT(ISNUMBER([.A742])));&quot;&quot;;[.A74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744]=&quot;&quot;)   OR   (NOT(ISNUMBER([.A743])));&quot;&quot;;[.A74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745]=&quot;&quot;)   OR   (NOT(ISNUMBER([.A744])));&quot;&quot;;[.A74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746]=&quot;&quot;)   OR   (NOT(ISNUMBER([.A745])));&quot;&quot;;[.A74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747]=&quot;&quot;)   OR   (NOT(ISNUMBER([.A746])));&quot;&quot;;[.A74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748]=&quot;&quot;)   OR   (NOT(ISNUMBER([.A747])));&quot;&quot;;[.A74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749]=&quot;&quot;)   OR   (NOT(ISNUMBER([.A748])));&quot;&quot;;[.A74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750]=&quot;&quot;)   OR   (NOT(ISNUMBER([.A749])));&quot;&quot;;[.A74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751]=&quot;&quot;)   OR   (NOT(ISNUMBER([.A750])));&quot;&quot;;[.A75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752]=&quot;&quot;)   OR   (NOT(ISNUMBER([.A751])));&quot;&quot;;[.A75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753]=&quot;&quot;)   OR   (NOT(ISNUMBER([.A752])));&quot;&quot;;[.A75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754]=&quot;&quot;)   OR   (NOT(ISNUMBER([.A753])));&quot;&quot;;[.A75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755]=&quot;&quot;)   OR   (NOT(ISNUMBER([.A754])));&quot;&quot;;[.A75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756]=&quot;&quot;)   OR   (NOT(ISNUMBER([.A755])));&quot;&quot;;[.A75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757]=&quot;&quot;)   OR   (NOT(ISNUMBER([.A756])));&quot;&quot;;[.A75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758]=&quot;&quot;)   OR   (NOT(ISNUMBER([.A757])));&quot;&quot;;[.A75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759]=&quot;&quot;)   OR   (NOT(ISNUMBER([.A758])));&quot;&quot;;[.A75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760]=&quot;&quot;)   OR   (NOT(ISNUMBER([.A759])));&quot;&quot;;[.A75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761]=&quot;&quot;)   OR   (NOT(ISNUMBER([.A760])));&quot;&quot;;[.A76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762]=&quot;&quot;)   OR   (NOT(ISNUMBER([.A761])));&quot;&quot;;[.A76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763]=&quot;&quot;)   OR   (NOT(ISNUMBER([.A762])));&quot;&quot;;[.A76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764]=&quot;&quot;)   OR   (NOT(ISNUMBER([.A763])));&quot;&quot;;[.A76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765]=&quot;&quot;)   OR   (NOT(ISNUMBER([.A764])));&quot;&quot;;[.A76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766]=&quot;&quot;)   OR   (NOT(ISNUMBER([.A765])));&quot;&quot;;[.A76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767]=&quot;&quot;)   OR   (NOT(ISNUMBER([.A766])));&quot;&quot;;[.A76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768]=&quot;&quot;)   OR   (NOT(ISNUMBER([.A767])));&quot;&quot;;[.A76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769]=&quot;&quot;)   OR   (NOT(ISNUMBER([.A768])));&quot;&quot;;[.A76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770]=&quot;&quot;)   OR   (NOT(ISNUMBER([.A769])));&quot;&quot;;[.A76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771]=&quot;&quot;)   OR   (NOT(ISNUMBER([.A770])));&quot;&quot;;[.A77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772]=&quot;&quot;)   OR   (NOT(ISNUMBER([.A771])));&quot;&quot;;[.A77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773]=&quot;&quot;)   OR   (NOT(ISNUMBER([.A772])));&quot;&quot;;[.A77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774]=&quot;&quot;)   OR   (NOT(ISNUMBER([.A773])));&quot;&quot;;[.A77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775]=&quot;&quot;)   OR   (NOT(ISNUMBER([.A774])));&quot;&quot;;[.A77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776]=&quot;&quot;)   OR   (NOT(ISNUMBER([.A775])));&quot;&quot;;[.A77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777]=&quot;&quot;)   OR   (NOT(ISNUMBER([.A776])));&quot;&quot;;[.A77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778]=&quot;&quot;)   OR   (NOT(ISNUMBER([.A777])));&quot;&quot;;[.A77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779]=&quot;&quot;)   OR   (NOT(ISNUMBER([.A778])));&quot;&quot;;[.A77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780]=&quot;&quot;)   OR   (NOT(ISNUMBER([.A779])));&quot;&quot;;[.A77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781]=&quot;&quot;)   OR   (NOT(ISNUMBER([.A780])));&quot;&quot;;[.A78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782]=&quot;&quot;)   OR   (NOT(ISNUMBER([.A781])));&quot;&quot;;[.A78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783]=&quot;&quot;)   OR   (NOT(ISNUMBER([.A782])));&quot;&quot;;[.A78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784]=&quot;&quot;)   OR   (NOT(ISNUMBER([.A783])));&quot;&quot;;[.A78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785]=&quot;&quot;)   OR   (NOT(ISNUMBER([.A784])));&quot;&quot;;[.A78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786]=&quot;&quot;)   OR   (NOT(ISNUMBER([.A785])));&quot;&quot;;[.A78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787]=&quot;&quot;)   OR   (NOT(ISNUMBER([.A786])));&quot;&quot;;[.A78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788]=&quot;&quot;)   OR   (NOT(ISNUMBER([.A787])));&quot;&quot;;[.A78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789]=&quot;&quot;)   OR   (NOT(ISNUMBER([.A788])));&quot;&quot;;[.A78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790]=&quot;&quot;)   OR   (NOT(ISNUMBER([.A789])));&quot;&quot;;[.A78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791]=&quot;&quot;)   OR   (NOT(ISNUMBER([.A790])));&quot;&quot;;[.A79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792]=&quot;&quot;)   OR   (NOT(ISNUMBER([.A791])));&quot;&quot;;[.A79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793]=&quot;&quot;)   OR   (NOT(ISNUMBER([.A792])));&quot;&quot;;[.A79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794]=&quot;&quot;)   OR   (NOT(ISNUMBER([.A793])));&quot;&quot;;[.A79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795]=&quot;&quot;)   OR   (NOT(ISNUMBER([.A794])));&quot;&quot;;[.A79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796]=&quot;&quot;)   OR   (NOT(ISNUMBER([.A795])));&quot;&quot;;[.A79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797]=&quot;&quot;)   OR   (NOT(ISNUMBER([.A796])));&quot;&quot;;[.A79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798]=&quot;&quot;)   OR   (NOT(ISNUMBER([.A797])));&quot;&quot;;[.A79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799]=&quot;&quot;)   OR   (NOT(ISNUMBER([.A798])));&quot;&quot;;[.A79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800]=&quot;&quot;)   OR   (NOT(ISNUMBER([.A799])));&quot;&quot;;[.A79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801]=&quot;&quot;)   OR   (NOT(ISNUMBER([.A800])));&quot;&quot;;[.A80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802]=&quot;&quot;)   OR   (NOT(ISNUMBER([.A801])));&quot;&quot;;[.A80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803]=&quot;&quot;)   OR   (NOT(ISNUMBER([.A802])));&quot;&quot;;[.A80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804]=&quot;&quot;)   OR   (NOT(ISNUMBER([.A803])));&quot;&quot;;[.A80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805]=&quot;&quot;)   OR   (NOT(ISNUMBER([.A804])));&quot;&quot;;[.A80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806]=&quot;&quot;)   OR   (NOT(ISNUMBER([.A805])));&quot;&quot;;[.A80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807]=&quot;&quot;)   OR   (NOT(ISNUMBER([.A806])));&quot;&quot;;[.A80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808]=&quot;&quot;)   OR   (NOT(ISNUMBER([.A807])));&quot;&quot;;[.A80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809]=&quot;&quot;)   OR   (NOT(ISNUMBER([.A808])));&quot;&quot;;[.A80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810]=&quot;&quot;)   OR   (NOT(ISNUMBER([.A809])));&quot;&quot;;[.A80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811]=&quot;&quot;)   OR   (NOT(ISNUMBER([.A810])));&quot;&quot;;[.A81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812]=&quot;&quot;)   OR   (NOT(ISNUMBER([.A811])));&quot;&quot;;[.A81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813]=&quot;&quot;)   OR   (NOT(ISNUMBER([.A812])));&quot;&quot;;[.A81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814]=&quot;&quot;)   OR   (NOT(ISNUMBER([.A813])));&quot;&quot;;[.A81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815]=&quot;&quot;)   OR   (NOT(ISNUMBER([.A814])));&quot;&quot;;[.A81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816]=&quot;&quot;)   OR   (NOT(ISNUMBER([.A815])));&quot;&quot;;[.A81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817]=&quot;&quot;)   OR   (NOT(ISNUMBER([.A816])));&quot;&quot;;[.A81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818]=&quot;&quot;)   OR   (NOT(ISNUMBER([.A817])));&quot;&quot;;[.A81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819]=&quot;&quot;)   OR   (NOT(ISNUMBER([.A818])));&quot;&quot;;[.A81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820]=&quot;&quot;)   OR   (NOT(ISNUMBER([.A819])));&quot;&quot;;[.A81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821]=&quot;&quot;)   OR   (NOT(ISNUMBER([.A820])));&quot;&quot;;[.A82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822]=&quot;&quot;)   OR   (NOT(ISNUMBER([.A821])));&quot;&quot;;[.A82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823]=&quot;&quot;)   OR   (NOT(ISNUMBER([.A822])));&quot;&quot;;[.A82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824]=&quot;&quot;)   OR   (NOT(ISNUMBER([.A823])));&quot;&quot;;[.A82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825]=&quot;&quot;)   OR   (NOT(ISNUMBER([.A824])));&quot;&quot;;[.A82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826]=&quot;&quot;)   OR   (NOT(ISNUMBER([.A825])));&quot;&quot;;[.A82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827]=&quot;&quot;)   OR   (NOT(ISNUMBER([.A826])));&quot;&quot;;[.A82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828]=&quot;&quot;)   OR   (NOT(ISNUMBER([.A827])));&quot;&quot;;[.A82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829]=&quot;&quot;)   OR   (NOT(ISNUMBER([.A828])));&quot;&quot;;[.A82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830]=&quot;&quot;)   OR   (NOT(ISNUMBER([.A829])));&quot;&quot;;[.A82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831]=&quot;&quot;)   OR   (NOT(ISNUMBER([.A830])));&quot;&quot;;[.A83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832]=&quot;&quot;)   OR   (NOT(ISNUMBER([.A831])));&quot;&quot;;[.A83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833]=&quot;&quot;)   OR   (NOT(ISNUMBER([.A832])));&quot;&quot;;[.A83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834]=&quot;&quot;)   OR   (NOT(ISNUMBER([.A833])));&quot;&quot;;[.A83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835]=&quot;&quot;)   OR   (NOT(ISNUMBER([.A834])));&quot;&quot;;[.A83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836]=&quot;&quot;)   OR   (NOT(ISNUMBER([.A835])));&quot;&quot;;[.A83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837]=&quot;&quot;)   OR   (NOT(ISNUMBER([.A836])));&quot;&quot;;[.A83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838]=&quot;&quot;)   OR   (NOT(ISNUMBER([.A837])));&quot;&quot;;[.A83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839]=&quot;&quot;)   OR   (NOT(ISNUMBER([.A838])));&quot;&quot;;[.A83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840]=&quot;&quot;)   OR   (NOT(ISNUMBER([.A839])));&quot;&quot;;[.A83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841]=&quot;&quot;)   OR   (NOT(ISNUMBER([.A840])));&quot;&quot;;[.A84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842]=&quot;&quot;)   OR   (NOT(ISNUMBER([.A841])));&quot;&quot;;[.A84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843]=&quot;&quot;)   OR   (NOT(ISNUMBER([.A842])));&quot;&quot;;[.A84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844]=&quot;&quot;)   OR   (NOT(ISNUMBER([.A843])));&quot;&quot;;[.A84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845]=&quot;&quot;)   OR   (NOT(ISNUMBER([.A844])));&quot;&quot;;[.A84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846]=&quot;&quot;)   OR   (NOT(ISNUMBER([.A845])));&quot;&quot;;[.A84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847]=&quot;&quot;)   OR   (NOT(ISNUMBER([.A846])));&quot;&quot;;[.A84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848]=&quot;&quot;)   OR   (NOT(ISNUMBER([.A847])));&quot;&quot;;[.A84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849]=&quot;&quot;)   OR   (NOT(ISNUMBER([.A848])));&quot;&quot;;[.A84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850]=&quot;&quot;)   OR   (NOT(ISNUMBER([.A849])));&quot;&quot;;[.A84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851]=&quot;&quot;)   OR   (NOT(ISNUMBER([.A850])));&quot;&quot;;[.A85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852]=&quot;&quot;)   OR   (NOT(ISNUMBER([.A851])));&quot;&quot;;[.A85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853]=&quot;&quot;)   OR   (NOT(ISNUMBER([.A852])));&quot;&quot;;[.A85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854]=&quot;&quot;)   OR   (NOT(ISNUMBER([.A853])));&quot;&quot;;[.A85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855]=&quot;&quot;)   OR   (NOT(ISNUMBER([.A854])));&quot;&quot;;[.A85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856]=&quot;&quot;)   OR   (NOT(ISNUMBER([.A855])));&quot;&quot;;[.A85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857]=&quot;&quot;)   OR   (NOT(ISNUMBER([.A856])));&quot;&quot;;[.A85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858]=&quot;&quot;)   OR   (NOT(ISNUMBER([.A857])));&quot;&quot;;[.A85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859]=&quot;&quot;)   OR   (NOT(ISNUMBER([.A858])));&quot;&quot;;[.A85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860]=&quot;&quot;)   OR   (NOT(ISNUMBER([.A859])));&quot;&quot;;[.A85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861]=&quot;&quot;)   OR   (NOT(ISNUMBER([.A860])));&quot;&quot;;[.A86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862]=&quot;&quot;)   OR   (NOT(ISNUMBER([.A861])));&quot;&quot;;[.A86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863]=&quot;&quot;)   OR   (NOT(ISNUMBER([.A862])));&quot;&quot;;[.A86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864]=&quot;&quot;)   OR   (NOT(ISNUMBER([.A863])));&quot;&quot;;[.A86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865]=&quot;&quot;)   OR   (NOT(ISNUMBER([.A864])));&quot;&quot;;[.A86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866]=&quot;&quot;)   OR   (NOT(ISNUMBER([.A865])));&quot;&quot;;[.A86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867]=&quot;&quot;)   OR   (NOT(ISNUMBER([.A866])));&quot;&quot;;[.A86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868]=&quot;&quot;)   OR   (NOT(ISNUMBER([.A867])));&quot;&quot;;[.A86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869]=&quot;&quot;)   OR   (NOT(ISNUMBER([.A868])));&quot;&quot;;[.A86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870]=&quot;&quot;)   OR   (NOT(ISNUMBER([.A869])));&quot;&quot;;[.A86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871]=&quot;&quot;)   OR   (NOT(ISNUMBER([.A870])));&quot;&quot;;[.A87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872]=&quot;&quot;)   OR   (NOT(ISNUMBER([.A871])));&quot;&quot;;[.A87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873]=&quot;&quot;)   OR   (NOT(ISNUMBER([.A872])));&quot;&quot;;[.A87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874]=&quot;&quot;)   OR   (NOT(ISNUMBER([.A873])));&quot;&quot;;[.A87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875]=&quot;&quot;)   OR   (NOT(ISNUMBER([.A874])));&quot;&quot;;[.A87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876]=&quot;&quot;)   OR   (NOT(ISNUMBER([.A875])));&quot;&quot;;[.A87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877]=&quot;&quot;)   OR   (NOT(ISNUMBER([.A876])));&quot;&quot;;[.A87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878]=&quot;&quot;)   OR   (NOT(ISNUMBER([.A877])));&quot;&quot;;[.A87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879]=&quot;&quot;)   OR   (NOT(ISNUMBER([.A878])));&quot;&quot;;[.A87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880]=&quot;&quot;)   OR   (NOT(ISNUMBER([.A879])));&quot;&quot;;[.A87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881]=&quot;&quot;)   OR   (NOT(ISNUMBER([.A880])));&quot;&quot;;[.A88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882]=&quot;&quot;)   OR   (NOT(ISNUMBER([.A881])));&quot;&quot;;[.A88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883]=&quot;&quot;)   OR   (NOT(ISNUMBER([.A882])));&quot;&quot;;[.A88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884]=&quot;&quot;)   OR   (NOT(ISNUMBER([.A883])));&quot;&quot;;[.A88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885]=&quot;&quot;)   OR   (NOT(ISNUMBER([.A884])));&quot;&quot;;[.A88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886]=&quot;&quot;)   OR   (NOT(ISNUMBER([.A885])));&quot;&quot;;[.A88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887]=&quot;&quot;)   OR   (NOT(ISNUMBER([.A886])));&quot;&quot;;[.A88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888]=&quot;&quot;)   OR   (NOT(ISNUMBER([.A887])));&quot;&quot;;[.A88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889]=&quot;&quot;)   OR   (NOT(ISNUMBER([.A888])));&quot;&quot;;[.A88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890]=&quot;&quot;)   OR   (NOT(ISNUMBER([.A889])));&quot;&quot;;[.A88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891]=&quot;&quot;)   OR   (NOT(ISNUMBER([.A890])));&quot;&quot;;[.A89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892]=&quot;&quot;)   OR   (NOT(ISNUMBER([.A891])));&quot;&quot;;[.A89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893]=&quot;&quot;)   OR   (NOT(ISNUMBER([.A892])));&quot;&quot;;[.A89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894]=&quot;&quot;)   OR   (NOT(ISNUMBER([.A893])));&quot;&quot;;[.A89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895]=&quot;&quot;)   OR   (NOT(ISNUMBER([.A894])));&quot;&quot;;[.A89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896]=&quot;&quot;)   OR   (NOT(ISNUMBER([.A895])));&quot;&quot;;[.A89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897]=&quot;&quot;)   OR   (NOT(ISNUMBER([.A896])));&quot;&quot;;[.A89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898]=&quot;&quot;)   OR   (NOT(ISNUMBER([.A897])));&quot;&quot;;[.A89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899]=&quot;&quot;)   OR   (NOT(ISNUMBER([.A898])));&quot;&quot;;[.A89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900]=&quot;&quot;)   OR   (NOT(ISNUMBER([.A899])));&quot;&quot;;[.A89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901]=&quot;&quot;)   OR   (NOT(ISNUMBER([.A900])));&quot;&quot;;[.A90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902]=&quot;&quot;)   OR   (NOT(ISNUMBER([.A901])));&quot;&quot;;[.A90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903]=&quot;&quot;)   OR   (NOT(ISNUMBER([.A902])));&quot;&quot;;[.A90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904]=&quot;&quot;)   OR   (NOT(ISNUMBER([.A903])));&quot;&quot;;[.A90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905]=&quot;&quot;)   OR   (NOT(ISNUMBER([.A904])));&quot;&quot;;[.A90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906]=&quot;&quot;)   OR   (NOT(ISNUMBER([.A905])));&quot;&quot;;[.A90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907]=&quot;&quot;)   OR   (NOT(ISNUMBER([.A906])));&quot;&quot;;[.A90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908]=&quot;&quot;)   OR   (NOT(ISNUMBER([.A907])));&quot;&quot;;[.A90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909]=&quot;&quot;)   OR   (NOT(ISNUMBER([.A908])));&quot;&quot;;[.A90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910]=&quot;&quot;)   OR   (NOT(ISNUMBER([.A909])));&quot;&quot;;[.A90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911]=&quot;&quot;)   OR   (NOT(ISNUMBER([.A910])));&quot;&quot;;[.A91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912]=&quot;&quot;)   OR   (NOT(ISNUMBER([.A911])));&quot;&quot;;[.A91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913]=&quot;&quot;)   OR   (NOT(ISNUMBER([.A912])));&quot;&quot;;[.A91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914]=&quot;&quot;)   OR   (NOT(ISNUMBER([.A913])));&quot;&quot;;[.A91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915]=&quot;&quot;)   OR   (NOT(ISNUMBER([.A914])));&quot;&quot;;[.A91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916]=&quot;&quot;)   OR   (NOT(ISNUMBER([.A915])));&quot;&quot;;[.A91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917]=&quot;&quot;)   OR   (NOT(ISNUMBER([.A916])));&quot;&quot;;[.A91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918]=&quot;&quot;)   OR   (NOT(ISNUMBER([.A917])));&quot;&quot;;[.A91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919]=&quot;&quot;)   OR   (NOT(ISNUMBER([.A918])));&quot;&quot;;[.A91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920]=&quot;&quot;)   OR   (NOT(ISNUMBER([.A919])));&quot;&quot;;[.A91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921]=&quot;&quot;)   OR   (NOT(ISNUMBER([.A920])));&quot;&quot;;[.A92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922]=&quot;&quot;)   OR   (NOT(ISNUMBER([.A921])));&quot;&quot;;[.A92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923]=&quot;&quot;)   OR   (NOT(ISNUMBER([.A922])));&quot;&quot;;[.A92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924]=&quot;&quot;)   OR   (NOT(ISNUMBER([.A923])));&quot;&quot;;[.A92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925]=&quot;&quot;)   OR   (NOT(ISNUMBER([.A924])));&quot;&quot;;[.A92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926]=&quot;&quot;)   OR   (NOT(ISNUMBER([.A925])));&quot;&quot;;[.A92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927]=&quot;&quot;)   OR   (NOT(ISNUMBER([.A926])));&quot;&quot;;[.A92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928]=&quot;&quot;)   OR   (NOT(ISNUMBER([.A927])));&quot;&quot;;[.A92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929]=&quot;&quot;)   OR   (NOT(ISNUMBER([.A928])));&quot;&quot;;[.A92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930]=&quot;&quot;)   OR   (NOT(ISNUMBER([.A929])));&quot;&quot;;[.A92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931]=&quot;&quot;)   OR   (NOT(ISNUMBER([.A930])));&quot;&quot;;[.A93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932]=&quot;&quot;)   OR   (NOT(ISNUMBER([.A931])));&quot;&quot;;[.A93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933]=&quot;&quot;)   OR   (NOT(ISNUMBER([.A932])));&quot;&quot;;[.A93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934]=&quot;&quot;)   OR   (NOT(ISNUMBER([.A933])));&quot;&quot;;[.A93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935]=&quot;&quot;)   OR   (NOT(ISNUMBER([.A934])));&quot;&quot;;[.A93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936]=&quot;&quot;)   OR   (NOT(ISNUMBER([.A935])));&quot;&quot;;[.A93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937]=&quot;&quot;)   OR   (NOT(ISNUMBER([.A936])));&quot;&quot;;[.A93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938]=&quot;&quot;)   OR   (NOT(ISNUMBER([.A937])));&quot;&quot;;[.A93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939]=&quot;&quot;)   OR   (NOT(ISNUMBER([.A938])));&quot;&quot;;[.A93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940]=&quot;&quot;)   OR   (NOT(ISNUMBER([.A939])));&quot;&quot;;[.A93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941]=&quot;&quot;)   OR   (NOT(ISNUMBER([.A940])));&quot;&quot;;[.A94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942]=&quot;&quot;)   OR   (NOT(ISNUMBER([.A941])));&quot;&quot;;[.A94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943]=&quot;&quot;)   OR   (NOT(ISNUMBER([.A942])));&quot;&quot;;[.A94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944]=&quot;&quot;)   OR   (NOT(ISNUMBER([.A943])));&quot;&quot;;[.A94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945]=&quot;&quot;)   OR   (NOT(ISNUMBER([.A944])));&quot;&quot;;[.A94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946]=&quot;&quot;)   OR   (NOT(ISNUMBER([.A945])));&quot;&quot;;[.A94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947]=&quot;&quot;)   OR   (NOT(ISNUMBER([.A946])));&quot;&quot;;[.A94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948]=&quot;&quot;)   OR   (NOT(ISNUMBER([.A947])));&quot;&quot;;[.A94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949]=&quot;&quot;)   OR   (NOT(ISNUMBER([.A948])));&quot;&quot;;[.A94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950]=&quot;&quot;)   OR   (NOT(ISNUMBER([.A949])));&quot;&quot;;[.A94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951]=&quot;&quot;)   OR   (NOT(ISNUMBER([.A950])));&quot;&quot;;[.A95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952]=&quot;&quot;)   OR   (NOT(ISNUMBER([.A951])));&quot;&quot;;[.A95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953]=&quot;&quot;)   OR   (NOT(ISNUMBER([.A952])));&quot;&quot;;[.A95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954]=&quot;&quot;)   OR   (NOT(ISNUMBER([.A953])));&quot;&quot;;[.A95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955]=&quot;&quot;)   OR   (NOT(ISNUMBER([.A954])));&quot;&quot;;[.A95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956]=&quot;&quot;)   OR   (NOT(ISNUMBER([.A955])));&quot;&quot;;[.A95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957]=&quot;&quot;)   OR   (NOT(ISNUMBER([.A956])));&quot;&quot;;[.A95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958]=&quot;&quot;)   OR   (NOT(ISNUMBER([.A957])));&quot;&quot;;[.A95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959]=&quot;&quot;)   OR   (NOT(ISNUMBER([.A958])));&quot;&quot;;[.A95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960]=&quot;&quot;)   OR   (NOT(ISNUMBER([.A959])));&quot;&quot;;[.A95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961]=&quot;&quot;)   OR   (NOT(ISNUMBER([.A960])));&quot;&quot;;[.A96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962]=&quot;&quot;)   OR   (NOT(ISNUMBER([.A961])));&quot;&quot;;[.A96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963]=&quot;&quot;)   OR   (NOT(ISNUMBER([.A962])));&quot;&quot;;[.A96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964]=&quot;&quot;)   OR   (NOT(ISNUMBER([.A963])));&quot;&quot;;[.A96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965]=&quot;&quot;)   OR   (NOT(ISNUMBER([.A964])));&quot;&quot;;[.A96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966]=&quot;&quot;)   OR   (NOT(ISNUMBER([.A965])));&quot;&quot;;[.A96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967]=&quot;&quot;)   OR   (NOT(ISNUMBER([.A966])));&quot;&quot;;[.A96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968]=&quot;&quot;)   OR   (NOT(ISNUMBER([.A967])));&quot;&quot;;[.A96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969]=&quot;&quot;)   OR   (NOT(ISNUMBER([.A968])));&quot;&quot;;[.A96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970]=&quot;&quot;)   OR   (NOT(ISNUMBER([.A969])));&quot;&quot;;[.A96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971]=&quot;&quot;)   OR   (NOT(ISNUMBER([.A970])));&quot;&quot;;[.A97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972]=&quot;&quot;)   OR   (NOT(ISNUMBER([.A971])));&quot;&quot;;[.A97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973]=&quot;&quot;)   OR   (NOT(ISNUMBER([.A972])));&quot;&quot;;[.A97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974]=&quot;&quot;)   OR   (NOT(ISNUMBER([.A973])));&quot;&quot;;[.A97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975]=&quot;&quot;)   OR   (NOT(ISNUMBER([.A974])));&quot;&quot;;[.A97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976]=&quot;&quot;)   OR   (NOT(ISNUMBER([.A975])));&quot;&quot;;[.A97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977]=&quot;&quot;)   OR   (NOT(ISNUMBER([.A976])));&quot;&quot;;[.A97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978]=&quot;&quot;)   OR   (NOT(ISNUMBER([.A977])));&quot;&quot;;[.A97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979]=&quot;&quot;)   OR   (NOT(ISNUMBER([.A978])));&quot;&quot;;[.A97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980]=&quot;&quot;)   OR   (NOT(ISNUMBER([.A979])));&quot;&quot;;[.A97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981]=&quot;&quot;)   OR   (NOT(ISNUMBER([.A980])));&quot;&quot;;[.A98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982]=&quot;&quot;)   OR   (NOT(ISNUMBER([.A981])));&quot;&quot;;[.A98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983]=&quot;&quot;)   OR   (NOT(ISNUMBER([.A982])));&quot;&quot;;[.A98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984]=&quot;&quot;)   OR   (NOT(ISNUMBER([.A983])));&quot;&quot;;[.A98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985]=&quot;&quot;)   OR   (NOT(ISNUMBER([.A984])));&quot;&quot;;[.A98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986]=&quot;&quot;)   OR   (NOT(ISNUMBER([.A985])));&quot;&quot;;[.A98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987]=&quot;&quot;)   OR   (NOT(ISNUMBER([.A986])));&quot;&quot;;[.A98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988]=&quot;&quot;)   OR   (NOT(ISNUMBER([.A987])));&quot;&quot;;[.A98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989]=&quot;&quot;)   OR   (NOT(ISNUMBER([.A988])));&quot;&quot;;[.A98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990]=&quot;&quot;)   OR   (NOT(ISNUMBER([.A989])));&quot;&quot;;[.A98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991]=&quot;&quot;)   OR   (NOT(ISNUMBER([.A990])));&quot;&quot;;[.A99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992]=&quot;&quot;)   OR   (NOT(ISNUMBER([.A991])));&quot;&quot;;[.A99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993]=&quot;&quot;)   OR   (NOT(ISNUMBER([.A992])));&quot;&quot;;[.A99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994]=&quot;&quot;)   OR   (NOT(ISNUMBER([.A993])));&quot;&quot;;[.A99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995]=&quot;&quot;)   OR   (NOT(ISNUMBER([.A994])));&quot;&quot;;[.A99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996]=&quot;&quot;)   OR   (NOT(ISNUMBER([.A995])));&quot;&quot;;[.A99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997]=&quot;&quot;)   OR   (NOT(ISNUMBER([.A996])));&quot;&quot;;[.A99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998]=&quot;&quot;)   OR   (NOT(ISNUMBER([.A997])));&quot;&quot;;[.A99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999]=&quot;&quot;)   OR   (NOT(ISNUMBER([.A998])));&quot;&quot;;[.A99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000]=&quot;&quot;)   OR   (NOT(ISNUMBER([.A999])));&quot;&quot;;[.A99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001]=&quot;&quot;)   OR   (NOT(ISNUMBER([.A1000])));&quot;&quot;;[.A100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002]=&quot;&quot;)   OR   (NOT(ISNUMBER([.A1001])));&quot;&quot;;[.A100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003]=&quot;&quot;)   OR   (NOT(ISNUMBER([.A1002])));&quot;&quot;;[.A100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004]=&quot;&quot;)   OR   (NOT(ISNUMBER([.A1003])));&quot;&quot;;[.A100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005]=&quot;&quot;)   OR   (NOT(ISNUMBER([.A1004])));&quot;&quot;;[.A100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006]=&quot;&quot;)   OR   (NOT(ISNUMBER([.A1005])));&quot;&quot;;[.A100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007]=&quot;&quot;)   OR   (NOT(ISNUMBER([.A1006])));&quot;&quot;;[.A100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008]=&quot;&quot;)   OR   (NOT(ISNUMBER([.A1007])));&quot;&quot;;[.A100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009]=&quot;&quot;)   OR   (NOT(ISNUMBER([.A1008])));&quot;&quot;;[.A100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010]=&quot;&quot;)   OR   (NOT(ISNUMBER([.A1009])));&quot;&quot;;[.A100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011]=&quot;&quot;)   OR   (NOT(ISNUMBER([.A1010])));&quot;&quot;;[.A101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012]=&quot;&quot;)   OR   (NOT(ISNUMBER([.A1011])));&quot;&quot;;[.A101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013]=&quot;&quot;)   OR   (NOT(ISNUMBER([.A1012])));&quot;&quot;;[.A101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014]=&quot;&quot;)   OR   (NOT(ISNUMBER([.A1013])));&quot;&quot;;[.A101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015]=&quot;&quot;)   OR   (NOT(ISNUMBER([.A1014])));&quot;&quot;;[.A101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016]=&quot;&quot;)   OR   (NOT(ISNUMBER([.A1015])));&quot;&quot;;[.A101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017]=&quot;&quot;)   OR   (NOT(ISNUMBER([.A1016])));&quot;&quot;;[.A101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018]=&quot;&quot;)   OR   (NOT(ISNUMBER([.A1017])));&quot;&quot;;[.A101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019]=&quot;&quot;)   OR   (NOT(ISNUMBER([.A1018])));&quot;&quot;;[.A101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020]=&quot;&quot;)   OR   (NOT(ISNUMBER([.A1019])));&quot;&quot;;[.A101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021]=&quot;&quot;)   OR   (NOT(ISNUMBER([.A1020])));&quot;&quot;;[.A102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022]=&quot;&quot;)   OR   (NOT(ISNUMBER([.A1021])));&quot;&quot;;[.A102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023]=&quot;&quot;)   OR   (NOT(ISNUMBER([.A1022])));&quot;&quot;;[.A102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024]=&quot;&quot;)   OR   (NOT(ISNUMBER([.A1023])));&quot;&quot;;[.A102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025]=&quot;&quot;)   OR   (NOT(ISNUMBER([.A1024])));&quot;&quot;;[.A102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026]=&quot;&quot;)   OR   (NOT(ISNUMBER([.A1025])));&quot;&quot;;[.A102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027]=&quot;&quot;)   OR   (NOT(ISNUMBER([.A1026])));&quot;&quot;;[.A102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028]=&quot;&quot;)   OR   (NOT(ISNUMBER([.A1027])));&quot;&quot;;[.A102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029]=&quot;&quot;)   OR   (NOT(ISNUMBER([.A1028])));&quot;&quot;;[.A102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030]=&quot;&quot;)   OR   (NOT(ISNUMBER([.A1029])));&quot;&quot;;[.A102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031]=&quot;&quot;)   OR   (NOT(ISNUMBER([.A1030])));&quot;&quot;;[.A103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032]=&quot;&quot;)   OR   (NOT(ISNUMBER([.A1031])));&quot;&quot;;[.A103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033]=&quot;&quot;)   OR   (NOT(ISNUMBER([.A1032])));&quot;&quot;;[.A103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034]=&quot;&quot;)   OR   (NOT(ISNUMBER([.A1033])));&quot;&quot;;[.A103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035]=&quot;&quot;)   OR   (NOT(ISNUMBER([.A1034])));&quot;&quot;;[.A103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036]=&quot;&quot;)   OR   (NOT(ISNUMBER([.A1035])));&quot;&quot;;[.A103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037]=&quot;&quot;)   OR   (NOT(ISNUMBER([.A1036])));&quot;&quot;;[.A103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038]=&quot;&quot;)   OR   (NOT(ISNUMBER([.A1037])));&quot;&quot;;[.A103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039]=&quot;&quot;)   OR   (NOT(ISNUMBER([.A1038])));&quot;&quot;;[.A103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040]=&quot;&quot;)   OR   (NOT(ISNUMBER([.A1039])));&quot;&quot;;[.A103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041]=&quot;&quot;)   OR   (NOT(ISNUMBER([.A1040])));&quot;&quot;;[.A104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042]=&quot;&quot;)   OR   (NOT(ISNUMBER([.A1041])));&quot;&quot;;[.A104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043]=&quot;&quot;)   OR   (NOT(ISNUMBER([.A1042])));&quot;&quot;;[.A104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044]=&quot;&quot;)   OR   (NOT(ISNUMBER([.A1043])));&quot;&quot;;[.A104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045]=&quot;&quot;)   OR   (NOT(ISNUMBER([.A1044])));&quot;&quot;;[.A104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046]=&quot;&quot;)   OR   (NOT(ISNUMBER([.A1045])));&quot;&quot;;[.A104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047]=&quot;&quot;)   OR   (NOT(ISNUMBER([.A1046])));&quot;&quot;;[.A104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048]=&quot;&quot;)   OR   (NOT(ISNUMBER([.A1047])));&quot;&quot;;[.A104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049]=&quot;&quot;)   OR   (NOT(ISNUMBER([.A1048])));&quot;&quot;;[.A104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050]=&quot;&quot;)   OR   (NOT(ISNUMBER([.A1049])));&quot;&quot;;[.A104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051]=&quot;&quot;)   OR   (NOT(ISNUMBER([.A1050])));&quot;&quot;;[.A105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052]=&quot;&quot;)   OR   (NOT(ISNUMBER([.A1051])));&quot;&quot;;[.A105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053]=&quot;&quot;)   OR   (NOT(ISNUMBER([.A1052])));&quot;&quot;;[.A105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054]=&quot;&quot;)   OR   (NOT(ISNUMBER([.A1053])));&quot;&quot;;[.A105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055]=&quot;&quot;)   OR   (NOT(ISNUMBER([.A1054])));&quot;&quot;;[.A105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056]=&quot;&quot;)   OR   (NOT(ISNUMBER([.A1055])));&quot;&quot;;[.A105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057]=&quot;&quot;)   OR   (NOT(ISNUMBER([.A1056])));&quot;&quot;;[.A105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058]=&quot;&quot;)   OR   (NOT(ISNUMBER([.A1057])));&quot;&quot;;[.A105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059]=&quot;&quot;)   OR   (NOT(ISNUMBER([.A1058])));&quot;&quot;;[.A105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060]=&quot;&quot;)   OR   (NOT(ISNUMBER([.A1059])));&quot;&quot;;[.A105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061]=&quot;&quot;)   OR   (NOT(ISNUMBER([.A1060])));&quot;&quot;;[.A106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062]=&quot;&quot;)   OR   (NOT(ISNUMBER([.A1061])));&quot;&quot;;[.A106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063]=&quot;&quot;)   OR   (NOT(ISNUMBER([.A1062])));&quot;&quot;;[.A106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064]=&quot;&quot;)   OR   (NOT(ISNUMBER([.A1063])));&quot;&quot;;[.A106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065]=&quot;&quot;)   OR   (NOT(ISNUMBER([.A1064])));&quot;&quot;;[.A106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066]=&quot;&quot;)   OR   (NOT(ISNUMBER([.A1065])));&quot;&quot;;[.A106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067]=&quot;&quot;)   OR   (NOT(ISNUMBER([.A1066])));&quot;&quot;;[.A106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068]=&quot;&quot;)   OR   (NOT(ISNUMBER([.A1067])));&quot;&quot;;[.A106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069]=&quot;&quot;)   OR   (NOT(ISNUMBER([.A1068])));&quot;&quot;;[.A106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070]=&quot;&quot;)   OR   (NOT(ISNUMBER([.A1069])));&quot;&quot;;[.A106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071]=&quot;&quot;)   OR   (NOT(ISNUMBER([.A1070])));&quot;&quot;;[.A107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072]=&quot;&quot;)   OR   (NOT(ISNUMBER([.A1071])));&quot;&quot;;[.A107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073]=&quot;&quot;)   OR   (NOT(ISNUMBER([.A1072])));&quot;&quot;;[.A107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074]=&quot;&quot;)   OR   (NOT(ISNUMBER([.A1073])));&quot;&quot;;[.A107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075]=&quot;&quot;)   OR   (NOT(ISNUMBER([.A1074])));&quot;&quot;;[.A107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076]=&quot;&quot;)   OR   (NOT(ISNUMBER([.A1075])));&quot;&quot;;[.A107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077]=&quot;&quot;)   OR   (NOT(ISNUMBER([.A1076])));&quot;&quot;;[.A107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078]=&quot;&quot;)   OR   (NOT(ISNUMBER([.A1077])));&quot;&quot;;[.A107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079]=&quot;&quot;)   OR   (NOT(ISNUMBER([.A1078])));&quot;&quot;;[.A107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080]=&quot;&quot;)   OR   (NOT(ISNUMBER([.A1079])));&quot;&quot;;[.A107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081]=&quot;&quot;)   OR   (NOT(ISNUMBER([.A1080])));&quot;&quot;;[.A108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082]=&quot;&quot;)   OR   (NOT(ISNUMBER([.A1081])));&quot;&quot;;[.A108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083]=&quot;&quot;)   OR   (NOT(ISNUMBER([.A1082])));&quot;&quot;;[.A108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084]=&quot;&quot;)   OR   (NOT(ISNUMBER([.A1083])));&quot;&quot;;[.A108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085]=&quot;&quot;)   OR   (NOT(ISNUMBER([.A1084])));&quot;&quot;;[.A108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086]=&quot;&quot;)   OR   (NOT(ISNUMBER([.A1085])));&quot;&quot;;[.A108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087]=&quot;&quot;)   OR   (NOT(ISNUMBER([.A1086])));&quot;&quot;;[.A108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088]=&quot;&quot;)   OR   (NOT(ISNUMBER([.A1087])));&quot;&quot;;[.A108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089]=&quot;&quot;)   OR   (NOT(ISNUMBER([.A1088])));&quot;&quot;;[.A108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090]=&quot;&quot;)   OR   (NOT(ISNUMBER([.A1089])));&quot;&quot;;[.A108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091]=&quot;&quot;)   OR   (NOT(ISNUMBER([.A1090])));&quot;&quot;;[.A109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092]=&quot;&quot;)   OR   (NOT(ISNUMBER([.A1091])));&quot;&quot;;[.A109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093]=&quot;&quot;)   OR   (NOT(ISNUMBER([.A1092])));&quot;&quot;;[.A109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094]=&quot;&quot;)   OR   (NOT(ISNUMBER([.A1093])));&quot;&quot;;[.A109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095]=&quot;&quot;)   OR   (NOT(ISNUMBER([.A1094])));&quot;&quot;;[.A109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096]=&quot;&quot;)   OR   (NOT(ISNUMBER([.A1095])));&quot;&quot;;[.A109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097]=&quot;&quot;)   OR   (NOT(ISNUMBER([.A1096])));&quot;&quot;;[.A109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098]=&quot;&quot;)   OR   (NOT(ISNUMBER([.A1097])));&quot;&quot;;[.A109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099]=&quot;&quot;)   OR   (NOT(ISNUMBER([.A1098])));&quot;&quot;;[.A109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100]=&quot;&quot;)   OR   (NOT(ISNUMBER([.A1099])));&quot;&quot;;[.A109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101]=&quot;&quot;)   OR   (NOT(ISNUMBER([.A1100])));&quot;&quot;;[.A110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102]=&quot;&quot;)   OR   (NOT(ISNUMBER([.A1101])));&quot;&quot;;[.A110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103]=&quot;&quot;)   OR   (NOT(ISNUMBER([.A1102])));&quot;&quot;;[.A110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104]=&quot;&quot;)   OR   (NOT(ISNUMBER([.A1103])));&quot;&quot;;[.A110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105]=&quot;&quot;)   OR   (NOT(ISNUMBER([.A1104])));&quot;&quot;;[.A110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106]=&quot;&quot;)   OR   (NOT(ISNUMBER([.A1105])));&quot;&quot;;[.A110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107]=&quot;&quot;)   OR   (NOT(ISNUMBER([.A1106])));&quot;&quot;;[.A110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108]=&quot;&quot;)   OR   (NOT(ISNUMBER([.A1107])));&quot;&quot;;[.A110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109]=&quot;&quot;)   OR   (NOT(ISNUMBER([.A1108])));&quot;&quot;;[.A110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110]=&quot;&quot;)   OR   (NOT(ISNUMBER([.A1109])));&quot;&quot;;[.A110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111]=&quot;&quot;)   OR   (NOT(ISNUMBER([.A1110])));&quot;&quot;;[.A111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112]=&quot;&quot;)   OR   (NOT(ISNUMBER([.A1111])));&quot;&quot;;[.A111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113]=&quot;&quot;)   OR   (NOT(ISNUMBER([.A1112])));&quot;&quot;;[.A111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114]=&quot;&quot;)   OR   (NOT(ISNUMBER([.A1113])));&quot;&quot;;[.A111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115]=&quot;&quot;)   OR   (NOT(ISNUMBER([.A1114])));&quot;&quot;;[.A111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116]=&quot;&quot;)   OR   (NOT(ISNUMBER([.A1115])));&quot;&quot;;[.A111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117]=&quot;&quot;)   OR   (NOT(ISNUMBER([.A1116])));&quot;&quot;;[.A111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118]=&quot;&quot;)   OR   (NOT(ISNUMBER([.A1117])));&quot;&quot;;[.A111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119]=&quot;&quot;)   OR   (NOT(ISNUMBER([.A1118])));&quot;&quot;;[.A111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120]=&quot;&quot;)   OR   (NOT(ISNUMBER([.A1119])));&quot;&quot;;[.A111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121]=&quot;&quot;)   OR   (NOT(ISNUMBER([.A1120])));&quot;&quot;;[.A112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122]=&quot;&quot;)   OR   (NOT(ISNUMBER([.A1121])));&quot;&quot;;[.A112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123]=&quot;&quot;)   OR   (NOT(ISNUMBER([.A1122])));&quot;&quot;;[.A112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124]=&quot;&quot;)   OR   (NOT(ISNUMBER([.A1123])));&quot;&quot;;[.A112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125]=&quot;&quot;)   OR   (NOT(ISNUMBER([.A1124])));&quot;&quot;;[.A112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126]=&quot;&quot;)   OR   (NOT(ISNUMBER([.A1125])));&quot;&quot;;[.A112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127]=&quot;&quot;)   OR   (NOT(ISNUMBER([.A1126])));&quot;&quot;;[.A112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128]=&quot;&quot;)   OR   (NOT(ISNUMBER([.A1127])));&quot;&quot;;[.A112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129]=&quot;&quot;)   OR   (NOT(ISNUMBER([.A1128])));&quot;&quot;;[.A112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130]=&quot;&quot;)   OR   (NOT(ISNUMBER([.A1129])));&quot;&quot;;[.A112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131]=&quot;&quot;)   OR   (NOT(ISNUMBER([.A1130])));&quot;&quot;;[.A113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132]=&quot;&quot;)   OR   (NOT(ISNUMBER([.A1131])));&quot;&quot;;[.A113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133]=&quot;&quot;)   OR   (NOT(ISNUMBER([.A1132])));&quot;&quot;;[.A113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134]=&quot;&quot;)   OR   (NOT(ISNUMBER([.A1133])));&quot;&quot;;[.A113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135]=&quot;&quot;)   OR   (NOT(ISNUMBER([.A1134])));&quot;&quot;;[.A113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136]=&quot;&quot;)   OR   (NOT(ISNUMBER([.A1135])));&quot;&quot;;[.A113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137]=&quot;&quot;)   OR   (NOT(ISNUMBER([.A1136])));&quot;&quot;;[.A113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138]=&quot;&quot;)   OR   (NOT(ISNUMBER([.A1137])));&quot;&quot;;[.A113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139]=&quot;&quot;)   OR   (NOT(ISNUMBER([.A1138])));&quot;&quot;;[.A113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140]=&quot;&quot;)   OR   (NOT(ISNUMBER([.A1139])));&quot;&quot;;[.A113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141]=&quot;&quot;)   OR   (NOT(ISNUMBER([.A1140])));&quot;&quot;;[.A114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142]=&quot;&quot;)   OR   (NOT(ISNUMBER([.A1141])));&quot;&quot;;[.A114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143]=&quot;&quot;)   OR   (NOT(ISNUMBER([.A1142])));&quot;&quot;;[.A114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144]=&quot;&quot;)   OR   (NOT(ISNUMBER([.A1143])));&quot;&quot;;[.A114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145]=&quot;&quot;)   OR   (NOT(ISNUMBER([.A1144])));&quot;&quot;;[.A114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146]=&quot;&quot;)   OR   (NOT(ISNUMBER([.A1145])));&quot;&quot;;[.A114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147]=&quot;&quot;)   OR   (NOT(ISNUMBER([.A1146])));&quot;&quot;;[.A114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148]=&quot;&quot;)   OR   (NOT(ISNUMBER([.A1147])));&quot;&quot;;[.A114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149]=&quot;&quot;)   OR   (NOT(ISNUMBER([.A1148])));&quot;&quot;;[.A114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150]=&quot;&quot;)   OR   (NOT(ISNUMBER([.A1149])));&quot;&quot;;[.A114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151]=&quot;&quot;)   OR   (NOT(ISNUMBER([.A1150])));&quot;&quot;;[.A115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152]=&quot;&quot;)   OR   (NOT(ISNUMBER([.A1151])));&quot;&quot;;[.A115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153]=&quot;&quot;)   OR   (NOT(ISNUMBER([.A1152])));&quot;&quot;;[.A115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154]=&quot;&quot;)   OR   (NOT(ISNUMBER([.A1153])));&quot;&quot;;[.A115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155]=&quot;&quot;)   OR   (NOT(ISNUMBER([.A1154])));&quot;&quot;;[.A115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156]=&quot;&quot;)   OR   (NOT(ISNUMBER([.A1155])));&quot;&quot;;[.A115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157]=&quot;&quot;)   OR   (NOT(ISNUMBER([.A1156])));&quot;&quot;;[.A115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158]=&quot;&quot;)   OR   (NOT(ISNUMBER([.A1157])));&quot;&quot;;[.A115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159]=&quot;&quot;)   OR   (NOT(ISNUMBER([.A1158])));&quot;&quot;;[.A115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160]=&quot;&quot;)   OR   (NOT(ISNUMBER([.A1159])));&quot;&quot;;[.A115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161]=&quot;&quot;)   OR   (NOT(ISNUMBER([.A1160])));&quot;&quot;;[.A116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162]=&quot;&quot;)   OR   (NOT(ISNUMBER([.A1161])));&quot;&quot;;[.A116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163]=&quot;&quot;)   OR   (NOT(ISNUMBER([.A1162])));&quot;&quot;;[.A116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164]=&quot;&quot;)   OR   (NOT(ISNUMBER([.A1163])));&quot;&quot;;[.A116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165]=&quot;&quot;)   OR   (NOT(ISNUMBER([.A1164])));&quot;&quot;;[.A116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166]=&quot;&quot;)   OR   (NOT(ISNUMBER([.A1165])));&quot;&quot;;[.A116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167]=&quot;&quot;)   OR   (NOT(ISNUMBER([.A1166])));&quot;&quot;;[.A116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168]=&quot;&quot;)   OR   (NOT(ISNUMBER([.A1167])));&quot;&quot;;[.A116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169]=&quot;&quot;)   OR   (NOT(ISNUMBER([.A1168])));&quot;&quot;;[.A116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170]=&quot;&quot;)   OR   (NOT(ISNUMBER([.A1169])));&quot;&quot;;[.A116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171]=&quot;&quot;)   OR   (NOT(ISNUMBER([.A1170])));&quot;&quot;;[.A117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172]=&quot;&quot;)   OR   (NOT(ISNUMBER([.A1171])));&quot;&quot;;[.A117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173]=&quot;&quot;)   OR   (NOT(ISNUMBER([.A1172])));&quot;&quot;;[.A117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174]=&quot;&quot;)   OR   (NOT(ISNUMBER([.A1173])));&quot;&quot;;[.A117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175]=&quot;&quot;)   OR   (NOT(ISNUMBER([.A1174])));&quot;&quot;;[.A117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176]=&quot;&quot;)   OR   (NOT(ISNUMBER([.A1175])));&quot;&quot;;[.A117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177]=&quot;&quot;)   OR   (NOT(ISNUMBER([.A1176])));&quot;&quot;;[.A117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178]=&quot;&quot;)   OR   (NOT(ISNUMBER([.A1177])));&quot;&quot;;[.A117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179]=&quot;&quot;)   OR   (NOT(ISNUMBER([.A1178])));&quot;&quot;;[.A117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180]=&quot;&quot;)   OR   (NOT(ISNUMBER([.A1179])));&quot;&quot;;[.A117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181]=&quot;&quot;)   OR   (NOT(ISNUMBER([.A1180])));&quot;&quot;;[.A118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182]=&quot;&quot;)   OR   (NOT(ISNUMBER([.A1181])));&quot;&quot;;[.A118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183]=&quot;&quot;)   OR   (NOT(ISNUMBER([.A1182])));&quot;&quot;;[.A118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184]=&quot;&quot;)   OR   (NOT(ISNUMBER([.A1183])));&quot;&quot;;[.A118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185]=&quot;&quot;)   OR   (NOT(ISNUMBER([.A1184])));&quot;&quot;;[.A118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186]=&quot;&quot;)   OR   (NOT(ISNUMBER([.A1185])));&quot;&quot;;[.A118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187]=&quot;&quot;)   OR   (NOT(ISNUMBER([.A1186])));&quot;&quot;;[.A118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188]=&quot;&quot;)   OR   (NOT(ISNUMBER([.A1187])));&quot;&quot;;[.A118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189]=&quot;&quot;)   OR   (NOT(ISNUMBER([.A1188])));&quot;&quot;;[.A118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190]=&quot;&quot;)   OR   (NOT(ISNUMBER([.A1189])));&quot;&quot;;[.A118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191]=&quot;&quot;)   OR   (NOT(ISNUMBER([.A1190])));&quot;&quot;;[.A119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192]=&quot;&quot;)   OR   (NOT(ISNUMBER([.A1191])));&quot;&quot;;[.A119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193]=&quot;&quot;)   OR   (NOT(ISNUMBER([.A1192])));&quot;&quot;;[.A119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194]=&quot;&quot;)   OR   (NOT(ISNUMBER([.A1193])));&quot;&quot;;[.A119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195]=&quot;&quot;)   OR   (NOT(ISNUMBER([.A1194])));&quot;&quot;;[.A119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196]=&quot;&quot;)   OR   (NOT(ISNUMBER([.A1195])));&quot;&quot;;[.A119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197]=&quot;&quot;)   OR   (NOT(ISNUMBER([.A1196])));&quot;&quot;;[.A119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198]=&quot;&quot;)   OR   (NOT(ISNUMBER([.A1197])));&quot;&quot;;[.A119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199]=&quot;&quot;)   OR   (NOT(ISNUMBER([.A1198])));&quot;&quot;;[.A119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200]=&quot;&quot;)   OR   (NOT(ISNUMBER([.A1199])));&quot;&quot;;[.A119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201]=&quot;&quot;)   OR   (NOT(ISNUMBER([.A1200])));&quot;&quot;;[.A120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202]=&quot;&quot;)   OR   (NOT(ISNUMBER([.A1201])));&quot;&quot;;[.A120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203]=&quot;&quot;)   OR   (NOT(ISNUMBER([.A1202])));&quot;&quot;;[.A120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204]=&quot;&quot;)   OR   (NOT(ISNUMBER([.A1203])));&quot;&quot;;[.A120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205]=&quot;&quot;)   OR   (NOT(ISNUMBER([.A1204])));&quot;&quot;;[.A120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206]=&quot;&quot;)   OR   (NOT(ISNUMBER([.A1205])));&quot;&quot;;[.A120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207]=&quot;&quot;)   OR   (NOT(ISNUMBER([.A1206])));&quot;&quot;;[.A120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208]=&quot;&quot;)   OR   (NOT(ISNUMBER([.A1207])));&quot;&quot;;[.A120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209]=&quot;&quot;)   OR   (NOT(ISNUMBER([.A1208])));&quot;&quot;;[.A120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210]=&quot;&quot;)   OR   (NOT(ISNUMBER([.A1209])));&quot;&quot;;[.A120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211]=&quot;&quot;)   OR   (NOT(ISNUMBER([.A1210])));&quot;&quot;;[.A121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212]=&quot;&quot;)   OR   (NOT(ISNUMBER([.A1211])));&quot;&quot;;[.A121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213]=&quot;&quot;)   OR   (NOT(ISNUMBER([.A1212])));&quot;&quot;;[.A121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214]=&quot;&quot;)   OR   (NOT(ISNUMBER([.A1213])));&quot;&quot;;[.A121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215]=&quot;&quot;)   OR   (NOT(ISNUMBER([.A1214])));&quot;&quot;;[.A121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216]=&quot;&quot;)   OR   (NOT(ISNUMBER([.A1215])));&quot;&quot;;[.A121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217]=&quot;&quot;)   OR   (NOT(ISNUMBER([.A1216])));&quot;&quot;;[.A121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218]=&quot;&quot;)   OR   (NOT(ISNUMBER([.A1217])));&quot;&quot;;[.A121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219]=&quot;&quot;)   OR   (NOT(ISNUMBER([.A1218])));&quot;&quot;;[.A121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220]=&quot;&quot;)   OR   (NOT(ISNUMBER([.A1219])));&quot;&quot;;[.A121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221]=&quot;&quot;)   OR   (NOT(ISNUMBER([.A1220])));&quot;&quot;;[.A122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222]=&quot;&quot;)   OR   (NOT(ISNUMBER([.A1221])));&quot;&quot;;[.A122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223]=&quot;&quot;)   OR   (NOT(ISNUMBER([.A1222])));&quot;&quot;;[.A122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224]=&quot;&quot;)   OR   (NOT(ISNUMBER([.A1223])));&quot;&quot;;[.A122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225]=&quot;&quot;)   OR   (NOT(ISNUMBER([.A1224])));&quot;&quot;;[.A122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226]=&quot;&quot;)   OR   (NOT(ISNUMBER([.A1225])));&quot;&quot;;[.A122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227]=&quot;&quot;)   OR   (NOT(ISNUMBER([.A1226])));&quot;&quot;;[.A122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228]=&quot;&quot;)   OR   (NOT(ISNUMBER([.A1227])));&quot;&quot;;[.A122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229]=&quot;&quot;)   OR   (NOT(ISNUMBER([.A1228])));&quot;&quot;;[.A122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230]=&quot;&quot;)   OR   (NOT(ISNUMBER([.A1229])));&quot;&quot;;[.A122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231]=&quot;&quot;)   OR   (NOT(ISNUMBER([.A1230])));&quot;&quot;;[.A123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232]=&quot;&quot;)   OR   (NOT(ISNUMBER([.A1231])));&quot;&quot;;[.A123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233]=&quot;&quot;)   OR   (NOT(ISNUMBER([.A1232])));&quot;&quot;;[.A123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234]=&quot;&quot;)   OR   (NOT(ISNUMBER([.A1233])));&quot;&quot;;[.A123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235]=&quot;&quot;)   OR   (NOT(ISNUMBER([.A1234])));&quot;&quot;;[.A123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236]=&quot;&quot;)   OR   (NOT(ISNUMBER([.A1235])));&quot;&quot;;[.A123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237]=&quot;&quot;)   OR   (NOT(ISNUMBER([.A1236])));&quot;&quot;;[.A123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238]=&quot;&quot;)   OR   (NOT(ISNUMBER([.A1237])));&quot;&quot;;[.A123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239]=&quot;&quot;)   OR   (NOT(ISNUMBER([.A1238])));&quot;&quot;;[.A123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240]=&quot;&quot;)   OR   (NOT(ISNUMBER([.A1239])));&quot;&quot;;[.A123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241]=&quot;&quot;)   OR   (NOT(ISNUMBER([.A1240])));&quot;&quot;;[.A124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242]=&quot;&quot;)   OR   (NOT(ISNUMBER([.A1241])));&quot;&quot;;[.A124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243]=&quot;&quot;)   OR   (NOT(ISNUMBER([.A1242])));&quot;&quot;;[.A124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244]=&quot;&quot;)   OR   (NOT(ISNUMBER([.A1243])));&quot;&quot;;[.A124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245]=&quot;&quot;)   OR   (NOT(ISNUMBER([.A1244])));&quot;&quot;;[.A124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246]=&quot;&quot;)   OR   (NOT(ISNUMBER([.A1245])));&quot;&quot;;[.A124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247]=&quot;&quot;)   OR   (NOT(ISNUMBER([.A1246])));&quot;&quot;;[.A124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248]=&quot;&quot;)   OR   (NOT(ISNUMBER([.A1247])));&quot;&quot;;[.A124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249]=&quot;&quot;)   OR   (NOT(ISNUMBER([.A1248])));&quot;&quot;;[.A124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250]=&quot;&quot;)   OR   (NOT(ISNUMBER([.A1249])));&quot;&quot;;[.A124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251]=&quot;&quot;)   OR   (NOT(ISNUMBER([.A1250])));&quot;&quot;;[.A125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252]=&quot;&quot;)   OR   (NOT(ISNUMBER([.A1251])));&quot;&quot;;[.A125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253]=&quot;&quot;)   OR   (NOT(ISNUMBER([.A1252])));&quot;&quot;;[.A125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254]=&quot;&quot;)   OR   (NOT(ISNUMBER([.A1253])));&quot;&quot;;[.A125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255]=&quot;&quot;)   OR   (NOT(ISNUMBER([.A1254])));&quot;&quot;;[.A125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256]=&quot;&quot;)   OR   (NOT(ISNUMBER([.A1255])));&quot;&quot;;[.A125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257]=&quot;&quot;)   OR   (NOT(ISNUMBER([.A1256])));&quot;&quot;;[.A125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258]=&quot;&quot;)   OR   (NOT(ISNUMBER([.A1257])));&quot;&quot;;[.A125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259]=&quot;&quot;)   OR   (NOT(ISNUMBER([.A1258])));&quot;&quot;;[.A125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260]=&quot;&quot;)   OR   (NOT(ISNUMBER([.A1259])));&quot;&quot;;[.A125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261]=&quot;&quot;)   OR   (NOT(ISNUMBER([.A1260])));&quot;&quot;;[.A126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262]=&quot;&quot;)   OR   (NOT(ISNUMBER([.A1261])));&quot;&quot;;[.A126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263]=&quot;&quot;)   OR   (NOT(ISNUMBER([.A1262])));&quot;&quot;;[.A126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264]=&quot;&quot;)   OR   (NOT(ISNUMBER([.A1263])));&quot;&quot;;[.A126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265]=&quot;&quot;)   OR   (NOT(ISNUMBER([.A1264])));&quot;&quot;;[.A126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266]=&quot;&quot;)   OR   (NOT(ISNUMBER([.A1265])));&quot;&quot;;[.A126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267]=&quot;&quot;)   OR   (NOT(ISNUMBER([.A1266])));&quot;&quot;;[.A126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268]=&quot;&quot;)   OR   (NOT(ISNUMBER([.A1267])));&quot;&quot;;[.A126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269]=&quot;&quot;)   OR   (NOT(ISNUMBER([.A1268])));&quot;&quot;;[.A126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270]=&quot;&quot;)   OR   (NOT(ISNUMBER([.A1269])));&quot;&quot;;[.A126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271]=&quot;&quot;)   OR   (NOT(ISNUMBER([.A1270])));&quot;&quot;;[.A127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272]=&quot;&quot;)   OR   (NOT(ISNUMBER([.A1271])));&quot;&quot;;[.A127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273]=&quot;&quot;)   OR   (NOT(ISNUMBER([.A1272])));&quot;&quot;;[.A127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274]=&quot;&quot;)   OR   (NOT(ISNUMBER([.A1273])));&quot;&quot;;[.A127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275]=&quot;&quot;)   OR   (NOT(ISNUMBER([.A1274])));&quot;&quot;;[.A127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276]=&quot;&quot;)   OR   (NOT(ISNUMBER([.A1275])));&quot;&quot;;[.A127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277]=&quot;&quot;)   OR   (NOT(ISNUMBER([.A1276])));&quot;&quot;;[.A127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278]=&quot;&quot;)   OR   (NOT(ISNUMBER([.A1277])));&quot;&quot;;[.A127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279]=&quot;&quot;)   OR   (NOT(ISNUMBER([.A1278])));&quot;&quot;;[.A127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280]=&quot;&quot;)   OR   (NOT(ISNUMBER([.A1279])));&quot;&quot;;[.A127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281]=&quot;&quot;)   OR   (NOT(ISNUMBER([.A1280])));&quot;&quot;;[.A128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282]=&quot;&quot;)   OR   (NOT(ISNUMBER([.A1281])));&quot;&quot;;[.A128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283]=&quot;&quot;)   OR   (NOT(ISNUMBER([.A1282])));&quot;&quot;;[.A128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284]=&quot;&quot;)   OR   (NOT(ISNUMBER([.A1283])));&quot;&quot;;[.A128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285]=&quot;&quot;)   OR   (NOT(ISNUMBER([.A1284])));&quot;&quot;;[.A128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286]=&quot;&quot;)   OR   (NOT(ISNUMBER([.A1285])));&quot;&quot;;[.A128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287]=&quot;&quot;)   OR   (NOT(ISNUMBER([.A1286])));&quot;&quot;;[.A128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288]=&quot;&quot;)   OR   (NOT(ISNUMBER([.A1287])));&quot;&quot;;[.A128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289]=&quot;&quot;)   OR   (NOT(ISNUMBER([.A1288])));&quot;&quot;;[.A128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290]=&quot;&quot;)   OR   (NOT(ISNUMBER([.A1289])));&quot;&quot;;[.A128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291]=&quot;&quot;)   OR   (NOT(ISNUMBER([.A1290])));&quot;&quot;;[.A129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292]=&quot;&quot;)   OR   (NOT(ISNUMBER([.A1291])));&quot;&quot;;[.A129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293]=&quot;&quot;)   OR   (NOT(ISNUMBER([.A1292])));&quot;&quot;;[.A129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294]=&quot;&quot;)   OR   (NOT(ISNUMBER([.A1293])));&quot;&quot;;[.A129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295]=&quot;&quot;)   OR   (NOT(ISNUMBER([.A1294])));&quot;&quot;;[.A129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296]=&quot;&quot;)   OR   (NOT(ISNUMBER([.A1295])));&quot;&quot;;[.A129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297]=&quot;&quot;)   OR   (NOT(ISNUMBER([.A1296])));&quot;&quot;;[.A129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298]=&quot;&quot;)   OR   (NOT(ISNUMBER([.A1297])));&quot;&quot;;[.A129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299]=&quot;&quot;)   OR   (NOT(ISNUMBER([.A1298])));&quot;&quot;;[.A129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300]=&quot;&quot;)   OR   (NOT(ISNUMBER([.A1299])));&quot;&quot;;[.A129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301]=&quot;&quot;)   OR   (NOT(ISNUMBER([.A1300])));&quot;&quot;;[.A130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302]=&quot;&quot;)   OR   (NOT(ISNUMBER([.A1301])));&quot;&quot;;[.A130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303]=&quot;&quot;)   OR   (NOT(ISNUMBER([.A1302])));&quot;&quot;;[.A130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304]=&quot;&quot;)   OR   (NOT(ISNUMBER([.A1303])));&quot;&quot;;[.A130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305]=&quot;&quot;)   OR   (NOT(ISNUMBER([.A1304])));&quot;&quot;;[.A130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306]=&quot;&quot;)   OR   (NOT(ISNUMBER([.A1305])));&quot;&quot;;[.A130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307]=&quot;&quot;)   OR   (NOT(ISNUMBER([.A1306])));&quot;&quot;;[.A130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308]=&quot;&quot;)   OR   (NOT(ISNUMBER([.A1307])));&quot;&quot;;[.A130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309]=&quot;&quot;)   OR   (NOT(ISNUMBER([.A1308])));&quot;&quot;;[.A130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310]=&quot;&quot;)   OR   (NOT(ISNUMBER([.A1309])));&quot;&quot;;[.A130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311]=&quot;&quot;)   OR   (NOT(ISNUMBER([.A1310])));&quot;&quot;;[.A131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312]=&quot;&quot;)   OR   (NOT(ISNUMBER([.A1311])));&quot;&quot;;[.A131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313]=&quot;&quot;)   OR   (NOT(ISNUMBER([.A1312])));&quot;&quot;;[.A131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314]=&quot;&quot;)   OR   (NOT(ISNUMBER([.A1313])));&quot;&quot;;[.A131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315]=&quot;&quot;)   OR   (NOT(ISNUMBER([.A1314])));&quot;&quot;;[.A131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316]=&quot;&quot;)   OR   (NOT(ISNUMBER([.A1315])));&quot;&quot;;[.A131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317]=&quot;&quot;)   OR   (NOT(ISNUMBER([.A1316])));&quot;&quot;;[.A131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318]=&quot;&quot;)   OR   (NOT(ISNUMBER([.A1317])));&quot;&quot;;[.A131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319]=&quot;&quot;)   OR   (NOT(ISNUMBER([.A1318])));&quot;&quot;;[.A131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320]=&quot;&quot;)   OR   (NOT(ISNUMBER([.A1319])));&quot;&quot;;[.A131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321]=&quot;&quot;)   OR   (NOT(ISNUMBER([.A1320])));&quot;&quot;;[.A132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322]=&quot;&quot;)   OR   (NOT(ISNUMBER([.A1321])));&quot;&quot;;[.A132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323]=&quot;&quot;)   OR   (NOT(ISNUMBER([.A1322])));&quot;&quot;;[.A132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324]=&quot;&quot;)   OR   (NOT(ISNUMBER([.A1323])));&quot;&quot;;[.A132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325]=&quot;&quot;)   OR   (NOT(ISNUMBER([.A1324])));&quot;&quot;;[.A132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326]=&quot;&quot;)   OR   (NOT(ISNUMBER([.A1325])));&quot;&quot;;[.A132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327]=&quot;&quot;)   OR   (NOT(ISNUMBER([.A1326])));&quot;&quot;;[.A132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328]=&quot;&quot;)   OR   (NOT(ISNUMBER([.A1327])));&quot;&quot;;[.A132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329]=&quot;&quot;)   OR   (NOT(ISNUMBER([.A1328])));&quot;&quot;;[.A132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330]=&quot;&quot;)   OR   (NOT(ISNUMBER([.A1329])));&quot;&quot;;[.A132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331]=&quot;&quot;)   OR   (NOT(ISNUMBER([.A1330])));&quot;&quot;;[.A133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332]=&quot;&quot;)   OR   (NOT(ISNUMBER([.A1331])));&quot;&quot;;[.A133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333]=&quot;&quot;)   OR   (NOT(ISNUMBER([.A1332])));&quot;&quot;;[.A133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334]=&quot;&quot;)   OR   (NOT(ISNUMBER([.A1333])));&quot;&quot;;[.A133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335]=&quot;&quot;)   OR   (NOT(ISNUMBER([.A1334])));&quot;&quot;;[.A133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336]=&quot;&quot;)   OR   (NOT(ISNUMBER([.A1335])));&quot;&quot;;[.A133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337]=&quot;&quot;)   OR   (NOT(ISNUMBER([.A1336])));&quot;&quot;;[.A133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338]=&quot;&quot;)   OR   (NOT(ISNUMBER([.A1337])));&quot;&quot;;[.A133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339]=&quot;&quot;)   OR   (NOT(ISNUMBER([.A1338])));&quot;&quot;;[.A133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340]=&quot;&quot;)   OR   (NOT(ISNUMBER([.A1339])));&quot;&quot;;[.A133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341]=&quot;&quot;)   OR   (NOT(ISNUMBER([.A1340])));&quot;&quot;;[.A134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342]=&quot;&quot;)   OR   (NOT(ISNUMBER([.A1341])));&quot;&quot;;[.A134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343]=&quot;&quot;)   OR   (NOT(ISNUMBER([.A1342])));&quot;&quot;;[.A134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344]=&quot;&quot;)   OR   (NOT(ISNUMBER([.A1343])));&quot;&quot;;[.A134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345]=&quot;&quot;)   OR   (NOT(ISNUMBER([.A1344])));&quot;&quot;;[.A134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346]=&quot;&quot;)   OR   (NOT(ISNUMBER([.A1345])));&quot;&quot;;[.A134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347]=&quot;&quot;)   OR   (NOT(ISNUMBER([.A1346])));&quot;&quot;;[.A134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348]=&quot;&quot;)   OR   (NOT(ISNUMBER([.A1347])));&quot;&quot;;[.A134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349]=&quot;&quot;)   OR   (NOT(ISNUMBER([.A1348])));&quot;&quot;;[.A134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350]=&quot;&quot;)   OR   (NOT(ISNUMBER([.A1349])));&quot;&quot;;[.A134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351]=&quot;&quot;)   OR   (NOT(ISNUMBER([.A1350])));&quot;&quot;;[.A135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352]=&quot;&quot;)   OR   (NOT(ISNUMBER([.A1351])));&quot;&quot;;[.A135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353]=&quot;&quot;)   OR   (NOT(ISNUMBER([.A1352])));&quot;&quot;;[.A135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354]=&quot;&quot;)   OR   (NOT(ISNUMBER([.A1353])));&quot;&quot;;[.A135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355]=&quot;&quot;)   OR   (NOT(ISNUMBER([.A1354])));&quot;&quot;;[.A135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356]=&quot;&quot;)   OR   (NOT(ISNUMBER([.A1355])));&quot;&quot;;[.A135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357]=&quot;&quot;)   OR   (NOT(ISNUMBER([.A1356])));&quot;&quot;;[.A135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358]=&quot;&quot;)   OR   (NOT(ISNUMBER([.A1357])));&quot;&quot;;[.A135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359]=&quot;&quot;)   OR   (NOT(ISNUMBER([.A1358])));&quot;&quot;;[.A135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360]=&quot;&quot;)   OR   (NOT(ISNUMBER([.A1359])));&quot;&quot;;[.A135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361]=&quot;&quot;)   OR   (NOT(ISNUMBER([.A1360])));&quot;&quot;;[.A136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362]=&quot;&quot;)   OR   (NOT(ISNUMBER([.A1361])));&quot;&quot;;[.A136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363]=&quot;&quot;)   OR   (NOT(ISNUMBER([.A1362])));&quot;&quot;;[.A136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364]=&quot;&quot;)   OR   (NOT(ISNUMBER([.A1363])));&quot;&quot;;[.A136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365]=&quot;&quot;)   OR   (NOT(ISNUMBER([.A1364])));&quot;&quot;;[.A136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366]=&quot;&quot;)   OR   (NOT(ISNUMBER([.A1365])));&quot;&quot;;[.A136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367]=&quot;&quot;)   OR   (NOT(ISNUMBER([.A1366])));&quot;&quot;;[.A136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368]=&quot;&quot;)   OR   (NOT(ISNUMBER([.A1367])));&quot;&quot;;[.A136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369]=&quot;&quot;)   OR   (NOT(ISNUMBER([.A1368])));&quot;&quot;;[.A136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370]=&quot;&quot;)   OR   (NOT(ISNUMBER([.A1369])));&quot;&quot;;[.A136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371]=&quot;&quot;)   OR   (NOT(ISNUMBER([.A1370])));&quot;&quot;;[.A137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372]=&quot;&quot;)   OR   (NOT(ISNUMBER([.A1371])));&quot;&quot;;[.A137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373]=&quot;&quot;)   OR   (NOT(ISNUMBER([.A1372])));&quot;&quot;;[.A137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374]=&quot;&quot;)   OR   (NOT(ISNUMBER([.A1373])));&quot;&quot;;[.A137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375]=&quot;&quot;)   OR   (NOT(ISNUMBER([.A1374])));&quot;&quot;;[.A137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376]=&quot;&quot;)   OR   (NOT(ISNUMBER([.A1375])));&quot;&quot;;[.A137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377]=&quot;&quot;)   OR   (NOT(ISNUMBER([.A1376])));&quot;&quot;;[.A137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378]=&quot;&quot;)   OR   (NOT(ISNUMBER([.A1377])));&quot;&quot;;[.A137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379]=&quot;&quot;)   OR   (NOT(ISNUMBER([.A1378])));&quot;&quot;;[.A137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380]=&quot;&quot;)   OR   (NOT(ISNUMBER([.A1379])));&quot;&quot;;[.A137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381]=&quot;&quot;)   OR   (NOT(ISNUMBER([.A1380])));&quot;&quot;;[.A138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382]=&quot;&quot;)   OR   (NOT(ISNUMBER([.A1381])));&quot;&quot;;[.A138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383]=&quot;&quot;)   OR   (NOT(ISNUMBER([.A1382])));&quot;&quot;;[.A138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384]=&quot;&quot;)   OR   (NOT(ISNUMBER([.A1383])));&quot;&quot;;[.A138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385]=&quot;&quot;)   OR   (NOT(ISNUMBER([.A1384])));&quot;&quot;;[.A138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386]=&quot;&quot;)   OR   (NOT(ISNUMBER([.A1385])));&quot;&quot;;[.A138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387]=&quot;&quot;)   OR   (NOT(ISNUMBER([.A1386])));&quot;&quot;;[.A138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388]=&quot;&quot;)   OR   (NOT(ISNUMBER([.A1387])));&quot;&quot;;[.A138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389]=&quot;&quot;)   OR   (NOT(ISNUMBER([.A1388])));&quot;&quot;;[.A138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390]=&quot;&quot;)   OR   (NOT(ISNUMBER([.A1389])));&quot;&quot;;[.A138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391]=&quot;&quot;)   OR   (NOT(ISNUMBER([.A1390])));&quot;&quot;;[.A139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392]=&quot;&quot;)   OR   (NOT(ISNUMBER([.A1391])));&quot;&quot;;[.A139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393]=&quot;&quot;)   OR   (NOT(ISNUMBER([.A1392])));&quot;&quot;;[.A139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394]=&quot;&quot;)   OR   (NOT(ISNUMBER([.A1393])));&quot;&quot;;[.A139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395]=&quot;&quot;)   OR   (NOT(ISNUMBER([.A1394])));&quot;&quot;;[.A139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396]=&quot;&quot;)   OR   (NOT(ISNUMBER([.A1395])));&quot;&quot;;[.A139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397]=&quot;&quot;)   OR   (NOT(ISNUMBER([.A1396])));&quot;&quot;;[.A139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398]=&quot;&quot;)   OR   (NOT(ISNUMBER([.A1397])));&quot;&quot;;[.A139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399]=&quot;&quot;)   OR   (NOT(ISNUMBER([.A1398])));&quot;&quot;;[.A139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400]=&quot;&quot;)   OR   (NOT(ISNUMBER([.A1399])));&quot;&quot;;[.A139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401]=&quot;&quot;)   OR   (NOT(ISNUMBER([.A1400])));&quot;&quot;;[.A140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402]=&quot;&quot;)   OR   (NOT(ISNUMBER([.A1401])));&quot;&quot;;[.A140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403]=&quot;&quot;)   OR   (NOT(ISNUMBER([.A1402])));&quot;&quot;;[.A140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404]=&quot;&quot;)   OR   (NOT(ISNUMBER([.A1403])));&quot;&quot;;[.A140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405]=&quot;&quot;)   OR   (NOT(ISNUMBER([.A1404])));&quot;&quot;;[.A140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406]=&quot;&quot;)   OR   (NOT(ISNUMBER([.A1405])));&quot;&quot;;[.A140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407]=&quot;&quot;)   OR   (NOT(ISNUMBER([.A1406])));&quot;&quot;;[.A140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408]=&quot;&quot;)   OR   (NOT(ISNUMBER([.A1407])));&quot;&quot;;[.A140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409]=&quot;&quot;)   OR   (NOT(ISNUMBER([.A1408])));&quot;&quot;;[.A140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410]=&quot;&quot;)   OR   (NOT(ISNUMBER([.A1409])));&quot;&quot;;[.A140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411]=&quot;&quot;)   OR   (NOT(ISNUMBER([.A1410])));&quot;&quot;;[.A141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412]=&quot;&quot;)   OR   (NOT(ISNUMBER([.A1411])));&quot;&quot;;[.A141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413]=&quot;&quot;)   OR   (NOT(ISNUMBER([.A1412])));&quot;&quot;;[.A141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414]=&quot;&quot;)   OR   (NOT(ISNUMBER([.A1413])));&quot;&quot;;[.A141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415]=&quot;&quot;)   OR   (NOT(ISNUMBER([.A1414])));&quot;&quot;;[.A141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416]=&quot;&quot;)   OR   (NOT(ISNUMBER([.A1415])));&quot;&quot;;[.A141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417]=&quot;&quot;)   OR   (NOT(ISNUMBER([.A1416])));&quot;&quot;;[.A141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418]=&quot;&quot;)   OR   (NOT(ISNUMBER([.A1417])));&quot;&quot;;[.A141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419]=&quot;&quot;)   OR   (NOT(ISNUMBER([.A1418])));&quot;&quot;;[.A141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420]=&quot;&quot;)   OR   (NOT(ISNUMBER([.A1419])));&quot;&quot;;[.A141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421]=&quot;&quot;)   OR   (NOT(ISNUMBER([.A1420])));&quot;&quot;;[.A142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422]=&quot;&quot;)   OR   (NOT(ISNUMBER([.A1421])));&quot;&quot;;[.A142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423]=&quot;&quot;)   OR   (NOT(ISNUMBER([.A1422])));&quot;&quot;;[.A142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424]=&quot;&quot;)   OR   (NOT(ISNUMBER([.A1423])));&quot;&quot;;[.A142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425]=&quot;&quot;)   OR   (NOT(ISNUMBER([.A1424])));&quot;&quot;;[.A142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426]=&quot;&quot;)   OR   (NOT(ISNUMBER([.A1425])));&quot;&quot;;[.A142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427]=&quot;&quot;)   OR   (NOT(ISNUMBER([.A1426])));&quot;&quot;;[.A142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428]=&quot;&quot;)   OR   (NOT(ISNUMBER([.A1427])));&quot;&quot;;[.A142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429]=&quot;&quot;)   OR   (NOT(ISNUMBER([.A1428])));&quot;&quot;;[.A142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430]=&quot;&quot;)   OR   (NOT(ISNUMBER([.A1429])));&quot;&quot;;[.A142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431]=&quot;&quot;)   OR   (NOT(ISNUMBER([.A1430])));&quot;&quot;;[.A143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432]=&quot;&quot;)   OR   (NOT(ISNUMBER([.A1431])));&quot;&quot;;[.A143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433]=&quot;&quot;)   OR   (NOT(ISNUMBER([.A1432])));&quot;&quot;;[.A143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434]=&quot;&quot;)   OR   (NOT(ISNUMBER([.A1433])));&quot;&quot;;[.A143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435]=&quot;&quot;)   OR   (NOT(ISNUMBER([.A1434])));&quot;&quot;;[.A143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436]=&quot;&quot;)   OR   (NOT(ISNUMBER([.A1435])));&quot;&quot;;[.A143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437]=&quot;&quot;)   OR   (NOT(ISNUMBER([.A1436])));&quot;&quot;;[.A143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438]=&quot;&quot;)   OR   (NOT(ISNUMBER([.A1437])));&quot;&quot;;[.A143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439]=&quot;&quot;)   OR   (NOT(ISNUMBER([.A1438])));&quot;&quot;;[.A143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440]=&quot;&quot;)   OR   (NOT(ISNUMBER([.A1439])));&quot;&quot;;[.A143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441]=&quot;&quot;)   OR   (NOT(ISNUMBER([.A1440])));&quot;&quot;;[.A144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442]=&quot;&quot;)   OR   (NOT(ISNUMBER([.A1441])));&quot;&quot;;[.A144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443]=&quot;&quot;)   OR   (NOT(ISNUMBER([.A1442])));&quot;&quot;;[.A144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444]=&quot;&quot;)   OR   (NOT(ISNUMBER([.A1443])));&quot;&quot;;[.A144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445]=&quot;&quot;)   OR   (NOT(ISNUMBER([.A1444])));&quot;&quot;;[.A144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446]=&quot;&quot;)   OR   (NOT(ISNUMBER([.A1445])));&quot;&quot;;[.A144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447]=&quot;&quot;)   OR   (NOT(ISNUMBER([.A1446])));&quot;&quot;;[.A144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448]=&quot;&quot;)   OR   (NOT(ISNUMBER([.A1447])));&quot;&quot;;[.A144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449]=&quot;&quot;)   OR   (NOT(ISNUMBER([.A1448])));&quot;&quot;;[.A144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450]=&quot;&quot;)   OR   (NOT(ISNUMBER([.A1449])));&quot;&quot;;[.A144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451]=&quot;&quot;)   OR   (NOT(ISNUMBER([.A1450])));&quot;&quot;;[.A145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452]=&quot;&quot;)   OR   (NOT(ISNUMBER([.A1451])));&quot;&quot;;[.A145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453]=&quot;&quot;)   OR   (NOT(ISNUMBER([.A1452])));&quot;&quot;;[.A145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454]=&quot;&quot;)   OR   (NOT(ISNUMBER([.A1453])));&quot;&quot;;[.A145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455]=&quot;&quot;)   OR   (NOT(ISNUMBER([.A1454])));&quot;&quot;;[.A145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456]=&quot;&quot;)   OR   (NOT(ISNUMBER([.A1455])));&quot;&quot;;[.A145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457]=&quot;&quot;)   OR   (NOT(ISNUMBER([.A1456])));&quot;&quot;;[.A145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458]=&quot;&quot;)   OR   (NOT(ISNUMBER([.A1457])));&quot;&quot;;[.A145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459]=&quot;&quot;)   OR   (NOT(ISNUMBER([.A1458])));&quot;&quot;;[.A145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460]=&quot;&quot;)   OR   (NOT(ISNUMBER([.A1459])));&quot;&quot;;[.A145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461]=&quot;&quot;)   OR   (NOT(ISNUMBER([.A1460])));&quot;&quot;;[.A146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462]=&quot;&quot;)   OR   (NOT(ISNUMBER([.A1461])));&quot;&quot;;[.A146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463]=&quot;&quot;)   OR   (NOT(ISNUMBER([.A1462])));&quot;&quot;;[.A146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464]=&quot;&quot;)   OR   (NOT(ISNUMBER([.A1463])));&quot;&quot;;[.A146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465]=&quot;&quot;)   OR   (NOT(ISNUMBER([.A1464])));&quot;&quot;;[.A146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466]=&quot;&quot;)   OR   (NOT(ISNUMBER([.A1465])));&quot;&quot;;[.A146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467]=&quot;&quot;)   OR   (NOT(ISNUMBER([.A1466])));&quot;&quot;;[.A146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468]=&quot;&quot;)   OR   (NOT(ISNUMBER([.A1467])));&quot;&quot;;[.A146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469]=&quot;&quot;)   OR   (NOT(ISNUMBER([.A1468])));&quot;&quot;;[.A146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470]=&quot;&quot;)   OR   (NOT(ISNUMBER([.A1469])));&quot;&quot;;[.A146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471]=&quot;&quot;)   OR   (NOT(ISNUMBER([.A1470])));&quot;&quot;;[.A147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472]=&quot;&quot;)   OR   (NOT(ISNUMBER([.A1471])));&quot;&quot;;[.A147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473]=&quot;&quot;)   OR   (NOT(ISNUMBER([.A1472])));&quot;&quot;;[.A147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474]=&quot;&quot;)   OR   (NOT(ISNUMBER([.A1473])));&quot;&quot;;[.A147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475]=&quot;&quot;)   OR   (NOT(ISNUMBER([.A1474])));&quot;&quot;;[.A147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476]=&quot;&quot;)   OR   (NOT(ISNUMBER([.A1475])));&quot;&quot;;[.A147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477]=&quot;&quot;)   OR   (NOT(ISNUMBER([.A1476])));&quot;&quot;;[.A147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478]=&quot;&quot;)   OR   (NOT(ISNUMBER([.A1477])));&quot;&quot;;[.A147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479]=&quot;&quot;)   OR   (NOT(ISNUMBER([.A1478])));&quot;&quot;;[.A147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480]=&quot;&quot;)   OR   (NOT(ISNUMBER([.A1479])));&quot;&quot;;[.A147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481]=&quot;&quot;)   OR   (NOT(ISNUMBER([.A1480])));&quot;&quot;;[.A148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482]=&quot;&quot;)   OR   (NOT(ISNUMBER([.A1481])));&quot;&quot;;[.A148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483]=&quot;&quot;)   OR   (NOT(ISNUMBER([.A1482])));&quot;&quot;;[.A148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484]=&quot;&quot;)   OR   (NOT(ISNUMBER([.A1483])));&quot;&quot;;[.A148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485]=&quot;&quot;)   OR   (NOT(ISNUMBER([.A1484])));&quot;&quot;;[.A148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486]=&quot;&quot;)   OR   (NOT(ISNUMBER([.A1485])));&quot;&quot;;[.A148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487]=&quot;&quot;)   OR   (NOT(ISNUMBER([.A1486])));&quot;&quot;;[.A148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488]=&quot;&quot;)   OR   (NOT(ISNUMBER([.A1487])));&quot;&quot;;[.A148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489]=&quot;&quot;)   OR   (NOT(ISNUMBER([.A1488])));&quot;&quot;;[.A148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490]=&quot;&quot;)   OR   (NOT(ISNUMBER([.A1489])));&quot;&quot;;[.A148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491]=&quot;&quot;)   OR   (NOT(ISNUMBER([.A1490])));&quot;&quot;;[.A149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492]=&quot;&quot;)   OR   (NOT(ISNUMBER([.A1491])));&quot;&quot;;[.A149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493]=&quot;&quot;)   OR   (NOT(ISNUMBER([.A1492])));&quot;&quot;;[.A149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494]=&quot;&quot;)   OR   (NOT(ISNUMBER([.A1493])));&quot;&quot;;[.A149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495]=&quot;&quot;)   OR   (NOT(ISNUMBER([.A1494])));&quot;&quot;;[.A149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496]=&quot;&quot;)   OR   (NOT(ISNUMBER([.A1495])));&quot;&quot;;[.A149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497]=&quot;&quot;)   OR   (NOT(ISNUMBER([.A1496])));&quot;&quot;;[.A149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498]=&quot;&quot;)   OR   (NOT(ISNUMBER([.A1497])));&quot;&quot;;[.A149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499]=&quot;&quot;)   OR   (NOT(ISNUMBER([.A1498])));&quot;&quot;;[.A149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500]=&quot;&quot;)   OR   (NOT(ISNUMBER([.A1499])));&quot;&quot;;[.A149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501]=&quot;&quot;)   OR   (NOT(ISNUMBER([.A1500])));&quot;&quot;;[.A150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502]=&quot;&quot;)   OR   (NOT(ISNUMBER([.A1501])));&quot;&quot;;[.A150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503]=&quot;&quot;)   OR   (NOT(ISNUMBER([.A1502])));&quot;&quot;;[.A150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504]=&quot;&quot;)   OR   (NOT(ISNUMBER([.A1503])));&quot;&quot;;[.A150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505]=&quot;&quot;)   OR   (NOT(ISNUMBER([.A1504])));&quot;&quot;;[.A150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506]=&quot;&quot;)   OR   (NOT(ISNUMBER([.A1505])));&quot;&quot;;[.A150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507]=&quot;&quot;)   OR   (NOT(ISNUMBER([.A1506])));&quot;&quot;;[.A150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508]=&quot;&quot;)   OR   (NOT(ISNUMBER([.A1507])));&quot;&quot;;[.A150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509]=&quot;&quot;)   OR   (NOT(ISNUMBER([.A1508])));&quot;&quot;;[.A150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510]=&quot;&quot;)   OR   (NOT(ISNUMBER([.A1509])));&quot;&quot;;[.A150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511]=&quot;&quot;)   OR   (NOT(ISNUMBER([.A1510])));&quot;&quot;;[.A151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512]=&quot;&quot;)   OR   (NOT(ISNUMBER([.A1511])));&quot;&quot;;[.A151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513]=&quot;&quot;)   OR   (NOT(ISNUMBER([.A1512])));&quot;&quot;;[.A151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514]=&quot;&quot;)   OR   (NOT(ISNUMBER([.A1513])));&quot;&quot;;[.A151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515]=&quot;&quot;)   OR   (NOT(ISNUMBER([.A1514])));&quot;&quot;;[.A151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516]=&quot;&quot;)   OR   (NOT(ISNUMBER([.A1515])));&quot;&quot;;[.A151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517]=&quot;&quot;)   OR   (NOT(ISNUMBER([.A1516])));&quot;&quot;;[.A151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518]=&quot;&quot;)   OR   (NOT(ISNUMBER([.A1517])));&quot;&quot;;[.A151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519]=&quot;&quot;)   OR   (NOT(ISNUMBER([.A1518])));&quot;&quot;;[.A151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520]=&quot;&quot;)   OR   (NOT(ISNUMBER([.A1519])));&quot;&quot;;[.A151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521]=&quot;&quot;)   OR   (NOT(ISNUMBER([.A1520])));&quot;&quot;;[.A152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522]=&quot;&quot;)   OR   (NOT(ISNUMBER([.A1521])));&quot;&quot;;[.A152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523]=&quot;&quot;)   OR   (NOT(ISNUMBER([.A1522])));&quot;&quot;;[.A152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524]=&quot;&quot;)   OR   (NOT(ISNUMBER([.A1523])));&quot;&quot;;[.A152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525]=&quot;&quot;)   OR   (NOT(ISNUMBER([.A1524])));&quot;&quot;;[.A152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526]=&quot;&quot;)   OR   (NOT(ISNUMBER([.A1525])));&quot;&quot;;[.A152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527]=&quot;&quot;)   OR   (NOT(ISNUMBER([.A1526])));&quot;&quot;;[.A152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528]=&quot;&quot;)   OR   (NOT(ISNUMBER([.A1527])));&quot;&quot;;[.A152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529]=&quot;&quot;)   OR   (NOT(ISNUMBER([.A1528])));&quot;&quot;;[.A152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530]=&quot;&quot;)   OR   (NOT(ISNUMBER([.A1529])));&quot;&quot;;[.A152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531]=&quot;&quot;)   OR   (NOT(ISNUMBER([.A1530])));&quot;&quot;;[.A153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532]=&quot;&quot;)   OR   (NOT(ISNUMBER([.A1531])));&quot;&quot;;[.A153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533]=&quot;&quot;)   OR   (NOT(ISNUMBER([.A1532])));&quot;&quot;;[.A153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534]=&quot;&quot;)   OR   (NOT(ISNUMBER([.A1533])));&quot;&quot;;[.A153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535]=&quot;&quot;)   OR   (NOT(ISNUMBER([.A1534])));&quot;&quot;;[.A153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536]=&quot;&quot;)   OR   (NOT(ISNUMBER([.A1535])));&quot;&quot;;[.A153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537]=&quot;&quot;)   OR   (NOT(ISNUMBER([.A1536])));&quot;&quot;;[.A153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538]=&quot;&quot;)   OR   (NOT(ISNUMBER([.A1537])));&quot;&quot;;[.A153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539]=&quot;&quot;)   OR   (NOT(ISNUMBER([.A1538])));&quot;&quot;;[.A153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540]=&quot;&quot;)   OR   (NOT(ISNUMBER([.A1539])));&quot;&quot;;[.A153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541]=&quot;&quot;)   OR   (NOT(ISNUMBER([.A1540])));&quot;&quot;;[.A154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542]=&quot;&quot;)   OR   (NOT(ISNUMBER([.A1541])));&quot;&quot;;[.A154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543]=&quot;&quot;)   OR   (NOT(ISNUMBER([.A1542])));&quot;&quot;;[.A154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544]=&quot;&quot;)   OR   (NOT(ISNUMBER([.A1543])));&quot;&quot;;[.A154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545]=&quot;&quot;)   OR   (NOT(ISNUMBER([.A1544])));&quot;&quot;;[.A154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546]=&quot;&quot;)   OR   (NOT(ISNUMBER([.A1545])));&quot;&quot;;[.A154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547]=&quot;&quot;)   OR   (NOT(ISNUMBER([.A1546])));&quot;&quot;;[.A154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548]=&quot;&quot;)   OR   (NOT(ISNUMBER([.A1547])));&quot;&quot;;[.A154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549]=&quot;&quot;)   OR   (NOT(ISNUMBER([.A1548])));&quot;&quot;;[.A154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550]=&quot;&quot;)   OR   (NOT(ISNUMBER([.A1549])));&quot;&quot;;[.A154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551]=&quot;&quot;)   OR   (NOT(ISNUMBER([.A1550])));&quot;&quot;;[.A155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552]=&quot;&quot;)   OR   (NOT(ISNUMBER([.A1551])));&quot;&quot;;[.A155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553]=&quot;&quot;)   OR   (NOT(ISNUMBER([.A1552])));&quot;&quot;;[.A155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554]=&quot;&quot;)   OR   (NOT(ISNUMBER([.A1553])));&quot;&quot;;[.A155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555]=&quot;&quot;)   OR   (NOT(ISNUMBER([.A1554])));&quot;&quot;;[.A155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556]=&quot;&quot;)   OR   (NOT(ISNUMBER([.A1555])));&quot;&quot;;[.A155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557]=&quot;&quot;)   OR   (NOT(ISNUMBER([.A1556])));&quot;&quot;;[.A155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558]=&quot;&quot;)   OR   (NOT(ISNUMBER([.A1557])));&quot;&quot;;[.A155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559]=&quot;&quot;)   OR   (NOT(ISNUMBER([.A1558])));&quot;&quot;;[.A155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560]=&quot;&quot;)   OR   (NOT(ISNUMBER([.A1559])));&quot;&quot;;[.A155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561]=&quot;&quot;)   OR   (NOT(ISNUMBER([.A1560])));&quot;&quot;;[.A156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562]=&quot;&quot;)   OR   (NOT(ISNUMBER([.A1561])));&quot;&quot;;[.A156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563]=&quot;&quot;)   OR   (NOT(ISNUMBER([.A1562])));&quot;&quot;;[.A156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564]=&quot;&quot;)   OR   (NOT(ISNUMBER([.A1563])));&quot;&quot;;[.A156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565]=&quot;&quot;)   OR   (NOT(ISNUMBER([.A1564])));&quot;&quot;;[.A156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566]=&quot;&quot;)   OR   (NOT(ISNUMBER([.A1565])));&quot;&quot;;[.A156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567]=&quot;&quot;)   OR   (NOT(ISNUMBER([.A1566])));&quot;&quot;;[.A156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568]=&quot;&quot;)   OR   (NOT(ISNUMBER([.A1567])));&quot;&quot;;[.A156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569]=&quot;&quot;)   OR   (NOT(ISNUMBER([.A1568])));&quot;&quot;;[.A156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570]=&quot;&quot;)   OR   (NOT(ISNUMBER([.A1569])));&quot;&quot;;[.A156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571]=&quot;&quot;)   OR   (NOT(ISNUMBER([.A1570])));&quot;&quot;;[.A157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572]=&quot;&quot;)   OR   (NOT(ISNUMBER([.A1571])));&quot;&quot;;[.A157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573]=&quot;&quot;)   OR   (NOT(ISNUMBER([.A1572])));&quot;&quot;;[.A157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574]=&quot;&quot;)   OR   (NOT(ISNUMBER([.A1573])));&quot;&quot;;[.A157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575]=&quot;&quot;)   OR   (NOT(ISNUMBER([.A1574])));&quot;&quot;;[.A157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576]=&quot;&quot;)   OR   (NOT(ISNUMBER([.A1575])));&quot;&quot;;[.A157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577]=&quot;&quot;)   OR   (NOT(ISNUMBER([.A1576])));&quot;&quot;;[.A157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578]=&quot;&quot;)   OR   (NOT(ISNUMBER([.A1577])));&quot;&quot;;[.A157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579]=&quot;&quot;)   OR   (NOT(ISNUMBER([.A1578])));&quot;&quot;;[.A157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580]=&quot;&quot;)   OR   (NOT(ISNUMBER([.A1579])));&quot;&quot;;[.A157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581]=&quot;&quot;)   OR   (NOT(ISNUMBER([.A1580])));&quot;&quot;;[.A158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582]=&quot;&quot;)   OR   (NOT(ISNUMBER([.A1581])));&quot;&quot;;[.A158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583]=&quot;&quot;)   OR   (NOT(ISNUMBER([.A1582])));&quot;&quot;;[.A158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584]=&quot;&quot;)   OR   (NOT(ISNUMBER([.A1583])));&quot;&quot;;[.A158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585]=&quot;&quot;)   OR   (NOT(ISNUMBER([.A1584])));&quot;&quot;;[.A158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586]=&quot;&quot;)   OR   (NOT(ISNUMBER([.A1585])));&quot;&quot;;[.A158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587]=&quot;&quot;)   OR   (NOT(ISNUMBER([.A1586])));&quot;&quot;;[.A158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588]=&quot;&quot;)   OR   (NOT(ISNUMBER([.A1587])));&quot;&quot;;[.A158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589]=&quot;&quot;)   OR   (NOT(ISNUMBER([.A1588])));&quot;&quot;;[.A158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590]=&quot;&quot;)   OR   (NOT(ISNUMBER([.A1589])));&quot;&quot;;[.A158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591]=&quot;&quot;)   OR   (NOT(ISNUMBER([.A1590])));&quot;&quot;;[.A159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592]=&quot;&quot;)   OR   (NOT(ISNUMBER([.A1591])));&quot;&quot;;[.A159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593]=&quot;&quot;)   OR   (NOT(ISNUMBER([.A1592])));&quot;&quot;;[.A159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594]=&quot;&quot;)   OR   (NOT(ISNUMBER([.A1593])));&quot;&quot;;[.A159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595]=&quot;&quot;)   OR   (NOT(ISNUMBER([.A1594])));&quot;&quot;;[.A159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596]=&quot;&quot;)   OR   (NOT(ISNUMBER([.A1595])));&quot;&quot;;[.A159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597]=&quot;&quot;)   OR   (NOT(ISNUMBER([.A1596])));&quot;&quot;;[.A159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598]=&quot;&quot;)   OR   (NOT(ISNUMBER([.A1597])));&quot;&quot;;[.A159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599]=&quot;&quot;)   OR   (NOT(ISNUMBER([.A1598])));&quot;&quot;;[.A159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600]=&quot;&quot;)   OR   (NOT(ISNUMBER([.A1599])));&quot;&quot;;[.A159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601]=&quot;&quot;)   OR   (NOT(ISNUMBER([.A1600])));&quot;&quot;;[.A160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602]=&quot;&quot;)   OR   (NOT(ISNUMBER([.A1601])));&quot;&quot;;[.A160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603]=&quot;&quot;)   OR   (NOT(ISNUMBER([.A1602])));&quot;&quot;;[.A160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604]=&quot;&quot;)   OR   (NOT(ISNUMBER([.A1603])));&quot;&quot;;[.A160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605]=&quot;&quot;)   OR   (NOT(ISNUMBER([.A1604])));&quot;&quot;;[.A160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606]=&quot;&quot;)   OR   (NOT(ISNUMBER([.A1605])));&quot;&quot;;[.A160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607]=&quot;&quot;)   OR   (NOT(ISNUMBER([.A1606])));&quot;&quot;;[.A160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608]=&quot;&quot;)   OR   (NOT(ISNUMBER([.A1607])));&quot;&quot;;[.A160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609]=&quot;&quot;)   OR   (NOT(ISNUMBER([.A1608])));&quot;&quot;;[.A160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610]=&quot;&quot;)   OR   (NOT(ISNUMBER([.A1609])));&quot;&quot;;[.A160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611]=&quot;&quot;)   OR   (NOT(ISNUMBER([.A1610])));&quot;&quot;;[.A161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612]=&quot;&quot;)   OR   (NOT(ISNUMBER([.A1611])));&quot;&quot;;[.A161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613]=&quot;&quot;)   OR   (NOT(ISNUMBER([.A1612])));&quot;&quot;;[.A161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614]=&quot;&quot;)   OR   (NOT(ISNUMBER([.A1613])));&quot;&quot;;[.A161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615]=&quot;&quot;)   OR   (NOT(ISNUMBER([.A1614])));&quot;&quot;;[.A161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616]=&quot;&quot;)   OR   (NOT(ISNUMBER([.A1615])));&quot;&quot;;[.A161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617]=&quot;&quot;)   OR   (NOT(ISNUMBER([.A1616])));&quot;&quot;;[.A161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618]=&quot;&quot;)   OR   (NOT(ISNUMBER([.A1617])));&quot;&quot;;[.A161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619]=&quot;&quot;)   OR   (NOT(ISNUMBER([.A1618])));&quot;&quot;;[.A161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620]=&quot;&quot;)   OR   (NOT(ISNUMBER([.A1619])));&quot;&quot;;[.A161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621]=&quot;&quot;)   OR   (NOT(ISNUMBER([.A1620])));&quot;&quot;;[.A162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622]=&quot;&quot;)   OR   (NOT(ISNUMBER([.A1621])));&quot;&quot;;[.A162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623]=&quot;&quot;)   OR   (NOT(ISNUMBER([.A1622])));&quot;&quot;;[.A162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624]=&quot;&quot;)   OR   (NOT(ISNUMBER([.A1623])));&quot;&quot;;[.A162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625]=&quot;&quot;)   OR   (NOT(ISNUMBER([.A1624])));&quot;&quot;;[.A162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626]=&quot;&quot;)   OR   (NOT(ISNUMBER([.A1625])));&quot;&quot;;[.A162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627]=&quot;&quot;)   OR   (NOT(ISNUMBER([.A1626])));&quot;&quot;;[.A162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628]=&quot;&quot;)   OR   (NOT(ISNUMBER([.A1627])));&quot;&quot;;[.A162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629]=&quot;&quot;)   OR   (NOT(ISNUMBER([.A1628])));&quot;&quot;;[.A162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630]=&quot;&quot;)   OR   (NOT(ISNUMBER([.A1629])));&quot;&quot;;[.A162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631]=&quot;&quot;)   OR   (NOT(ISNUMBER([.A1630])));&quot;&quot;;[.A163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632]=&quot;&quot;)   OR   (NOT(ISNUMBER([.A1631])));&quot;&quot;;[.A163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633]=&quot;&quot;)   OR   (NOT(ISNUMBER([.A1632])));&quot;&quot;;[.A163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634]=&quot;&quot;)   OR   (NOT(ISNUMBER([.A1633])));&quot;&quot;;[.A163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635]=&quot;&quot;)   OR   (NOT(ISNUMBER([.A1634])));&quot;&quot;;[.A163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636]=&quot;&quot;)   OR   (NOT(ISNUMBER([.A1635])));&quot;&quot;;[.A163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637]=&quot;&quot;)   OR   (NOT(ISNUMBER([.A1636])));&quot;&quot;;[.A163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638]=&quot;&quot;)   OR   (NOT(ISNUMBER([.A1637])));&quot;&quot;;[.A163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639]=&quot;&quot;)   OR   (NOT(ISNUMBER([.A1638])));&quot;&quot;;[.A163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640]=&quot;&quot;)   OR   (NOT(ISNUMBER([.A1639])));&quot;&quot;;[.A163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641]=&quot;&quot;)   OR   (NOT(ISNUMBER([.A1640])));&quot;&quot;;[.A164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642]=&quot;&quot;)   OR   (NOT(ISNUMBER([.A1641])));&quot;&quot;;[.A164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643]=&quot;&quot;)   OR   (NOT(ISNUMBER([.A1642])));&quot;&quot;;[.A164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644]=&quot;&quot;)   OR   (NOT(ISNUMBER([.A1643])));&quot;&quot;;[.A164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645]=&quot;&quot;)   OR   (NOT(ISNUMBER([.A1644])));&quot;&quot;;[.A164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646]=&quot;&quot;)   OR   (NOT(ISNUMBER([.A1645])));&quot;&quot;;[.A164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647]=&quot;&quot;)   OR   (NOT(ISNUMBER([.A1646])));&quot;&quot;;[.A164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648]=&quot;&quot;)   OR   (NOT(ISNUMBER([.A1647])));&quot;&quot;;[.A164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649]=&quot;&quot;)   OR   (NOT(ISNUMBER([.A1648])));&quot;&quot;;[.A164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650]=&quot;&quot;)   OR   (NOT(ISNUMBER([.A1649])));&quot;&quot;;[.A164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651]=&quot;&quot;)   OR   (NOT(ISNUMBER([.A1650])));&quot;&quot;;[.A165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652]=&quot;&quot;)   OR   (NOT(ISNUMBER([.A1651])));&quot;&quot;;[.A165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653]=&quot;&quot;)   OR   (NOT(ISNUMBER([.A1652])));&quot;&quot;;[.A165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654]=&quot;&quot;)   OR   (NOT(ISNUMBER([.A1653])));&quot;&quot;;[.A165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655]=&quot;&quot;)   OR   (NOT(ISNUMBER([.A1654])));&quot;&quot;;[.A165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656]=&quot;&quot;)   OR   (NOT(ISNUMBER([.A1655])));&quot;&quot;;[.A165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657]=&quot;&quot;)   OR   (NOT(ISNUMBER([.A1656])));&quot;&quot;;[.A165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658]=&quot;&quot;)   OR   (NOT(ISNUMBER([.A1657])));&quot;&quot;;[.A165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659]=&quot;&quot;)   OR   (NOT(ISNUMBER([.A1658])));&quot;&quot;;[.A165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660]=&quot;&quot;)   OR   (NOT(ISNUMBER([.A1659])));&quot;&quot;;[.A165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661]=&quot;&quot;)   OR   (NOT(ISNUMBER([.A1660])));&quot;&quot;;[.A166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662]=&quot;&quot;)   OR   (NOT(ISNUMBER([.A1661])));&quot;&quot;;[.A166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663]=&quot;&quot;)   OR   (NOT(ISNUMBER([.A1662])));&quot;&quot;;[.A166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664]=&quot;&quot;)   OR   (NOT(ISNUMBER([.A1663])));&quot;&quot;;[.A166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665]=&quot;&quot;)   OR   (NOT(ISNUMBER([.A1664])));&quot;&quot;;[.A166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666]=&quot;&quot;)   OR   (NOT(ISNUMBER([.A1665])));&quot;&quot;;[.A166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667]=&quot;&quot;)   OR   (NOT(ISNUMBER([.A1666])));&quot;&quot;;[.A166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668]=&quot;&quot;)   OR   (NOT(ISNUMBER([.A1667])));&quot;&quot;;[.A166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669]=&quot;&quot;)   OR   (NOT(ISNUMBER([.A1668])));&quot;&quot;;[.A166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670]=&quot;&quot;)   OR   (NOT(ISNUMBER([.A1669])));&quot;&quot;;[.A166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671]=&quot;&quot;)   OR   (NOT(ISNUMBER([.A1670])));&quot;&quot;;[.A167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672]=&quot;&quot;)   OR   (NOT(ISNUMBER([.A1671])));&quot;&quot;;[.A167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673]=&quot;&quot;)   OR   (NOT(ISNUMBER([.A1672])));&quot;&quot;;[.A167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674]=&quot;&quot;)   OR   (NOT(ISNUMBER([.A1673])));&quot;&quot;;[.A167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675]=&quot;&quot;)   OR   (NOT(ISNUMBER([.A1674])));&quot;&quot;;[.A167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676]=&quot;&quot;)   OR   (NOT(ISNUMBER([.A1675])));&quot;&quot;;[.A167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677]=&quot;&quot;)   OR   (NOT(ISNUMBER([.A1676])));&quot;&quot;;[.A167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678]=&quot;&quot;)   OR   (NOT(ISNUMBER([.A1677])));&quot;&quot;;[.A167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679]=&quot;&quot;)   OR   (NOT(ISNUMBER([.A1678])));&quot;&quot;;[.A167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680]=&quot;&quot;)   OR   (NOT(ISNUMBER([.A1679])));&quot;&quot;;[.A167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681]=&quot;&quot;)   OR   (NOT(ISNUMBER([.A1680])));&quot;&quot;;[.A168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682]=&quot;&quot;)   OR   (NOT(ISNUMBER([.A1681])));&quot;&quot;;[.A168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683]=&quot;&quot;)   OR   (NOT(ISNUMBER([.A1682])));&quot;&quot;;[.A168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684]=&quot;&quot;)   OR   (NOT(ISNUMBER([.A1683])));&quot;&quot;;[.A168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685]=&quot;&quot;)   OR   (NOT(ISNUMBER([.A1684])));&quot;&quot;;[.A168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686]=&quot;&quot;)   OR   (NOT(ISNUMBER([.A1685])));&quot;&quot;;[.A168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687]=&quot;&quot;)   OR   (NOT(ISNUMBER([.A1686])));&quot;&quot;;[.A168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688]=&quot;&quot;)   OR   (NOT(ISNUMBER([.A1687])));&quot;&quot;;[.A168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689]=&quot;&quot;)   OR   (NOT(ISNUMBER([.A1688])));&quot;&quot;;[.A168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690]=&quot;&quot;)   OR   (NOT(ISNUMBER([.A1689])));&quot;&quot;;[.A168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691]=&quot;&quot;)   OR   (NOT(ISNUMBER([.A1690])));&quot;&quot;;[.A169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692]=&quot;&quot;)   OR   (NOT(ISNUMBER([.A1691])));&quot;&quot;;[.A169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693]=&quot;&quot;)   OR   (NOT(ISNUMBER([.A1692])));&quot;&quot;;[.A169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694]=&quot;&quot;)   OR   (NOT(ISNUMBER([.A1693])));&quot;&quot;;[.A169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695]=&quot;&quot;)   OR   (NOT(ISNUMBER([.A1694])));&quot;&quot;;[.A169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696]=&quot;&quot;)   OR   (NOT(ISNUMBER([.A1695])));&quot;&quot;;[.A169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697]=&quot;&quot;)   OR   (NOT(ISNUMBER([.A1696])));&quot;&quot;;[.A169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698]=&quot;&quot;)   OR   (NOT(ISNUMBER([.A1697])));&quot;&quot;;[.A169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699]=&quot;&quot;)   OR   (NOT(ISNUMBER([.A1698])));&quot;&quot;;[.A169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700]=&quot;&quot;)   OR   (NOT(ISNUMBER([.A1699])));&quot;&quot;;[.A169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701]=&quot;&quot;)   OR   (NOT(ISNUMBER([.A1700])));&quot;&quot;;[.A170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702]=&quot;&quot;)   OR   (NOT(ISNUMBER([.A1701])));&quot;&quot;;[.A170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703]=&quot;&quot;)   OR   (NOT(ISNUMBER([.A1702])));&quot;&quot;;[.A170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704]=&quot;&quot;)   OR   (NOT(ISNUMBER([.A1703])));&quot;&quot;;[.A170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705]=&quot;&quot;)   OR   (NOT(ISNUMBER([.A1704])));&quot;&quot;;[.A170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706]=&quot;&quot;)   OR   (NOT(ISNUMBER([.A1705])));&quot;&quot;;[.A170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707]=&quot;&quot;)   OR   (NOT(ISNUMBER([.A1706])));&quot;&quot;;[.A170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708]=&quot;&quot;)   OR   (NOT(ISNUMBER([.A1707])));&quot;&quot;;[.A170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709]=&quot;&quot;)   OR   (NOT(ISNUMBER([.A1708])));&quot;&quot;;[.A170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710]=&quot;&quot;)   OR   (NOT(ISNUMBER([.A1709])));&quot;&quot;;[.A170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711]=&quot;&quot;)   OR   (NOT(ISNUMBER([.A1710])));&quot;&quot;;[.A171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712]=&quot;&quot;)   OR   (NOT(ISNUMBER([.A1711])));&quot;&quot;;[.A171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713]=&quot;&quot;)   OR   (NOT(ISNUMBER([.A1712])));&quot;&quot;;[.A171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714]=&quot;&quot;)   OR   (NOT(ISNUMBER([.A1713])));&quot;&quot;;[.A171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715]=&quot;&quot;)   OR   (NOT(ISNUMBER([.A1714])));&quot;&quot;;[.A171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716]=&quot;&quot;)   OR   (NOT(ISNUMBER([.A1715])));&quot;&quot;;[.A171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717]=&quot;&quot;)   OR   (NOT(ISNUMBER([.A1716])));&quot;&quot;;[.A171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718]=&quot;&quot;)   OR   (NOT(ISNUMBER([.A1717])));&quot;&quot;;[.A171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719]=&quot;&quot;)   OR   (NOT(ISNUMBER([.A1718])));&quot;&quot;;[.A171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720]=&quot;&quot;)   OR   (NOT(ISNUMBER([.A1719])));&quot;&quot;;[.A171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721]=&quot;&quot;)   OR   (NOT(ISNUMBER([.A1720])));&quot;&quot;;[.A172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722]=&quot;&quot;)   OR   (NOT(ISNUMBER([.A1721])));&quot;&quot;;[.A172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723]=&quot;&quot;)   OR   (NOT(ISNUMBER([.A1722])));&quot;&quot;;[.A172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724]=&quot;&quot;)   OR   (NOT(ISNUMBER([.A1723])));&quot;&quot;;[.A172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725]=&quot;&quot;)   OR   (NOT(ISNUMBER([.A1724])));&quot;&quot;;[.A172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726]=&quot;&quot;)   OR   (NOT(ISNUMBER([.A1725])));&quot;&quot;;[.A172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727]=&quot;&quot;)   OR   (NOT(ISNUMBER([.A1726])));&quot;&quot;;[.A172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728]=&quot;&quot;)   OR   (NOT(ISNUMBER([.A1727])));&quot;&quot;;[.A172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729]=&quot;&quot;)   OR   (NOT(ISNUMBER([.A1728])));&quot;&quot;;[.A172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730]=&quot;&quot;)   OR   (NOT(ISNUMBER([.A1729])));&quot;&quot;;[.A172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731]=&quot;&quot;)   OR   (NOT(ISNUMBER([.A1730])));&quot;&quot;;[.A173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732]=&quot;&quot;)   OR   (NOT(ISNUMBER([.A1731])));&quot;&quot;;[.A173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733]=&quot;&quot;)   OR   (NOT(ISNUMBER([.A1732])));&quot;&quot;;[.A173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734]=&quot;&quot;)   OR   (NOT(ISNUMBER([.A1733])));&quot;&quot;;[.A173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735]=&quot;&quot;)   OR   (NOT(ISNUMBER([.A1734])));&quot;&quot;;[.A173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736]=&quot;&quot;)   OR   (NOT(ISNUMBER([.A1735])));&quot;&quot;;[.A173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737]=&quot;&quot;)   OR   (NOT(ISNUMBER([.A1736])));&quot;&quot;;[.A173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738]=&quot;&quot;)   OR   (NOT(ISNUMBER([.A1737])));&quot;&quot;;[.A173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739]=&quot;&quot;)   OR   (NOT(ISNUMBER([.A1738])));&quot;&quot;;[.A173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740]=&quot;&quot;)   OR   (NOT(ISNUMBER([.A1739])));&quot;&quot;;[.A173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741]=&quot;&quot;)   OR   (NOT(ISNUMBER([.A1740])));&quot;&quot;;[.A174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742]=&quot;&quot;)   OR   (NOT(ISNUMBER([.A1741])));&quot;&quot;;[.A174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743]=&quot;&quot;)   OR   (NOT(ISNUMBER([.A1742])));&quot;&quot;;[.A174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744]=&quot;&quot;)   OR   (NOT(ISNUMBER([.A1743])));&quot;&quot;;[.A174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745]=&quot;&quot;)   OR   (NOT(ISNUMBER([.A1744])));&quot;&quot;;[.A174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746]=&quot;&quot;)   OR   (NOT(ISNUMBER([.A1745])));&quot;&quot;;[.A174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747]=&quot;&quot;)   OR   (NOT(ISNUMBER([.A1746])));&quot;&quot;;[.A174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748]=&quot;&quot;)   OR   (NOT(ISNUMBER([.A1747])));&quot;&quot;;[.A174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749]=&quot;&quot;)   OR   (NOT(ISNUMBER([.A1748])));&quot;&quot;;[.A174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750]=&quot;&quot;)   OR   (NOT(ISNUMBER([.A1749])));&quot;&quot;;[.A174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751]=&quot;&quot;)   OR   (NOT(ISNUMBER([.A1750])));&quot;&quot;;[.A175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752]=&quot;&quot;)   OR   (NOT(ISNUMBER([.A1751])));&quot;&quot;;[.A175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753]=&quot;&quot;)   OR   (NOT(ISNUMBER([.A1752])));&quot;&quot;;[.A175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754]=&quot;&quot;)   OR   (NOT(ISNUMBER([.A1753])));&quot;&quot;;[.A175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755]=&quot;&quot;)   OR   (NOT(ISNUMBER([.A1754])));&quot;&quot;;[.A175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756]=&quot;&quot;)   OR   (NOT(ISNUMBER([.A1755])));&quot;&quot;;[.A175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757]=&quot;&quot;)   OR   (NOT(ISNUMBER([.A1756])));&quot;&quot;;[.A175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758]=&quot;&quot;)   OR   (NOT(ISNUMBER([.A1757])));&quot;&quot;;[.A175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759]=&quot;&quot;)   OR   (NOT(ISNUMBER([.A1758])));&quot;&quot;;[.A175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760]=&quot;&quot;)   OR   (NOT(ISNUMBER([.A1759])));&quot;&quot;;[.A175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761]=&quot;&quot;)   OR   (NOT(ISNUMBER([.A1760])));&quot;&quot;;[.A176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762]=&quot;&quot;)   OR   (NOT(ISNUMBER([.A1761])));&quot;&quot;;[.A176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763]=&quot;&quot;)   OR   (NOT(ISNUMBER([.A1762])));&quot;&quot;;[.A176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764]=&quot;&quot;)   OR   (NOT(ISNUMBER([.A1763])));&quot;&quot;;[.A176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765]=&quot;&quot;)   OR   (NOT(ISNUMBER([.A1764])));&quot;&quot;;[.A176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766]=&quot;&quot;)   OR   (NOT(ISNUMBER([.A1765])));&quot;&quot;;[.A176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767]=&quot;&quot;)   OR   (NOT(ISNUMBER([.A1766])));&quot;&quot;;[.A176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768]=&quot;&quot;)   OR   (NOT(ISNUMBER([.A1767])));&quot;&quot;;[.A176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769]=&quot;&quot;)   OR   (NOT(ISNUMBER([.A1768])));&quot;&quot;;[.A176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770]=&quot;&quot;)   OR   (NOT(ISNUMBER([.A1769])));&quot;&quot;;[.A176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771]=&quot;&quot;)   OR   (NOT(ISNUMBER([.A1770])));&quot;&quot;;[.A177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772]=&quot;&quot;)   OR   (NOT(ISNUMBER([.A1771])));&quot;&quot;;[.A177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773]=&quot;&quot;)   OR   (NOT(ISNUMBER([.A1772])));&quot;&quot;;[.A177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774]=&quot;&quot;)   OR   (NOT(ISNUMBER([.A1773])));&quot;&quot;;[.A177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775]=&quot;&quot;)   OR   (NOT(ISNUMBER([.A1774])));&quot;&quot;;[.A177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776]=&quot;&quot;)   OR   (NOT(ISNUMBER([.A1775])));&quot;&quot;;[.A177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777]=&quot;&quot;)   OR   (NOT(ISNUMBER([.A1776])));&quot;&quot;;[.A177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778]=&quot;&quot;)   OR   (NOT(ISNUMBER([.A1777])));&quot;&quot;;[.A177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779]=&quot;&quot;)   OR   (NOT(ISNUMBER([.A1778])));&quot;&quot;;[.A177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780]=&quot;&quot;)   OR   (NOT(ISNUMBER([.A1779])));&quot;&quot;;[.A177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781]=&quot;&quot;)   OR   (NOT(ISNUMBER([.A1780])));&quot;&quot;;[.A178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782]=&quot;&quot;)   OR   (NOT(ISNUMBER([.A1781])));&quot;&quot;;[.A178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783]=&quot;&quot;)   OR   (NOT(ISNUMBER([.A1782])));&quot;&quot;;[.A178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784]=&quot;&quot;)   OR   (NOT(ISNUMBER([.A1783])));&quot;&quot;;[.A178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785]=&quot;&quot;)   OR   (NOT(ISNUMBER([.A1784])));&quot;&quot;;[.A178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786]=&quot;&quot;)   OR   (NOT(ISNUMBER([.A1785])));&quot;&quot;;[.A178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787]=&quot;&quot;)   OR   (NOT(ISNUMBER([.A1786])));&quot;&quot;;[.A178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788]=&quot;&quot;)   OR   (NOT(ISNUMBER([.A1787])));&quot;&quot;;[.A178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789]=&quot;&quot;)   OR   (NOT(ISNUMBER([.A1788])));&quot;&quot;;[.A178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790]=&quot;&quot;)   OR   (NOT(ISNUMBER([.A1789])));&quot;&quot;;[.A178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791]=&quot;&quot;)   OR   (NOT(ISNUMBER([.A1790])));&quot;&quot;;[.A179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792]=&quot;&quot;)   OR   (NOT(ISNUMBER([.A1791])));&quot;&quot;;[.A179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793]=&quot;&quot;)   OR   (NOT(ISNUMBER([.A1792])));&quot;&quot;;[.A179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794]=&quot;&quot;)   OR   (NOT(ISNUMBER([.A1793])));&quot;&quot;;[.A179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795]=&quot;&quot;)   OR   (NOT(ISNUMBER([.A1794])));&quot;&quot;;[.A179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796]=&quot;&quot;)   OR   (NOT(ISNUMBER([.A1795])));&quot;&quot;;[.A179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797]=&quot;&quot;)   OR   (NOT(ISNUMBER([.A1796])));&quot;&quot;;[.A179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798]=&quot;&quot;)   OR   (NOT(ISNUMBER([.A1797])));&quot;&quot;;[.A179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799]=&quot;&quot;)   OR   (NOT(ISNUMBER([.A1798])));&quot;&quot;;[.A179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800]=&quot;&quot;)   OR   (NOT(ISNUMBER([.A1799])));&quot;&quot;;[.A179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801]=&quot;&quot;)   OR   (NOT(ISNUMBER([.A1800])));&quot;&quot;;[.A180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802]=&quot;&quot;)   OR   (NOT(ISNUMBER([.A1801])));&quot;&quot;;[.A180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803]=&quot;&quot;)   OR   (NOT(ISNUMBER([.A1802])));&quot;&quot;;[.A180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804]=&quot;&quot;)   OR   (NOT(ISNUMBER([.A1803])));&quot;&quot;;[.A180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805]=&quot;&quot;)   OR   (NOT(ISNUMBER([.A1804])));&quot;&quot;;[.A180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806]=&quot;&quot;)   OR   (NOT(ISNUMBER([.A1805])));&quot;&quot;;[.A180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807]=&quot;&quot;)   OR   (NOT(ISNUMBER([.A1806])));&quot;&quot;;[.A180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808]=&quot;&quot;)   OR   (NOT(ISNUMBER([.A1807])));&quot;&quot;;[.A180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809]=&quot;&quot;)   OR   (NOT(ISNUMBER([.A1808])));&quot;&quot;;[.A180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810]=&quot;&quot;)   OR   (NOT(ISNUMBER([.A1809])));&quot;&quot;;[.A180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811]=&quot;&quot;)   OR   (NOT(ISNUMBER([.A1810])));&quot;&quot;;[.A181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812]=&quot;&quot;)   OR   (NOT(ISNUMBER([.A1811])));&quot;&quot;;[.A181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813]=&quot;&quot;)   OR   (NOT(ISNUMBER([.A1812])));&quot;&quot;;[.A181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814]=&quot;&quot;)   OR   (NOT(ISNUMBER([.A1813])));&quot;&quot;;[.A181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815]=&quot;&quot;)   OR   (NOT(ISNUMBER([.A1814])));&quot;&quot;;[.A181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816]=&quot;&quot;)   OR   (NOT(ISNUMBER([.A1815])));&quot;&quot;;[.A181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817]=&quot;&quot;)   OR   (NOT(ISNUMBER([.A1816])));&quot;&quot;;[.A181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818]=&quot;&quot;)   OR   (NOT(ISNUMBER([.A1817])));&quot;&quot;;[.A181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819]=&quot;&quot;)   OR   (NOT(ISNUMBER([.A1818])));&quot;&quot;;[.A181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820]=&quot;&quot;)   OR   (NOT(ISNUMBER([.A1819])));&quot;&quot;;[.A181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821]=&quot;&quot;)   OR   (NOT(ISNUMBER([.A1820])));&quot;&quot;;[.A182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822]=&quot;&quot;)   OR   (NOT(ISNUMBER([.A1821])));&quot;&quot;;[.A182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823]=&quot;&quot;)   OR   (NOT(ISNUMBER([.A1822])));&quot;&quot;;[.A182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824]=&quot;&quot;)   OR   (NOT(ISNUMBER([.A1823])));&quot;&quot;;[.A182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825]=&quot;&quot;)   OR   (NOT(ISNUMBER([.A1824])));&quot;&quot;;[.A182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826]=&quot;&quot;)   OR   (NOT(ISNUMBER([.A1825])));&quot;&quot;;[.A182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827]=&quot;&quot;)   OR   (NOT(ISNUMBER([.A1826])));&quot;&quot;;[.A182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828]=&quot;&quot;)   OR   (NOT(ISNUMBER([.A1827])));&quot;&quot;;[.A182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829]=&quot;&quot;)   OR   (NOT(ISNUMBER([.A1828])));&quot;&quot;;[.A182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830]=&quot;&quot;)   OR   (NOT(ISNUMBER([.A1829])));&quot;&quot;;[.A182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831]=&quot;&quot;)   OR   (NOT(ISNUMBER([.A1830])));&quot;&quot;;[.A183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832]=&quot;&quot;)   OR   (NOT(ISNUMBER([.A1831])));&quot;&quot;;[.A183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833]=&quot;&quot;)   OR   (NOT(ISNUMBER([.A1832])));&quot;&quot;;[.A183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834]=&quot;&quot;)   OR   (NOT(ISNUMBER([.A1833])));&quot;&quot;;[.A183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835]=&quot;&quot;)   OR   (NOT(ISNUMBER([.A1834])));&quot;&quot;;[.A183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836]=&quot;&quot;)   OR   (NOT(ISNUMBER([.A1835])));&quot;&quot;;[.A183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837]=&quot;&quot;)   OR   (NOT(ISNUMBER([.A1836])));&quot;&quot;;[.A183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838]=&quot;&quot;)   OR   (NOT(ISNUMBER([.A1837])));&quot;&quot;;[.A183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839]=&quot;&quot;)   OR   (NOT(ISNUMBER([.A1838])));&quot;&quot;;[.A183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840]=&quot;&quot;)   OR   (NOT(ISNUMBER([.A1839])));&quot;&quot;;[.A183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841]=&quot;&quot;)   OR   (NOT(ISNUMBER([.A1840])));&quot;&quot;;[.A184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842]=&quot;&quot;)   OR   (NOT(ISNUMBER([.A1841])));&quot;&quot;;[.A184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843]=&quot;&quot;)   OR   (NOT(ISNUMBER([.A1842])));&quot;&quot;;[.A184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844]=&quot;&quot;)   OR   (NOT(ISNUMBER([.A1843])));&quot;&quot;;[.A184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845]=&quot;&quot;)   OR   (NOT(ISNUMBER([.A1844])));&quot;&quot;;[.A184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846]=&quot;&quot;)   OR   (NOT(ISNUMBER([.A1845])));&quot;&quot;;[.A184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847]=&quot;&quot;)   OR   (NOT(ISNUMBER([.A1846])));&quot;&quot;;[.A184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848]=&quot;&quot;)   OR   (NOT(ISNUMBER([.A1847])));&quot;&quot;;[.A184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849]=&quot;&quot;)   OR   (NOT(ISNUMBER([.A1848])));&quot;&quot;;[.A184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850]=&quot;&quot;)   OR   (NOT(ISNUMBER([.A1849])));&quot;&quot;;[.A184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851]=&quot;&quot;)   OR   (NOT(ISNUMBER([.A1850])));&quot;&quot;;[.A185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852]=&quot;&quot;)   OR   (NOT(ISNUMBER([.A1851])));&quot;&quot;;[.A185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853]=&quot;&quot;)   OR   (NOT(ISNUMBER([.A1852])));&quot;&quot;;[.A185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854]=&quot;&quot;)   OR   (NOT(ISNUMBER([.A1853])));&quot;&quot;;[.A185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855]=&quot;&quot;)   OR   (NOT(ISNUMBER([.A1854])));&quot;&quot;;[.A185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856]=&quot;&quot;)   OR   (NOT(ISNUMBER([.A1855])));&quot;&quot;;[.A185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857]=&quot;&quot;)   OR   (NOT(ISNUMBER([.A1856])));&quot;&quot;;[.A185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858]=&quot;&quot;)   OR   (NOT(ISNUMBER([.A1857])));&quot;&quot;;[.A185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859]=&quot;&quot;)   OR   (NOT(ISNUMBER([.A1858])));&quot;&quot;;[.A185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860]=&quot;&quot;)   OR   (NOT(ISNUMBER([.A1859])));&quot;&quot;;[.A185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861]=&quot;&quot;)   OR   (NOT(ISNUMBER([.A1860])));&quot;&quot;;[.A186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862]=&quot;&quot;)   OR   (NOT(ISNUMBER([.A1861])));&quot;&quot;;[.A186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863]=&quot;&quot;)   OR   (NOT(ISNUMBER([.A1862])));&quot;&quot;;[.A186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864]=&quot;&quot;)   OR   (NOT(ISNUMBER([.A1863])));&quot;&quot;;[.A186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865]=&quot;&quot;)   OR   (NOT(ISNUMBER([.A1864])));&quot;&quot;;[.A186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866]=&quot;&quot;)   OR   (NOT(ISNUMBER([.A1865])));&quot;&quot;;[.A186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867]=&quot;&quot;)   OR   (NOT(ISNUMBER([.A1866])));&quot;&quot;;[.A186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868]=&quot;&quot;)   OR   (NOT(ISNUMBER([.A1867])));&quot;&quot;;[.A186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869]=&quot;&quot;)   OR   (NOT(ISNUMBER([.A1868])));&quot;&quot;;[.A186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870]=&quot;&quot;)   OR   (NOT(ISNUMBER([.A1869])));&quot;&quot;;[.A186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871]=&quot;&quot;)   OR   (NOT(ISNUMBER([.A1870])));&quot;&quot;;[.A187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872]=&quot;&quot;)   OR   (NOT(ISNUMBER([.A1871])));&quot;&quot;;[.A187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873]=&quot;&quot;)   OR   (NOT(ISNUMBER([.A1872])));&quot;&quot;;[.A187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874]=&quot;&quot;)   OR   (NOT(ISNUMBER([.A1873])));&quot;&quot;;[.A187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875]=&quot;&quot;)   OR   (NOT(ISNUMBER([.A1874])));&quot;&quot;;[.A187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876]=&quot;&quot;)   OR   (NOT(ISNUMBER([.A1875])));&quot;&quot;;[.A187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877]=&quot;&quot;)   OR   (NOT(ISNUMBER([.A1876])));&quot;&quot;;[.A187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878]=&quot;&quot;)   OR   (NOT(ISNUMBER([.A1877])));&quot;&quot;;[.A187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879]=&quot;&quot;)   OR   (NOT(ISNUMBER([.A1878])));&quot;&quot;;[.A187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880]=&quot;&quot;)   OR   (NOT(ISNUMBER([.A1879])));&quot;&quot;;[.A187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881]=&quot;&quot;)   OR   (NOT(ISNUMBER([.A1880])));&quot;&quot;;[.A188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882]=&quot;&quot;)   OR   (NOT(ISNUMBER([.A1881])));&quot;&quot;;[.A188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883]=&quot;&quot;)   OR   (NOT(ISNUMBER([.A1882])));&quot;&quot;;[.A188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884]=&quot;&quot;)   OR   (NOT(ISNUMBER([.A1883])));&quot;&quot;;[.A188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885]=&quot;&quot;)   OR   (NOT(ISNUMBER([.A1884])));&quot;&quot;;[.A188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886]=&quot;&quot;)   OR   (NOT(ISNUMBER([.A1885])));&quot;&quot;;[.A188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887]=&quot;&quot;)   OR   (NOT(ISNUMBER([.A1886])));&quot;&quot;;[.A188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888]=&quot;&quot;)   OR   (NOT(ISNUMBER([.A1887])));&quot;&quot;;[.A188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889]=&quot;&quot;)   OR   (NOT(ISNUMBER([.A1888])));&quot;&quot;;[.A188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890]=&quot;&quot;)   OR   (NOT(ISNUMBER([.A1889])));&quot;&quot;;[.A188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891]=&quot;&quot;)   OR   (NOT(ISNUMBER([.A1890])));&quot;&quot;;[.A189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892]=&quot;&quot;)   OR   (NOT(ISNUMBER([.A1891])));&quot;&quot;;[.A189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893]=&quot;&quot;)   OR   (NOT(ISNUMBER([.A1892])));&quot;&quot;;[.A189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894]=&quot;&quot;)   OR   (NOT(ISNUMBER([.A1893])));&quot;&quot;;[.A189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895]=&quot;&quot;)   OR   (NOT(ISNUMBER([.A1894])));&quot;&quot;;[.A189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896]=&quot;&quot;)   OR   (NOT(ISNUMBER([.A1895])));&quot;&quot;;[.A189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897]=&quot;&quot;)   OR   (NOT(ISNUMBER([.A1896])));&quot;&quot;;[.A189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898]=&quot;&quot;)   OR   (NOT(ISNUMBER([.A1897])));&quot;&quot;;[.A189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899]=&quot;&quot;)   OR   (NOT(ISNUMBER([.A1898])));&quot;&quot;;[.A189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900]=&quot;&quot;)   OR   (NOT(ISNUMBER([.A1899])));&quot;&quot;;[.A189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901]=&quot;&quot;)   OR   (NOT(ISNUMBER([.A1900])));&quot;&quot;;[.A190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902]=&quot;&quot;)   OR   (NOT(ISNUMBER([.A1901])));&quot;&quot;;[.A190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903]=&quot;&quot;)   OR   (NOT(ISNUMBER([.A1902])));&quot;&quot;;[.A190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904]=&quot;&quot;)   OR   (NOT(ISNUMBER([.A1903])));&quot;&quot;;[.A190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905]=&quot;&quot;)   OR   (NOT(ISNUMBER([.A1904])));&quot;&quot;;[.A190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906]=&quot;&quot;)   OR   (NOT(ISNUMBER([.A1905])));&quot;&quot;;[.A190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907]=&quot;&quot;)   OR   (NOT(ISNUMBER([.A1906])));&quot;&quot;;[.A190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908]=&quot;&quot;)   OR   (NOT(ISNUMBER([.A1907])));&quot;&quot;;[.A190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909]=&quot;&quot;)   OR   (NOT(ISNUMBER([.A1908])));&quot;&quot;;[.A190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910]=&quot;&quot;)   OR   (NOT(ISNUMBER([.A1909])));&quot;&quot;;[.A190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911]=&quot;&quot;)   OR   (NOT(ISNUMBER([.A1910])));&quot;&quot;;[.A191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912]=&quot;&quot;)   OR   (NOT(ISNUMBER([.A1911])));&quot;&quot;;[.A191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913]=&quot;&quot;)   OR   (NOT(ISNUMBER([.A1912])));&quot;&quot;;[.A191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914]=&quot;&quot;)   OR   (NOT(ISNUMBER([.A1913])));&quot;&quot;;[.A191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915]=&quot;&quot;)   OR   (NOT(ISNUMBER([.A1914])));&quot;&quot;;[.A191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916]=&quot;&quot;)   OR   (NOT(ISNUMBER([.A1915])));&quot;&quot;;[.A191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917]=&quot;&quot;)   OR   (NOT(ISNUMBER([.A1916])));&quot;&quot;;[.A191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918]=&quot;&quot;)   OR   (NOT(ISNUMBER([.A1917])));&quot;&quot;;[.A191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919]=&quot;&quot;)   OR   (NOT(ISNUMBER([.A1918])));&quot;&quot;;[.A191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920]=&quot;&quot;)   OR   (NOT(ISNUMBER([.A1919])));&quot;&quot;;[.A191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921]=&quot;&quot;)   OR   (NOT(ISNUMBER([.A1920])));&quot;&quot;;[.A192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922]=&quot;&quot;)   OR   (NOT(ISNUMBER([.A1921])));&quot;&quot;;[.A192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923]=&quot;&quot;)   OR   (NOT(ISNUMBER([.A1922])));&quot;&quot;;[.A192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924]=&quot;&quot;)   OR   (NOT(ISNUMBER([.A1923])));&quot;&quot;;[.A192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925]=&quot;&quot;)   OR   (NOT(ISNUMBER([.A1924])));&quot;&quot;;[.A192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926]=&quot;&quot;)   OR   (NOT(ISNUMBER([.A1925])));&quot;&quot;;[.A192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927]=&quot;&quot;)   OR   (NOT(ISNUMBER([.A1926])));&quot;&quot;;[.A192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928]=&quot;&quot;)   OR   (NOT(ISNUMBER([.A1927])));&quot;&quot;;[.A192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929]=&quot;&quot;)   OR   (NOT(ISNUMBER([.A1928])));&quot;&quot;;[.A192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930]=&quot;&quot;)   OR   (NOT(ISNUMBER([.A1929])));&quot;&quot;;[.A192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931]=&quot;&quot;)   OR   (NOT(ISNUMBER([.A1930])));&quot;&quot;;[.A193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932]=&quot;&quot;)   OR   (NOT(ISNUMBER([.A1931])));&quot;&quot;;[.A193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933]=&quot;&quot;)   OR   (NOT(ISNUMBER([.A1932])));&quot;&quot;;[.A193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934]=&quot;&quot;)   OR   (NOT(ISNUMBER([.A1933])));&quot;&quot;;[.A193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935]=&quot;&quot;)   OR   (NOT(ISNUMBER([.A1934])));&quot;&quot;;[.A193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936]=&quot;&quot;)   OR   (NOT(ISNUMBER([.A1935])));&quot;&quot;;[.A193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937]=&quot;&quot;)   OR   (NOT(ISNUMBER([.A1936])));&quot;&quot;;[.A193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938]=&quot;&quot;)   OR   (NOT(ISNUMBER([.A1937])));&quot;&quot;;[.A193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939]=&quot;&quot;)   OR   (NOT(ISNUMBER([.A1938])));&quot;&quot;;[.A193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940]=&quot;&quot;)   OR   (NOT(ISNUMBER([.A1939])));&quot;&quot;;[.A193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941]=&quot;&quot;)   OR   (NOT(ISNUMBER([.A1940])));&quot;&quot;;[.A194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942]=&quot;&quot;)   OR   (NOT(ISNUMBER([.A1941])));&quot;&quot;;[.A194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943]=&quot;&quot;)   OR   (NOT(ISNUMBER([.A1942])));&quot;&quot;;[.A194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944]=&quot;&quot;)   OR   (NOT(ISNUMBER([.A1943])));&quot;&quot;;[.A194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945]=&quot;&quot;)   OR   (NOT(ISNUMBER([.A1944])));&quot;&quot;;[.A194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946]=&quot;&quot;)   OR   (NOT(ISNUMBER([.A1945])));&quot;&quot;;[.A194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947]=&quot;&quot;)   OR   (NOT(ISNUMBER([.A1946])));&quot;&quot;;[.A194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948]=&quot;&quot;)   OR   (NOT(ISNUMBER([.A1947])));&quot;&quot;;[.A194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949]=&quot;&quot;)   OR   (NOT(ISNUMBER([.A1948])));&quot;&quot;;[.A194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950]=&quot;&quot;)   OR   (NOT(ISNUMBER([.A1949])));&quot;&quot;;[.A194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951]=&quot;&quot;)   OR   (NOT(ISNUMBER([.A1950])));&quot;&quot;;[.A195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952]=&quot;&quot;)   OR   (NOT(ISNUMBER([.A1951])));&quot;&quot;;[.A195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953]=&quot;&quot;)   OR   (NOT(ISNUMBER([.A1952])));&quot;&quot;;[.A195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954]=&quot;&quot;)   OR   (NOT(ISNUMBER([.A1953])));&quot;&quot;;[.A195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955]=&quot;&quot;)   OR   (NOT(ISNUMBER([.A1954])));&quot;&quot;;[.A195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956]=&quot;&quot;)   OR   (NOT(ISNUMBER([.A1955])));&quot;&quot;;[.A195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957]=&quot;&quot;)   OR   (NOT(ISNUMBER([.A1956])));&quot;&quot;;[.A195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958]=&quot;&quot;)   OR   (NOT(ISNUMBER([.A1957])));&quot;&quot;;[.A195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959]=&quot;&quot;)   OR   (NOT(ISNUMBER([.A1958])));&quot;&quot;;[.A195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960]=&quot;&quot;)   OR   (NOT(ISNUMBER([.A1959])));&quot;&quot;;[.A195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961]=&quot;&quot;)   OR   (NOT(ISNUMBER([.A1960])));&quot;&quot;;[.A196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962]=&quot;&quot;)   OR   (NOT(ISNUMBER([.A1961])));&quot;&quot;;[.A196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963]=&quot;&quot;)   OR   (NOT(ISNUMBER([.A1962])));&quot;&quot;;[.A196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964]=&quot;&quot;)   OR   (NOT(ISNUMBER([.A1963])));&quot;&quot;;[.A196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965]=&quot;&quot;)   OR   (NOT(ISNUMBER([.A1964])));&quot;&quot;;[.A196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966]=&quot;&quot;)   OR   (NOT(ISNUMBER([.A1965])));&quot;&quot;;[.A196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967]=&quot;&quot;)   OR   (NOT(ISNUMBER([.A1966])));&quot;&quot;;[.A196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968]=&quot;&quot;)   OR   (NOT(ISNUMBER([.A1967])));&quot;&quot;;[.A196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969]=&quot;&quot;)   OR   (NOT(ISNUMBER([.A1968])));&quot;&quot;;[.A196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970]=&quot;&quot;)   OR   (NOT(ISNUMBER([.A1969])));&quot;&quot;;[.A196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971]=&quot;&quot;)   OR   (NOT(ISNUMBER([.A1970])));&quot;&quot;;[.A197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972]=&quot;&quot;)   OR   (NOT(ISNUMBER([.A1971])));&quot;&quot;;[.A197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973]=&quot;&quot;)   OR   (NOT(ISNUMBER([.A1972])));&quot;&quot;;[.A197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974]=&quot;&quot;)   OR   (NOT(ISNUMBER([.A1973])));&quot;&quot;;[.A197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975]=&quot;&quot;)   OR   (NOT(ISNUMBER([.A1974])));&quot;&quot;;[.A197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976]=&quot;&quot;)   OR   (NOT(ISNUMBER([.A1975])));&quot;&quot;;[.A197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977]=&quot;&quot;)   OR   (NOT(ISNUMBER([.A1976])));&quot;&quot;;[.A197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978]=&quot;&quot;)   OR   (NOT(ISNUMBER([.A1977])));&quot;&quot;;[.A197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979]=&quot;&quot;)   OR   (NOT(ISNUMBER([.A1978])));&quot;&quot;;[.A197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980]=&quot;&quot;)   OR   (NOT(ISNUMBER([.A1979])));&quot;&quot;;[.A197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981]=&quot;&quot;)   OR   (NOT(ISNUMBER([.A1980])));&quot;&quot;;[.A198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982]=&quot;&quot;)   OR   (NOT(ISNUMBER([.A1981])));&quot;&quot;;[.A198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983]=&quot;&quot;)   OR   (NOT(ISNUMBER([.A1982])));&quot;&quot;;[.A198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984]=&quot;&quot;)   OR   (NOT(ISNUMBER([.A1983])));&quot;&quot;;[.A198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985]=&quot;&quot;)   OR   (NOT(ISNUMBER([.A1984])));&quot;&quot;;[.A198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986]=&quot;&quot;)   OR   (NOT(ISNUMBER([.A1985])));&quot;&quot;;[.A198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987]=&quot;&quot;)   OR   (NOT(ISNUMBER([.A1986])));&quot;&quot;;[.A198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988]=&quot;&quot;)   OR   (NOT(ISNUMBER([.A1987])));&quot;&quot;;[.A198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989]=&quot;&quot;)   OR   (NOT(ISNUMBER([.A1988])));&quot;&quot;;[.A198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990]=&quot;&quot;)   OR   (NOT(ISNUMBER([.A1989])));&quot;&quot;;[.A198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991]=&quot;&quot;)   OR   (NOT(ISNUMBER([.A1990])));&quot;&quot;;[.A1990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992]=&quot;&quot;)   OR   (NOT(ISNUMBER([.A1991])));&quot;&quot;;[.A1991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993]=&quot;&quot;)   OR   (NOT(ISNUMBER([.A1992])));&quot;&quot;;[.A1992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994]=&quot;&quot;)   OR   (NOT(ISNUMBER([.A1993])));&quot;&quot;;[.A1993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995]=&quot;&quot;)   OR   (NOT(ISNUMBER([.A1994])));&quot;&quot;;[.A1994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996]=&quot;&quot;)   OR   (NOT(ISNUMBER([.A1995])));&quot;&quot;;[.A1995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997]=&quot;&quot;)   OR   (NOT(ISNUMBER([.A1996])));&quot;&quot;;[.A1996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998]=&quot;&quot;)   OR   (NOT(ISNUMBER([.A1997])));&quot;&quot;;[.A1997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1999]=&quot;&quot;)   OR   (NOT(ISNUMBER([.A1998])));&quot;&quot;;[.A1998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2000]=&quot;&quot;)   OR   (NOT(ISNUMBER([.A1999])));&quot;&quot;;[.A1999]+1)">
            <text:p/>
          </table:table-cell>
          <table:table-cell table:number-columns-repeated="1023"/>
        </table:table-row>
        <table:table-row table:style-name="ro2">
          <table:table-cell table:style-name="ce17" table:formula="of:=IF(([.B2001]=&quot;&quot;)   OR   (NOT(ISNUMBER([.A2000])));&quot;&quot;;[.A2000]+1)">
            <text:p/>
          </table:table-cell>
          <table:table-cell table:number-columns-repeated="1023"/>
        </table:table-row>
        <table:table-row table:style-name="ro2" table:number-rows-repeated="104657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Evaluation.G3:Evaluation.H28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Lookup.B2:Lookup.B49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9">00.00.0000</text:date>, <text:time style:data-style-name="N2" text:time-value="23:08:07.897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9T23:06:22.969000000</meta:creation-date>
    <meta:editing-duration>P0D</meta:editing-duration>
    <meta:editing-cycles>1</meta:editing-cycles>
    <meta:generator>LibreOffice/5.2.2.2$Windows_X86_64 LibreOffice_project/8f96e87c890bf8fa77463cd4b640a2312823f3ad</meta:generator>
    <meta:document-statistic meta:table-count="2" meta:cell-count="8358" meta:object-count="0"/>
  </office:meta>
</office:document-meta>
</file>