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officeooo:rsid="001ddf9e" officeooo:paragraph-rsid="001ddf9e"/>
    </style:style>
    <style:style style:name="P2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FirstName" form:control-implementation="ooo:com.sun.star.form.component.TextField" xml:id="control1" form:id="control1" form:tab-index="1" form:data-field="Enter first name" form:input-required="tru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first name"/>
              <form:property form:property-name="ObjIDinMSO" office:value-type="float" office:value="65535"/>
            </form:properties>
          </form:text>
          <form:text form:name="Last Name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last name"/>
              <form:property form:property-name="ObjIDinMSO" office:value-type="float" office:value="65535"/>
            </form:properties>
          </form:text>
          <form:text form:name="Personal1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first incriminating data here"/>
              <form:property form:property-name="ObjIDinMSO" office:value-type="float" office:value="65535"/>
            </form:properties>
          </form:text>
          <form:text form:name="Incriminating2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the second lot of incriminatiing data here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Personal data that you don’t want revealed</text:h>
      <text:p text:style-name="P1">Don’t <text:s/>send this anywhere</text:p>
      <text:p text:style-name="P1"><draw:control text:anchor-type="paragraph" draw:z-index="2" draw:name="Control 3" draw:style-name="gr1" draw:text-style-name="P2" svg:width="16.758cm" svg:height="1.534cm" svg:x="0.101cm" svg:y="2.895cm" draw:control="control3"/><draw:control text:anchor-type="paragraph" draw:z-index="3" draw:name="Control 4" draw:style-name="gr1" draw:text-style-name="P2" svg:width="17.028cm" svg:height="1.65cm" svg:x="-0.053cm" svg:y="6.038cm" draw:control="control4"/><draw:control text:anchor-type="as-char" draw:z-index="0" draw:name="Control 1" draw:style-name="gr2" draw:text-style-name="P2" svg:width="6.252cm" svg:height="1.151cm" draw:control="control1"/><text:s/><draw:control text:anchor-type="as-char" draw:z-index="1" draw:name="Control 2" draw:style-name="gr2" draw:text-style-name="P2" svg:width="9.279cm" svg:height="1.267cm" draw:control="control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5-01-30T14:59:50.970000000</meta:creation-date>
    <dc:date>2025-01-30T15:15:28.072000000</dc:date>
    <dc:creator>EarnestAl</dc:creator>
    <meta:editing-duration>PT15M37S</meta:editing-duration>
    <meta:editing-cycles>2</meta:editing-cycles>
    <meta:generator>LibreOffice/24.8.4.2$Windows_X86_64 LibreOffice_project/bb3cfa12c7b1bf994ecc5649a80400d06cd71002</meta:generator>
    <meta:print-date>2025-01-30T15:12:03.806000000</meta:print-date>
    <meta:printed-by>PDF files: EarnestAl</meta:printed-by>
    <meta:document-statistic meta:table-count="0" meta:image-count="0" meta:object-count="0" meta:page-count="1" meta:paragraph-count="3" meta:word-count="11" meta:character-count="68" meta:non-whitespace-character-count="57"/>
  </office:meta>
</office:document-meta>
</file>