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37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Date</text:p>
          </table:table-cell>
          <table:table-cell table:number-columns-repeated="2"/>
          <table:table-cell office:value-type="string" calcext:value-type="string">
            <text:p>Jan</text:p>
          </table:table-cell>
          <table:table-cell office:value-type="float" office:value="2023" calcext:value-type="float">
            <text:p>2023</text:p>
          </table:table-cell>
          <table:table-cell table:number-columns-repeated="3"/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um - Value</text:p>
          </table:table-cell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661.11" calcext:value-type="float">
            <text:p>661.11</text:p>
          </table:table-cell>
          <table:table-cell table:formula="of:=DATE([.$G$1];MATCH([.$A2];[.$F$1:.$F$12];0);1)" office:value-type="date" office:date-value="2023-09-01" calcext:value-type="date">
            <text:p>01/09/23</text:p>
          </table:table-cell>
          <table:table-cell table:number-columns-repeated="2"/>
          <table:table-cell office:value-type="string" calcext:value-type="string">
            <text:p>Feb</text:p>
          </table:table-cell>
          <table:table-cell table:number-columns-repeated="4"/>
          <table:table-cell table:style-name="ce3" office:value-type="string" calcext:value-type="string">
            <text:p>Jan</text:p>
          </table:table-cell>
          <table:table-cell table:style-name="ce7" office:value-type="float" office:value="13389.86" calcext:value-type="float">
            <text:p>13389.86</text:p>
          </table:table-cell>
        </table:table-row>
        <table:table-row table:style-name="ro1">
          <table:table-cell office:value-type="string" calcext:value-type="string">
            <text:p>Okt</text:p>
          </table:table-cell>
          <table:table-cell office:value-type="float" office:value="197.55" calcext:value-type="float">
            <text:p>197.55</text:p>
          </table:table-cell>
          <table:table-cell table:formula="of:=DATE([.$G$1];MATCH([.$A3];[.$F$1:.$F$12];0);1)" office:value-type="date" office:date-value="2023-10-01" calcext:value-type="date">
            <text:p>01/10/23</text:p>
          </table:table-cell>
          <table:table-cell table:number-columns-repeated="2"/>
          <table:table-cell office:value-type="string" calcext:value-type="string">
            <text:p>Mär</text:p>
          </table:table-cell>
          <table:table-cell table:number-columns-repeated="4"/>
          <table:table-cell table:style-name="ce4" office:value-type="string" calcext:value-type="string">
            <text:p>Feb</text:p>
          </table:table-cell>
          <table:table-cell table:style-name="ce8" office:value-type="float" office:value="9637.36" calcext:value-type="float">
            <text:p>9637.36</text:p>
          </table:table-cell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820.33" calcext:value-type="float">
            <text:p>820.33</text:p>
          </table:table-cell>
          <table:table-cell table:formula="of:=DATE([.$G$1];MATCH([.$A4];[.$F$1:.$F$12];0);1)" office:value-type="date" office:date-value="2023-12-01" calcext:value-type="date">
            <text:p>01/12/23</text:p>
          </table:table-cell>
          <table:table-cell table:number-columns-repeated="2"/>
          <table:table-cell office:value-type="string" calcext:value-type="string">
            <text:p>Apr</text:p>
          </table:table-cell>
          <table:table-cell table:number-columns-repeated="4"/>
          <table:table-cell table:style-name="ce4" office:value-type="string" calcext:value-type="string">
            <text:p>Mär</text:p>
          </table:table-cell>
          <table:table-cell table:style-name="ce8" office:value-type="float" office:value="8729.54" calcext:value-type="float">
            <text:p>8729.54</text:p>
          </table:table-cell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38.94" calcext:value-type="float">
            <text:p>38.94</text:p>
          </table:table-cell>
          <table:table-cell table:formula="of:=DATE([.$G$1];MATCH([.$A5];[.$F$1:.$F$12];0);1)" office:value-type="date" office:date-value="2023-12-01" calcext:value-type="date">
            <text:p>01/12/23</text:p>
          </table:table-cell>
          <table:table-cell table:number-columns-repeated="2"/>
          <table:table-cell office:value-type="string" calcext:value-type="string">
            <text:p>Mai</text:p>
          </table:table-cell>
          <table:table-cell table:number-columns-repeated="4"/>
          <table:table-cell table:style-name="ce4" office:value-type="string" calcext:value-type="string">
            <text:p>Apr</text:p>
          </table:table-cell>
          <table:table-cell table:style-name="ce8" office:value-type="float" office:value="9964.53" calcext:value-type="float">
            <text:p>9964.53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472.83" calcext:value-type="float">
            <text:p>472.83</text:p>
          </table:table-cell>
          <table:table-cell table:formula="of:=DATE([.$G$1];MATCH([.$A6];[.$F$1:.$F$12];0);1)" office:value-type="date" office:date-value="2023-05-01" calcext:value-type="date">
            <text:p>01/05/23</text:p>
          </table:table-cell>
          <table:table-cell table:number-columns-repeated="2"/>
          <table:table-cell office:value-type="string" calcext:value-type="string">
            <text:p>Jun</text:p>
          </table:table-cell>
          <table:table-cell table:number-columns-repeated="4"/>
          <table:table-cell table:style-name="ce4" office:value-type="string" calcext:value-type="string">
            <text:p>Mai</text:p>
          </table:table-cell>
          <table:table-cell table:style-name="ce8" office:value-type="float" office:value="6441.94" calcext:value-type="float">
            <text:p>6441.94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953.15" calcext:value-type="float">
            <text:p>953.15</text:p>
          </table:table-cell>
          <table:table-cell table:formula="of:=DATE([.$G$1];MATCH([.$A7];[.$F$1:.$F$12];0);1)" office:value-type="date" office:date-value="2023-01-01" calcext:value-type="date">
            <text:p>01/01/23</text:p>
          </table:table-cell>
          <table:table-cell table:number-columns-repeated="2"/>
          <table:table-cell office:value-type="string" calcext:value-type="string">
            <text:p>Jul</text:p>
          </table:table-cell>
          <table:table-cell table:number-columns-repeated="4"/>
          <table:table-cell table:style-name="ce4" office:value-type="string" calcext:value-type="string">
            <text:p>Jun</text:p>
          </table:table-cell>
          <table:table-cell table:style-name="ce8" office:value-type="float" office:value="7310.99" calcext:value-type="float">
            <text:p>7310.99</text:p>
          </table:table-cell>
        </table:table-row>
        <table:table-row table:style-name="ro1">
          <table:table-cell office:value-type="string" calcext:value-type="string">
            <text:p>Okt</text:p>
          </table:table-cell>
          <table:table-cell office:value-type="float" office:value="162.48" calcext:value-type="float">
            <text:p>162.48</text:p>
          </table:table-cell>
          <table:table-cell table:formula="of:=DATE([.$G$1];MATCH([.$A8];[.$F$1:.$F$12];0);1)" office:value-type="date" office:date-value="2023-10-01" calcext:value-type="date">
            <text:p>01/10/23</text:p>
          </table:table-cell>
          <table:table-cell table:number-columns-repeated="2"/>
          <table:table-cell office:value-type="string" calcext:value-type="string">
            <text:p>Aug</text:p>
          </table:table-cell>
          <table:table-cell table:number-columns-repeated="4"/>
          <table:table-cell table:style-name="ce4" office:value-type="string" calcext:value-type="string">
            <text:p>Jul</text:p>
          </table:table-cell>
          <table:table-cell table:style-name="ce8" office:value-type="float" office:value="12299.79" calcext:value-type="float">
            <text:p>12299.79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482.97" calcext:value-type="float">
            <text:p>482.97</text:p>
          </table:table-cell>
          <table:table-cell table:formula="of:=DATE([.$G$1];MATCH([.$A9];[.$F$1:.$F$12];0);1)" office:value-type="date" office:date-value="2023-01-01" calcext:value-type="date">
            <text:p>01/01/23</text:p>
          </table:table-cell>
          <table:table-cell table:number-columns-repeated="2"/>
          <table:table-cell office:value-type="string" calcext:value-type="string">
            <text:p>Sep</text:p>
          </table:table-cell>
          <table:table-cell table:number-columns-repeated="4"/>
          <table:table-cell table:style-name="ce4" office:value-type="string" calcext:value-type="string">
            <text:p>Aug</text:p>
          </table:table-cell>
          <table:table-cell table:style-name="ce8" office:value-type="float" office:value="8163.37" calcext:value-type="float">
            <text:p>8163.37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409.71" calcext:value-type="float">
            <text:p>409.71</text:p>
          </table:table-cell>
          <table:table-cell table:formula="of:=DATE([.$G$1];MATCH([.$A10];[.$F$1:.$F$12];0);1)" office:value-type="date" office:date-value="2023-01-01" calcext:value-type="date">
            <text:p>01/01/23</text:p>
          </table:table-cell>
          <table:table-cell table:number-columns-repeated="2"/>
          <table:table-cell office:value-type="string" calcext:value-type="string">
            <text:p>Okt</text:p>
          </table:table-cell>
          <table:table-cell table:number-columns-repeated="4"/>
          <table:table-cell table:style-name="ce4" office:value-type="string" calcext:value-type="string">
            <text:p>Sep</text:p>
          </table:table-cell>
          <table:table-cell table:style-name="ce8" office:value-type="float" office:value="10091.18" calcext:value-type="float">
            <text:p>10091.18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2.65" calcext:value-type="float">
            <text:p>12.65</text:p>
          </table:table-cell>
          <table:table-cell table:formula="of:=DATE([.$G$1];MATCH([.$A11];[.$F$1:.$F$12];0);1)" office:value-type="date" office:date-value="2023-04-01" calcext:value-type="date">
            <text:p>01/04/23</text:p>
          </table:table-cell>
          <table:table-cell table:number-columns-repeated="2"/>
          <table:table-cell office:value-type="string" calcext:value-type="string">
            <text:p>Nov</text:p>
          </table:table-cell>
          <table:table-cell table:number-columns-repeated="4"/>
          <table:table-cell table:style-name="ce4" office:value-type="string" calcext:value-type="string">
            <text:p>Okt</text:p>
          </table:table-cell>
          <table:table-cell table:style-name="ce8" office:value-type="float" office:value="6121.3" calcext:value-type="float">
            <text:p>6121.3</text:p>
          </table:table-cell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842.6" calcext:value-type="float">
            <text:p>842.6</text:p>
          </table:table-cell>
          <table:table-cell table:formula="of:=DATE([.$G$1];MATCH([.$A12];[.$F$1:.$F$12];0);1)" office:value-type="date" office:date-value="2023-07-01" calcext:value-type="date">
            <text:p>01/07/23</text:p>
          </table:table-cell>
          <table:table-cell table:number-columns-repeated="2"/>
          <table:table-cell office:value-type="string" calcext:value-type="string">
            <text:p>Dez</text:p>
          </table:table-cell>
          <table:table-cell table:number-columns-repeated="4"/>
          <table:table-cell table:style-name="ce4" office:value-type="string" calcext:value-type="string">
            <text:p>Nov</text:p>
          </table:table-cell>
          <table:table-cell table:style-name="ce8" office:value-type="float" office:value="6979.75" calcext:value-type="float">
            <text:p>6979.75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984.58" calcext:value-type="float">
            <text:p>984.58</text:p>
          </table:table-cell>
          <table:table-cell table:formula="of:=DATE([.$G$1];MATCH([.$A13];[.$F$1:.$F$12];0);1)" office:value-type="date" office:date-value="2023-01-01" calcext:value-type="date">
            <text:p>01/01/23</text:p>
          </table:table-cell>
          <table:table-cell table:number-columns-repeated="7"/>
          <table:table-cell table:style-name="ce4" office:value-type="string" calcext:value-type="string">
            <text:p>Dez</text:p>
          </table:table-cell>
          <table:table-cell table:style-name="ce9" office:value-type="float" office:value="12161.2" calcext:value-type="float">
            <text:p>12161.2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402.45" calcext:value-type="float">
            <text:p>402.45</text:p>
          </table:table-cell>
          <table:table-cell table:formula="of:=DATE([.$G$1];MATCH([.$A14];[.$F$1:.$F$12];0);1)" office:value-type="date" office:date-value="2023-04-01" calcext:value-type="date">
            <text:p>01/04/23</text:p>
          </table:table-cell>
          <table:table-cell table:number-columns-repeated="7"/>
          <table:table-cell table:style-name="ce5" office:value-type="string" calcext:value-type="string">
            <text:p>Total Result</text:p>
          </table:table-cell>
          <table:table-cell table:style-name="ce10" office:value-type="float" office:value="111290.81" calcext:value-type="float">
            <text:p>111290.81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768.07" calcext:value-type="float">
            <text:p>768.07</text:p>
          </table:table-cell>
          <table:table-cell table:formula="of:=DATE([.$G$1];MATCH([.$A15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492.54" calcext:value-type="float">
            <text:p>492.54</text:p>
          </table:table-cell>
          <table:table-cell table:formula="of:=DATE([.$G$1];MATCH([.$A16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194.12" calcext:value-type="float">
            <text:p>194.12</text:p>
          </table:table-cell>
          <table:table-cell table:formula="of:=DATE([.$G$1];MATCH([.$A17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576.76" calcext:value-type="float">
            <text:p>576.76</text:p>
          </table:table-cell>
          <table:table-cell table:formula="of:=DATE([.$G$1];MATCH([.$A18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609.79" calcext:value-type="float">
            <text:p>609.79</text:p>
          </table:table-cell>
          <table:table-cell table:formula="of:=DATE([.$G$1];MATCH([.$A19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786.67" calcext:value-type="float">
            <text:p>786.67</text:p>
          </table:table-cell>
          <table:table-cell table:formula="of:=DATE([.$G$1];MATCH([.$A20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193.22" calcext:value-type="float">
            <text:p>193.22</text:p>
          </table:table-cell>
          <table:table-cell table:formula="of:=DATE([.$G$1];MATCH([.$A21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744.06" calcext:value-type="float">
            <text:p>744.06</text:p>
          </table:table-cell>
          <table:table-cell table:formula="of:=DATE([.$G$1];MATCH([.$A22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306.98" calcext:value-type="float">
            <text:p>306.98</text:p>
          </table:table-cell>
          <table:table-cell table:formula="of:=DATE([.$G$1];MATCH([.$A23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896.95" calcext:value-type="float">
            <text:p>896.95</text:p>
          </table:table-cell>
          <table:table-cell table:formula="of:=DATE([.$G$1];MATCH([.$A24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697.28" calcext:value-type="float">
            <text:p>697.28</text:p>
          </table:table-cell>
          <table:table-cell table:formula="of:=DATE([.$G$1];MATCH([.$A25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9.95" calcext:value-type="float">
            <text:p>19.95</text:p>
          </table:table-cell>
          <table:table-cell table:formula="of:=DATE([.$G$1];MATCH([.$A26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97.55" calcext:value-type="float">
            <text:p>97.55</text:p>
          </table:table-cell>
          <table:table-cell table:formula="of:=DATE([.$G$1];MATCH([.$A27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166.63" calcext:value-type="float">
            <text:p>166.63</text:p>
          </table:table-cell>
          <table:table-cell table:formula="of:=DATE([.$G$1];MATCH([.$A28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541.38" calcext:value-type="float">
            <text:p>541.38</text:p>
          </table:table-cell>
          <table:table-cell table:formula="of:=DATE([.$G$1];MATCH([.$A29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70.01" calcext:value-type="float">
            <text:p>70.01</text:p>
          </table:table-cell>
          <table:table-cell table:formula="of:=DATE([.$G$1];MATCH([.$A30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431.38" calcext:value-type="float">
            <text:p>431.38</text:p>
          </table:table-cell>
          <table:table-cell table:formula="of:=DATE([.$G$1];MATCH([.$A31];[.$F$1:.$F$12];0);1)" office:value-type="date" office:date-value="2023-08-01" calcext:value-type="date">
            <text:p>01/08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20.5" calcext:value-type="float">
            <text:p>20.5</text:p>
          </table:table-cell>
          <table:table-cell table:formula="of:=DATE([.$G$1];MATCH([.$A32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722.37" calcext:value-type="float">
            <text:p>722.37</text:p>
          </table:table-cell>
          <table:table-cell table:formula="of:=DATE([.$G$1];MATCH([.$A33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661.02" calcext:value-type="float">
            <text:p>661.02</text:p>
          </table:table-cell>
          <table:table-cell table:formula="of:=DATE([.$G$1];MATCH([.$A34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535.15" calcext:value-type="float">
            <text:p>535.15</text:p>
          </table:table-cell>
          <table:table-cell table:formula="of:=DATE([.$G$1];MATCH([.$A35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734.43" calcext:value-type="float">
            <text:p>734.43</text:p>
          </table:table-cell>
          <table:table-cell table:formula="of:=DATE([.$G$1];MATCH([.$A36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75.4" calcext:value-type="float">
            <text:p>75.4</text:p>
          </table:table-cell>
          <table:table-cell table:formula="of:=DATE([.$G$1];MATCH([.$A37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845.92" calcext:value-type="float">
            <text:p>845.92</text:p>
          </table:table-cell>
          <table:table-cell table:formula="of:=DATE([.$G$1];MATCH([.$A38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929.86" calcext:value-type="float">
            <text:p>929.86</text:p>
          </table:table-cell>
          <table:table-cell table:formula="of:=DATE([.$G$1];MATCH([.$A39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418.49" calcext:value-type="float">
            <text:p>418.49</text:p>
          </table:table-cell>
          <table:table-cell table:formula="of:=DATE([.$G$1];MATCH([.$A40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523.85" calcext:value-type="float">
            <text:p>523.85</text:p>
          </table:table-cell>
          <table:table-cell table:formula="of:=DATE([.$G$1];MATCH([.$A41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900.5" calcext:value-type="float">
            <text:p>900.5</text:p>
          </table:table-cell>
          <table:table-cell table:formula="of:=DATE([.$G$1];MATCH([.$A42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985.88" calcext:value-type="float">
            <text:p>985.88</text:p>
          </table:table-cell>
          <table:table-cell table:formula="of:=DATE([.$G$1];MATCH([.$A43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858.22" calcext:value-type="float">
            <text:p>858.22</text:p>
          </table:table-cell>
          <table:table-cell table:formula="of:=DATE([.$G$1];MATCH([.$A44];[.$F$1:.$F$12];0);1)" office:value-type="date" office:date-value="2023-08-01" calcext:value-type="date">
            <text:p>01/08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484.62" calcext:value-type="float">
            <text:p>484.62</text:p>
          </table:table-cell>
          <table:table-cell table:formula="of:=DATE([.$G$1];MATCH([.$A45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42.6" calcext:value-type="float">
            <text:p>42.6</text:p>
          </table:table-cell>
          <table:table-cell table:formula="of:=DATE([.$G$1];MATCH([.$A46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603.82" calcext:value-type="float">
            <text:p>603.82</text:p>
          </table:table-cell>
          <table:table-cell table:formula="of:=DATE([.$G$1];MATCH([.$A47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11.24" calcext:value-type="float">
            <text:p>11.24</text:p>
          </table:table-cell>
          <table:table-cell table:formula="of:=DATE([.$G$1];MATCH([.$A48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295.52" calcext:value-type="float">
            <text:p>295.52</text:p>
          </table:table-cell>
          <table:table-cell table:formula="of:=DATE([.$G$1];MATCH([.$A49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kt</text:p>
          </table:table-cell>
          <table:table-cell office:value-type="float" office:value="433.31" calcext:value-type="float">
            <text:p>433.31</text:p>
          </table:table-cell>
          <table:table-cell table:formula="of:=DATE([.$G$1];MATCH([.$A50];[.$F$1:.$F$12];0);1)" office:value-type="date" office:date-value="2023-10-01" calcext:value-type="date">
            <text:p>01/10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24.56" calcext:value-type="float">
            <text:p>24.56</text:p>
          </table:table-cell>
          <table:table-cell table:formula="of:=DATE([.$G$1];MATCH([.$A51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850.82" calcext:value-type="float">
            <text:p>850.82</text:p>
          </table:table-cell>
          <table:table-cell table:formula="of:=DATE([.$G$1];MATCH([.$A52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546.88" calcext:value-type="float">
            <text:p>546.88</text:p>
          </table:table-cell>
          <table:table-cell table:formula="of:=DATE([.$G$1];MATCH([.$A53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129.92" calcext:value-type="float">
            <text:p>129.92</text:p>
          </table:table-cell>
          <table:table-cell table:formula="of:=DATE([.$G$1];MATCH([.$A54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299.74" calcext:value-type="float">
            <text:p>299.74</text:p>
          </table:table-cell>
          <table:table-cell table:formula="of:=DATE([.$G$1];MATCH([.$A55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473.92" calcext:value-type="float">
            <text:p>473.92</text:p>
          </table:table-cell>
          <table:table-cell table:formula="of:=DATE([.$G$1];MATCH([.$A56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551.66" calcext:value-type="float">
            <text:p>551.66</text:p>
          </table:table-cell>
          <table:table-cell table:formula="of:=DATE([.$G$1];MATCH([.$A57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864.81" calcext:value-type="float">
            <text:p>864.81</text:p>
          </table:table-cell>
          <table:table-cell table:formula="of:=DATE([.$G$1];MATCH([.$A58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393.07" calcext:value-type="float">
            <text:p>393.07</text:p>
          </table:table-cell>
          <table:table-cell table:formula="of:=DATE([.$G$1];MATCH([.$A59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253.06" calcext:value-type="float">
            <text:p>253.06</text:p>
          </table:table-cell>
          <table:table-cell table:formula="of:=DATE([.$G$1];MATCH([.$A60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276.99" calcext:value-type="float">
            <text:p>276.99</text:p>
          </table:table-cell>
          <table:table-cell table:formula="of:=DATE([.$G$1];MATCH([.$A61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175.45" calcext:value-type="float">
            <text:p>175.45</text:p>
          </table:table-cell>
          <table:table-cell table:formula="of:=DATE([.$G$1];MATCH([.$A62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193.35" calcext:value-type="float">
            <text:p>193.35</text:p>
          </table:table-cell>
          <table:table-cell table:formula="of:=DATE([.$G$1];MATCH([.$A63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952.25" calcext:value-type="float">
            <text:p>952.25</text:p>
          </table:table-cell>
          <table:table-cell table:formula="of:=DATE([.$G$1];MATCH([.$A64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536.99" calcext:value-type="float">
            <text:p>536.99</text:p>
          </table:table-cell>
          <table:table-cell table:formula="of:=DATE([.$G$1];MATCH([.$A65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8.81" calcext:value-type="float">
            <text:p>8.81</text:p>
          </table:table-cell>
          <table:table-cell table:formula="of:=DATE([.$G$1];MATCH([.$A66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756.87" calcext:value-type="float">
            <text:p>756.87</text:p>
          </table:table-cell>
          <table:table-cell table:formula="of:=DATE([.$G$1];MATCH([.$A67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kt</text:p>
          </table:table-cell>
          <table:table-cell office:value-type="float" office:value="458.42" calcext:value-type="float">
            <text:p>458.42</text:p>
          </table:table-cell>
          <table:table-cell table:formula="of:=DATE([.$G$1];MATCH([.$A68];[.$F$1:.$F$12];0);1)" office:value-type="date" office:date-value="2023-10-01" calcext:value-type="date">
            <text:p>01/10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237" calcext:value-type="float">
            <text:p>237</text:p>
          </table:table-cell>
          <table:table-cell table:formula="of:=DATE([.$G$1];MATCH([.$A69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993.09" calcext:value-type="float">
            <text:p>993.09</text:p>
          </table:table-cell>
          <table:table-cell table:formula="of:=DATE([.$G$1];MATCH([.$A70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773.09" calcext:value-type="float">
            <text:p>773.09</text:p>
          </table:table-cell>
          <table:table-cell table:formula="of:=DATE([.$G$1];MATCH([.$A71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390.51" calcext:value-type="float">
            <text:p>390.51</text:p>
          </table:table-cell>
          <table:table-cell table:formula="of:=DATE([.$G$1];MATCH([.$A72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46.99" calcext:value-type="float">
            <text:p>46.99</text:p>
          </table:table-cell>
          <table:table-cell table:formula="of:=DATE([.$G$1];MATCH([.$A73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315.46" calcext:value-type="float">
            <text:p>315.46</text:p>
          </table:table-cell>
          <table:table-cell table:formula="of:=DATE([.$G$1];MATCH([.$A74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kt</text:p>
          </table:table-cell>
          <table:table-cell office:value-type="float" office:value="385.81" calcext:value-type="float">
            <text:p>385.81</text:p>
          </table:table-cell>
          <table:table-cell table:formula="of:=DATE([.$G$1];MATCH([.$A75];[.$F$1:.$F$12];0);1)" office:value-type="date" office:date-value="2023-10-01" calcext:value-type="date">
            <text:p>01/10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649.84" calcext:value-type="float">
            <text:p>649.84</text:p>
          </table:table-cell>
          <table:table-cell table:formula="of:=DATE([.$G$1];MATCH([.$A76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264.77" calcext:value-type="float">
            <text:p>264.77</text:p>
          </table:table-cell>
          <table:table-cell table:formula="of:=DATE([.$G$1];MATCH([.$A77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661.94" calcext:value-type="float">
            <text:p>661.94</text:p>
          </table:table-cell>
          <table:table-cell table:formula="of:=DATE([.$G$1];MATCH([.$A78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kt</text:p>
          </table:table-cell>
          <table:table-cell office:value-type="float" office:value="328.78" calcext:value-type="float">
            <text:p>328.78</text:p>
          </table:table-cell>
          <table:table-cell table:formula="of:=DATE([.$G$1];MATCH([.$A79];[.$F$1:.$F$12];0);1)" office:value-type="date" office:date-value="2023-10-01" calcext:value-type="date">
            <text:p>01/10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268.3" calcext:value-type="float">
            <text:p>268.3</text:p>
          </table:table-cell>
          <table:table-cell table:formula="of:=DATE([.$G$1];MATCH([.$A80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355.7" calcext:value-type="float">
            <text:p>355.7</text:p>
          </table:table-cell>
          <table:table-cell table:formula="of:=DATE([.$G$1];MATCH([.$A81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729.39" calcext:value-type="float">
            <text:p>729.39</text:p>
          </table:table-cell>
          <table:table-cell table:formula="of:=DATE([.$G$1];MATCH([.$A82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100.19" calcext:value-type="float">
            <text:p>100.19</text:p>
          </table:table-cell>
          <table:table-cell table:formula="of:=DATE([.$G$1];MATCH([.$A83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512.86" calcext:value-type="float">
            <text:p>512.86</text:p>
          </table:table-cell>
          <table:table-cell table:formula="of:=DATE([.$G$1];MATCH([.$A84];[.$F$1:.$F$12];0);1)" office:value-type="date" office:date-value="2023-08-01" calcext:value-type="date">
            <text:p>01/08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501.44" calcext:value-type="float">
            <text:p>501.44</text:p>
          </table:table-cell>
          <table:table-cell table:formula="of:=DATE([.$G$1];MATCH([.$A85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5.84" calcext:value-type="float">
            <text:p>5.84</text:p>
          </table:table-cell>
          <table:table-cell table:formula="of:=DATE([.$G$1];MATCH([.$A86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733.43" calcext:value-type="float">
            <text:p>733.43</text:p>
          </table:table-cell>
          <table:table-cell table:formula="of:=DATE([.$G$1];MATCH([.$A87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896.17" calcext:value-type="float">
            <text:p>896.17</text:p>
          </table:table-cell>
          <table:table-cell table:formula="of:=DATE([.$G$1];MATCH([.$A88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859.31" calcext:value-type="float">
            <text:p>859.31</text:p>
          </table:table-cell>
          <table:table-cell table:formula="of:=DATE([.$G$1];MATCH([.$A89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63.12" calcext:value-type="float">
            <text:p>163.12</text:p>
          </table:table-cell>
          <table:table-cell table:formula="of:=DATE([.$G$1];MATCH([.$A90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539.74" calcext:value-type="float">
            <text:p>539.74</text:p>
          </table:table-cell>
          <table:table-cell table:formula="of:=DATE([.$G$1];MATCH([.$A91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392.25" calcext:value-type="float">
            <text:p>392.25</text:p>
          </table:table-cell>
          <table:table-cell table:formula="of:=DATE([.$G$1];MATCH([.$A92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272.58" calcext:value-type="float">
            <text:p>272.58</text:p>
          </table:table-cell>
          <table:table-cell table:formula="of:=DATE([.$G$1];MATCH([.$A93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313.24" calcext:value-type="float">
            <text:p>313.24</text:p>
          </table:table-cell>
          <table:table-cell table:formula="of:=DATE([.$G$1];MATCH([.$A94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967.58" calcext:value-type="float">
            <text:p>967.58</text:p>
          </table:table-cell>
          <table:table-cell table:formula="of:=DATE([.$G$1];MATCH([.$A95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480.14" calcext:value-type="float">
            <text:p>480.14</text:p>
          </table:table-cell>
          <table:table-cell table:formula="of:=DATE([.$G$1];MATCH([.$A96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892.29" calcext:value-type="float">
            <text:p>892.29</text:p>
          </table:table-cell>
          <table:table-cell table:formula="of:=DATE([.$G$1];MATCH([.$A97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458.64" calcext:value-type="float">
            <text:p>458.64</text:p>
          </table:table-cell>
          <table:table-cell table:formula="of:=DATE([.$G$1];MATCH([.$A98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969.21" calcext:value-type="float">
            <text:p>969.21</text:p>
          </table:table-cell>
          <table:table-cell table:formula="of:=DATE([.$G$1];MATCH([.$A99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28.37" calcext:value-type="float">
            <text:p>28.37</text:p>
          </table:table-cell>
          <table:table-cell table:formula="of:=DATE([.$G$1];MATCH([.$A100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429.14" calcext:value-type="float">
            <text:p>429.14</text:p>
          </table:table-cell>
          <table:table-cell table:formula="of:=DATE([.$G$1];MATCH([.$A101];[.$F$1:.$F$12];0);1)" office:value-type="date" office:date-value="2023-08-01" calcext:value-type="date">
            <text:p>01/08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252.67" calcext:value-type="float">
            <text:p>252.67</text:p>
          </table:table-cell>
          <table:table-cell table:formula="of:=DATE([.$G$1];MATCH([.$A102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kt</text:p>
          </table:table-cell>
          <table:table-cell office:value-type="float" office:value="113.66" calcext:value-type="float">
            <text:p>113.66</text:p>
          </table:table-cell>
          <table:table-cell table:formula="of:=DATE([.$G$1];MATCH([.$A103];[.$F$1:.$F$12];0);1)" office:value-type="date" office:date-value="2023-10-01" calcext:value-type="date">
            <text:p>01/10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629.61" calcext:value-type="float">
            <text:p>629.61</text:p>
          </table:table-cell>
          <table:table-cell table:formula="of:=DATE([.$G$1];MATCH([.$A104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kt</text:p>
          </table:table-cell>
          <table:table-cell office:value-type="float" office:value="689.03" calcext:value-type="float">
            <text:p>689.03</text:p>
          </table:table-cell>
          <table:table-cell table:formula="of:=DATE([.$G$1];MATCH([.$A105];[.$F$1:.$F$12];0);1)" office:value-type="date" office:date-value="2023-10-01" calcext:value-type="date">
            <text:p>01/10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559.84" calcext:value-type="float">
            <text:p>559.84</text:p>
          </table:table-cell>
          <table:table-cell table:formula="of:=DATE([.$G$1];MATCH([.$A106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141.44" calcext:value-type="float">
            <text:p>141.44</text:p>
          </table:table-cell>
          <table:table-cell table:formula="of:=DATE([.$G$1];MATCH([.$A107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469.16" calcext:value-type="float">
            <text:p>469.16</text:p>
          </table:table-cell>
          <table:table-cell table:formula="of:=DATE([.$G$1];MATCH([.$A108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271.46" calcext:value-type="float">
            <text:p>271.46</text:p>
          </table:table-cell>
          <table:table-cell table:formula="of:=DATE([.$G$1];MATCH([.$A109];[.$F$1:.$F$12];0);1)" office:value-type="date" office:date-value="2023-08-01" calcext:value-type="date">
            <text:p>01/08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135.93" calcext:value-type="float">
            <text:p>135.93</text:p>
          </table:table-cell>
          <table:table-cell table:formula="of:=DATE([.$G$1];MATCH([.$A110];[.$F$1:.$F$12];0);1)" office:value-type="date" office:date-value="2023-08-01" calcext:value-type="date">
            <text:p>01/08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760.62" calcext:value-type="float">
            <text:p>760.62</text:p>
          </table:table-cell>
          <table:table-cell table:formula="of:=DATE([.$G$1];MATCH([.$A111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167.3" calcext:value-type="float">
            <text:p>167.3</text:p>
          </table:table-cell>
          <table:table-cell table:formula="of:=DATE([.$G$1];MATCH([.$A112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320.97" calcext:value-type="float">
            <text:p>320.97</text:p>
          </table:table-cell>
          <table:table-cell table:formula="of:=DATE([.$G$1];MATCH([.$A113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119.03" calcext:value-type="float">
            <text:p>119.03</text:p>
          </table:table-cell>
          <table:table-cell table:formula="of:=DATE([.$G$1];MATCH([.$A114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440.97" calcext:value-type="float">
            <text:p>440.97</text:p>
          </table:table-cell>
          <table:table-cell table:formula="of:=DATE([.$G$1];MATCH([.$A115];[.$F$1:.$F$12];0);1)" office:value-type="date" office:date-value="2023-08-01" calcext:value-type="date">
            <text:p>01/08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163.25" calcext:value-type="float">
            <text:p>163.25</text:p>
          </table:table-cell>
          <table:table-cell table:formula="of:=DATE([.$G$1];MATCH([.$A116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580.39" calcext:value-type="float">
            <text:p>580.39</text:p>
          </table:table-cell>
          <table:table-cell table:formula="of:=DATE([.$G$1];MATCH([.$A117];[.$F$1:.$F$12];0);1)" office:value-type="date" office:date-value="2023-08-01" calcext:value-type="date">
            <text:p>01/08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436.29" calcext:value-type="float">
            <text:p>436.29</text:p>
          </table:table-cell>
          <table:table-cell table:formula="of:=DATE([.$G$1];MATCH([.$A118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753.61" calcext:value-type="float">
            <text:p>753.61</text:p>
          </table:table-cell>
          <table:table-cell table:formula="of:=DATE([.$G$1];MATCH([.$A119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202.84" calcext:value-type="float">
            <text:p>202.84</text:p>
          </table:table-cell>
          <table:table-cell table:formula="of:=DATE([.$G$1];MATCH([.$A120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124.16" calcext:value-type="float">
            <text:p>124.16</text:p>
          </table:table-cell>
          <table:table-cell table:formula="of:=DATE([.$G$1];MATCH([.$A121];[.$F$1:.$F$12];0);1)" office:value-type="date" office:date-value="2023-08-01" calcext:value-type="date">
            <text:p>01/08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765.82" calcext:value-type="float">
            <text:p>765.82</text:p>
          </table:table-cell>
          <table:table-cell table:formula="of:=DATE([.$G$1];MATCH([.$A122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684.2" calcext:value-type="float">
            <text:p>684.2</text:p>
          </table:table-cell>
          <table:table-cell table:formula="of:=DATE([.$G$1];MATCH([.$A123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184.51" calcext:value-type="float">
            <text:p>184.51</text:p>
          </table:table-cell>
          <table:table-cell table:formula="of:=DATE([.$G$1];MATCH([.$A124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735.39" calcext:value-type="float">
            <text:p>735.39</text:p>
          </table:table-cell>
          <table:table-cell table:formula="of:=DATE([.$G$1];MATCH([.$A125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650.89" calcext:value-type="float">
            <text:p>650.89</text:p>
          </table:table-cell>
          <table:table-cell table:formula="of:=DATE([.$G$1];MATCH([.$A126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351.04" calcext:value-type="float">
            <text:p>351.04</text:p>
          </table:table-cell>
          <table:table-cell table:formula="of:=DATE([.$G$1];MATCH([.$A127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652.75" calcext:value-type="float">
            <text:p>652.75</text:p>
          </table:table-cell>
          <table:table-cell table:formula="of:=DATE([.$G$1];MATCH([.$A128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325.04" calcext:value-type="float">
            <text:p>325.04</text:p>
          </table:table-cell>
          <table:table-cell table:formula="of:=DATE([.$G$1];MATCH([.$A129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93.7" calcext:value-type="float">
            <text:p>93.7</text:p>
          </table:table-cell>
          <table:table-cell table:formula="of:=DATE([.$G$1];MATCH([.$A130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139.51" calcext:value-type="float">
            <text:p>139.51</text:p>
          </table:table-cell>
          <table:table-cell table:formula="of:=DATE([.$G$1];MATCH([.$A131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660.53" calcext:value-type="float">
            <text:p>660.53</text:p>
          </table:table-cell>
          <table:table-cell table:formula="of:=DATE([.$G$1];MATCH([.$A132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24.36" calcext:value-type="float">
            <text:p>124.36</text:p>
          </table:table-cell>
          <table:table-cell table:formula="of:=DATE([.$G$1];MATCH([.$A133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870.61" calcext:value-type="float">
            <text:p>870.61</text:p>
          </table:table-cell>
          <table:table-cell table:formula="of:=DATE([.$G$1];MATCH([.$A134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404.74" calcext:value-type="float">
            <text:p>404.74</text:p>
          </table:table-cell>
          <table:table-cell table:formula="of:=DATE([.$G$1];MATCH([.$A135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248.42" calcext:value-type="float">
            <text:p>248.42</text:p>
          </table:table-cell>
          <table:table-cell table:formula="of:=DATE([.$G$1];MATCH([.$A136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974.1" calcext:value-type="float">
            <text:p>974.1</text:p>
          </table:table-cell>
          <table:table-cell table:formula="of:=DATE([.$G$1];MATCH([.$A137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623.16" calcext:value-type="float">
            <text:p>623.16</text:p>
          </table:table-cell>
          <table:table-cell table:formula="of:=DATE([.$G$1];MATCH([.$A138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884.26" calcext:value-type="float">
            <text:p>884.26</text:p>
          </table:table-cell>
          <table:table-cell table:formula="of:=DATE([.$G$1];MATCH([.$A139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369.73" calcext:value-type="float">
            <text:p>369.73</text:p>
          </table:table-cell>
          <table:table-cell table:formula="of:=DATE([.$G$1];MATCH([.$A140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593.63" calcext:value-type="float">
            <text:p>593.63</text:p>
          </table:table-cell>
          <table:table-cell table:formula="of:=DATE([.$G$1];MATCH([.$A141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395.71" calcext:value-type="float">
            <text:p>395.71</text:p>
          </table:table-cell>
          <table:table-cell table:formula="of:=DATE([.$G$1];MATCH([.$A142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522.17" calcext:value-type="float">
            <text:p>522.17</text:p>
          </table:table-cell>
          <table:table-cell table:formula="of:=DATE([.$G$1];MATCH([.$A143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462.48" calcext:value-type="float">
            <text:p>462.48</text:p>
          </table:table-cell>
          <table:table-cell table:formula="of:=DATE([.$G$1];MATCH([.$A144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443.76" calcext:value-type="float">
            <text:p>443.76</text:p>
          </table:table-cell>
          <table:table-cell table:formula="of:=DATE([.$G$1];MATCH([.$A145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kt</text:p>
          </table:table-cell>
          <table:table-cell office:value-type="float" office:value="807.32" calcext:value-type="float">
            <text:p>807.32</text:p>
          </table:table-cell>
          <table:table-cell table:formula="of:=DATE([.$G$1];MATCH([.$A146];[.$F$1:.$F$12];0);1)" office:value-type="date" office:date-value="2023-10-01" calcext:value-type="date">
            <text:p>01/10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693.46" calcext:value-type="float">
            <text:p>693.46</text:p>
          </table:table-cell>
          <table:table-cell table:formula="of:=DATE([.$G$1];MATCH([.$A147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666.53" calcext:value-type="float">
            <text:p>666.53</text:p>
          </table:table-cell>
          <table:table-cell table:formula="of:=DATE([.$G$1];MATCH([.$A148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160.1" calcext:value-type="float">
            <text:p>160.1</text:p>
          </table:table-cell>
          <table:table-cell table:formula="of:=DATE([.$G$1];MATCH([.$A149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404.03" calcext:value-type="float">
            <text:p>404.03</text:p>
          </table:table-cell>
          <table:table-cell table:formula="of:=DATE([.$G$1];MATCH([.$A150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371.83" calcext:value-type="float">
            <text:p>371.83</text:p>
          </table:table-cell>
          <table:table-cell table:formula="of:=DATE([.$G$1];MATCH([.$A151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885.67" calcext:value-type="float">
            <text:p>885.67</text:p>
          </table:table-cell>
          <table:table-cell table:formula="of:=DATE([.$G$1];MATCH([.$A152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817.25" calcext:value-type="float">
            <text:p>817.25</text:p>
          </table:table-cell>
          <table:table-cell table:formula="of:=DATE([.$G$1];MATCH([.$A153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27.3" calcext:value-type="float">
            <text:p>27.3</text:p>
          </table:table-cell>
          <table:table-cell table:formula="of:=DATE([.$G$1];MATCH([.$A154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387.23" calcext:value-type="float">
            <text:p>387.23</text:p>
          </table:table-cell>
          <table:table-cell table:formula="of:=DATE([.$G$1];MATCH([.$A155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20.61" calcext:value-type="float">
            <text:p>20.61</text:p>
          </table:table-cell>
          <table:table-cell table:formula="of:=DATE([.$G$1];MATCH([.$A156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744.92" calcext:value-type="float">
            <text:p>744.92</text:p>
          </table:table-cell>
          <table:table-cell table:formula="of:=DATE([.$G$1];MATCH([.$A157];[.$F$1:.$F$12];0);1)" office:value-type="date" office:date-value="2023-08-01" calcext:value-type="date">
            <text:p>01/08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718.26" calcext:value-type="float">
            <text:p>718.26</text:p>
          </table:table-cell>
          <table:table-cell table:formula="of:=DATE([.$G$1];MATCH([.$A158];[.$F$1:.$F$12];0);1)" office:value-type="date" office:date-value="2023-08-01" calcext:value-type="date">
            <text:p>01/08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kt</text:p>
          </table:table-cell>
          <table:table-cell office:value-type="float" office:value="185.63" calcext:value-type="float">
            <text:p>185.63</text:p>
          </table:table-cell>
          <table:table-cell table:formula="of:=DATE([.$G$1];MATCH([.$A159];[.$F$1:.$F$12];0);1)" office:value-type="date" office:date-value="2023-10-01" calcext:value-type="date">
            <text:p>01/10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818.45" calcext:value-type="float">
            <text:p>818.45</text:p>
          </table:table-cell>
          <table:table-cell table:formula="of:=DATE([.$G$1];MATCH([.$A160];[.$F$1:.$F$12];0);1)" office:value-type="date" office:date-value="2023-08-01" calcext:value-type="date">
            <text:p>01/08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580.42" calcext:value-type="float">
            <text:p>580.42</text:p>
          </table:table-cell>
          <table:table-cell table:formula="of:=DATE([.$G$1];MATCH([.$A161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450.95" calcext:value-type="float">
            <text:p>450.95</text:p>
          </table:table-cell>
          <table:table-cell table:formula="of:=DATE([.$G$1];MATCH([.$A162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254.71" calcext:value-type="float">
            <text:p>254.71</text:p>
          </table:table-cell>
          <table:table-cell table:formula="of:=DATE([.$G$1];MATCH([.$A163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763.79" calcext:value-type="float">
            <text:p>763.79</text:p>
          </table:table-cell>
          <table:table-cell table:formula="of:=DATE([.$G$1];MATCH([.$A164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835.49" calcext:value-type="float">
            <text:p>835.49</text:p>
          </table:table-cell>
          <table:table-cell table:formula="of:=DATE([.$G$1];MATCH([.$A165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656.85" calcext:value-type="float">
            <text:p>656.85</text:p>
          </table:table-cell>
          <table:table-cell table:formula="of:=DATE([.$G$1];MATCH([.$A166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86.98" calcext:value-type="float">
            <text:p>86.98</text:p>
          </table:table-cell>
          <table:table-cell table:formula="of:=DATE([.$G$1];MATCH([.$A167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786.12" calcext:value-type="float">
            <text:p>786.12</text:p>
          </table:table-cell>
          <table:table-cell table:formula="of:=DATE([.$G$1];MATCH([.$A168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886.06" calcext:value-type="float">
            <text:p>886.06</text:p>
          </table:table-cell>
          <table:table-cell table:formula="of:=DATE([.$G$1];MATCH([.$A169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895.32" calcext:value-type="float">
            <text:p>895.32</text:p>
          </table:table-cell>
          <table:table-cell table:formula="of:=DATE([.$G$1];MATCH([.$A170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993.92" calcext:value-type="float">
            <text:p>993.92</text:p>
          </table:table-cell>
          <table:table-cell table:formula="of:=DATE([.$G$1];MATCH([.$A171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387.23" calcext:value-type="float">
            <text:p>387.23</text:p>
          </table:table-cell>
          <table:table-cell table:formula="of:=DATE([.$G$1];MATCH([.$A172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213.18" calcext:value-type="float">
            <text:p>213.18</text:p>
          </table:table-cell>
          <table:table-cell table:formula="of:=DATE([.$G$1];MATCH([.$A173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668.63" calcext:value-type="float">
            <text:p>668.63</text:p>
          </table:table-cell>
          <table:table-cell table:formula="of:=DATE([.$G$1];MATCH([.$A174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702.2" calcext:value-type="float">
            <text:p>702.2</text:p>
          </table:table-cell>
          <table:table-cell table:formula="of:=DATE([.$G$1];MATCH([.$A175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814.12" calcext:value-type="float">
            <text:p>814.12</text:p>
          </table:table-cell>
          <table:table-cell table:formula="of:=DATE([.$G$1];MATCH([.$A176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422.3" calcext:value-type="float">
            <text:p>422.3</text:p>
          </table:table-cell>
          <table:table-cell table:formula="of:=DATE([.$G$1];MATCH([.$A177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926.72" calcext:value-type="float">
            <text:p>926.72</text:p>
          </table:table-cell>
          <table:table-cell table:formula="of:=DATE([.$G$1];MATCH([.$A178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520.33" calcext:value-type="float">
            <text:p>520.33</text:p>
          </table:table-cell>
          <table:table-cell table:formula="of:=DATE([.$G$1];MATCH([.$A179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384.27" calcext:value-type="float">
            <text:p>384.27</text:p>
          </table:table-cell>
          <table:table-cell table:formula="of:=DATE([.$G$1];MATCH([.$A180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751.36" calcext:value-type="float">
            <text:p>751.36</text:p>
          </table:table-cell>
          <table:table-cell table:formula="of:=DATE([.$G$1];MATCH([.$A181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kt</text:p>
          </table:table-cell>
          <table:table-cell office:value-type="float" office:value="602.6" calcext:value-type="float">
            <text:p>602.6</text:p>
          </table:table-cell>
          <table:table-cell table:formula="of:=DATE([.$G$1];MATCH([.$A182];[.$F$1:.$F$12];0);1)" office:value-type="date" office:date-value="2023-10-01" calcext:value-type="date">
            <text:p>01/10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26.27" calcext:value-type="float">
            <text:p>26.27</text:p>
          </table:table-cell>
          <table:table-cell table:formula="of:=DATE([.$G$1];MATCH([.$A183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kt</text:p>
          </table:table-cell>
          <table:table-cell office:value-type="float" office:value="831.44" calcext:value-type="float">
            <text:p>831.44</text:p>
          </table:table-cell>
          <table:table-cell table:formula="of:=DATE([.$G$1];MATCH([.$A184];[.$F$1:.$F$12];0);1)" office:value-type="date" office:date-value="2023-10-01" calcext:value-type="date">
            <text:p>01/10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303.51" calcext:value-type="float">
            <text:p>303.51</text:p>
          </table:table-cell>
          <table:table-cell table:formula="of:=DATE([.$G$1];MATCH([.$A185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748.81" calcext:value-type="float">
            <text:p>748.81</text:p>
          </table:table-cell>
          <table:table-cell table:formula="of:=DATE([.$G$1];MATCH([.$A186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175.83" calcext:value-type="float">
            <text:p>175.83</text:p>
          </table:table-cell>
          <table:table-cell table:formula="of:=DATE([.$G$1];MATCH([.$A187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339.9" calcext:value-type="float">
            <text:p>339.9</text:p>
          </table:table-cell>
          <table:table-cell table:formula="of:=DATE([.$G$1];MATCH([.$A188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697.65" calcext:value-type="float">
            <text:p>697.65</text:p>
          </table:table-cell>
          <table:table-cell table:formula="of:=DATE([.$G$1];MATCH([.$A189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292.31" calcext:value-type="float">
            <text:p>292.31</text:p>
          </table:table-cell>
          <table:table-cell table:formula="of:=DATE([.$G$1];MATCH([.$A190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883.72" calcext:value-type="float">
            <text:p>883.72</text:p>
          </table:table-cell>
          <table:table-cell table:formula="of:=DATE([.$G$1];MATCH([.$A191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161.92" calcext:value-type="float">
            <text:p>161.92</text:p>
          </table:table-cell>
          <table:table-cell table:formula="of:=DATE([.$G$1];MATCH([.$A192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538.41" calcext:value-type="float">
            <text:p>538.41</text:p>
          </table:table-cell>
          <table:table-cell table:formula="of:=DATE([.$G$1];MATCH([.$A193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726.83" calcext:value-type="float">
            <text:p>726.83</text:p>
          </table:table-cell>
          <table:table-cell table:formula="of:=DATE([.$G$1];MATCH([.$A194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325.53" calcext:value-type="float">
            <text:p>325.53</text:p>
          </table:table-cell>
          <table:table-cell table:formula="of:=DATE([.$G$1];MATCH([.$A195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203.46" calcext:value-type="float">
            <text:p>203.46</text:p>
          </table:table-cell>
          <table:table-cell table:formula="of:=DATE([.$G$1];MATCH([.$A196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723.81" calcext:value-type="float">
            <text:p>723.81</text:p>
          </table:table-cell>
          <table:table-cell table:formula="of:=DATE([.$G$1];MATCH([.$A197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852.92" calcext:value-type="float">
            <text:p>852.92</text:p>
          </table:table-cell>
          <table:table-cell table:formula="of:=DATE([.$G$1];MATCH([.$A198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292.21" calcext:value-type="float">
            <text:p>292.21</text:p>
          </table:table-cell>
          <table:table-cell table:formula="of:=DATE([.$G$1];MATCH([.$A199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175.44" calcext:value-type="float">
            <text:p>175.44</text:p>
          </table:table-cell>
          <table:table-cell table:formula="of:=DATE([.$G$1];MATCH([.$A200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440.31" calcext:value-type="float">
            <text:p>440.31</text:p>
          </table:table-cell>
          <table:table-cell table:formula="of:=DATE([.$G$1];MATCH([.$A201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601.06" calcext:value-type="float">
            <text:p>601.06</text:p>
          </table:table-cell>
          <table:table-cell table:formula="of:=DATE([.$G$1];MATCH([.$A202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33.48" calcext:value-type="float">
            <text:p>133.48</text:p>
          </table:table-cell>
          <table:table-cell table:formula="of:=DATE([.$G$1];MATCH([.$A203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176.02" calcext:value-type="float">
            <text:p>176.02</text:p>
          </table:table-cell>
          <table:table-cell table:formula="of:=DATE([.$G$1];MATCH([.$A204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845.05" calcext:value-type="float">
            <text:p>845.05</text:p>
          </table:table-cell>
          <table:table-cell table:formula="of:=DATE([.$G$1];MATCH([.$A205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392.73" calcext:value-type="float">
            <text:p>392.73</text:p>
          </table:table-cell>
          <table:table-cell table:formula="of:=DATE([.$G$1];MATCH([.$A206];[.$F$1:.$F$12];0);1)" office:value-type="date" office:date-value="2023-11-01" calcext:value-type="date">
            <text:p>01/1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309.84" calcext:value-type="float">
            <text:p>309.84</text:p>
          </table:table-cell>
          <table:table-cell table:formula="of:=DATE([.$G$1];MATCH([.$A207];[.$F$1:.$F$12];0);1)" office:value-type="date" office:date-value="2023-12-01" calcext:value-type="date">
            <text:p>01/1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655.54" calcext:value-type="float">
            <text:p>655.54</text:p>
          </table:table-cell>
          <table:table-cell table:formula="of:=DATE([.$G$1];MATCH([.$A208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508.6" calcext:value-type="float">
            <text:p>508.6</text:p>
          </table:table-cell>
          <table:table-cell table:formula="of:=DATE([.$G$1];MATCH([.$A209];[.$F$1:.$F$12];0);1)" office:value-type="date" office:date-value="2023-06-01" calcext:value-type="date">
            <text:p>01/06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30.28" calcext:value-type="float">
            <text:p>30.28</text:p>
          </table:table-cell>
          <table:table-cell table:formula="of:=DATE([.$G$1];MATCH([.$A210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kt</text:p>
          </table:table-cell>
          <table:table-cell office:value-type="float" office:value="925.27" calcext:value-type="float">
            <text:p>925.27</text:p>
          </table:table-cell>
          <table:table-cell table:formula="of:=DATE([.$G$1];MATCH([.$A211];[.$F$1:.$F$12];0);1)" office:value-type="date" office:date-value="2023-10-01" calcext:value-type="date">
            <text:p>01/10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432.39" calcext:value-type="float">
            <text:p>432.39</text:p>
          </table:table-cell>
          <table:table-cell table:formula="of:=DATE([.$G$1];MATCH([.$A212];[.$F$1:.$F$12];0);1)" office:value-type="date" office:date-value="2023-08-01" calcext:value-type="date">
            <text:p>01/08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763.57" calcext:value-type="float">
            <text:p>763.57</text:p>
          </table:table-cell>
          <table:table-cell table:formula="of:=DATE([.$G$1];MATCH([.$A213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310.68" calcext:value-type="float">
            <text:p>310.68</text:p>
          </table:table-cell>
          <table:table-cell table:formula="of:=DATE([.$G$1];MATCH([.$A214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469.92" calcext:value-type="float">
            <text:p>469.92</text:p>
          </table:table-cell>
          <table:table-cell table:formula="of:=DATE([.$G$1];MATCH([.$A215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813.95" calcext:value-type="float">
            <text:p>813.95</text:p>
          </table:table-cell>
          <table:table-cell table:formula="of:=DATE([.$G$1];MATCH([.$A216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908.5" calcext:value-type="float">
            <text:p>908.5</text:p>
          </table:table-cell>
          <table:table-cell table:formula="of:=DATE([.$G$1];MATCH([.$A217];[.$F$1:.$F$12];0);1)" office:value-type="date" office:date-value="2023-01-01" calcext:value-type="date">
            <text:p>01/01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är</text:p>
          </table:table-cell>
          <table:table-cell office:value-type="float" office:value="281.94" calcext:value-type="float">
            <text:p>281.94</text:p>
          </table:table-cell>
          <table:table-cell table:formula="of:=DATE([.$G$1];MATCH([.$A218];[.$F$1:.$F$12];0);1)" office:value-type="date" office:date-value="2023-03-01" calcext:value-type="date">
            <text:p>01/03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608.33" calcext:value-type="float">
            <text:p>608.33</text:p>
          </table:table-cell>
          <table:table-cell table:formula="of:=DATE([.$G$1];MATCH([.$A219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42.34" calcext:value-type="float">
            <text:p>42.34</text:p>
          </table:table-cell>
          <table:table-cell table:formula="of:=DATE([.$G$1];MATCH([.$A220];[.$F$1:.$F$12];0);1)" office:value-type="date" office:date-value="2023-04-01" calcext:value-type="date">
            <text:p>01/04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195.05" calcext:value-type="float">
            <text:p>195.05</text:p>
          </table:table-cell>
          <table:table-cell table:formula="of:=DATE([.$G$1];MATCH([.$A221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572.14" calcext:value-type="float">
            <text:p>572.14</text:p>
          </table:table-cell>
          <table:table-cell table:formula="of:=DATE([.$G$1];MATCH([.$A222];[.$F$1:.$F$12];0);1)" office:value-type="date" office:date-value="2023-07-01" calcext:value-type="date">
            <text:p>01/07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86.75" calcext:value-type="float">
            <text:p>86.75</text:p>
          </table:table-cell>
          <table:table-cell table:formula="of:=DATE([.$G$1];MATCH([.$A223];[.$F$1:.$F$12];0);1)" office:value-type="date" office:date-value="2023-09-01" calcext:value-type="date">
            <text:p>01/09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781.48" calcext:value-type="float">
            <text:p>781.48</text:p>
          </table:table-cell>
          <table:table-cell table:formula="of:=DATE([.$G$1];MATCH([.$A224];[.$F$1:.$F$12];0);1)" office:value-type="date" office:date-value="2023-08-01" calcext:value-type="date">
            <text:p>01/08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904.44" calcext:value-type="float">
            <text:p>904.44</text:p>
          </table:table-cell>
          <table:table-cell table:formula="of:=DATE([.$G$1];MATCH([.$A225];[.$F$1:.$F$12];0);1)" office:value-type="date" office:date-value="2023-02-01" calcext:value-type="date">
            <text:p>01/02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811.26" calcext:value-type="float">
            <text:p>811.26</text:p>
          </table:table-cell>
          <table:table-cell table:formula="of:=DATE([.$G$1];MATCH([.$A226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540.51" calcext:value-type="float">
            <text:p>540.51</text:p>
          </table:table-cell>
          <table:table-cell table:formula="of:=DATE([.$G$1];MATCH([.$A227];[.$F$1:.$F$12];0);1)" office:value-type="date" office:date-value="2023-05-01" calcext:value-type="date">
            <text:p>01/05/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883.36" calcext:value-type="float">
            <text:p>883.36</text:p>
          </table:table-cell>
          <table:table-cell table:formula="of:=DATE([.$G$1];MATCH([.$A228];[.$F$1:.$F$12];0);1)" office:value-type="date" office:date-value="2023-08-01" calcext:value-type="date">
            <text:p>01/08/23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Sheet1.K1:Sheet1.L14" table:buttons="Sheet1.K1" table:show-filter-button="false" table:drill-down-on-double-click="false">
          <table:source-cell-range table:cell-range-address="Sheet1.A1:Sheet1.C22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5.84" table:display="true" table:show-details="true"/>
                <table:data-pilot-member table:name="8.81" table:display="true" table:show-details="true"/>
                <table:data-pilot-member table:name="11.24" table:display="true" table:show-details="true"/>
                <table:data-pilot-member table:name="12.65" table:display="true" table:show-details="true"/>
                <table:data-pilot-member table:name="19.95" table:display="true" table:show-details="true"/>
                <table:data-pilot-member table:name="20.5" table:display="true" table:show-details="true"/>
                <table:data-pilot-member table:name="20.61" table:display="true" table:show-details="true"/>
                <table:data-pilot-member table:name="24.56" table:display="true" table:show-details="true"/>
                <table:data-pilot-member table:name="26.27" table:display="true" table:show-details="true"/>
                <table:data-pilot-member table:name="27.3" table:display="true" table:show-details="true"/>
                <table:data-pilot-member table:name="28.37" table:display="true" table:show-details="true"/>
                <table:data-pilot-member table:name="30.28" table:display="true" table:show-details="true"/>
                <table:data-pilot-member table:name="38.94" table:display="true" table:show-details="true"/>
                <table:data-pilot-member table:name="42.34" table:display="true" table:show-details="true"/>
                <table:data-pilot-member table:name="42.6" table:display="true" table:show-details="true"/>
                <table:data-pilot-member table:name="46.99" table:display="true" table:show-details="true"/>
                <table:data-pilot-member table:name="70.01" table:display="true" table:show-details="true"/>
                <table:data-pilot-member table:name="75.4" table:display="true" table:show-details="true"/>
                <table:data-pilot-member table:name="86.75" table:display="true" table:show-details="true"/>
                <table:data-pilot-member table:name="86.98" table:display="true" table:show-details="true"/>
                <table:data-pilot-member table:name="93.7" table:display="true" table:show-details="true"/>
                <table:data-pilot-member table:name="97.55" table:display="true" table:show-details="true"/>
                <table:data-pilot-member table:name="100.19" table:display="true" table:show-details="true"/>
                <table:data-pilot-member table:name="113.66" table:display="true" table:show-details="true"/>
                <table:data-pilot-member table:name="119.03" table:display="true" table:show-details="true"/>
                <table:data-pilot-member table:name="124.16" table:display="true" table:show-details="true"/>
                <table:data-pilot-member table:name="124.36" table:display="true" table:show-details="true"/>
                <table:data-pilot-member table:name="129.92" table:display="true" table:show-details="true"/>
                <table:data-pilot-member table:name="133.48" table:display="true" table:show-details="true"/>
                <table:data-pilot-member table:name="135.93" table:display="true" table:show-details="true"/>
                <table:data-pilot-member table:name="139.51" table:display="true" table:show-details="true"/>
                <table:data-pilot-member table:name="141.44" table:display="true" table:show-details="true"/>
                <table:data-pilot-member table:name="160.1" table:display="true" table:show-details="true"/>
                <table:data-pilot-member table:name="161.92" table:display="true" table:show-details="true"/>
                <table:data-pilot-member table:name="162.48" table:display="true" table:show-details="true"/>
                <table:data-pilot-member table:name="163.12" table:display="true" table:show-details="true"/>
                <table:data-pilot-member table:name="163.25" table:display="true" table:show-details="true"/>
                <table:data-pilot-member table:name="166.63" table:display="true" table:show-details="true"/>
                <table:data-pilot-member table:name="167.3" table:display="true" table:show-details="true"/>
                <table:data-pilot-member table:name="175.44" table:display="true" table:show-details="true"/>
                <table:data-pilot-member table:name="175.45" table:display="true" table:show-details="true"/>
                <table:data-pilot-member table:name="175.83" table:display="true" table:show-details="true"/>
                <table:data-pilot-member table:name="176.02" table:display="true" table:show-details="true"/>
                <table:data-pilot-member table:name="184.51" table:display="true" table:show-details="true"/>
                <table:data-pilot-member table:name="185.63" table:display="true" table:show-details="true"/>
                <table:data-pilot-member table:name="193.22" table:display="true" table:show-details="true"/>
                <table:data-pilot-member table:name="193.35" table:display="true" table:show-details="true"/>
                <table:data-pilot-member table:name="194.12" table:display="true" table:show-details="true"/>
                <table:data-pilot-member table:name="195.05" table:display="true" table:show-details="true"/>
                <table:data-pilot-member table:name="197.55" table:display="true" table:show-details="true"/>
                <table:data-pilot-member table:name="202.84" table:display="true" table:show-details="true"/>
                <table:data-pilot-member table:name="203.46" table:display="true" table:show-details="true"/>
                <table:data-pilot-member table:name="213.18" table:display="true" table:show-details="true"/>
                <table:data-pilot-member table:name="237" table:display="true" table:show-details="true"/>
                <table:data-pilot-member table:name="248.42" table:display="true" table:show-details="true"/>
                <table:data-pilot-member table:name="252.67" table:display="true" table:show-details="true"/>
                <table:data-pilot-member table:name="253.06" table:display="true" table:show-details="true"/>
                <table:data-pilot-member table:name="254.71" table:display="true" table:show-details="true"/>
                <table:data-pilot-member table:name="264.77" table:display="true" table:show-details="true"/>
                <table:data-pilot-member table:name="268.3" table:display="true" table:show-details="true"/>
                <table:data-pilot-member table:name="271.46" table:display="true" table:show-details="true"/>
                <table:data-pilot-member table:name="272.58" table:display="true" table:show-details="true"/>
                <table:data-pilot-member table:name="276.99" table:display="true" table:show-details="true"/>
                <table:data-pilot-member table:name="281.94" table:display="true" table:show-details="true"/>
                <table:data-pilot-member table:name="292.21" table:display="true" table:show-details="true"/>
                <table:data-pilot-member table:name="292.31" table:display="true" table:show-details="true"/>
                <table:data-pilot-member table:name="295.52" table:display="true" table:show-details="true"/>
                <table:data-pilot-member table:name="299.74" table:display="true" table:show-details="true"/>
                <table:data-pilot-member table:name="303.51" table:display="true" table:show-details="true"/>
                <table:data-pilot-member table:name="306.98" table:display="true" table:show-details="true"/>
                <table:data-pilot-member table:name="309.84" table:display="true" table:show-details="true"/>
                <table:data-pilot-member table:name="310.68" table:display="true" table:show-details="true"/>
                <table:data-pilot-member table:name="313.24" table:display="true" table:show-details="true"/>
                <table:data-pilot-member table:name="315.46" table:display="true" table:show-details="true"/>
                <table:data-pilot-member table:name="320.97" table:display="true" table:show-details="true"/>
                <table:data-pilot-member table:name="325.04" table:display="true" table:show-details="true"/>
                <table:data-pilot-member table:name="325.53" table:display="true" table:show-details="true"/>
                <table:data-pilot-member table:name="328.78" table:display="true" table:show-details="true"/>
                <table:data-pilot-member table:name="339.9" table:display="true" table:show-details="true"/>
                <table:data-pilot-member table:name="351.04" table:display="true" table:show-details="true"/>
                <table:data-pilot-member table:name="355.7" table:display="true" table:show-details="true"/>
                <table:data-pilot-member table:name="369.73" table:display="true" table:show-details="true"/>
                <table:data-pilot-member table:name="371.83" table:display="true" table:show-details="true"/>
                <table:data-pilot-member table:name="384.27" table:display="true" table:show-details="true"/>
                <table:data-pilot-member table:name="385.81" table:display="true" table:show-details="true"/>
                <table:data-pilot-member table:name="387.23" table:display="true" table:show-details="true"/>
                <table:data-pilot-member table:name="390.51" table:display="true" table:show-details="true"/>
                <table:data-pilot-member table:name="392.25" table:display="true" table:show-details="true"/>
                <table:data-pilot-member table:name="392.73" table:display="true" table:show-details="true"/>
                <table:data-pilot-member table:name="393.07" table:display="true" table:show-details="true"/>
                <table:data-pilot-member table:name="395.71" table:display="true" table:show-details="true"/>
                <table:data-pilot-member table:name="402.45" table:display="true" table:show-details="true"/>
                <table:data-pilot-member table:name="404.03" table:display="true" table:show-details="true"/>
                <table:data-pilot-member table:name="404.74" table:display="true" table:show-details="true"/>
                <table:data-pilot-member table:name="409.71" table:display="true" table:show-details="true"/>
                <table:data-pilot-member table:name="418.49" table:display="true" table:show-details="true"/>
                <table:data-pilot-member table:name="422.3" table:display="true" table:show-details="true"/>
                <table:data-pilot-member table:name="429.14" table:display="true" table:show-details="true"/>
                <table:data-pilot-member table:name="431.38" table:display="true" table:show-details="true"/>
                <table:data-pilot-member table:name="432.39" table:display="true" table:show-details="true"/>
                <table:data-pilot-member table:name="433.31" table:display="true" table:show-details="true"/>
                <table:data-pilot-member table:name="436.29" table:display="true" table:show-details="true"/>
                <table:data-pilot-member table:name="440.31" table:display="true" table:show-details="true"/>
                <table:data-pilot-member table:name="440.97" table:display="true" table:show-details="true"/>
                <table:data-pilot-member table:name="443.76" table:display="true" table:show-details="true"/>
                <table:data-pilot-member table:name="450.95" table:display="true" table:show-details="true"/>
                <table:data-pilot-member table:name="458.42" table:display="true" table:show-details="true"/>
                <table:data-pilot-member table:name="458.64" table:display="true" table:show-details="true"/>
                <table:data-pilot-member table:name="462.48" table:display="true" table:show-details="true"/>
                <table:data-pilot-member table:name="469.16" table:display="true" table:show-details="true"/>
                <table:data-pilot-member table:name="469.92" table:display="true" table:show-details="true"/>
                <table:data-pilot-member table:name="472.83" table:display="true" table:show-details="true"/>
                <table:data-pilot-member table:name="473.92" table:display="true" table:show-details="true"/>
                <table:data-pilot-member table:name="480.14" table:display="true" table:show-details="true"/>
                <table:data-pilot-member table:name="482.97" table:display="true" table:show-details="true"/>
                <table:data-pilot-member table:name="484.62" table:display="true" table:show-details="true"/>
                <table:data-pilot-member table:name="492.54" table:display="true" table:show-details="true"/>
                <table:data-pilot-member table:name="501.44" table:display="true" table:show-details="true"/>
                <table:data-pilot-member table:name="508.6" table:display="true" table:show-details="true"/>
                <table:data-pilot-member table:name="512.86" table:display="true" table:show-details="true"/>
                <table:data-pilot-member table:name="520.33" table:display="true" table:show-details="true"/>
                <table:data-pilot-member table:name="522.17" table:display="true" table:show-details="true"/>
                <table:data-pilot-member table:name="523.85" table:display="true" table:show-details="true"/>
                <table:data-pilot-member table:name="535.15" table:display="true" table:show-details="true"/>
                <table:data-pilot-member table:name="536.99" table:display="true" table:show-details="true"/>
                <table:data-pilot-member table:name="538.41" table:display="true" table:show-details="true"/>
                <table:data-pilot-member table:name="539.74" table:display="true" table:show-details="true"/>
                <table:data-pilot-member table:name="540.51" table:display="true" table:show-details="true"/>
                <table:data-pilot-member table:name="541.38" table:display="true" table:show-details="true"/>
                <table:data-pilot-member table:name="546.88" table:display="true" table:show-details="true"/>
                <table:data-pilot-member table:name="551.66" table:display="true" table:show-details="true"/>
                <table:data-pilot-member table:name="559.84" table:display="true" table:show-details="true"/>
                <table:data-pilot-member table:name="572.14" table:display="true" table:show-details="true"/>
                <table:data-pilot-member table:name="576.76" table:display="true" table:show-details="true"/>
                <table:data-pilot-member table:name="580.39" table:display="true" table:show-details="true"/>
                <table:data-pilot-member table:name="580.42" table:display="true" table:show-details="true"/>
                <table:data-pilot-member table:name="593.63" table:display="true" table:show-details="true"/>
                <table:data-pilot-member table:name="601.06" table:display="true" table:show-details="true"/>
                <table:data-pilot-member table:name="602.6" table:display="true" table:show-details="true"/>
                <table:data-pilot-member table:name="603.82" table:display="true" table:show-details="true"/>
                <table:data-pilot-member table:name="608.33" table:display="true" table:show-details="true"/>
                <table:data-pilot-member table:name="609.79" table:display="true" table:show-details="true"/>
                <table:data-pilot-member table:name="623.16" table:display="true" table:show-details="true"/>
                <table:data-pilot-member table:name="629.61" table:display="true" table:show-details="true"/>
                <table:data-pilot-member table:name="649.84" table:display="true" table:show-details="true"/>
                <table:data-pilot-member table:name="650.89" table:display="true" table:show-details="true"/>
                <table:data-pilot-member table:name="652.75" table:display="true" table:show-details="true"/>
                <table:data-pilot-member table:name="655.54" table:display="true" table:show-details="true"/>
                <table:data-pilot-member table:name="656.85" table:display="true" table:show-details="true"/>
                <table:data-pilot-member table:name="660.53" table:display="true" table:show-details="true"/>
                <table:data-pilot-member table:name="661.02" table:display="true" table:show-details="true"/>
                <table:data-pilot-member table:name="661.11" table:display="true" table:show-details="true"/>
                <table:data-pilot-member table:name="661.94" table:display="true" table:show-details="true"/>
                <table:data-pilot-member table:name="666.53" table:display="true" table:show-details="true"/>
                <table:data-pilot-member table:name="668.63" table:display="true" table:show-details="true"/>
                <table:data-pilot-member table:name="684.2" table:display="true" table:show-details="true"/>
                <table:data-pilot-member table:name="689.03" table:display="true" table:show-details="true"/>
                <table:data-pilot-member table:name="693.46" table:display="true" table:show-details="true"/>
                <table:data-pilot-member table:name="697.28" table:display="true" table:show-details="true"/>
                <table:data-pilot-member table:name="697.65" table:display="true" table:show-details="true"/>
                <table:data-pilot-member table:name="702.2" table:display="true" table:show-details="true"/>
                <table:data-pilot-member table:name="718.26" table:display="true" table:show-details="true"/>
                <table:data-pilot-member table:name="722.37" table:display="true" table:show-details="true"/>
                <table:data-pilot-member table:name="723.81" table:display="true" table:show-details="true"/>
                <table:data-pilot-member table:name="726.83" table:display="true" table:show-details="true"/>
                <table:data-pilot-member table:name="729.39" table:display="true" table:show-details="true"/>
                <table:data-pilot-member table:name="733.43" table:display="true" table:show-details="true"/>
                <table:data-pilot-member table:name="734.43" table:display="true" table:show-details="true"/>
                <table:data-pilot-member table:name="735.39" table:display="true" table:show-details="true"/>
                <table:data-pilot-member table:name="744.06" table:display="true" table:show-details="true"/>
                <table:data-pilot-member table:name="744.92" table:display="true" table:show-details="true"/>
                <table:data-pilot-member table:name="748.81" table:display="true" table:show-details="true"/>
                <table:data-pilot-member table:name="751.36" table:display="true" table:show-details="true"/>
                <table:data-pilot-member table:name="753.61" table:display="true" table:show-details="true"/>
                <table:data-pilot-member table:name="756.87" table:display="true" table:show-details="true"/>
                <table:data-pilot-member table:name="760.62" table:display="true" table:show-details="true"/>
                <table:data-pilot-member table:name="763.57" table:display="true" table:show-details="true"/>
                <table:data-pilot-member table:name="763.79" table:display="true" table:show-details="true"/>
                <table:data-pilot-member table:name="765.82" table:display="true" table:show-details="true"/>
                <table:data-pilot-member table:name="768.07" table:display="true" table:show-details="true"/>
                <table:data-pilot-member table:name="773.09" table:display="true" table:show-details="true"/>
                <table:data-pilot-member table:name="781.48" table:display="true" table:show-details="true"/>
                <table:data-pilot-member table:name="786.12" table:display="true" table:show-details="true"/>
                <table:data-pilot-member table:name="786.67" table:display="true" table:show-details="true"/>
                <table:data-pilot-member table:name="807.32" table:display="true" table:show-details="true"/>
                <table:data-pilot-member table:name="811.26" table:display="true" table:show-details="true"/>
                <table:data-pilot-member table:name="813.95" table:display="true" table:show-details="true"/>
                <table:data-pilot-member table:name="814.12" table:display="true" table:show-details="true"/>
                <table:data-pilot-member table:name="817.25" table:display="true" table:show-details="true"/>
                <table:data-pilot-member table:name="818.45" table:display="true" table:show-details="true"/>
                <table:data-pilot-member table:name="820.33" table:display="true" table:show-details="true"/>
                <table:data-pilot-member table:name="831.44" table:display="true" table:show-details="true"/>
                <table:data-pilot-member table:name="835.49" table:display="true" table:show-details="true"/>
                <table:data-pilot-member table:name="842.6" table:display="true" table:show-details="true"/>
                <table:data-pilot-member table:name="845.05" table:display="true" table:show-details="true"/>
                <table:data-pilot-member table:name="845.92" table:display="true" table:show-details="true"/>
                <table:data-pilot-member table:name="850.82" table:display="true" table:show-details="true"/>
                <table:data-pilot-member table:name="852.92" table:display="true" table:show-details="true"/>
                <table:data-pilot-member table:name="858.22" table:display="true" table:show-details="true"/>
                <table:data-pilot-member table:name="859.31" table:display="true" table:show-details="true"/>
                <table:data-pilot-member table:name="864.81" table:display="true" table:show-details="true"/>
                <table:data-pilot-member table:name="870.61" table:display="true" table:show-details="true"/>
                <table:data-pilot-member table:name="883.36" table:display="true" table:show-details="true"/>
                <table:data-pilot-member table:name="883.72" table:display="true" table:show-details="true"/>
                <table:data-pilot-member table:name="884.26" table:display="true" table:show-details="true"/>
                <table:data-pilot-member table:name="885.67" table:display="true" table:show-details="true"/>
                <table:data-pilot-member table:name="886.06" table:display="true" table:show-details="true"/>
                <table:data-pilot-member table:name="892.29" table:display="true" table:show-details="true"/>
                <table:data-pilot-member table:name="895.32" table:display="true" table:show-details="true"/>
                <table:data-pilot-member table:name="896.17" table:display="true" table:show-details="true"/>
                <table:data-pilot-member table:name="896.95" table:display="true" table:show-details="true"/>
                <table:data-pilot-member table:name="900.5" table:display="true" table:show-details="true"/>
                <table:data-pilot-member table:name="904.44" table:display="true" table:show-details="true"/>
                <table:data-pilot-member table:name="908.5" table:display="true" table:show-details="true"/>
                <table:data-pilot-member table:name="925.27" table:display="true" table:show-details="true"/>
                <table:data-pilot-member table:name="926.72" table:display="true" table:show-details="true"/>
                <table:data-pilot-member table:name="929.86" table:display="true" table:show-details="true"/>
                <table:data-pilot-member table:name="952.25" table:display="true" table:show-details="true"/>
                <table:data-pilot-member table:name="953.15" table:display="true" table:show-details="true"/>
                <table:data-pilot-member table:name="967.58" table:display="true" table:show-details="true"/>
                <table:data-pilot-member table:name="969.21" table:display="true" table:show-details="true"/>
                <table:data-pilot-member table:name="974.1" table:display="true" table:show-details="true"/>
                <table:data-pilot-member table:name="984.58" table:display="true" table:show-details="true"/>
                <table:data-pilot-member table:name="985.88" table:display="true" table:show-details="true"/>
                <table:data-pilot-member table:name="993.09" table:display="true" table:show-details="true"/>
                <table:data-pilot-member table:name="993.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01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1P0"/>
    </number:currency-style>
    <number:currency-style style:name="N10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P0"/>
    </number:currency-style>
    <number:currency-style style:name="N10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3P0"/>
    </number:currency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0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05P0"/>
    </number:currency-style>
    <number:number-style style:name="N106" loext:transliteration-spellout="cardinal" number:transliteration-language="en" number:transliteration-country="AU">
      <number:number number:decimal-places="0" number:min-decimal-places="0" number:min-integer-digits="1"/>
    </number:number-style>
    <number:number-style style:name="N107" loext:transliteration-spellout="capitalize cardinal" number:transliteration-language="en" number:transliteration-country="AU">
      <number:number number:decimal-places="0" number:min-decimal-places="0" number:min-integer-digits="1"/>
    </number:number-style>
    <number:number-style style:name="N108" loext:transliteration-spellout="upper cardinal" number:transliteration-language="en" number:transliteration-country="AU">
      <number:number number:decimal-places="0" number:min-decimal-places="0" number:min-integer-digits="1"/>
    </number:number-style>
    <number:number-style style:name="N109">
      <number:scientific-number number:decimal-places="2" number:min-decimal-places="2" number:min-integer-digits="1" number:min-exponent-digits="2" number:exponent-interval="3" number:forced-exponent-sign="true"/>
    </number:number-style>
    <number:number-style style:name="N110" loext:transliteration-spellout="EUR" number:transliteration-language="en" number:transliteration-country="AU">
      <number:number number:decimal-places="0" number:min-decimal-places="0" number:min-integer-digits="1"/>
    </number:number-style>
    <number:number-style style:name="N111" loext:transliteration-spellout="EUR" number:transliteration-language="en" number:transliteration-country="AU">
      <number:number number:decimal-places="2" number:min-decimal-places="2" number:min-integer-digits="1"/>
    </number:number-style>
    <number:number-style style:name="N112" loext:transliteration-spellout="upper EUR" number:transliteration-language="en" number:transliteration-country="AU">
      <number:number number:decimal-places="0" number:min-decimal-places="0" number:min-integer-digits="1"/>
    </number:number-style>
    <number:number-style style:name="N113" loext:transliteration-spellout="upper EUR" number:transliteration-language="en" number:transliteration-country="AU">
      <number:number number:decimal-places="2" number:min-decimal-places="2"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  <dc:title>MyDefault1</dc:title>
    <meta:creation-date>2023-04-08T19:56:42.693798232</meta:creation-date>
    <meta:editing-cycles>2</meta:editing-cycles>
    <meta:editing-duration>PT9M41S</meta:editing-duration>
    <meta:initial-creator>Andreas Säger</meta:initial-creator>
    <dc:date>2023-04-08T20:06:23.947301678</dc:date>
    <dc:creator>Andreas Säger</dc:creator>
    <meta:document-statistic meta:table-count="3" meta:cell-count="72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4-08T19:56:42.211413299"/>
  </office:meta>
</office:document-meta>
</file>