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use-window-font-color="true" loext:opacity="0%" fo:font-size="10pt" fo:language="en" fo:country="US" style:font-name-asian="Times New Roman" style:font-size-asian="10pt" style:font-name-complex="Times New Roman" style:font-size-complex="10pt"/>
    </style:style>
    <style:style style:name="P5" style:family="paragraph" style:parent-style-name="Header_20_left">
      <style:paragraph-properties fo:text-align="center" style:justify-single-word="false"/>
    </style:style>
    <style:style style:name="P6" style:family="paragraph" style:parent-style-name="Header_20_left">
      <style:paragraph-properties fo:text-align="center" style:justify-single-word="false"/>
      <style:text-properties style:use-window-font-color="true" loext:opacity="0%" fo:font-size="10pt" fo:language="en" fo:country="US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fo:background-color="transparen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fo:background-color="transparen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fo:background-color="transparent" style:font-size-asian="9pt" style:font-style-asian="italic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fo:background-color="transparent" style:font-size-asian="9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9pt" fo:background-color="transparent" style:font-size-asian="9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writing-mode="lr-tb"/>
      <style:text-properties fo:background-color="transparen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background-color="transparen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color="#000000" loext:opacity="100%" fo:font-size="9pt" fo:language="en" fo:country="US" fo:background-color="transparent" style:font-name-asian="Times New Roman" style:font-size-asian="9pt" style:font-name-complex="Times New Roman" style:font-size-complex="10pt"/>
    </style:style>
    <style:style style:name="P17" style:family="paragraph" style:parent-style-name="Standard">
      <loext:graphic-properties draw:fill="none" draw:fill-color="#ffffff"/>
      <style:paragraph-properties fo:margin-left="0in" fo:margin-right="0in" fo:text-align="center" style:justify-single-word="false" fo:orphans="2" fo:widows="2" fo:hyphenation-ladder-count="no-limit" fo:text-indent="0in" style:auto-text-indent="false" fo:background-color="transparent" style:writing-mode="lr-tb"/>
      <style:text-properties fo:font-size="22pt" fo:background-color="transparent" style:font-size-asian="22pt" style:font-size-complex="2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fo:background-color="transparent" style:font-size-asian="9pt"/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fo:background-color="transparent" style:font-size-asian="9pt" style:font-size-complex="22pt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fo:font-style="italic" fo:background-color="transparent" style:font-size-asian="9pt" style:font-style-asian="italic"/>
    </style:style>
    <style:style style:name="P22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background-color="transparent"/>
    </style:style>
    <style:style style:name="P23" style:family="paragraph" style:parent-style-name="Standard">
      <style:paragraph-properties fo:margin-left="0in" fo:margin-right="0in" fo:text-align="justify" style:justify-single-word="false" fo:text-indent="0.1972in" style:auto-text-indent="false" fo:break-before="page"/>
      <style:text-properties fo:font-size="9pt" fo:background-color="transparent" style:font-size-asian="9pt"/>
    </style:style>
    <style:style style:name="P24" style:family="paragraph" style:parent-style-name="Standard">
      <style:paragraph-properties fo:margin-left="0in" fo:margin-right="0in" fo:text-align="justify" style:justify-single-word="false" fo:text-indent="0.1972in" style:auto-text-indent="false" style:writing-mode="lr-tb"/>
    </style:style>
    <style:style style:name="P25" style:family="paragraph" style:parent-style-name="Text_20_body_20_indent">
      <style:paragraph-properties fo:margin-left="0in" fo:margin-right="0in" fo:text-align="justify" style:justify-single-word="false" fo:text-indent="0.1972in" style:auto-text-indent="false"/>
      <style:text-properties fo:font-size="9pt" fo:background-color="transparent" style:font-size-asian="9pt"/>
    </style:style>
    <style:style style:name="P26" style:family="paragraph" style:parent-style-name="Heading_20_1">
      <style:paragraph-properties fo:text-align="center" style:justify-single-word="false"/>
      <style:text-properties fo:font-size="9pt" fo:background-color="transparent" style:font-size-asian="9pt"/>
    </style:style>
    <style:style style:name="P27" style:family="paragraph" style:parent-style-name="Standard" style:master-page-name="Convert_20_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28" style:family="paragraph" style:parent-style-name="Standard" style:master-page-name="Convert_20_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29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fo:background-color="transparent" style:font-size-asian="9pt"/>
    </style:style>
    <style:style style:name="P30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officeooo:paragraph-rsid="000e5189" fo:background-color="transparent" style:font-size-asian="9pt"/>
    </style:style>
    <style:style style:name="P31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officeooo:rsid="000e5189" officeooo:paragraph-rsid="000e5189" fo:background-color="transparent" style:font-size-asian="9pt"/>
    </style:style>
    <style:style style:name="P32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9pt" fo:font-style="italic" fo:background-color="transparent" style:font-size-asian="9pt" style:font-style-asian="italic"/>
    </style:style>
    <style:style style:name="P33" style:family="paragraph" style:parent-style-name="Standard" style:master-page-name="Convert_20_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34" style:family="paragraph" style:parent-style-name="Standard">
      <style:paragraph-properties fo:margin-left="0in" fo:margin-right="0in" fo:text-align="justify" style:justify-single-word="false" fo:text-indent="0.1972in" style:auto-text-indent="false" style:writing-mode="lr-tb"/>
      <style:text-properties fo:font-size="9pt" fo:background-color="transparent" style:font-size-asian="9pt"/>
    </style:style>
    <style:style style:name="P35" style:family="paragraph" style:parent-style-name="Standard" style:master-page-name="Convert_20_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36" style:family="paragraph" style:parent-style-name="Standard" style:master-page-name="Convert_20_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37" style:family="paragraph" style:parent-style-name="Standard" style:master-page-name="Convert_20_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38" style:family="paragraph" style:parent-style-name="Standard" style:master-page-name="Convert_20_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39" style:family="paragraph" style:parent-style-name="Standard" style:master-page-name="Convert_20_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0" style:family="paragraph" style:parent-style-name="Standard" style:master-page-name="Convert_20_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1" style:family="paragraph" style:parent-style-name="Standard" style:master-page-name="Convert_20_1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2" style:family="paragraph" style:parent-style-name="Standard" style:master-page-name="Convert_20_1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3" style:family="paragraph" style:parent-style-name="Standard" style:master-page-name="Convert_20_1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4" style:family="paragraph" style:parent-style-name="Standard" style:master-page-name="Convert_20_1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5" style:family="paragraph" style:parent-style-name="Standard" style:master-page-name="Convert_20_1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6" style:family="paragraph" style:parent-style-name="Standard" style:master-page-name="Convert_20_1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7" style:family="paragraph" style:parent-style-name="Standard" style:master-page-name="Convert_20_1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8" style:family="paragraph" style:parent-style-name="Standard" style:master-page-name="Convert_20_1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49" style:family="paragraph" style:parent-style-name="Standard" style:master-page-name="Convert_20_1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0" style:family="paragraph" style:parent-style-name="Standard" style:master-page-name="Convert_20_1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1" style:family="paragraph" style:parent-style-name="Standard" style:master-page-name="Convert_20_2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2" style:family="paragraph" style:parent-style-name="Standard" style:master-page-name="Convert_20_2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3" style:family="paragraph" style:parent-style-name="Standard" style:master-page-name="Convert_20_2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4" style:family="paragraph" style:parent-style-name="Standard" style:master-page-name="Convert_20_2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5" style:family="paragraph" style:parent-style-name="Standard" style:master-page-name="Convert_20_2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6" style:family="paragraph" style:parent-style-name="Standard" style:master-page-name="Convert_20_2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7" style:family="paragraph" style:parent-style-name="Standard" style:master-page-name="Convert_20_2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8" style:family="paragraph" style:parent-style-name="Standard" style:master-page-name="Convert_20_2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59" style:family="paragraph" style:parent-style-name="Standard" style:master-page-name="Convert_20_2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0" style:family="paragraph" style:parent-style-name="Standard" style:master-page-name="Convert_20_2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1" style:family="paragraph" style:parent-style-name="Standard" style:master-page-name="Convert_20_3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2" style:family="paragraph" style:parent-style-name="Standard" style:master-page-name="Convert_20_3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3" style:family="paragraph" style:parent-style-name="Standard" style:master-page-name="Convert_20_3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4" style:family="paragraph" style:parent-style-name="Standard" style:master-page-name="Convert_20_3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5" style:family="paragraph" style:parent-style-name="Standard" style:master-page-name="Convert_20_3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6" style:family="paragraph" style:parent-style-name="Standard" style:master-page-name="Convert_20_3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7" style:family="paragraph" style:parent-style-name="Standard" style:master-page-name="Convert_20_3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8" style:family="paragraph" style:parent-style-name="Standard" style:master-page-name="Convert_20_3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69" style:family="paragraph" style:parent-style-name="Standard" style:master-page-name="Convert_20_3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0" style:family="paragraph" style:parent-style-name="Standard" style:master-page-name="Convert_20_3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1" style:family="paragraph" style:parent-style-name="Standard" style:master-page-name="Convert_20_4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2" style:family="paragraph" style:parent-style-name="Standard" style:master-page-name="Convert_20_4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3" style:family="paragraph" style:parent-style-name="Standard" style:master-page-name="Convert_20_4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4" style:family="paragraph" style:parent-style-name="Standard" style:master-page-name="Convert_20_4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5" style:family="paragraph" style:parent-style-name="Standard" style:master-page-name="Convert_20_4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6" style:family="paragraph" style:parent-style-name="Standard" style:master-page-name="Convert_20_4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7" style:family="paragraph" style:parent-style-name="Standard" style:master-page-name="Convert_20_4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8" style:family="paragraph" style:parent-style-name="Standard" style:master-page-name="Convert_20_4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79" style:family="paragraph" style:parent-style-name="Standard" style:master-page-name="Convert_20_4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0" style:family="paragraph" style:parent-style-name="Standard" style:master-page-name="Convert_20_4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1" style:family="paragraph" style:parent-style-name="Standard" style:master-page-name="Convert_20_5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2" style:family="paragraph" style:parent-style-name="Standard" style:master-page-name="Convert_20_5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3" style:family="paragraph" style:parent-style-name="Standard" style:master-page-name="Convert_20_5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4" style:family="paragraph" style:parent-style-name="Standard" style:master-page-name="Convert_20_5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5" style:family="paragraph" style:parent-style-name="Standard" style:master-page-name="Convert_20_5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6" style:family="paragraph" style:parent-style-name="Standard" style:master-page-name="Convert_20_5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7" style:family="paragraph" style:parent-style-name="Standard" style:master-page-name="Convert_20_5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8" style:family="paragraph" style:parent-style-name="Standard" style:master-page-name="Convert_20_5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89" style:family="paragraph" style:parent-style-name="Standard" style:master-page-name="Convert_20_5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0" style:family="paragraph" style:parent-style-name="Standard" style:master-page-name="Convert_20_5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1" style:family="paragraph" style:parent-style-name="Standard" style:master-page-name="Convert_20_6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2" style:family="paragraph" style:parent-style-name="Standard" style:master-page-name="Convert_20_6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3" style:family="paragraph" style:parent-style-name="Standard" style:master-page-name="Convert_20_6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4" style:family="paragraph" style:parent-style-name="Standard" style:master-page-name="Convert_20_6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5" style:family="paragraph" style:parent-style-name="Standard" style:master-page-name="Convert_20_6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6" style:family="paragraph" style:parent-style-name="Standard" style:master-page-name="Convert_20_6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7" style:family="paragraph" style:parent-style-name="Standard" style:master-page-name="Convert_20_6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8" style:family="paragraph" style:parent-style-name="Standard" style:master-page-name="Convert_20_6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99" style:family="paragraph" style:parent-style-name="Standard" style:master-page-name="Convert_20_6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0" style:family="paragraph" style:parent-style-name="Standard" style:master-page-name="Convert_20_6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1" style:family="paragraph" style:parent-style-name="Standard" style:master-page-name="Convert_20_7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2" style:family="paragraph" style:parent-style-name="Standard" style:master-page-name="Convert_20_7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3" style:family="paragraph" style:parent-style-name="Standard" style:master-page-name="Convert_20_7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4" style:family="paragraph" style:parent-style-name="Standard" style:master-page-name="Convert_20_7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5" style:family="paragraph" style:parent-style-name="Standard" style:master-page-name="Convert_20_7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6" style:family="paragraph" style:parent-style-name="Standard" style:master-page-name="Convert_20_7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7" style:family="paragraph" style:parent-style-name="Standard" style:master-page-name="Convert_20_7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8" style:family="paragraph" style:parent-style-name="Standard" style:master-page-name="Convert_20_7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09" style:family="paragraph" style:parent-style-name="Standard" style:master-page-name="Convert_20_7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0" style:family="paragraph" style:parent-style-name="Standard" style:master-page-name="Convert_20_7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1" style:family="paragraph" style:parent-style-name="Standard" style:master-page-name="Convert_20_8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2" style:family="paragraph" style:parent-style-name="Standard" style:master-page-name="Convert_20_8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3" style:family="paragraph" style:parent-style-name="Standard" style:master-page-name="Convert_20_8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4" style:family="paragraph" style:parent-style-name="Standard" style:master-page-name="Convert_20_8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5" style:family="paragraph" style:parent-style-name="Standard" style:master-page-name="Convert_20_8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6" style:family="paragraph" style:parent-style-name="Standard" style:master-page-name="Convert_20_8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7" style:family="paragraph" style:parent-style-name="Standard" style:master-page-name="Convert_20_8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8" style:family="paragraph" style:parent-style-name="Standard" style:master-page-name="Convert_20_8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19" style:family="paragraph" style:parent-style-name="Standard" style:master-page-name="Convert_20_8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0" style:family="paragraph" style:parent-style-name="Standard" style:master-page-name="Convert_20_8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1" style:family="paragraph" style:parent-style-name="Standard" style:master-page-name="Convert_20_9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2" style:family="paragraph" style:parent-style-name="Standard" style:master-page-name="Convert_20_9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3" style:family="paragraph" style:parent-style-name="Standard" style:master-page-name="Convert_20_9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4" style:family="paragraph" style:parent-style-name="Standard" style:master-page-name="Convert_20_9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5" style:family="paragraph" style:parent-style-name="Standard" style:master-page-name="Convert_20_9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6" style:family="paragraph" style:parent-style-name="Standard" style:master-page-name="Convert_20_9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7" style:family="paragraph" style:parent-style-name="Standard" style:master-page-name="Convert_20_9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8" style:family="paragraph" style:parent-style-name="Standard" style:master-page-name="Convert_20_97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29" style:family="paragraph" style:parent-style-name="Standard" style:master-page-name="Convert_20_98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0" style:family="paragraph" style:parent-style-name="Standard" style:master-page-name="Convert_20_99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1" style:family="paragraph" style:parent-style-name="Standard" style:master-page-name="Convert_20_100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2" style:family="paragraph" style:parent-style-name="Standard" style:master-page-name="Convert_20_101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3" style:family="paragraph" style:parent-style-name="Standard" style:master-page-name="Convert_20_102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4" style:family="paragraph" style:parent-style-name="Standard" style:master-page-name="Convert_20_103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5" style:family="paragraph" style:parent-style-name="Standard" style:master-page-name="Convert_20_104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6" style:family="paragraph" style:parent-style-name="Standard" style:master-page-name="Convert_20_105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7" style:family="paragraph" style:parent-style-name="Standard" style:master-page-name="Convert_20_106">
      <style:paragraph-properties fo:margin-left="0in" fo:margin-right="0in" fo:text-align="justify" style:justify-single-word="false" fo:text-indent="0.1972in" style:auto-text-indent="false" style:page-number="auto"/>
      <style:text-properties fo:font-size="9pt" fo:background-color="transparent" style:font-size-asian="9pt"/>
    </style:style>
    <style:style style:name="P138" style:family="paragraph" style:parent-style-name="Standard" style:master-page-name="Convert_20_107">
      <style:paragraph-properties fo:margin-left="0in" fo:margin-right="0in" fo:text-align="justify" style:justify-single-word="false" fo:text-indent="0.1972in" style:auto-text-indent="false" style:page-number="auto"/>
      <style:text-properties fo:font-size="14pt" fo:background-color="transparent" style:font-size-asian="14pt" style:font-size-complex="14pt"/>
    </style:style>
    <style:style style:name="P139" style:family="paragraph" style:parent-style-name="Standard" style:master-page-name="Standard">
      <style:paragraph-properties fo:margin-left="0in" fo:margin-right="0in" fo:text-align="justify" style:justify-single-word="false" fo:text-indent="0.1972in" style:auto-text-indent="false" style:page-number="auto"/>
      <style:text-properties fo:font-size="9pt" officeooo:rsid="000e5189" officeooo:paragraph-rsid="000e5189" fo:background-color="transparent" style:font-size-asian="9pt"/>
    </style:style>
    <style:style style:name="P140" style:family="paragraph" style:parent-style-name="Standard">
      <style:paragraph-properties fo:text-align="justify" style:justify-single-word="false"/>
      <style:text-properties fo:font-size="9pt" fo:background-color="transparent" style:font-size-asian="9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fo:background-color="transparent" style:font-size-asian="9pt"/>
    </style:style>
    <style:style style:name="P142" style:family="paragraph" style:parent-style-name="Text_20_body">
      <style:text-properties fo:font-size="9pt" fo:background-color="transparent" style:font-size-asian="9pt"/>
    </style:style>
    <style:style style:name="P143" style:family="paragraph" style:parent-style-name="Text_20_body">
      <style:text-properties fo:font-size="9pt" officeooo:paragraph-rsid="000e5189" fo:background-color="transparent" style:font-size-asian="9pt"/>
    </style:style>
    <style:style style:name="P144" style:family="paragraph" style:parent-style-name="Text_20_body">
      <style:text-properties fo:font-size="9pt" officeooo:rsid="000e5189" officeooo:paragraph-rsid="000e5189" fo:background-color="transparent" style:font-size-asian="9pt"/>
    </style:style>
    <style:style style:name="P145" style:family="paragraph" style:parent-style-name="Text_20_body">
      <style:text-properties officeooo:paragraph-rsid="000e5189" fo:background-color="transparent"/>
    </style:style>
    <style:style style:name="T1" style:family="text">
      <style:text-properties fo:font-size="9pt" fo:background-color="transparent" loext:char-shading-value="0" style:font-size-asian="9pt"/>
    </style:style>
    <style:style style:name="T2" style:family="text">
      <style:text-properties fo:font-size="9pt" fo:font-style="italic" fo:background-color="transparent" loext:char-shading-value="0" style:font-size-asian="9pt" style:font-style-asian="italic"/>
    </style:style>
    <style:style style:name="T3" style:family="text">
      <style:text-properties fo:font-size="9pt" fo:font-style="italic" fo:background-color="transparent" loext:char-shading-value="0" style:font-size-asian="9pt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000000" loext:opacity="100%" fo:font-size="9pt" fo:language="en" fo:country="US" fo:background-color="transparent" loext:char-shading-value="0" style:font-name-asian="Times New Roman" style:font-size-asian="9pt" style:font-name-complex="Times New Roman" style:font-size-complex="10pt"/>
    </style:style>
    <style:style style:name="T6" style:family="text">
      <style:text-properties fo:color="#000000" loext:opacity="100%" style:font-name="Times New Roman1" fo:font-size="9pt" style:text-underline-style="none" fo:background-color="transparent" loext:char-shading-value="0" style:font-name-asian="Times New Roman1" style:font-size-asian="9pt" style:font-name-complex="Times New Roman1"/>
    </style:style>
    <style:style style:name="T7" style:family="text">
      <style:text-properties officeooo:rsid="000e51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page1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h text:style-name="P26" text:outline-level="1"/>
      <text:p text:style-name="P19"/>
      <text:p text:style-name="P143"><text:span text:style-name="T7">page 2</text:span></text:p>
      <text:p text:style-name="P143"/>
      <text:p text:style-name="P144">NOTE: I just noticed that black dot above that shouldn’t be there?? </text:p>
      <text:p text:style-name="P143"/>
      <text:p text:style-name="P143"/>
      <text:p text:style-name="P33"/>
      <text:h text:style-name="P26" text:outline-level="1"/>
      <text:p text:style-name="P19"/>
      <text:p text:style-name="P143"><text:span text:style-name="T7">page 3</text:span></text:p>
      <text:p text:style-name="P143"/>
      <text:p text:style-name="P144">And still that dot...</text:p>
      <text:p text:style-name="P143"/>
      <text:p text:style-name="P145"/>
      <text:p text:style-name="P35"/>
      <text:p text:style-name="P19"/>
      <text:p text:style-name="P19"/>
      <text:p text:style-name="P19"/>
      <text:p text:style-name="P31">page 4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937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.6457in" style:type="center"/>
          <style:tab-stop style:position="3.292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use-window-font-color="true" loext:opacity="0%" fo:font-size="10pt" fo:language="en" fo:country="US" style:font-name-asian="Times New Roman" style:font-size-asian="10pt" style:font-name-complex="Times New Roman" style:font-size-complex="10pt"/>
    </style:style>
    <style:style style:name="MP4" style:family="paragraph" style:parent-style-name="Header_20_left">
      <style:paragraph-properties fo:text-align="center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Header_20_left">
      <style:paragraph-properties fo:text-align="center" style:justify-single-word="false"/>
      <style:text-properties style:use-window-font-color="true" loext:opacity="0%" fo:font-size="10pt" fo:language="en" fo:country="US" style:font-name-asian="Times New Roman" style:font-size-asian="10pt" style:font-name-complex="Times New Roman" style:font-size-complex="10pt"/>
    </style:style>
    <style:page-layout style:name="Mpm1" style:page-usage="mirrored">
      <style:page-layout-properties fo:page-width="4.1709in" fo:page-height="6.7709in" style:num-format="1" style:print-orientation="portrait" fo:margin-top="0.5909in" fo:margin-bottom="0.5909in" fo:margin-left="0.6264in" fo:margin-right="0.252in" fo:background-color="#ffffff" style:writing-mode="lr-tb" style:layout-grid-color="#c0c0c0" style:layout-grid-lines="2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4.1701in" fo:page-height="6.7701in" style:num-format="1" style:print-orientation="portrait" fo:margin-top="0.25in" fo:margin-bottom="0.25in" fo:margin-left="0.6264in" fo:margin-right="0.252in" fo:background-color="#ffffff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02in" fo:margin-left="0in" fo:margin-right="0in" fo:margin-bottom="0.3217in" style:dynamic-spacing="true"/>
      </style:header-style>
      <style:footer-style>
        <style:header-footer-properties fo:min-height="0.3602in" fo:margin-left="0in" fo:margin-right="0in" fo:margin-top="0.3217in" style:dynamic-spacing="true"/>
      </style:footer-style>
    </style:page-layout>
    <style:page-layout style:name="Mpm3" style:page-usage="mirrored">
      <style:page-layout-properties fo:page-width="4.1709in" fo:page-height="6.7709in" style:num-format="1" style:print-orientation="portrait" fo:margin-top="0.5in" fo:margin-bottom="0.5in" fo:margin-left="0.6264in" fo:margin-right="0.252in" fo:background-color="#ffffff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2in" style:dynamic-spacing="true"/>
      </style:header-style>
      <style:footer-style>
        <style:header-footer-properties fo:min-height="0.0909in" fo:margin-left="0in" fo:margin-right="0in" fo:margin-top="0.052in" style:dynamic-spacing="true"/>
      </style:footer-style>
    </style:page-layout>
    <style:page-layout style:name="Mpm4" style:page-usage="mirrored">
      <style:page-layout-properties fo:page-width="4.1701in" fo:page-height="6.7701in" style:num-format="1" style:print-orientation="portrait" fo:margin-top="0.25in" fo:margin-bottom="0.25in" fo:margin-left="0.6264in" fo:margin-right="0.252in" fo:background-color="#ffffff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>
        <style:header-footer-properties fo:min-height="0.3602in" fo:margin-left="0in" fo:margin-right="0in" fo:margin-top="0.3217in" style:dynamic-spacing="true"/>
      </style:footer-style>
    </style:page-layout>
    <style:page-layout style:name="Mpm5" style:page-usage="mirrored">
      <style:page-layout-properties fo:page-width="4.1701in" fo:page-height="6.7701in" style:num-format="1" style:print-orientation="portrait" fo:margin-top="0.252in" fo:margin-bottom="0.252in" fo:margin-left="0.6264in" fo:margin-right="0.252in" fo:background-color="#ffffff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>
        <style:header-footer-properties fo:min-height="0.2402in" fo:margin-left="0in" fo:margin-right="0in" fo:margin-top="0.2016in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  <style:master-page style:name="Convert_20_2" style:display-name="Convert 2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  <style:master-page style:name="Convert_20_3" style:display-name="Convert 3" style:page-layout-name="Mpm2" draw:style-name="Mdp1">
      <style:header>
        <text:p text:style-name="MP2">EVERLIFE</text:p>
      </style:header>
      <style:header-left>
        <text:p text:style-name="MP3">ALEX S. GARCIA</text:p>
      </style:header-left>
      <style:header-first>
        <text:p text:style-name="MP2"/>
      </style:header-first>
      <style:footer>
        <text:p text:style-name="MP1"><text:page-number text:select-page="current">5</text:page-number></text:p>
      </style:footer>
      <style:footer-left>
        <text:p text:style-name="Footer"><text:page-number text:select-page="current">4</text:page-number></text:p>
      </style:footer-left>
      <style:footer-first>
        <text:p text:style-name="MP1"><text:page-number text:select-page="current">3</text:page-number></text:p>
      </style:footer-first>
    </style:master-page>
    <style:master-page style:name="Convert_20_4" style:display-name="Convert 4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5" style:display-name="Convert 5" style:page-layout-name="Mpm2" draw:style-name="Mdp1">
      <style:header>
        <text:p text:style-name="MP2">EVERLIFE</text:p>
      </style:header>
      <style:header-left>
        <text:p text:style-name="MP3">ALEX S. GARCIA</text:p>
      </style:header-left>
      <style:header-first>
        <text:p text:style-name="MP2"/>
      </style:header-first>
      <style:footer>
        <text:p text:style-name="MP1"><text:page-number text:select-page="current">7</text:page-number></text:p>
      </style:footer>
      <style:footer-left>
        <text:p text:style-name="Footer"><text:page-number text:select-page="current">8</text:page-number></text:p>
      </style:footer-left>
      <style:footer-first>
        <text:p text:style-name="MP1"><text:page-number text:select-page="current">9</text:page-number></text:p>
      </style:footer-first>
    </style:master-page>
    <style:master-page style:name="Convert_20_6" style:display-name="Convert 6" style:page-layout-name="Mpm2" draw:style-name="Mdp1">
      <style:header>
        <text:p text:style-name="MP3">EVERLIFE</text:p>
      </style:header>
      <style:header-left>
        <text:p text:style-name="MP2">ALEX S. GARCIA</text:p>
      </style:header-left>
      <style:header-first>
        <text:p text:style-name="MP2"/>
      </style:header-first>
      <style:footer>
        <text:p text:style-name="MP1"><text:page-number text:select-page="current">11</text:page-number></text:p>
      </style:footer>
      <style:footer-left>
        <text:p text:style-name="Footer"><text:page-number text:select-page="current">10</text:page-number></text:p>
      </style:footer-left>
      <style:footer-first>
        <text:p text:style-name="MP1"><text:page-number text:select-page="current">12</text:page-number></text:p>
      </style:footer-first>
    </style:master-page>
    <style:master-page style:name="Convert_20_7" style:display-name="Convert 7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8" style:display-name="Convert 8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5</text:page-number></text:p>
      </style:footer>
      <style:footer-left>
        <text:p text:style-name="Footer"><text:page-number text:select-page="current">14</text:page-number></text:p>
      </style:footer-left>
      <style:footer-first>
        <text:p text:style-name="MP1"><text:page-number text:select-page="current">16</text:page-number></text:p>
      </style:footer-first>
    </style:master-page>
    <style:master-page style:name="Convert_20_9" style:display-name="Convert 9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0" style:display-name="Convert 1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9</text:page-number></text:p>
      </style:footer>
      <style:footer-left>
        <text:p text:style-name="Footer"><text:page-number text:select-page="current">18</text:page-number></text:p>
      </style:footer-left>
      <style:footer-first>
        <text:p text:style-name="MP1"><text:page-number text:select-page="current">20</text:page-number></text:p>
      </style:footer-first>
    </style:master-page>
    <style:master-page style:name="Convert_20_11" style:display-name="Convert 11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2" style:display-name="Convert 12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3</text:page-number></text:p>
      </style:footer>
      <style:footer-left>
        <text:p text:style-name="Footer"><text:page-number text:select-page="current">22</text:page-number></text:p>
      </style:footer-left>
      <style:footer-first>
        <text:p text:style-name="MP1"><text:page-number text:select-page="current">24</text:page-number></text:p>
      </style:footer-first>
    </style:master-page>
    <style:master-page style:name="Convert_20_13" style:display-name="Convert 13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4" style:display-name="Convert 1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7</text:page-number></text:p>
      </style:footer>
      <style:footer-left>
        <text:p text:style-name="MP5"><text:page-number text:select-page="current">26</text:page-number></text:p>
      </style:footer-left>
      <style:footer-first>
        <text:p text:style-name="MP1"><text:page-number text:select-page="current">28</text:page-number></text:p>
      </style:footer-first>
    </style:master-page>
    <style:master-page style:name="Convert_20_15" style:display-name="Convert 15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6" style:display-name="Convert 1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3</text:page-number></text:p>
      </style:footer>
      <style:footer-left>
        <text:p text:style-name="Footer"><text:page-number text:select-page="current">32</text:page-number></text:p>
      </style:footer-left>
      <style:footer-first>
        <text:p text:style-name="MP1"><text:page-number text:select-page="current">34</text:page-number></text:p>
      </style:footer-first>
    </style:master-page>
    <style:master-page style:name="Convert_20_17" style:display-name="Convert 17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8" style:display-name="Convert 18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9</text:page-number></text:p>
      </style:footer>
      <style:footer-left>
        <text:p text:style-name="MP5"><text:page-number text:select-page="current">38</text:page-number></text:p>
      </style:footer-left>
      <style:footer-first>
        <text:p text:style-name="MP1"><text:page-number text:select-page="current">40</text:page-number></text:p>
      </style:footer-first>
    </style:master-page>
    <style:master-page style:name="Convert_20_19" style:display-name="Convert 19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20" style:display-name="Convert 2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45</text:page-number></text:p>
      </style:footer>
      <style:footer-left>
        <text:p text:style-name="Footer"><text:page-number text:select-page="current">46</text:page-number></text:p>
      </style:footer-left>
      <style:footer-first>
        <text:p text:style-name="MP1"><text:page-number text:select-page="current">48</text:page-number></text:p>
      </style:footer-first>
    </style:master-page>
    <style:master-page style:name="Convert_20_21" style:display-name="Convert 21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49</text:page-number></text:p>
      </style:footer>
      <style:footer-left>
        <text:p text:style-name="Footer"><text:page-number text:select-page="current">50</text:page-number></text:p>
      </style:footer-left>
      <style:footer-first>
        <text:p text:style-name="MP1"><text:page-number text:select-page="current">52</text:page-number></text:p>
      </style:footer-first>
    </style:master-page>
    <style:master-page style:name="Convert_20_22" style:display-name="Convert 22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53</text:page-number></text:p>
      </style:footer>
      <style:footer-left>
        <text:p text:style-name="Footer"><text:page-number text:select-page="current">54</text:page-number></text:p>
      </style:footer-left>
      <style:footer-first>
        <text:p text:style-name="MP1"><text:page-number text:select-page="current">56</text:page-number></text:p>
      </style:footer-first>
    </style:master-page>
    <style:master-page style:name="Convert_20_23" style:display-name="Convert 23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59</text:page-number></text:p>
      </style:footer>
      <style:footer-left>
        <text:p text:style-name="Footer"><text:page-number text:select-page="current">58</text:page-number></text:p>
      </style:footer-left>
      <style:footer-first>
        <text:p text:style-name="MP1"><text:page-number text:select-page="current">61</text:page-number></text:p>
      </style:footer-first>
    </style:master-page>
    <style:master-page style:name="Convert_20_24" style:display-name="Convert 24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25" style:display-name="Convert 25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63</text:page-number></text:p>
      </style:footer>
      <style:footer-left>
        <text:p text:style-name="MP5"><text:page-number text:select-page="current">64</text:page-number></text:p>
      </style:footer-left>
      <style:footer-first>
        <text:p text:style-name="MP1"><text:page-number text:select-page="current">66</text:page-number></text:p>
      </style:footer-first>
    </style:master-page>
    <style:master-page style:name="Convert_20_26" style:display-name="Convert 2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67</text:page-number></text:p>
      </style:footer>
      <style:footer-left>
        <text:p text:style-name="MP5"><text:page-number text:select-page="current">68</text:page-number></text:p>
      </style:footer-left>
      <style:footer-first>
        <text:p text:style-name="MP1"><text:page-number text:select-page="current">70</text:page-number></text:p>
      </style:footer-first>
    </style:master-page>
    <style:master-page style:name="Convert_20_27" style:display-name="Convert 2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71</text:page-number></text:p>
      </style:footer>
      <style:footer-left>
        <text:p text:style-name="MP5"><text:page-number text:select-page="current">72</text:page-number></text:p>
      </style:footer-left>
      <style:footer-first>
        <text:p text:style-name="MP1"><text:page-number text:select-page="current">74</text:page-number></text:p>
      </style:footer-first>
    </style:master-page>
    <style:master-page style:name="Convert_20_28" style:display-name="Convert 28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77</text:page-number></text:p>
      </style:footer>
      <style:footer-left>
        <text:p text:style-name="MP5"><text:page-number text:select-page="current">76</text:page-number></text:p>
      </style:footer-left>
      <style:footer-first>
        <text:p text:style-name="MP1"><text:page-number text:select-page="current">79</text:page-number></text:p>
      </style:footer-first>
    </style:master-page>
    <style:master-page style:name="Convert_20_29" style:display-name="Convert 29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30" style:display-name="Convert 3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85</text:page-number></text:p>
      </style:footer>
      <style:footer-left>
        <text:p text:style-name="Footer"><text:page-number text:select-page="current">84</text:page-number></text:p>
      </style:footer-left>
      <style:footer-first>
        <text:p text:style-name="MP1"><text:page-number text:select-page="current">87</text:page-number></text:p>
      </style:footer-first>
    </style:master-page>
    <style:master-page style:name="Convert_20_31" style:display-name="Convert 31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32" style:display-name="Convert 32" style:page-layout-name="Mpm5" draw:style-name="Mdp1">
      <style:header>
        <text:p text:style-name="Header"/>
      </style:header>
      <style:header-left>
        <text:p text:style-name="MP6">ALEX S. GARCIA</text:p>
      </style:header-left>
      <style:header-first>
        <text:p text:style-name="Header_20_left"/>
      </style:header-first>
      <style:footer>
        <text:p text:style-name="MP1"><text:page-number text:select-page="current">91</text:page-number></text:p>
      </style:footer>
      <style:footer-left>
        <text:p text:style-name="MP5"><text:page-number text:select-page="current">88</text:page-number></text:p>
      </style:footer-left>
      <style:footer-first>
        <text:p text:style-name="MP1"><text:page-number text:select-page="current">90</text:page-number></text:p>
      </style:footer-first>
    </style:master-page>
    <style:master-page style:name="Convert_20_33" style:display-name="Convert 33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34" style:display-name="Convert 3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93</text:page-number></text:p>
      </style:footer>
      <style:footer-left>
        <text:p text:style-name="Footer"><text:page-number text:select-page="current">94</text:page-number></text:p>
      </style:footer-left>
      <style:footer-first>
        <text:p text:style-name="MP1"><text:page-number text:select-page="current">96</text:page-number></text:p>
      </style:footer-first>
    </style:master-page>
    <style:master-page style:name="Convert_20_35" style:display-name="Convert 35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97</text:page-number></text:p>
      </style:footer>
      <style:footer-left>
        <text:p text:style-name="Footer"><text:page-number text:select-page="current">96</text:page-number></text:p>
      </style:footer-left>
      <style:footer-first>
        <text:p text:style-name="MP1"><text:page-number text:select-page="current">99</text:page-number></text:p>
      </style:footer-first>
    </style:master-page>
    <style:master-page style:name="Convert_20_36" style:display-name="Convert 36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37" style:display-name="Convert 3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01</text:page-number></text:p>
      </style:footer>
      <style:footer-left>
        <text:p text:style-name="MP5"><text:page-number text:select-page="current">102</text:page-number></text:p>
      </style:footer-left>
      <style:footer-first>
        <text:p text:style-name="MP1"><text:page-number text:select-page="current">104</text:page-number></text:p>
      </style:footer-first>
    </style:master-page>
    <style:master-page style:name="Convert_20_38" style:display-name="Convert 38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05</text:page-number></text:p>
      </style:footer>
      <style:footer-left>
        <text:p text:style-name="MP5"><text:page-number text:select-page="current">106</text:page-number></text:p>
      </style:footer-left>
      <style:footer-first>
        <text:p text:style-name="MP1"><text:page-number text:select-page="current">108</text:page-number></text:p>
      </style:footer-first>
    </style:master-page>
    <style:master-page style:name="Convert_20_39" style:display-name="Convert 39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09</text:page-number></text:p>
      </style:footer>
      <style:footer-left>
        <text:p text:style-name="MP5"><text:page-number text:select-page="current">110</text:page-number></text:p>
      </style:footer-left>
      <style:footer-first>
        <text:p text:style-name="MP1"><text:page-number text:select-page="current">112</text:page-number></text:p>
      </style:footer-first>
    </style:master-page>
    <style:master-page style:name="Convert_20_40" style:display-name="Convert 4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13</text:page-number></text:p>
      </style:footer>
      <style:footer-left>
        <text:p text:style-name="MP5"><text:page-number text:select-page="current">112</text:page-number></text:p>
      </style:footer-left>
      <style:footer-first>
        <text:p text:style-name="MP1"><text:page-number text:select-page="current">115</text:page-number></text:p>
      </style:footer-first>
    </style:master-page>
    <style:master-page style:name="Convert_20_41" style:display-name="Convert 41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42" style:display-name="Convert 42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21</text:page-number></text:p>
      </style:footer>
      <style:footer-left>
        <text:p text:style-name="Footer"><text:page-number text:select-page="current">122</text:page-number></text:p>
      </style:footer-left>
      <style:footer-first>
        <text:p text:style-name="MP1"><text:page-number text:select-page="current">124</text:page-number></text:p>
      </style:footer-first>
    </style:master-page>
    <style:master-page style:name="Convert_20_43" style:display-name="Convert 43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29</text:page-number></text:p>
      </style:footer>
      <style:footer-left>
        <text:p text:style-name="Footer"><text:page-number text:select-page="current">130</text:page-number></text:p>
      </style:footer-left>
      <style:footer-first>
        <text:p text:style-name="MP1"><text:page-number text:select-page="current">132</text:page-number></text:p>
      </style:footer-first>
    </style:master-page>
    <style:master-page style:name="Convert_20_44" style:display-name="Convert 4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35</text:page-number></text:p>
      </style:footer>
      <style:footer-left>
        <text:p text:style-name="Footer"><text:page-number text:select-page="current">136</text:page-number></text:p>
      </style:footer-left>
      <style:footer-first>
        <text:p text:style-name="MP1"><text:page-number text:select-page="current">138</text:page-number></text:p>
      </style:footer-first>
    </style:master-page>
    <style:master-page style:name="Convert_20_45" style:display-name="Convert 45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45</text:page-number></text:p>
      </style:footer>
      <style:footer-left>
        <text:p text:style-name="Footer"><text:page-number text:select-page="current">144</text:page-number></text:p>
      </style:footer-left>
      <style:footer-first>
        <text:p text:style-name="MP1"><text:page-number text:select-page="current">147</text:page-number></text:p>
      </style:footer-first>
    </style:master-page>
    <style:master-page style:name="Convert_20_46" style:display-name="Convert 46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47" style:display-name="Convert 4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49</text:page-number></text:p>
      </style:footer>
      <style:footer-left>
        <text:p text:style-name="MP5"><text:page-number text:select-page="current">148</text:page-number></text:p>
      </style:footer-left>
      <style:footer-first>
        <text:p text:style-name="MP1"><text:page-number text:select-page="current">151</text:page-number></text:p>
      </style:footer-first>
    </style:master-page>
    <style:master-page style:name="Convert_20_48" style:display-name="Convert 48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49" style:display-name="Convert 49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55</text:page-number></text:p>
      </style:footer>
      <style:footer-left>
        <text:p text:style-name="Footer"><text:page-number text:select-page="current">154</text:page-number></text:p>
      </style:footer-left>
      <style:footer-first>
        <text:p text:style-name="MP1"><text:page-number text:select-page="current">157</text:page-number></text:p>
      </style:footer-first>
    </style:master-page>
    <style:master-page style:name="Convert_20_50" style:display-name="Convert 50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51" style:display-name="Convert 51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63</text:page-number></text:p>
      </style:footer>
      <style:footer-left>
        <text:p text:style-name="Footer"><text:page-number text:select-page="current">164</text:page-number></text:p>
      </style:footer-left>
      <style:footer-first>
        <text:p text:style-name="MP1"><text:page-number text:select-page="current">166</text:page-number></text:p>
      </style:footer-first>
    </style:master-page>
    <style:master-page style:name="Convert_20_52" style:display-name="Convert 52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69</text:page-number></text:p>
      </style:footer>
      <style:footer-left>
        <text:p text:style-name="MP5"><text:page-number text:select-page="current">168</text:page-number></text:p>
      </style:footer-left>
      <style:footer-first>
        <text:p text:style-name="MP1"><text:page-number text:select-page="current">171</text:page-number></text:p>
      </style:footer-first>
    </style:master-page>
    <style:master-page style:name="Convert_20_53" style:display-name="Convert 53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54" style:display-name="Convert 5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77</text:page-number></text:p>
      </style:footer>
      <style:footer-left>
        <text:p text:style-name="Footer"><text:page-number text:select-page="current">176</text:page-number></text:p>
      </style:footer-left>
      <style:footer-first>
        <text:p text:style-name="MP1"><text:page-number text:select-page="current">179</text:page-number></text:p>
      </style:footer-first>
    </style:master-page>
    <style:master-page style:name="Convert_20_55" style:display-name="Convert 55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56" style:display-name="Convert 5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83</text:page-number></text:p>
      </style:footer>
      <style:footer-left>
        <text:p text:style-name="MP5"><text:page-number text:select-page="current">182</text:page-number></text:p>
      </style:footer-left>
      <style:footer-first>
        <text:p text:style-name="MP1"><text:page-number text:select-page="current">185</text:page-number></text:p>
      </style:footer-first>
    </style:master-page>
    <style:master-page style:name="Convert_20_57" style:display-name="Convert 57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58" style:display-name="Convert 58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189</text:page-number></text:p>
      </style:footer>
      <style:footer-left>
        <text:p text:style-name="Footer"><text:page-number text:select-page="current">190</text:page-number></text:p>
      </style:footer-left>
      <style:footer-first>
        <text:p text:style-name="MP1"><text:page-number text:select-page="current">192</text:page-number></text:p>
      </style:footer-first>
    </style:master-page>
    <style:master-page style:name="Convert_20_59" style:display-name="Convert 59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01</text:page-number></text:p>
      </style:footer>
      <style:footer-left>
        <text:p text:style-name="Footer"><text:page-number text:select-page="current">202</text:page-number></text:p>
      </style:footer-left>
      <style:footer-first>
        <text:p text:style-name="MP1"><text:page-number text:select-page="current">204</text:page-number></text:p>
      </style:footer-first>
    </style:master-page>
    <style:master-page style:name="Convert_20_60" style:display-name="Convert 6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09</text:page-number></text:p>
      </style:footer>
      <style:footer-left>
        <text:p text:style-name="Footer"><text:page-number text:select-page="current">210</text:page-number></text:p>
      </style:footer-left>
      <style:footer-first>
        <text:p text:style-name="MP1"><text:page-number text:select-page="current">212</text:page-number></text:p>
      </style:footer-first>
    </style:master-page>
    <style:master-page style:name="Convert_20_61" style:display-name="Convert 61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19</text:page-number></text:p>
      </style:footer>
      <style:footer-left>
        <text:p text:style-name="Footer"><text:page-number text:select-page="current">218</text:page-number></text:p>
      </style:footer-left>
      <style:footer-first>
        <text:p text:style-name="MP1"><text:page-number text:select-page="current">221</text:page-number></text:p>
      </style:footer-first>
    </style:master-page>
    <style:master-page style:name="Convert_20_62" style:display-name="Convert 62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63" style:display-name="Convert 63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64" style:display-name="Convert 6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27</text:page-number></text:p>
      </style:footer>
      <style:footer-left>
        <text:p text:style-name="Footer"><text:page-number text:select-page="current">226</text:page-number></text:p>
      </style:footer-left>
      <style:footer-first>
        <text:p text:style-name="MP1"><text:page-number text:select-page="current">229</text:page-number></text:p>
      </style:footer-first>
    </style:master-page>
    <style:master-page style:name="Convert_20_65" style:display-name="Convert 65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66" style:display-name="Convert 6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33</text:page-number></text:p>
      </style:footer>
      <style:footer-left>
        <text:p text:style-name="MP5"><text:page-number text:select-page="current">234</text:page-number></text:p>
      </style:footer-left>
      <style:footer-first>
        <text:p text:style-name="MP1"><text:page-number text:select-page="current">236</text:page-number></text:p>
      </style:footer-first>
    </style:master-page>
    <style:master-page style:name="Convert_20_67" style:display-name="Convert 6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41</text:page-number></text:p>
      </style:footer>
      <style:footer-left>
        <text:p text:style-name="MP5"><text:page-number text:select-page="current">240</text:page-number></text:p>
      </style:footer-left>
      <style:footer-first>
        <text:p text:style-name="MP1"><text:page-number text:select-page="current">243</text:page-number></text:p>
      </style:footer-first>
    </style:master-page>
    <style:master-page style:name="Convert_20_68" style:display-name="Convert 68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69" style:display-name="Convert 69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49</text:page-number></text:p>
      </style:footer>
      <style:footer-left>
        <text:p text:style-name="Footer"><text:page-number text:select-page="current">250</text:page-number></text:p>
      </style:footer-left>
      <style:footer-first>
        <text:p text:style-name="MP1"><text:page-number text:select-page="current">252</text:page-number></text:p>
      </style:footer-first>
    </style:master-page>
    <style:master-page style:name="Convert_20_70" style:display-name="Convert 7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55</text:page-number></text:p>
      </style:footer>
      <style:footer-left>
        <text:p text:style-name="Footer"><text:page-number text:select-page="current">256</text:page-number></text:p>
      </style:footer-left>
      <style:footer-first>
        <text:p text:style-name="MP1"><text:page-number text:select-page="current">258</text:page-number></text:p>
      </style:footer-first>
    </style:master-page>
    <style:master-page style:name="Convert_20_71" style:display-name="Convert 71" style:page-layout-name="Mpm4" draw:style-name="Mdp1">
      <style:header>
        <text:p text:style-name="MP3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61</text:page-number></text:p>
      </style:footer>
      <style:footer-left>
        <text:p text:style-name="Footer"><text:page-number text:select-page="current">262</text:page-number></text:p>
      </style:footer-left>
      <style:footer-first>
        <text:p text:style-name="MP1"><text:page-number text:select-page="current">263</text:page-number></text:p>
      </style:footer-first>
    </style:master-page>
    <style:master-page style:name="Convert_20_72" style:display-name="Convert 72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67</text:page-number></text:p>
      </style:footer>
      <style:footer-left>
        <text:p text:style-name="Footer"><text:page-number text:select-page="current">268</text:page-number></text:p>
      </style:footer-left>
      <style:footer-first>
        <text:p text:style-name="MP1"><text:page-number text:select-page="current">270</text:page-number></text:p>
      </style:footer-first>
    </style:master-page>
    <style:master-page style:name="Convert_20_73" style:display-name="Convert 73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77</text:page-number></text:p>
      </style:footer>
      <style:footer-left>
        <text:p text:style-name="Footer"><text:page-number text:select-page="current">276</text:page-number></text:p>
      </style:footer-left>
      <style:footer-first>
        <text:p text:style-name="MP1"><text:page-number text:select-page="current">279</text:page-number></text:p>
      </style:footer-first>
    </style:master-page>
    <style:master-page style:name="Convert_20_74" style:display-name="Convert 74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75" style:display-name="Convert 75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83</text:page-number></text:p>
      </style:footer>
      <style:footer-left>
        <text:p text:style-name="MP5"><text:page-number text:select-page="current">282</text:page-number></text:p>
      </style:footer-left>
      <style:footer-first>
        <text:p text:style-name="MP1"><text:page-number text:select-page="current">285</text:page-number></text:p>
      </style:footer-first>
    </style:master-page>
    <style:master-page style:name="Convert_20_76" style:display-name="Convert 76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77" style:display-name="Convert 7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91</text:page-number></text:p>
      </style:footer>
      <style:footer-left>
        <text:p text:style-name="Footer"><text:page-number text:select-page="current">290</text:page-number></text:p>
      </style:footer-left>
      <style:footer-first>
        <text:p text:style-name="MP1"><text:page-number text:select-page="current">293</text:page-number></text:p>
      </style:footer-first>
    </style:master-page>
    <style:master-page style:name="Convert_20_78" style:display-name="Convert 78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79" style:display-name="Convert 79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297</text:page-number></text:p>
      </style:footer>
      <style:footer-left>
        <text:p text:style-name="MP5"><text:page-number text:select-page="current">296</text:page-number></text:p>
      </style:footer-left>
      <style:footer-first>
        <text:p text:style-name="MP1"><text:page-number text:select-page="current">299</text:page-number></text:p>
      </style:footer-first>
    </style:master-page>
    <style:master-page style:name="Convert_20_80" style:display-name="Convert 80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81" style:display-name="Convert 81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01</text:page-number></text:p>
      </style:footer>
      <style:footer-left>
        <text:p text:style-name="Footer"><text:page-number text:select-page="current">300</text:page-number></text:p>
      </style:footer-left>
      <style:footer-first>
        <text:p text:style-name="MP1"><text:page-number text:select-page="current">303</text:page-number></text:p>
      </style:footer-first>
    </style:master-page>
    <style:master-page style:name="Convert_20_82" style:display-name="Convert 82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83" style:display-name="Convert 83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09</text:page-number></text:p>
      </style:footer>
      <style:footer-left>
        <text:p text:style-name="Footer"><text:page-number text:select-page="current">308</text:page-number></text:p>
      </style:footer-left>
      <style:footer-first>
        <text:p text:style-name="MP1"><text:page-number text:select-page="current">311</text:page-number></text:p>
      </style:footer-first>
    </style:master-page>
    <style:master-page style:name="Convert_20_84" style:display-name="Convert 84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85" style:display-name="Convert 85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13</text:page-number></text:p>
      </style:footer>
      <style:footer-left>
        <text:p text:style-name="Footer"><text:page-number text:select-page="current">314</text:page-number></text:p>
      </style:footer-left>
      <style:footer-first>
        <text:p text:style-name="MP1"><text:page-number text:select-page="current">316</text:page-number></text:p>
      </style:footer-first>
    </style:master-page>
    <style:master-page style:name="Convert_20_86" style:display-name="Convert 8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17</text:page-number></text:p>
      </style:footer>
      <style:footer-left>
        <text:p text:style-name="Footer"><text:page-number text:select-page="current">318</text:page-number></text:p>
      </style:footer-left>
      <style:footer-first>
        <text:p text:style-name="MP1"><text:page-number text:select-page="current">320</text:page-number></text:p>
      </style:footer-first>
    </style:master-page>
    <style:master-page style:name="Convert_20_87" style:display-name="Convert 8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25</text:page-number></text:p>
      </style:footer>
      <style:footer-left>
        <text:p text:style-name="Footer"><text:page-number text:select-page="current">326</text:page-number></text:p>
      </style:footer-left>
      <style:footer-first>
        <text:p text:style-name="MP1"><text:page-number text:select-page="current">328</text:page-number></text:p>
      </style:footer-first>
    </style:master-page>
    <style:master-page style:name="Convert_20_88" style:display-name="Convert 88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29</text:page-number></text:p>
      </style:footer>
      <style:footer-left>
        <text:p text:style-name="Footer"><text:page-number text:select-page="current">328</text:page-number></text:p>
      </style:footer-left>
      <style:footer-first>
        <text:p text:style-name="MP1"><text:page-number text:select-page="current">331</text:page-number></text:p>
      </style:footer-first>
    </style:master-page>
    <style:master-page style:name="Convert_20_89" style:display-name="Convert 89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90" style:display-name="Convert 90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43</text:page-number></text:p>
      </style:footer>
      <style:footer-left>
        <text:p text:style-name="MP5"><text:page-number text:select-page="current">342</text:page-number></text:p>
      </style:footer-left>
      <style:footer-first>
        <text:p text:style-name="MP1"><text:page-number text:select-page="current">345</text:page-number></text:p>
      </style:footer-first>
    </style:master-page>
    <style:master-page style:name="Convert_20_91" style:display-name="Convert 91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92" style:display-name="Convert 92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93" style:display-name="Convert 93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53</text:page-number></text:p>
      </style:footer>
      <style:footer-left>
        <text:p text:style-name="MP5"><text:page-number text:select-page="current">352</text:page-number></text:p>
      </style:footer-left>
      <style:footer-first>
        <text:p text:style-name="MP1"><text:page-number text:select-page="current">356</text:page-number></text:p>
      </style:footer-first>
    </style:master-page>
    <style:master-page style:name="Convert_20_94" style:display-name="Convert 9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63</text:page-number></text:p>
      </style:footer>
      <style:footer-left>
        <text:p text:style-name="MP5"><text:page-number text:select-page="current">364</text:page-number></text:p>
      </style:footer-left>
      <style:footer-first>
        <text:p text:style-name="MP1"><text:page-number text:select-page="current">369</text:page-number></text:p>
      </style:footer-first>
    </style:master-page>
    <style:master-page style:name="Convert_20_95" style:display-name="Convert 95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96" style:display-name="Convert 9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73</text:page-number></text:p>
      </style:footer>
      <style:footer-left>
        <text:p text:style-name="Footer"><text:page-number text:select-page="current">372</text:page-number></text:p>
      </style:footer-left>
      <style:footer-first>
        <text:p text:style-name="MP1"><text:page-number text:select-page="current">378</text:page-number></text:p>
      </style:footer-first>
    </style:master-page>
    <style:master-page style:name="Convert_20_97" style:display-name="Convert 97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79</text:page-number></text:p>
      </style:footer>
      <style:footer-left>
        <text:p text:style-name="Footer"><text:page-number text:select-page="current">380</text:page-number></text:p>
      </style:footer-left>
      <style:footer-first>
        <text:p text:style-name="MP1"><text:page-number text:select-page="current">385</text:page-number></text:p>
      </style:footer-first>
    </style:master-page>
    <style:master-page style:name="Convert_20_98" style:display-name="Convert 98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99" style:display-name="Convert 99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87</text:page-number></text:p>
      </style:footer>
      <style:footer-left>
        <text:p text:style-name="Footer"><text:page-number text:select-page="current">388</text:page-number></text:p>
      </style:footer-left>
      <style:footer-first>
        <text:p text:style-name="MP1"><text:page-number text:select-page="current">393</text:page-number></text:p>
      </style:footer-first>
    </style:master-page>
    <style:master-page style:name="Convert_20_100" style:display-name="Convert 100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01" style:display-name="Convert 101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397</text:page-number></text:p>
      </style:footer>
      <style:footer-left>
        <text:p text:style-name="Footer"><text:page-number text:select-page="current">398</text:page-number></text:p>
      </style:footer-left>
      <style:footer-first>
        <text:p text:style-name="MP1"><text:page-number text:select-page="current">403</text:page-number></text:p>
      </style:footer-first>
    </style:master-page>
    <style:master-page style:name="Convert_20_102" style:display-name="Convert 102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03" style:display-name="Convert 103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409</text:page-number></text:p>
      </style:footer>
      <style:footer-left>
        <text:p text:style-name="MP5"><text:page-number text:select-page="current">408</text:page-number></text:p>
      </style:footer-left>
      <style:footer-first>
        <text:p text:style-name="MP1"><text:page-number text:select-page="current">414</text:page-number></text:p>
      </style:footer-first>
    </style:master-page>
    <style:master-page style:name="Convert_20_104" style:display-name="Convert 104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423</text:page-number></text:p>
      </style:footer>
      <style:footer-left>
        <text:p text:style-name="MP5"><text:page-number text:select-page="current">422</text:page-number></text:p>
      </style:footer-left>
      <style:footer-first>
        <text:p text:style-name="MP1"><text:page-number text:select-page="current">428</text:page-number></text:p>
      </style:footer-first>
    </style:master-page>
    <style:master-page style:name="Convert_20_105" style:display-name="Convert 105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437</text:page-number></text:p>
      </style:footer>
      <style:footer-left>
        <text:p text:style-name="MP5"><text:page-number text:select-page="current">436</text:page-number></text:p>
      </style:footer-left>
      <style:footer-first>
        <text:p text:style-name="MP1"><text:page-number text:select-page="current">442</text:page-number></text:p>
      </style:footer-first>
    </style:master-page>
    <style:master-page style:name="Convert_20_106" style:display-name="Convert 106" style:page-layout-name="Mpm4" draw:style-name="Mdp1">
      <style:header>
        <text:p text:style-name="MP2">EVERLIFE</text:p>
      </style:header>
      <style:header-left>
        <text:p text:style-name="MP4">ALEX S. GARCIA</text:p>
      </style:header-left>
      <style:header-first>
        <text:p text:style-name="Header_20_left"/>
      </style:header-first>
      <style:footer>
        <text:p text:style-name="MP1"><text:page-number text:select-page="current">453</text:page-number></text:p>
      </style:footer>
      <style:footer-left>
        <text:p text:style-name="MP5"><text:page-number text:select-page="current">452</text:page-number></text:p>
      </style:footer-left>
      <style:footer-first>
        <text:p text:style-name="MP1"><text:page-number text:select-page="current">458</text:page-number></text:p>
      </style:footer-first>
    </style:master-page>
    <style:master-page style:name="Convert_20_107" style:display-name="Convert 107" style:page-layout-name="Mpm3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ERLIFE</dc:title>
    <meta:initial-creator>Alex S. Garcia</meta:initial-creator>
    <meta:creation-date>2022-08-05T15:11:00</meta:creation-date>
    <dc:date>2022-08-06T19:27:35.871000000</dc:date>
    <meta:print-date>1995-11-21T17:41:00</meta:print-date>
    <meta:editing-cycles>22</meta:editing-cycles>
    <meta:editing-duration>PT4H37M40S</meta:editing-duration>
    <meta:generator>LibreOffice/7.0.1.2$Windows_x86 LibreOffice_project/7cbcfc562f6eb6708b5ff7d7397325de9e764452</meta:generator>
    <meta:document-statistic meta:table-count="0" meta:image-count="0" meta:object-count="0" meta:page-count="4" meta:paragraph-count="343" meta:word-count="494" meta:character-count="2124" meta:non-whitespace-character-count="1972"/>
  </office:meta>
</office:document-meta>
</file>