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cm" fo:min-width="5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cm" svg:height="4.25cm" svg:x="3.5cm" svg:y="3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ierre-Yves SAMYN</meta:initial-creator>
    <meta:creation-date>2022-04-06T18:29:38.597000000</meta:creation-date>
    <dc:date>2022-04-06T18:31:28.797000000</dc:date>
    <dc:creator>Pierre-Yves SAMYN</dc:creator>
    <meta:editing-duration>PT1M51S</meta:editing-duration>
    <meta:editing-cycles>1</meta:editing-cycles>
    <meta:generator>LibreOffice/7.3.2.2$Windows_X86_64 LibreOffice_project/49f2b1bff42cfccbd8f788c8dc32c1c309559be0</meta:generator>
    <meta:document-statistic meta:object-count="1"/>
  </office:meta>
</office:document-meta>
</file>