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style:font-name="Times New Roman1" fo:font-size="12pt" style:font-size-asian="12pt" style:font-size-complex="12pt"/>
    </style:style>
    <style:style style:name="ce5" style:family="table-cell" style:parent-style-name="Default">
      <style:text-properties style:font-name="Times New Roman1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fo:border="0.06pt solid #000000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cell-protect="none" style:print-content="true" fo:border="0.06pt solid #000000"/>
      <style:text-properties style:font-name="Times New Roman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ce17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1"/>
    </style:style>
    <style:style style:name="ce1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  <style:map style:condition="cell-content-is-between([$'Suivi extincteurs'.$AW$2],[$'Suivi extincteurs'.$AV$2])" style:apply-style-name="Sans_20_nom2" style:base-cell-address="'Suivi extincteurs'.AU3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1"/>
    </style:style>
    <style:style style:name="ce22" style:family="table-cell" style:parent-style-name="Default" style:data-style-name="N37">
      <style:text-properties style:font-name="Times New Roman1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37">
      <style:table-cell-properties fo:border="0.06pt solid #000000"/>
      <style:text-properties style:font-name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OUDRE ABC   6 Kg&quot;;&quot;POUDRE ABC   9 Kg&quot;;&quot;CO²   2 Kg&quot;;&quot;CO²   5 Kg&quot;;&quot;EAU&amp;ADDITIF   6L&quot;;&quot;Mobile 50 Kg&quot;)" table:allow-empty-cell="false" table:display-list="unsorted" table:base-cell-address="'Suivi extincteurs'.X3">
          <table:error-message table:message-type="stop" table:display="true"/>
        </table:content-validation>
      </table:content-validations>
      <table:table table:name="Suivi extincteurs" table:style-name="ta1">
        <table:table-column table:style-name="co1" table:number-columns-repeated="43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4" table:default-cell-style-name="ce2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4" table:number-columns-repeated="10" table:default-cell-style-name="ce5"/>
        <table:table-row table:style-name="ro1">
          <table:table-cell table:style-name="ce1" table:number-columns-spanned="45" table:number-rows-spanned="1"/>
          <table:covered-table-cell table:style-name="ce6"/>
          <table:covered-table-cell table:style-name="ce8"/>
          <table:covered-table-cell table:number-columns-repeated="20" table:style-name="ce6"/>
          <table:covered-table-cell table:style-name="ce8"/>
          <table:covered-table-cell table:number-columns-repeated="11" table:style-name="ce6"/>
          <table:covered-table-cell table:style-name="ce8"/>
          <table:covered-table-cell table:number-columns-repeated="3" table:style-name="ce6"/>
          <table:covered-table-cell table:style-name="ce10"/>
          <table:covered-table-cell table:number-columns-repeated="4" table:style-name="ce6"/>
          <table:covered-table-cell table:style-name="ce13"/>
          <table:table-cell/>
          <table:table-cell table:style-name="ce17"/>
          <table:table-cell table:style-name="ce21" office:value-type="string" calcext:value-type="string">
            <text:p>10 ans = 3650 jours <text:s text:c="4"/>20 ans = 7300 jours</text:p>
          </table:table-cell>
          <table:table-cell table:style-name="ce17"/>
          <table:table-cell table:number-columns-repeated="14"/>
        </table:table-row>
        <table:table-row table:style-name="ro2">
          <table:table-cell table:style-name="ce2" table:number-columns-spanned="2" table:number-rows-spanned="1"/>
          <table:covered-table-cell table:style-name="ce6"/>
          <table:table-cell table:style-name="ce8" office:value-type="string" calcext:value-type="string" table:number-columns-spanned="21" table:number-rows-spanned="1">
            <text:p>Emplacement</text:p>
          </table:table-cell>
          <table:covered-table-cell table:number-columns-repeated="20" table:style-name="ce6"/>
          <table:table-cell table:style-name="ce8" office:value-type="string" calcext:value-type="string" table:number-columns-spanned="12" table:number-rows-spanned="1">
            <text:p>Nature du produit extincteur</text:p>
          </table:table-cell>
          <table:covered-table-cell table:number-columns-repeated="11" table:style-name="ce6"/>
          <table:table-cell table:style-name="ce8" office:value-type="string" calcext:value-type="string" table:number-columns-spanned="4" table:number-rows-spanned="1">
            <text:p>N°</text:p>
          </table:table-cell>
          <table:covered-table-cell table:number-columns-repeated="3" table:style-name="ce6"/>
          <table:table-cell table:style-name="ce10" office:value-type="string" calcext:value-type="string" table:number-columns-spanned="5" table:number-rows-spanned="1">
            <text:p>Date de mise en service</text:p>
          </table:table-cell>
          <table:covered-table-cell table:number-columns-repeated="4" table:style-name="ce6"/>
          <table:table-cell table:style-name="ce13" office:value-type="string" calcext:value-type="string">
            <text:p>Date de péremption</text:p>
          </table:table-cell>
          <table:table-cell/>
          <table:table-cell table:style-name="ce18" office:value-type="string" calcext:value-type="string">
            <text:p>Si date en rouge, prévoir au budget</text:p>
          </table:table-cell>
          <table:table-cell table:style-name="ce17" table:formula="of:=TODAY()" office:value-type="date" office:date-value="2021-06-09" calcext:value-type="date">
            <text:p>09/06/21</text:p>
          </table:table-cell>
          <table:table-cell table:style-name="ce17" table:formula="of:=[.AV2]-708" office:value-type="date" office:date-value="2019-07-02" calcext:value-type="date">
            <text:p>02/07/19</text:p>
          </table:table-cell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2 Kg</text:p>
          </table:table-cell>
          <table:covered-table-cell table:number-columns-repeated="11" table:style-name="ce7"/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11" office:value-type="date" office:date-value="2012-01-01" calcext:value-type="date" table:number-columns-spanned="5" table:number-rows-spanned="1">
            <text:p>01/01/12</text:p>
          </table:table-cell>
          <table:covered-table-cell table:number-columns-repeated="4" table:style-name="ce12"/>
          <table:table-cell table:style-name="ce14" table:formula="of:=[.AN3]+[.AT3]" office:value-type="date" office:date-value="2021-12-29" calcext:value-type="date">
            <text:p>29/12/21</text:p>
          </table:table-cell>
          <table:table-cell table:style-name="ce16" table:formula="of:=IF(AND([.X3]=&quot;POUDRE ABC   9 Kg&quot;);&quot;7300&quot;;IF(AND([.X3]=&quot;POUDRE ABC   6 Kg&quot;);&quot;7300&quot;;IF(AND([.X3]=&quot;CO²   2 Kg&quot;);&quot;3650&quot;;IF(AND([.X3]=&quot;CO²   5 Kg&quot;);&quot;3650&quot;;IF(AND([.X3]=&quot;EAU&amp;ADDITIF   6L&quot;);&quot;7300&quot;;IF(AND([.X3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3]-708" office:value-type="date" office:date-value="2020-01-21" calcext:value-type="date">
            <text:p>21/01/20</text:p>
          </table:table-cell>
          <table:table-cell table:style-name="ce22"/>
          <table:table-cell table:style-name="ce23" office:value-type="string" calcext:value-type="string" table:number-columns-spanned="2" table:number-rows-spanned="1">
            <text:p>A budgéter</text:p>
          </table:table-cell>
          <table:covered-table-cell table:style-name="ce6"/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5 Kg</text:p>
          </table:table-cell>
          <table:covered-table-cell table:number-columns-repeated="11" table:style-name="ce7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11" office:value-type="date" office:date-value="2012-01-01" calcext:value-type="date" table:number-columns-spanned="5" table:number-rows-spanned="1">
            <text:p>01/01/12</text:p>
          </table:table-cell>
          <table:covered-table-cell table:number-columns-repeated="4" table:style-name="ce12"/>
          <table:table-cell table:style-name="ce14" table:formula="of:=[.AN4]+[.AT4]" office:value-type="date" office:date-value="2021-12-29" calcext:value-type="date">
            <text:p>29/12/21</text:p>
          </table:table-cell>
          <table:table-cell table:style-name="ce16" table:formula="of:=IF(AND([.X4]=&quot;POUDRE ABC   9 Kg&quot;);&quot;7300&quot;;IF(AND([.X4]=&quot;POUDRE ABC   6 Kg&quot;);&quot;7300&quot;;IF(AND([.X4]=&quot;CO²   2 Kg&quot;);&quot;3650&quot;;IF(AND([.X4]=&quot;CO²   5 Kg&quot;);&quot;3650&quot;;IF(AND([.X4]=&quot;EAU&amp;ADDITIF   6L&quot;);&quot;7300&quot;;IF(AND([.X4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4]-708" office:value-type="date" office:date-value="2020-01-21" calcext:value-type="date">
            <text:p>21/01/20</text:p>
          </table:table-cell>
          <table:table-cell table:style-name="ce22"/>
          <table:table-cell table:style-name="ce24" office:value-type="string" calcext:value-type="string">
            <text:p>Nb ABC 6Kg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number-columns-repeated="3"/>
          <table:table-cell table:number-columns-repeated="10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POUDRE ABC <text:s text:c="2"/>9 Kg</text:p>
          </table:table-cell>
          <table:covered-table-cell table:number-columns-repeated="11" table:style-name="ce7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"/>
          <table:table-cell table:style-name="ce11" office:value-type="date" office:date-value="2003-01-01" calcext:value-type="date" table:number-columns-spanned="5" table:number-rows-spanned="1">
            <text:p>01/01/03</text:p>
          </table:table-cell>
          <table:covered-table-cell table:number-columns-repeated="4" table:style-name="ce12"/>
          <table:table-cell table:style-name="ce14" table:formula="of:=[.AN5]+[.AT5]" office:value-type="date" office:date-value="2022-12-27" calcext:value-type="date">
            <text:p>27/12/22</text:p>
          </table:table-cell>
          <table:table-cell table:style-name="ce16" table:formula="of:=IF(AND([.X5]=&quot;POUDRE ABC   9 Kg&quot;);&quot;7300&quot;;IF(AND([.X5]=&quot;POUDRE ABC   6 Kg&quot;);&quot;7300&quot;;IF(AND([.X5]=&quot;CO²   2 Kg&quot;);&quot;3650&quot;;IF(AND([.X5]=&quot;CO²   5 Kg&quot;);&quot;3650&quot;;IF(AND([.X5]=&quot;EAU&amp;ADDITIF   6L&quot;);&quot;7300&quot;;IF(AND([.X5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5]-708" office:value-type="date" office:date-value="2021-01-18" calcext:value-type="date">
            <text:p>18/01/21</text:p>
          </table:table-cell>
          <table:table-cell table:style-name="ce22"/>
          <table:table-cell table:style-name="ce24" office:value-type="string" calcext:value-type="string">
            <text:p>Nb ABC 9Kg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POUDRE ABC <text:s text:c="2"/>9 Kg</text:p>
          </table:table-cell>
          <table:covered-table-cell table:number-columns-repeated="11" table:style-name="ce7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12"/>
          <table:table-cell table:style-name="ce14" table:formula="of:=[.AN6]+[.AT6]" office:value-type="date" office:date-value="2032-12-27" calcext:value-type="date">
            <text:p>27/12/32</text:p>
          </table:table-cell>
          <table:table-cell table:style-name="ce16" table:formula="of:=IF(AND([.X6]=&quot;POUDRE ABC   9 Kg&quot;);&quot;7300&quot;;IF(AND([.X6]=&quot;POUDRE ABC   6 Kg&quot;);&quot;7300&quot;;IF(AND([.X6]=&quot;CO²   2 Kg&quot;);&quot;3650&quot;;IF(AND([.X6]=&quot;CO²   5 Kg&quot;);&quot;3650&quot;;IF(AND([.X6]=&quot;EAU&amp;ADDITIF   6L&quot;);&quot;7300&quot;;IF(AND([.X6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6]-708" office:value-type="date" office:date-value="2031-01-19" calcext:value-type="date">
            <text:p>19/01/31</text:p>
          </table:table-cell>
          <table:table-cell table:style-name="ce22"/>
          <table:table-cell table:style-name="ce24" office:value-type="string" calcext:value-type="string">
            <text:p>Nb CO² 2Kg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Mobile 50 Kg</text:p>
          </table:table-cell>
          <table:covered-table-cell table:number-columns-repeated="11" table:style-name="ce7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"/>
          <table:table-cell table:style-name="ce11" office:value-type="date" office:date-value="2003-01-01" calcext:value-type="date" table:number-columns-spanned="5" table:number-rows-spanned="1">
            <text:p>01/01/03</text:p>
          </table:table-cell>
          <table:covered-table-cell table:number-columns-repeated="4" table:style-name="ce12"/>
          <table:table-cell table:style-name="ce14" table:formula="of:=[.AN7]+[.AT7]" office:value-type="date" office:date-value="2022-12-27" calcext:value-type="date">
            <text:p>27/12/22</text:p>
          </table:table-cell>
          <table:table-cell table:style-name="ce16" table:formula="of:=IF(AND([.X7]=&quot;POUDRE ABC   9 Kg&quot;);&quot;7300&quot;;IF(AND([.X7]=&quot;POUDRE ABC   6 Kg&quot;);&quot;7300&quot;;IF(AND([.X7]=&quot;CO²   2 Kg&quot;);&quot;3650&quot;;IF(AND([.X7]=&quot;CO²   5 Kg&quot;);&quot;3650&quot;;IF(AND([.X7]=&quot;EAU&amp;ADDITIF   6L&quot;);&quot;7300&quot;;IF(AND([.X7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7]-708" office:value-type="date" office:date-value="2021-01-18" calcext:value-type="date">
            <text:p>18/01/21</text:p>
          </table:table-cell>
          <table:table-cell table:style-name="ce22"/>
          <table:table-cell table:style-name="ce24" office:value-type="string" calcext:value-type="string">
            <text:p>Nb CO² 5Kg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EAU&amp;ADDITIF <text:s text:c="2"/>6L</text:p>
          </table:table-cell>
          <table:covered-table-cell table:number-columns-repeated="11" table:style-name="ce7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"/>
          <table:table-cell table:style-name="ce11" office:value-type="date" office:date-value="2003-01-01" calcext:value-type="date" table:number-columns-spanned="5" table:number-rows-spanned="1">
            <text:p>01/01/03</text:p>
          </table:table-cell>
          <table:covered-table-cell table:number-columns-repeated="4" table:style-name="ce12"/>
          <table:table-cell table:style-name="ce14" table:formula="of:=[.AN8]+[.AT8]" office:value-type="date" office:date-value="2022-12-27" calcext:value-type="date">
            <text:p>27/12/22</text:p>
          </table:table-cell>
          <table:table-cell table:style-name="ce16" table:formula="of:=IF(AND([.X8]=&quot;POUDRE ABC   9 Kg&quot;);&quot;7300&quot;;IF(AND([.X8]=&quot;POUDRE ABC   6 Kg&quot;);&quot;7300&quot;;IF(AND([.X8]=&quot;CO²   2 Kg&quot;);&quot;3650&quot;;IF(AND([.X8]=&quot;CO²   5 Kg&quot;);&quot;3650&quot;;IF(AND([.X8]=&quot;EAU&amp;ADDITIF   6L&quot;);&quot;7300&quot;;IF(AND([.X8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8]-708" office:value-type="date" office:date-value="2021-01-18" calcext:value-type="date">
            <text:p>18/01/21</text:p>
          </table:table-cell>
          <table:table-cell table:style-name="ce22"/>
          <table:table-cell table:style-name="ce24" office:value-type="string" calcext:value-type="string">
            <text:p>Nb EAU 6L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POUDRE ABC <text:s text:c="2"/>9 Kg</text:p>
          </table:table-cell>
          <table:covered-table-cell table:number-columns-repeated="11" table:style-name="ce7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7"/>
          <table:table-cell table:style-name="ce14" table:formula="of:=[.AN9]+[.AT9]" office:value-type="date" office:date-value="2032-12-27" calcext:value-type="date">
            <text:p>27/12/32</text:p>
          </table:table-cell>
          <table:table-cell table:style-name="ce16" table:formula="of:=IF(AND([.X9]=&quot;POUDRE ABC   9 Kg&quot;);&quot;7300&quot;;IF(AND([.X9]=&quot;POUDRE ABC   6 Kg&quot;);&quot;7300&quot;;IF(AND([.X9]=&quot;CO²   2 Kg&quot;);&quot;3650&quot;;IF(AND([.X9]=&quot;CO²   5 Kg&quot;);&quot;3650&quot;;IF(AND([.X9]=&quot;EAU&amp;ADDITIF   6L&quot;);&quot;7300&quot;;IF(AND([.X9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9]-708" office:value-type="date" office:date-value="2031-01-19" calcext:value-type="date">
            <text:p>19/01/31</text:p>
          </table:table-cell>
          <table:table-cell table:style-name="ce22"/>
          <table:table-cell table:style-name="ce24" office:value-type="string" calcext:value-type="string">
            <text:p>Nb 50 Kg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5 Kg</text:p>
          </table:table-cell>
          <table:covered-table-cell table:number-columns-repeated="11" table:style-name="ce7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7"/>
          <table:table-cell table:style-name="ce14" table:formula="of:=[.AN10]+[.AT10]" office:value-type="date" office:date-value="2022-12-30" calcext:value-type="date">
            <text:p>30/12/22</text:p>
          </table:table-cell>
          <table:table-cell table:style-name="ce16" table:formula="of:=IF(AND([.X10]=&quot;POUDRE ABC   9 Kg&quot;);&quot;7300&quot;;IF(AND([.X10]=&quot;POUDRE ABC   6 Kg&quot;);&quot;7300&quot;;IF(AND([.X10]=&quot;CO²   2 Kg&quot;);&quot;3650&quot;;IF(AND([.X10]=&quot;CO²   5 Kg&quot;);&quot;3650&quot;;IF(AND([.X10]=&quot;EAU&amp;ADDITIF   6L&quot;);&quot;7300&quot;;IF(AND([.X10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10]-708" office:value-type="date" office:date-value="2021-01-21" calcext:value-type="date">
            <text:p>21/01/2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EAU&amp;ADDITIF <text:s text:c="2"/>6L</text:p>
          </table:table-cell>
          <table:covered-table-cell table:number-columns-repeated="11" table:style-name="ce7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12"/>
          <table:table-cell table:style-name="ce14" table:formula="of:=[.AN11]+[.AT11]" office:value-type="date" office:date-value="2032-12-27" calcext:value-type="date">
            <text:p>27/12/32</text:p>
          </table:table-cell>
          <table:table-cell table:style-name="ce16" table:formula="of:=IF(AND([.X11]=&quot;POUDRE ABC   9 Kg&quot;);&quot;7300&quot;;IF(AND([.X11]=&quot;POUDRE ABC   6 Kg&quot;);&quot;7300&quot;;IF(AND([.X11]=&quot;CO²   2 Kg&quot;);&quot;3650&quot;;IF(AND([.X11]=&quot;CO²   5 Kg&quot;);&quot;3650&quot;;IF(AND([.X11]=&quot;EAU&amp;ADDITIF   6L&quot;);&quot;7300&quot;;IF(AND([.X11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11]-708" office:value-type="date" office:date-value="2031-01-19" calcext:value-type="date">
            <text:p>19/01/3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Mobile 50 Kg</text:p>
          </table:table-cell>
          <table:covered-table-cell table:number-columns-repeated="11" table:style-name="ce7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"/>
          <table:table-cell table:style-name="ce11" office:value-type="date" office:date-value="2003-01-01" calcext:value-type="date" table:number-columns-spanned="5" table:number-rows-spanned="1">
            <text:p>01/01/03</text:p>
          </table:table-cell>
          <table:covered-table-cell table:number-columns-repeated="4" table:style-name="ce12"/>
          <table:table-cell table:style-name="ce14" table:formula="of:=[.AN12]+[.AT12]" office:value-type="date" office:date-value="2022-12-27" calcext:value-type="date">
            <text:p>27/12/22</text:p>
          </table:table-cell>
          <table:table-cell table:style-name="ce16" table:formula="of:=IF(AND([.X12]=&quot;POUDRE ABC   9 Kg&quot;);&quot;7300&quot;;IF(AND([.X12]=&quot;POUDRE ABC   6 Kg&quot;);&quot;7300&quot;;IF(AND([.X12]=&quot;CO²   2 Kg&quot;);&quot;3650&quot;;IF(AND([.X12]=&quot;CO²   5 Kg&quot;);&quot;3650&quot;;IF(AND([.X12]=&quot;EAU&amp;ADDITIF   6L&quot;);&quot;7300&quot;;IF(AND([.X12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12]-708" office:value-type="date" office:date-value="2021-01-18" calcext:value-type="date">
            <text:p>18/01/2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EAU&amp;ADDITIF <text:s text:c="2"/>6L</text:p>
          </table:table-cell>
          <table:covered-table-cell table:number-columns-repeated="11" table:style-name="ce7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12"/>
          <table:table-cell table:style-name="ce14" table:formula="of:=[.AN13]+[.AT13]" office:value-type="date" office:date-value="2032-12-27" calcext:value-type="date">
            <text:p>27/12/32</text:p>
          </table:table-cell>
          <table:table-cell table:style-name="ce16" table:formula="of:=IF(AND([.X13]=&quot;POUDRE ABC   9 Kg&quot;);&quot;7300&quot;;IF(AND([.X13]=&quot;POUDRE ABC   6 Kg&quot;);&quot;7300&quot;;IF(AND([.X13]=&quot;CO²   2 Kg&quot;);&quot;3650&quot;;IF(AND([.X13]=&quot;CO²   5 Kg&quot;);&quot;3650&quot;;IF(AND([.X13]=&quot;EAU&amp;ADDITIF   6L&quot;);&quot;7300&quot;;IF(AND([.X13]=&quot;Mobile 50 Kg&quot;);&quot;7300&quot;;&quot;&quot;))))))" office:value-type="string" office:string-value="7300" calcext:value-type="string">
            <text:p>7300</text:p>
          </table:table-cell>
          <table:table-cell table:style-name="ce19" table:formula="of:=[.AS13]-708" office:value-type="date" office:date-value="2031-01-19" calcext:value-type="date">
            <text:p>19/01/3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2 Kg</text:p>
          </table:table-cell>
          <table:covered-table-cell table:number-columns-repeated="11" table:style-name="ce7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7"/>
          <table:table-cell table:style-name="ce14" table:formula="of:=[.AN14]+[.AT14]" office:value-type="date" office:date-value="2022-12-30" calcext:value-type="date">
            <text:p>30/12/22</text:p>
          </table:table-cell>
          <table:table-cell table:style-name="ce16" table:formula="of:=IF(AND([.X14]=&quot;POUDRE ABC   9 Kg&quot;);&quot;7300&quot;;IF(AND([.X14]=&quot;POUDRE ABC   6 Kg&quot;);&quot;7300&quot;;IF(AND([.X14]=&quot;CO²   2 Kg&quot;);&quot;3650&quot;;IF(AND([.X14]=&quot;CO²   5 Kg&quot;);&quot;3650&quot;;IF(AND([.X14]=&quot;EAU&amp;ADDITIF   6L&quot;);&quot;7300&quot;;IF(AND([.X14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14]-708" office:value-type="date" office:date-value="2021-01-21" calcext:value-type="date">
            <text:p>21/01/2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2 Kg</text:p>
          </table:table-cell>
          <table:covered-table-cell table:number-columns-repeated="11" table:style-name="ce7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"/>
          <table:table-cell table:style-name="ce11" office:value-type="date" office:date-value="2013-01-01" calcext:value-type="date" table:number-columns-spanned="5" table:number-rows-spanned="1">
            <text:p>01/01/13</text:p>
          </table:table-cell>
          <table:covered-table-cell table:number-columns-repeated="4" table:style-name="ce7"/>
          <table:table-cell table:style-name="ce14" table:formula="of:=[.AN15]+[.AT15]" office:value-type="date" office:date-value="2022-12-30" calcext:value-type="date">
            <text:p>30/12/22</text:p>
          </table:table-cell>
          <table:table-cell table:style-name="ce16" table:formula="of:=IF(AND([.X15]=&quot;POUDRE ABC   9 Kg&quot;);&quot;7300&quot;;IF(AND([.X15]=&quot;POUDRE ABC   6 Kg&quot;);&quot;7300&quot;;IF(AND([.X15]=&quot;CO²   2 Kg&quot;);&quot;3650&quot;;IF(AND([.X15]=&quot;CO²   5 Kg&quot;);&quot;3650&quot;;IF(AND([.X15]=&quot;EAU&amp;ADDITIF   6L&quot;);&quot;7300&quot;;IF(AND([.X15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15]-708" office:value-type="date" office:date-value="2021-01-21" calcext:value-type="date">
            <text:p>21/01/21</text:p>
          </table:table-cell>
          <table:table-cell table:style-name="ce22" table:number-columns-repeated="2"/>
          <table:table-cell table:number-columns-repeated="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9" table:number-columns-spanned="21" table:number-rows-spanned="1"/>
          <table:covered-table-cell table:number-columns-repeated="20" table:style-name="ce7"/>
          <table:table-cell table:style-name="ce9" table:content-validation-name="val1" office:value-type="string" calcext:value-type="string" table:number-columns-spanned="12" table:number-rows-spanned="1">
            <text:p>CO² <text:s text:c="2"/>5 Kg</text:p>
          </table:table-cell>
          <table:covered-table-cell table:number-columns-repeated="11" table:style-name="ce7"/>
          <table:table-cell table:style-name="ce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"/>
          <table:table-cell table:style-name="ce11" office:value-type="date" office:date-value="2018-01-01" calcext:value-type="date" table:number-columns-spanned="5" table:number-rows-spanned="1">
            <text:p>01/01/18</text:p>
          </table:table-cell>
          <table:covered-table-cell table:number-columns-repeated="4" table:style-name="ce7"/>
          <table:table-cell table:style-name="ce14" table:formula="of:=[.AN16]+[.AT16]" office:value-type="date" office:date-value="2027-12-30" calcext:value-type="date">
            <text:p>30/12/27</text:p>
          </table:table-cell>
          <table:table-cell table:style-name="ce16" table:formula="of:=IF(AND([.X16]=&quot;POUDRE ABC   9 Kg&quot;);&quot;7300&quot;;IF(AND([.X16]=&quot;POUDRE ABC   6 Kg&quot;);&quot;7300&quot;;IF(AND([.X16]=&quot;CO²   2 Kg&quot;);&quot;3650&quot;;IF(AND([.X16]=&quot;CO²   5 Kg&quot;);&quot;3650&quot;;IF(AND([.X16]=&quot;EAU&amp;ADDITIF   6L&quot;);&quot;7300&quot;;IF(AND([.X16]=&quot;Mobile 50 Kg&quot;);&quot;7300&quot;;&quot;&quot;))))))" office:value-type="string" office:string-value="3650" calcext:value-type="string">
            <text:p>3650</text:p>
          </table:table-cell>
          <table:table-cell table:style-name="ce19" table:formula="of:=[.AS16]-708" office:value-type="date" office:date-value="2026-01-21" calcext:value-type="date">
            <text:p>21/01/26</text:p>
          </table:table-cell>
          <table:table-cell table:style-name="ce22" table:number-columns-repeated="2"/>
          <table:table-cell table:number-columns-repeated="14"/>
        </table:table-row>
        <table:table-row table:style-name="ro3" table:number-rows-repeated="368">
          <table:table-cell table:style-name="ce4" table:number-columns-repeated="44"/>
          <table:table-cell table:number-columns-repeated="19"/>
        </table:table-row>
        <table:table-row table:style-name="ro3" table:number-rows-repeated="1048191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'Suivi extincteurs'.AU3:'Suivi extincteurs'.AU16">
            <calcext:condition calcext:apply-style-name="Sans nom2" calcext:value="between([$'Suivi extincteurs'.$AW$2],[$'Suivi extincteurs'.$AV$2])" calcext:base-cell-address="'Suivi extincteurs'.AU3"/>
          </calcext:conditional-format>
          <calcext:conditional-format calcext:target-range-address="'Suivi extincteurs'.AU3:'Suivi extincteurs'.AU16">
            <calcext:condition calcext:apply-style-name="Sans nom2" calcext:value="&lt;[$'Suivi extincteurs'.$AV$2]" calcext:base-cell-address="'Suivi extincteurs'.AU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/>
      <number:text>/</number:text>
      <number:year number:style="long"/>
    </number:date-style>
    <number:date-style style:name="N109">
      <number:month number:style="long" number:textual="true"/>
      <number:text>/</number:text>
      <number:year number:style="long"/>
    </number:date-style>
    <number:date-style style:name="N110">
      <number:month number:style="long" number:textual="true"/>
      <number:text>  </number:text>
      <number:year number:style="long"/>
    </number:dat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6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number:date-style style:name="N117">
      <number:day number:style="long"/>
      <number:text>/</number:text>
      <number:month number:style="long"/>
      <number:text>/</number:text>
      <number:year number:calendar="gregorian"/>
    </number:date-style>
    <number:date-style style:name="N118">
      <number:day/>
      <number:text> </number:text>
      <number:month number:style="long" number:textual="true"/>
      <number:text> </number:text>
      <number:year number:calendar="gregorian" number:style="long"/>
    </number:date-style>
    <number:date-style style:name="N119">
      <number:month number:style="long" number:textual="true"/>
      <number:text>  </number:text>
      <number:year number:calendar="gregorian" number:style="long"/>
    </number:dat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day number:style="long"/>
      <number:text>/</number:text>
      <number:month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5">
      <number:number number:decimal-places="0" number:min-decimal-places="0" number:min-integer-digits="4">
        <number:embedded-text number:position="3">-</number:embedded-text>
      </number:number>
    </number:number-style>
    <number:time-style style:name="N1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6">
      <number:text-content/>
      <style:map style:condition="value()&lt;=1.7976931348623157E+308" style:apply-style-name="N136P0"/>
    </number:text-style>
    <number:date-style style:name="N137">
      <number:day number:style="long"/>
      <number:text>-</number:text>
      <number:month number:textual="true"/>
    </number:date-style>
    <number:number-style style:name="N138">
      <number:number number:decimal-places="0" number:min-decimal-places="0" number:min-integer-digits="2"/>
    </number:number-style>
    <number:date-style style:name="N139">
      <number:day/>
      <number:text>-</number:text>
      <number:month number:textual="true"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time-style style:name="N142">
      <number:hours/>
      <number:text>:</number:text>
      <number:minutes number:style="long"/>
    </number:time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number number:decimal-places="0" number:min-decimal-places="0" number:min-integer-digits="1"/>
      <style:map style:condition="value()&gt;=0" style:apply-style-name="N143P0"/>
    </number:number-style>
    <number:date-style style:name="N144">
      <number:month number:textual="true"/>
      <number:text>-</number:text>
      <number:year/>
    </number:date-style>
    <number:date-style style:name="N145">
      <number:day/>
      <number:text>/</number:text>
      <number:month/>
    </number:date-style>
    <number:date-style style:name="N146">
      <number:day number:style="long"/>
    </number:date-style>
    <number:number-style style:name="N147">
      <number:number number:decimal-places="0" number:min-decimal-places="0" number:min-integer-digits="0"/>
    </number:number-style>
    <number:number-style style:name="N148">
      <number:number number:decimal-places="2" number:min-decimal-places="2" number:min-integer-digits="0"/>
    </number:number-style>
    <number:number-style style:name="N149">
      <number:number number:decimal-places="1" number:min-decimal-places="1" number:min-integer-digits="2"/>
    </number:number-style>
    <number:date-style style:name="N150">
      <number:day/>
      <number:text> </number:text>
      <number:month number:textual="true"/>
    </number:date-style>
    <number:date-style style:name="N151">
      <number:month number:style="long"/>
    </number:dat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date-style style:name="N15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date-style style:name="N156">
      <number:month number:textual="true"/>
      <number:text>-</number:text>
      <number:year number:style="long"/>
    </number:date-style>
    <number:time-style style:name="N157" number:truncate-on-overflow="false">
      <number:hours number:style="long"/>
      <number:text>:</number:text>
      <number:minutes number:style="long"/>
    </number:time-style>
    <number:number-style style:name="N158">
      <number:text>Théorique coeff.</number:text>
      <number:number number:decimal-places="0" number:min-decimal-places="0" number:min-integer-digits="1"/>
    </number:number-style>
    <number:number-style style:name="N159">
      <number:text>coeff.= </number:text>
      <number:number number:decimal-places="1" number:min-decimal-places="1" number:min-integer-digits="1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4" number:grouping="true"/>
    </number:number-style>
    <number:number-style style:name="N162">
      <number:text>Nb de Faces : </number:text>
      <number:number number:decimal-places="0" number:min-decimal-places="0" number:min-integer-digits="1"/>
    </number:number-style>
    <number:date-style style:name="N16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time-style style:name="N164" number:truncate-on-overflow="false">
      <number:hours/>
      <number:text>:</number:text>
      <number:minutes number:style="long"/>
    </number:time-style>
    <number:time-style style:name="N165" number:truncate-on-overflow="false">
      <number:hours/>
      <number:text>h:</number:text>
      <number:minutes number:style="long"/>
      <number:text>mn</number:text>
    </number:time-style>
    <number:date-style style:name="N166">
      <number:day number:style="long"/>
      <number:text> </number:text>
      <number:month number:textual="true"/>
      <number:text> </number:text>
      <number:year/>
    </number:date-style>
    <number:date-style style:name="N167">
      <number:day number:style="long"/>
      <number:text> </number:text>
      <number:month number:textual="true"/>
      <number:text> </number:text>
      <number:year number:style="long"/>
    </number:date-style>
    <number:number-style style:name="N168">
      <number:number number:decimal-places="0" number:min-decimal-places="0" number:min-integer-digits="3">
        <number:embedded-text number:position="2">m</number:embedded-text>
      </number:number>
    </number:number-style>
    <number:date-style style:name="N169">
      <number:month number:textual="true"/>
    </number:date-style>
    <number:percentage-style style:name="N170">
      <number:number number:decimal-places="2" number:min-decimal-places="2" number:min-integer-digits="1"/>
      <number:text>%</number:text>
    </number:percentage-style>
    <number:date-style style:name="N171">
      <number:day/>
    </number:date-style>
    <number:date-style style:name="N17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73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74P0" style:volatile="true" number:truncate-on-overflow="fals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date-style style:name="N175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F</number:text>
    </number:number-style>
    <number:number-style style:name="N17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PARKING : </number:text>
      <number:number number:min-integer-digits="1"/>
      <number:text/>
    </number:number-style>
    <number:text-style style:name="N185">
      <number:text>PARKING : </number:text>
      <number:text-content/>
    </number:text-style>
    <number:number-style style:name="N186P0" style:volatile="true">
      <number:number number:decimal-places="0" number:min-decimal-places="0" number:min-integer-digits="1"/>
    </number:number-style>
    <number:number-style style:name="N186">
      <style:text-properties fo:color="#ff0000"/>
      <number:text>-</number:text>
      <number:number number:decimal-places="0" number:min-decimal-places="0" number:min-integer-digits="1"/>
      <style:map style:condition="value()&gt;=0" style:apply-style-name="N186P0"/>
    </number:number-style>
    <number:date-style style:name="N18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/>
    </number:date-style>
    <number:date-style style:name="N18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89">
      <number:day-of-week number:style="long"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190">
      <number:month number:style="long" number:textual="true"/>
      <number:text> </number:text>
      <number:year number:style="long"/>
    </number:date-style>
    <number:date-style style:name="N191">
      <number:text>S  </number:text>
      <number:week-of-year/>
    </number:date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 à  </number:text>
      <number:hours number:style="long"/>
      <number:text>:</number:text>
      <number:minutes number:style="long"/>
    </number:date-style>
    <number:number-style style:name="N193">
      <number:text>S </number:text>
      <number:number number:decimal-places="0" number:min-decimal-places="0" number:min-integer-digits="1"/>
    </number:number-style>
    <number:number-style style:name="N194P0" style:volatile="true">
      <number:number number:decimal-places="1" number:min-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4P0"/>
    </number:number-style>
    <number:number-style style:name="N195">
      <number:text>semaine N° WW</number:text>
    </number:number-style>
    <number:date-style style:name="N196">
      <number:day-of-week number:style="long"/>
    </number:date-style>
    <number:number-style style:name="N197">
      <number:text>S. N° WW</number:text>
    </number:number-style>
    <number:date-style style:name="N198">
      <number:text>semaine N° </number:text>
      <number:week-of-year/>
    </number:date-style>
    <number:date-style style:name="N199">
      <number:day-of-week/>
    </number:date-style>
    <number:date-style style:name="N200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201">
      <number:day-of-week number:style="long"/>
      <number:text> </number:text>
      <number:day number:style="long"/>
    </number:date-style>
    <number:date-style style:name="N202">
      <number:month number:style="long" number:textual="true"/>
      <number:text> </number:text>
      <number:year/>
    </number:date-style>
    <number:time-style style:name="N203">
      <number:hours/>
      <number:text>:</number:text>
      <number:minutes number:style="long"/>
      <number:text> </number:text>
      <number:am-pm/>
    </number:time-style>
    <number:time-style style:name="N20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  </number:text>
    </number:number-style>
    <number:number-style style:name="N20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5">
      <number:year number:style="long"/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6P2" style:volatile="true">
      <number:text> </number:text>
      <number:fill-character> </number:fill-character>
      <number:text>-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P0" style:volatile="true">
      <number:day/>
      <number:text>/</number:text>
      <number:month/>
    </number:date-style>
    <number:text-style style:name="N222">
      <number:text-content/>
      <style:map style:condition="value()&lt;=1.7976931348623157E+308" style:apply-style-name="N222P0"/>
    </number:text-style>
    <number:text-style style:name="N223">
      <number:text-content/>
      <number:text>1 / 2</number:text>
    </number:text-style>
    <number:date-style style:name="N224">
      <number:text>Mois de </number:text>
      <number:month number:style="long"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 </number:text>
      <number:fill-character> </number:fill-character>
      <number:text>-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 style:data-style-name="N37">
      <style:text-properties fo:color="#ff0000" style:font-name="Times New Roman2" fo:font-family="'Times New Roman'" style:font-style-name="Gras" style:font-family-generic="roman" style:font-pitch="variable" fo:font-size="12pt" fo:font-weight="bold"/>
    </style:style>
    <style:style style:name="Sans_20_nom2" style:display-name="Sans nom2" style:family="table-cell" style:parent-style-name="Default">
      <style:table-cell-properties fo:background-color="#ff0000"/>
      <style:text-properties fo:color="#ffffff" style:font-name="Times New Roman3" fo:font-family="'Times New Roman'" style:font-style-name="Italique" style:font-family-generic="roman" style:font-pitch="variable" fo:font-size="12pt" fo:font-style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5:03:38.651000000</meta:creation-date>
    <dc:date>2021-06-09T15:57:05.283000000</dc:date>
    <meta:editing-duration>PT10M16S</meta:editing-duration>
    <meta:editing-cycles>2</meta:editing-cycles>
    <meta:generator>LibreOffice/7.1.2.2$Windows_X86_64 LibreOffice_project/8a45595d069ef5570103caea1b71cc9d82b2aae4</meta:generator>
    <meta:document-statistic meta:table-count="1" meta:cell-count="106" meta:object-count="0"/>
  </office:meta>
</office:document-meta>
</file>