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Quotations">
      <style:text-properties officeooo:paragraph-rsid="00128bfe"/>
    </style:style>
    <style:style style:name="P2" style:family="paragraph" style:parent-style-name="Standard">
      <style:text-properties officeooo:rsid="00128bfe" officeooo:paragraph-rsid="00128bf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officeooo:rsid="0015988e" officeooo:paragraph-rsid="0015988e"/>
    </style:style>
    <style:style style:name="P5" style:family="paragraph" style:parent-style-name="Standard">
      <style:text-properties officeooo:paragraph-rsid="0015988e"/>
    </style:style>
    <style:style style:name="T1" style:family="text">
      <style:text-properties officeooo:rsid="00128bfe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7999a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officeooo:rsid="0017999a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209in" fo:margin-left="0.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09in" fo:margin-left="1.5in"/>
        </style:list-level-properties>
      </text:list-level-style-number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a xlink:type="simple" xlink:href="https://www.facebook.com/groups/2221204542/user/54605831/?__cft__[0]=AZVb_lAe1P8gEHt6Y9H_sRAzUC7b3yxxQGte4Y3eiqQxfQvsY-dCU2ru0KExlFB1v56c8LNoXF_Hx5nKl5Y1nHnNq7We9gkosmyUyLdhfsv---Uu6yU5nVMUYF0bbU6ci3w1lgye8yYVSR-dMi40_kovGqei2lr685IJDIBiqw3-Zyk1YMcQr33GnRrpbHTKRMoskcrr3nZtTilqhNTWqNZ5&amp;__tn__=R]-R" text:style-name="Internet_20_link" text:visited-style-name="Visited_20_Internet_20_Link"><text:span text:style-name="T4">Kent West</text:span></text:a></text:p>
      <text:p text:style-name="Quotations"><text:a xlink:type="simple" xlink:href="https://www.facebook.com/groups/2221204542/user/100000916981486/?__cft__[0]=AZVb_lAe1P8gEHt6Y9H_sRAzUC7b3yxxQGte4Y3eiqQxfQvsY-dCU2ru0KExlFB1v56c8LNoXF_Hx5nKl5Y1nHnNq7We9gkosmyUyLdhfsv---Uu6yU5nVMUYF0bbU6ci3w1lgye8yYVSR-dMi40_kovGqei2lr685IJDIBiqw3-Zyk1YMcQr33GnRrpbHTKRMoskcrr3nZtTilqhNTWqNZ5&amp;__tn__=R]-R" text:style-name="Internet_20_link" text:visited-style-name="Visited_20_Internet_20_Link">James Colwell</text:a> <text:span text:style-name="T2">writes, "we </text:span><text:span text:style-name="T3">blah blah blah”</text:span></text:p>
      <text:p text:style-name="P2">James Colwell</text:p>
      <text:p text:style-name="Quotations"><text:a xlink:type="simple" xlink:href="https://www.facebook.com/groups/2221204542/user/54605831/?__cft__[0]=AZVb_lAe1P8gEHt6Y9H_sRAzUC7b3yxxQGte4Y3eiqQxfQvsY-dCU2ru0KExlFB1v56c8LNoXF_Hx5nKl5Y1nHnNq7We9gkosmyUyLdhfsv---Uu6yU5nVMUYF0bbU6ci3w1lgye8yYVSR-dMi40_kovGqei2lr685IJDIBiqw3-Zyk1YMcQr33GnRrpbHTKRMoskcrr3nZtTilqhNTWqNZ5&amp;__tn__=R]-R" text:style-name="Internet_20_link" text:visited-style-name="Visited_20_Internet_20_Link">Kent West</text:a> lol. Thanks for <text:span text:style-name="T5">yada yada yada”</text:span></text:p>
      <text:p text:style-name="P4">Kent West</text:p>
      <text:p text:style-name="Quotations"><text:a xlink:type="simple" xlink:href="https://www.facebook.com/groups/2221204542/user/100000916981486/?__cft__[0]=AZVb_lAe1P8gEHt6Y9H_sRAzUC7b3yxxQGte4Y3eiqQxfQvsY-dCU2ru0KExlFB1v56c8LNoXF_Hx5nKl5Y1nHnNq7We9gkosmyUyLdhfsv---Uu6yU5nVMUYF0bbU6ci3w1lgye8yYVSR-dMi40_kovGqei2lr685IJDIBiqw3-Zyk1YMcQr33GnRrpbHTKRMoskcrr3nZtTilqhNTWqNZ5&amp;__tn__=R]-R" text:style-name="Internet_20_link" text:visited-style-name="Visited_20_Internet_20_Link">James Colwell</text:a>, what <text:span text:style-name="T5">yak yak yak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 fo:padding="0.0201in" fo:border="0.06pt solid #00000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3T09:00:21.905793557</meta:creation-date>
    <dc:date>2024-05-03T10:22:37.904310598</dc:date>
    <meta:editing-duration>PT49M4S</meta:editing-duration>
    <meta:editing-cycles>2</meta:editing-cycles>
    <meta:generator>LibreOffice/24.2.3.1$Linux_X86_64 LibreOffice_project/420$Build-1</meta:generator>
    <meta:print-date>2024-05-03T09:52:16.044359769</meta:print-date>
    <meta:printed-by>PDF files</meta:printed-by>
    <meta:document-statistic meta:table-count="0" meta:image-count="0" meta:object-count="0" meta:page-count="1" meta:paragraph-count="6" meta:word-count="27" meta:character-count="144" meta:non-whitespace-character-count="123"/>
  </office:meta>
</office:document-meta>
</file>