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COUNTIF([.$A1:.$Z1];&quot;.*specific phrase.*&quot;))" style:apply-style-name="Good" style:base-cell-address="Tabelle1.A1"/>
    </style:style>
    <style:style style:name="ce2" style:family="table-cell" style:parent-style-name="Default">
      <style:text-properties style:font-name="Liberation Serif" style:font-name-complex="DejaVu Sans"/>
      <style:map style:condition="is-true-formula(COUNTIF([.$A1:.$Z1];&quot;.*specific phrase.*&quot;))" style:apply-style-name="Good" style:base-cell-address="Tabelle1.A1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COUNTIF([.$A1:.$Z1];&quot;.*specific phrase.*&quot;))" style:apply-style-name="Good" style:base-cell-address="Tabelle1.A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abelle1" table:style-name="ta1">
        <table:table-column table:style-name="co1" table:number-columns-repeated="7" table:default-cell-style-name="ce1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contains cells with a specific phrase and other stuff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other text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table:style-name="ce3" office:value-type="string" calcext:value-type="string">
            <text:p>contains cells with a specific phrase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pecific phrase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contains cells with a specific phrase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Tabelle1.A1:Tabelle1.G17">
            <calcext:condition calcext:apply-style-name="Good" calcext:value="formula-is(COUNTIF([.$A1:.$Z1];&quot;.*specific phrase.*&quot;))" calcext:base-cell-address="Tabelle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3T07:00:44.222414706</meta:creation-date>
    <dc:date>2025-07-13T07:17:58.351887950</dc:date>
    <meta:editing-duration>PT4M20S</meta:editing-duration>
    <meta:editing-cycles>1</meta:editing-cycles>
    <meta:generator>LibreOffice/25.2.4.3$Linux_AARCH64 LibreOffice_project/33e196637044ead23f5c3226cde09b47731f7e27</meta:generator>
    <meta:document-statistic meta:table-count="1" meta:cell-count="5" meta:object-count="0"/>
  </office:meta>
</office:document-meta>
</file>