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a96fa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Modifiez la cellule A2 : par exemple <text:s/>-2, 4, 10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number-columns-repeated="2"/>
          <table:table-cell table:style-name="ce6" office:value-type="float" office:value="-40" calcext:value-type="float">
            <text:p>-4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/>
          <table:table-cell table:style-name="ce4" table:formula="of:=COLORIER([.A2];&quot;D2&quot;)">
            <text:p/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L'appel de la fonction COLORIER est en B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lle modifie la cellule D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 fo:font-family="Arial" style:font-style-name="Norma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text:s/>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20-10-1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9:13:19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0-10-19T19:24:37.588000000</meta:creation-date>
    <dc:language>fr-FR</dc:language>
    <meta:editing-cycles>2</meta:editing-cycles>
    <meta:editing-duration>PT11M19S</meta:editing-duration>
    <meta:initial-creator>Pierre-Yves SAMYN</meta:initial-creator>
    <dc:date>2020-10-19T19:24:39.188000000</dc:date>
    <dc:creator>Pierre-Yves SAMYN</dc:creator>
    <meta:document-statistic meta:table-count="1" meta:cell-count="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../../../Propriétaire/Application%20Data/OpenOffice.org/3/user/template/Tableur.ots" meta:date="2010-07-27T13:48: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
Function colorier(v As Double, cible as string)
Dim ac As Object, oCallback As Object

ac = CreateUnoService("com.sun.star.awt.AsyncCallback")
oCallback = CreateUnoListener( "callback_", "com.sun.star.awt.XCallback" )
ac.addCallback( oCallback, array(v, cible))
End Function


Sub callback_notify(Pys)
Dim f As Object, c As Object
dim n As Double
dim cible as string

n = Pys(0)
cible = Pys(1)


f = ThisComponent.Sheets(0)
c = f.getCellRangeByName(cible)
c.Value = n * 20.0
if n &gt; 5  then
  c.CellBackColor = RGB(200,200,80)
elseif n &lt; 0  then
  c.CellBackColor = RGB(250,150,250)
else
  c.CellBackColor = -1
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