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85cm" fo:min-width="3.8cm"/>
    </style:style>
    <style:style style:name="gr2" style:family="graphic" style:parent-style-name="standard">
      <style:graphic-properties draw:textarea-horizontal-align="justify" draw:textarea-vertical-align="middle" draw:auto-grow-height="false" fo:min-height="1.35cm" fo:min-width="6.8cm"/>
    </style:style>
    <style:style style:name="gr3" style:family="graphic" style:parent-style-name="standard">
      <style:graphic-properties draw:textarea-horizontal-align="justify" draw:textarea-vertical-align="middle" draw:auto-grow-height="false" fo:min-height="2.15cm" fo:min-width="8.2cm"/>
    </style:style>
    <style:style style:name="gr4" style:family="graphic" style:parent-style-name="standard">
      <style:graphic-properties draw:textarea-horizontal-align="justify" draw:textarea-vertical-align="middle" draw:auto-grow-height="false" fo:min-height="0.85cm" fo:min-width="2.7cm"/>
    </style:style>
    <style:style style:name="gr5" style:family="graphic" style:parent-style-name="standard">
      <style:graphic-properties draw:textarea-horizontal-align="justify" draw:textarea-vertical-align="middle" draw:auto-grow-height="false" fo:min-height="2.508cm" fo:min-width="1.834cm"/>
    </style:style>
    <style:style style:name="gr6" style:family="graphic" style:parent-style-name="standard">
      <style:graphic-properties draw:textarea-horizontal-align="justify" draw:textarea-vertical-align="middle" draw:auto-grow-height="false" fo:min-height="1.094cm" fo:min-width="2.754cm"/>
    </style:style>
    <style:style style:name="gr7" style:family="graphic" style:parent-style-name="standard">
      <style:graphic-properties draw:textarea-horizontal-align="justify" draw:textarea-vertical-align="middle" draw:auto-grow-height="false" fo:min-height="1.518cm" fo:min-width="4.874cm"/>
    </style:style>
    <style:style style:name="P1" style:family="paragraph">
      <style:paragraph-properties fo:text-align="center"/>
    </style:style>
  </office:automatic-styles>
  <office:body>
    <office:drawing>
      <draw:page draw:name="C page" draw:style-name="dp1" draw:master-page-name="Default">
        <draw:custom-shape draw:style-name="gr1" draw:text-style-name="P1" draw:layer="layout" svg:width="4.3cm" svg:height="1.1cm" svg:x="2.2cm" svg:y="3.9cm">
          <text:p/>
          <draw:enhanced-geometry svg:viewBox="0 0 21600 21600" draw:type="rectangle" draw:enhanced-path="M 0 0 L 21600 0 21600 21600 0 21600 0 0 Z N"/>
        </draw:custom-shape>
        <draw:custom-shape draw:style-name="gr2" draw:text-style-name="P1" draw:layer="layout" svg:width="7.3cm" svg:height="1.6cm" svg:x="4.7cm" svg:y="6.4cm">
          <text:p/>
          <draw:enhanced-geometry svg:viewBox="0 0 21600 21600" draw:type="rectangle" draw:enhanced-path="M 0 0 L 21600 0 21600 21600 0 21600 0 0 Z N"/>
        </draw:custom-shape>
        <draw:custom-shape draw:style-name="gr3" draw:text-style-name="P1" draw:layer="layout" svg:width="8.7cm" svg:height="2.4cm" svg:x="7.9cm" svg:y="10.9cm">
          <text:p/>
          <draw:enhanced-geometry svg:viewBox="0 0 21600 21600" draw:type="rectangle" draw:enhanced-path="M 0 0 L 21600 0 21600 21600 0 21600 0 0 Z N"/>
        </draw:custom-shape>
      </draw:page>
      <draw:page draw:name="A page" draw:style-name="dp1" draw:master-page-name="Default">
        <office:forms form:automatic-focus="false" form:apply-design-mode="false"/>
        <draw:custom-shape draw:style-name="gr4" draw:text-style-name="P1" draw:layer="layout" svg:width="6.4cm" svg:height="2.2cm" svg:x="6.6cm" svg:y="9.5cm">
          <text:p/>
          <draw:enhanced-geometry svg:viewBox="0 0 21600 21600" draw:glue-points="10800 0 0 10800 10800 21600 21600 10800" draw:text-areas="5400 5400 16200 16200" draw:type="diamond" draw:enhanced-path="M 10800 0 L 21600 10800 10800 21600 0 10800 10800 0 Z N"/>
        </draw:custom-shape>
      </draw:page>
      <draw:page draw:name="D page" draw:style-name="dp1" draw:master-page-name="Default">
        <draw:custom-shape draw:style-name="gr5" draw:text-style-name="P1" draw:layer="layout" svg:width="3.3cm" svg:height="3.9cm" svg:x="13.1cm" svg:y="2.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1" draw:layer="layout" svg:width="3.3cm" svg:height="3.9cm" svg:x="5.8cm" svg:y="4.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1" draw:layer="layout" svg:width="3.3cm" svg:height="3.9cm" svg:x="12.8cm" svg:y="7.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1" draw:layer="layout" svg:width="3.3cm" svg:height="3.9cm" svg:x="5.9cm" svg:y="9.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page>
      <draw:page draw:name="B page" draw:style-name="dp1" draw:master-page-name="Default">
        <draw:custom-shape draw:style-name="gr6" draw:text-style-name="P1" draw:layer="layout" svg:width="4.6cm" svg:height="1.9cm" svg:x="3.5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7.6cm" svg:height="2.5cm" svg:x="6.6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Segoe UI" style:font-size-asian="24pt" style:language-asian="ja" style:country-asian="JP" style:font-name-complex="Tahoma" style:font-size-complex="24pt" style:language-complex="kn"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S PGothic" style:font-family-asian="'MS PGothic'"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ibor Kovács</meta:initial-creator>
    <meta:creation-date>2020-10-06T21:15:26.203000000</meta:creation-date>
    <dc:date>2020-10-06T23:45:09.952000000</dc:date>
    <dc:creator>Tibor Kovács</dc:creator>
    <meta:editing-duration>PT1H19M17S</meta:editing-duration>
    <meta:editing-cycles>23</meta:editing-cycles>
    <meta:generator>LibreOffice/6.2.8.2$Windows_X86_64 LibreOffice_project/f82ddfca21ebc1e222a662a32b25c0c9d20169ee</meta:generator>
    <meta:document-statistic meta:object-count="10"/>
    <meta:user-defined meta:name="JOINKINDREQ">None</meta:user-defined>
    <meta:user-defined meta:name="L2OSTATE">{'PERPCTRL': False, 'INTERCTRL': False, 'MIDCTRL': False, 'ENDCTRL': False, 'TANCTRL': False}</meta:user-defined>
    <meta:user-defined meta:name="ORTHOMODE" meta:value-type="boolean">false</meta:user-defined>
    <meta:user-defined meta:name="REPEATMODE" meta:value-type="boolean">false</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https://forum.openoffice.org/en/forum/viewtopic.php?f=20&amp;t=68461
'https://wiki.openoffice.org/wiki/Sorting_and_searching

Option explicit


Sub SortDrawPagesAscendingByName


 Dim oDoc as Object
 Dim oDPages as object
 Dim oLastPage as object
 Dim oCurrentPage as object
 Dim oDispatcher as object
 Dim oProvider as object
 Dim sCurrname as string
 Dim i, iPageCount as integer

	oDoc = Thiscomponent
	oDPages = oDoc.Drawpages
	iPageCount = oDPages.Count

 Dim aPageNames(0 to iPageCount-1) as string
 
 	For i = 0 to iPageCount-1
		aPageNames(i) = oDPages.Getbyindex(i).name
	next i
	MySort(aPageNames)
	 
 	oController = oDoc.CurrentController 	
 	For i = 0 to iPageCount-1
 		oCurrentPage = oDPages.Getbyname(aPageNames(i))
 		sCurrName = oCurrentPage.name
 		oController.setCurrentPage(oCurrentPage)
 		oDispatcher = createUnoService( "com.sun.star.frame.DispatchHelper")
 		oProvider = oController.Frame
		oDispatcher.executeDispatch(oProvider, ".uno:Copy","", 0, Array())
		oLastPage = oDPages.getByIndex(oDPages.Count() - 1)
		oController.setCurrentPage(oLastPage)
		oDispatcher.executeDispatch(oProvider, ".uno:Paste", "", 0, Array())
		oDPages.remove(oCurrentPage)
		oLastPage = oDPages.getByIndex(oDPages.Count() - 1)
		oLastPage.name = sCurrName
 	next i

End Sub


sub MySort(mArray)
 
 Dim n as integer
 Dim h as integer
 Dim i as integer
 Dim j as integer
 Dim t as string
 Dim Ub as integer
 Dim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