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0335b1" officeooo:paragraph-rsid="000335b1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0335b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Subject of the email: </text:span><draw:control text:anchor-type="as-char" draw:z-index="0" draw:name="Shape1" draw:style-name="gr1" draw:text-style-name="P3" svg:width="6.61cm" svg:height="1.135cm" draw:control="control1"/><text:s/><text:span text:style-name="T2">(text box with name Text Box 1)</text:span></text:p>
      <text:p text:style-name="Standard"/>
      <text:p text:style-name="P2">click to send the email <text:a xlink:type="simple" xlink:href="mailto:email@domain.com?subject=Insert here the text from the Text Box 1" text:style-name="Internet_20_link" text:visited-style-name="Visited_20_Internet_20_Link">email@domain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13:43:37.028572205</meta:creation-date>
    <dc:date>2019-09-28T13:56:52.068281182</dc:date>
    <meta:editing-duration>PT2M3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" meta:word-count="17" meta:character-count="94" meta:non-whitespace-character-count="78"/>
  </office:meta>
</office:document-meta>
</file>