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22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7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rotation-align="none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E4]=&quot;Sa&quot;)" style:apply-style-name="WE" style:base-cell-address="Tabelle1.D4"/>
    </style:style>
    <style:style style:name="ce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E4]=&quot;Sa&quot;)" style:apply-style-name="WE" style:base-cell-address="Tabelle1.D4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E4]=&quot;Sa&quot;)" style:apply-style-name="WE" style:base-cell-address="Tabelle1.D4"/>
    </style:style>
    <style:style style:name="ce11" style:family="table-cell" style:parent-style-name="Default" style:data-style-name="N0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E4]=&quot;Sa&quot;)" style:apply-style-name="WE" style:base-cell-address="Tabelle1.D4"/>
    </style:style>
    <style:style style:name="ce13" style:family="table-cell" style:parent-style-name="Default" style:data-style-name="N144">
      <style:table-cell-properties fo:background-color="#ffffff" style:text-align-source="fix" style:repeat-content="false" style:rotation-align="none"/>
      <style:paragraph-properties fo:text-align="start" fo:margin-left="0cm"/>
      <style:text-properties fo:color="#069a2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E4]=&quot;Mo&quot;)" style:apply-style-name="KW" style:base-cell-address="Tabelle1.F4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E4]=&quot;Mo&quot;)" style:apply-style-name="KW" style:base-cell-address="Tabelle1.F4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E4]=&quot;Sa&quot;)" style:apply-style-name="WE" style:base-cell-address="Tabelle1.D4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E4]=&quot;Sa&quot;)" style:apply-style-name="WE" style:base-cell-address="Tabelle1.D4"/>
    </style:style>
    <style:style style:name="ce30" style:family="table-cell" style:parent-style-name="Default">
      <style:table-cell-properties fo:border-bottom="1.76pt solid #000000" fo:background-color="transparent" fo:border-left="0.06pt solid #000000" fo:border-right="0.06pt solid #000000" fo:border-top="0.06pt solid #000000"/>
      <style:map style:condition="is-true-formula([.$E4]=&quot;Sa&quot;)" style:apply-style-name="WE" style:base-cell-address="Tabelle1.D4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E4]=&quot;Sa&quot;)" style:apply-style-name="WE" style:base-cell-address="Tabelle1.D4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E4]=&quot;Sa&quot;)" style:apply-style-name="WE" style:base-cell-address="Tabelle1.D4"/>
    </style:style>
    <style:style style:name="ce48" style:family="table-cell" style:parent-style-name="Default">
      <style:table-cell-properties fo:border-bottom="1.76pt solid #000000" fo:background-color="transparent" fo:border-left="0.06pt solid #000000" fo:border-right="1.76pt solid #000000" fo:border-top="0.06pt solid #000000"/>
      <style:map style:condition="is-true-formula([.$E4]=&quot;Sa&quot;)" style:apply-style-name="WE" style:base-cell-address="Tabelle1.D4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5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55" style:family="table-cell" style:parent-style-name="Default" style:data-style-name="N37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</style:style>
    <style:style style:name="ce72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X4]=&quot;Sa&quot;)" style:apply-style-name="WE" style:base-cell-address="Tabelle1.W4"/>
    </style:style>
    <style:style style:name="ce73" style:family="table-cell" style:parent-style-name="Default" style:data-style-name="N0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X4]=&quot;Sa&quot;)" style:apply-style-name="WE" style:base-cell-address="Tabelle1.W4"/>
    </style:style>
    <style:style style:name="ce7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X4]=&quot;Sa&quot;)" style:apply-style-name="WE" style:base-cell-address="Tabelle1.W4"/>
    </style:style>
    <style:style style:name="ce7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X4]=&quot;Sa&quot;)" style:apply-style-name="WE" style:base-cell-address="Tabelle1.W4"/>
    </style:style>
    <style:style style:name="ce7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1.76pt solid #000000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8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X4]=&quot;Sa&quot;)" style:apply-style-name="WE" style:base-cell-address="Tabelle1.W4"/>
    </style:style>
    <style:style style:name="ce7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D1:Tabelle1.AN35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77" table:number-columns-repeated="5"/>
          <table:table-cell table:style-name="ce13" office:value-type="date" office:date-value="2022-01-01" calcext:value-type="date">
            <text:p>2022</text:p>
          </table:table-cell>
          <table:table-cell table:style-name="ce18" table:number-columns-repeated="3"/>
          <table:table-cell table:style-name="ce23"/>
          <table:table-cell table:style-name="ce25"/>
          <table:table-cell table:style-name="ce18"/>
          <table:table-cell table:style-name="ce25"/>
          <table:table-cell table:style-name="ce18"/>
          <table:table-cell table:style-name="ce31"/>
          <table:table-cell table:style-name="ce23"/>
          <table:table-cell table:style-name="ce18" table:number-columns-repeated="3"/>
          <table:table-cell table:style-name="ce32"/>
          <table:table-cell table:style-name="ce34" table:number-columns-repeated="5"/>
          <table:table-cell table:style-name="ce18" table:number-columns-repeated="3"/>
          <table:table-cell table:style-name="ce23"/>
          <table:table-cell table:style-name="ce25"/>
          <table:table-cell table:style-name="ce18"/>
          <table:table-cell table:style-name="ce25"/>
          <table:table-cell table:style-name="ce18"/>
          <table:table-cell table:style-name="ce31"/>
          <table:table-cell table:style-name="ce23"/>
          <table:table-cell table:style-name="ce18" table:number-columns-repeated="3"/>
          <table:table-cell table:style-name="ce32"/>
          <table:table-cell table:style-name="ce34"/>
          <table:table-cell table:style-name="ce75"/>
        </table:table-row>
        <table:table-row table:style-name="ro1">
          <table:table-cell table:style-name="ce77" table:number-columns-repeated="40"/>
          <table:table-cell/>
        </table:table-row>
        <table:table-row table:style-name="ro1">
          <table:table-cell table:style-name="ce77" table:number-columns-repeated="3"/>
          <table:table-cell table:style-name="ce80" office:value-type="string" calcext:value-type="string">
            <text:p>Januar</text:p>
          </table:table-cell>
          <table:table-cell table:style-name="ce147" table:number-columns-repeated="2"/>
          <table:table-cell table:style-name="ce160"/>
          <table:table-cell table:style-name="ce147" table:number-columns-repeated="6"/>
          <table:table-cell table:style-name="ce169"/>
          <table:table-cell table:style-name="ce147" table:number-columns-repeated="6"/>
          <table:table-cell table:style-name="ce36"/>
          <table:table-cell table:style-name="ce77"/>
          <table:table-cell table:style-name="ce41" office:value-type="string" calcext:value-type="string">
            <text:p>Februar</text:p>
          </table:table-cell>
          <table:table-cell table:style-name="ce53"/>
          <table:table-cell table:style-name="ce56"/>
          <table:table-cell table:style-name="ce53" table:number-columns-repeated="4"/>
          <table:table-cell table:style-name="ce56" table:number-columns-repeated="3"/>
          <table:table-cell table:style-name="ce64"/>
          <table:table-cell table:style-name="ce56" table:number-columns-repeated="6"/>
          <table:table-cell table:style-name="ce65"/>
          <table:table-cell/>
        </table:table-row>
        <table:table-row table:style-name="ro1">
          <table:table-cell table:style-name="ce77" table:number-columns-repeated="3"/>
          <table:table-cell table:style-name="ce6" table:formula="of:=[.$F$1]" office:value-type="date" office:date-value="2022-01-01" calcext:value-type="date">
            <text:p>01</text:p>
          </table:table-cell>
          <table:table-cell table:style-name="ce9" table:formula="of:=CHOOSE(WEEKDAY([.D4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19" table:formula="of:=IF([.E4]=&quot;Mo&quot;;&quot;KW &quot; &amp; WEEKNUM([.D4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$F$1]+31" office:value-type="date" office:date-value="2022-02-01" calcext:value-type="date">
            <text:p>01</text:p>
          </table:table-cell>
          <table:table-cell table:style-name="ce54" table:formula="of:=CHOOSE(WEEKDAY([.W4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72" table:formula="of:=IF([.X4]=&quot;Mo&quot;;&quot;KW &quot; &amp; WEEKNUM([.W4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4]+1" office:value-type="date" office:date-value="2022-01-02" calcext:value-type="date">
            <text:p>02</text:p>
          </table:table-cell>
          <table:table-cell table:style-name="ce9" table:formula="of:=CHOOSE(WEEKDAY([.D5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19" table:formula="of:=IF([.E5]=&quot;Mo&quot;;&quot;KW &quot; &amp; WEEKNUM([.D5];21);&quot;&quot;)">
            <text:p/>
          </table:table-cell>
          <table:table-cell table:style-name="ce29"/>
          <table:table-cell table:style-name="ce28" table:number-columns-repeated="13"/>
          <table:table-cell table:style-name="ce46"/>
          <table:table-cell table:style-name="ce77"/>
          <table:table-cell table:style-name="ce50" table:formula="of:=[.W4]+1" office:value-type="date" office:date-value="2022-02-02" calcext:value-type="date">
            <text:p>02</text:p>
          </table:table-cell>
          <table:table-cell table:style-name="ce54" table:formula="of:=CHOOSE(WEEKDAY([.W5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72" table:formula="of:=IF([.X5]=&quot;Mo&quot;;&quot;KW &quot; &amp; WEEKNUM([.W5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5]+1" office:value-type="date" office:date-value="2022-01-03" calcext:value-type="date">
            <text:p>03</text:p>
          </table:table-cell>
          <table:table-cell table:style-name="ce9" table:formula="of:=CHOOSE(WEEKDAY([.D6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19" table:formula="of:=IF([.E6]=&quot;Mo&quot;;&quot;KW &quot; &amp; WEEKNUM([.D6];21);&quot;&quot;)" office:value-type="string" office:string-value="KW 1" calcext:value-type="string">
            <text:p>KW 1</text:p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5]+1" office:value-type="date" office:date-value="2022-02-03" calcext:value-type="date">
            <text:p>03</text:p>
          </table:table-cell>
          <table:table-cell table:style-name="ce54" table:formula="of:=CHOOSE(WEEKDAY([.W6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72" table:formula="of:=IF([.X6]=&quot;Mo&quot;;&quot;KW &quot; &amp; WEEKNUM([.W6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6]+1" office:value-type="date" office:date-value="2022-01-04" calcext:value-type="date">
            <text:p>04</text:p>
          </table:table-cell>
          <table:table-cell table:style-name="ce9" table:formula="of:=CHOOSE(WEEKDAY([.D7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19" table:formula="of:=IF([.E7]=&quot;Mo&quot;;&quot;KW &quot; &amp; WEEKNUM([.D7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6]+1" office:value-type="date" office:date-value="2022-02-04" calcext:value-type="date">
            <text:p>04</text:p>
          </table:table-cell>
          <table:table-cell table:style-name="ce54" table:formula="of:=CHOOSE(WEEKDAY([.W7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72" table:formula="of:=IF([.X7]=&quot;Mo&quot;;&quot;KW &quot; &amp; WEEKNUM([.W7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7]+1" office:value-type="date" office:date-value="2022-01-05" calcext:value-type="date">
            <text:p>05</text:p>
          </table:table-cell>
          <table:table-cell table:style-name="ce9" table:formula="of:=CHOOSE(WEEKDAY([.D8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19" table:formula="of:=IF([.E8]=&quot;Mo&quot;;&quot;KW &quot; &amp; WEEKNUM([.D8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7]+1" office:value-type="date" office:date-value="2022-02-05" calcext:value-type="date">
            <text:p>05</text:p>
          </table:table-cell>
          <table:table-cell table:style-name="ce54" table:formula="of:=CHOOSE(WEEKDAY([.W8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72" table:formula="of:=IF([.X8]=&quot;Mo&quot;;&quot;KW &quot; &amp; WEEKNUM([.W8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8]+1" office:value-type="date" office:date-value="2022-01-06" calcext:value-type="date">
            <text:p>06</text:p>
          </table:table-cell>
          <table:table-cell table:style-name="ce9" table:formula="of:=CHOOSE(WEEKDAY([.D9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19" table:formula="of:=IF([.E9]=&quot;Mo&quot;;&quot;KW &quot; &amp; WEEKNUM([.D9];21);&quot;&quot;)">
            <text:p/>
          </table:table-cell>
          <table:table-cell table:style-name="ce28" table:number-columns-repeated="8"/>
          <table:table-cell table:style-name="ce28" office:value-type="string" calcext:value-type="string">
            <text:p>MM</text:p>
          </table:table-cell>
          <table:table-cell table:style-name="ce28" table:number-columns-repeated="5"/>
          <table:table-cell table:style-name="ce46"/>
          <table:table-cell table:style-name="ce77"/>
          <table:table-cell table:style-name="ce50" table:formula="of:=[.W8]+1" office:value-type="date" office:date-value="2022-02-06" calcext:value-type="date">
            <text:p>06</text:p>
          </table:table-cell>
          <table:table-cell table:style-name="ce54" table:formula="of:=CHOOSE(WEEKDAY([.W9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72" table:formula="of:=IF([.X9]=&quot;Mo&quot;;&quot;KW &quot; &amp; WEEKNUM([.W9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9]+1" office:value-type="date" office:date-value="2022-01-07" calcext:value-type="date">
            <text:p>07</text:p>
          </table:table-cell>
          <table:table-cell table:style-name="ce9" table:formula="of:=CHOOSE(WEEKDAY([.D10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19" table:formula="of:=IF([.E10]=&quot;Mo&quot;;&quot;KW &quot; &amp; WEEKNUM([.D10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9]+1" office:value-type="date" office:date-value="2022-02-07" calcext:value-type="date">
            <text:p>07</text:p>
          </table:table-cell>
          <table:table-cell table:style-name="ce54" table:formula="of:=CHOOSE(WEEKDAY([.W10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72" table:formula="of:=IF([.X10]=&quot;Mo&quot;;&quot;KW &quot; &amp; WEEKNUM([.W10];21);&quot;&quot;)" office:value-type="string" office:string-value="KW 6" calcext:value-type="string">
            <text:p>KW 6</text:p>
          </table:table-cell>
          <table:table-cell table:style-name="ce74"/>
          <table:table-cell table:style-name="ce78" table:number-columns-repeated="3"/>
          <table:table-cell table:style-name="ce78" office:value-type="string" calcext:value-type="string">
            <text:p>KK</text:p>
          </table:table-cell>
          <table:table-cell table:style-name="ce78" table:number-columns-repeated="9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0]+1" office:value-type="date" office:date-value="2022-01-08" calcext:value-type="date">
            <text:p>08</text:p>
          </table:table-cell>
          <table:table-cell table:style-name="ce9" table:formula="of:=CHOOSE(WEEKDAY([.D11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19" table:formula="of:=IF([.E11]=&quot;Mo&quot;;&quot;KW &quot; &amp; WEEKNUM([.D11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10]+1" office:value-type="date" office:date-value="2022-02-08" calcext:value-type="date">
            <text:p>08</text:p>
          </table:table-cell>
          <table:table-cell table:style-name="ce54" table:formula="of:=CHOOSE(WEEKDAY([.W11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72" table:formula="of:=IF([.X11]=&quot;Mo&quot;;&quot;KW &quot; &amp; WEEKNUM([.W11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1]+1" office:value-type="date" office:date-value="2022-01-09" calcext:value-type="date">
            <text:p>09</text:p>
          </table:table-cell>
          <table:table-cell table:style-name="ce9" table:formula="of:=CHOOSE(WEEKDAY([.D12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19" table:formula="of:=IF([.E12]=&quot;Mo&quot;;&quot;KW &quot; &amp; WEEKNUM([.D12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11]+1" office:value-type="date" office:date-value="2022-02-09" calcext:value-type="date">
            <text:p>09</text:p>
          </table:table-cell>
          <table:table-cell table:style-name="ce54" table:formula="of:=CHOOSE(WEEKDAY([.W12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72" table:formula="of:=IF([.X12]=&quot;Mo&quot;;&quot;KW &quot; &amp; WEEKNUM([.W12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2]+1" office:value-type="date" office:date-value="2022-01-10" calcext:value-type="date">
            <text:p>10</text:p>
          </table:table-cell>
          <table:table-cell table:style-name="ce9" table:formula="of:=CHOOSE(WEEKDAY([.D13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19" table:formula="of:=IF([.E13]=&quot;Mo&quot;;&quot;KW &quot; &amp; WEEKNUM([.D13];21);&quot;&quot;)" office:value-type="string" office:string-value="KW 2" calcext:value-type="string">
            <text:p>KW 2</text:p>
          </table:table-cell>
          <table:table-cell table:style-name="ce28" table:number-columns-repeated="4"/>
          <table:table-cell table:style-name="ce28" office:value-type="string" calcext:value-type="string">
            <text:p>MM</text:p>
          </table:table-cell>
          <table:table-cell table:style-name="ce28" table:number-columns-repeated="9"/>
          <table:table-cell table:style-name="ce47"/>
          <table:table-cell table:style-name="ce77"/>
          <table:table-cell table:style-name="ce50" table:formula="of:=[.W12]+1" office:value-type="date" office:date-value="2022-02-10" calcext:value-type="date">
            <text:p>10</text:p>
          </table:table-cell>
          <table:table-cell table:style-name="ce54" table:formula="of:=CHOOSE(WEEKDAY([.W13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72" table:formula="of:=IF([.X13]=&quot;Mo&quot;;&quot;KW &quot; &amp; WEEKNUM([.W13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3]+1" office:value-type="date" office:date-value="2022-01-11" calcext:value-type="date">
            <text:p>11</text:p>
          </table:table-cell>
          <table:table-cell table:style-name="ce9" table:formula="of:=CHOOSE(WEEKDAY([.D14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19" table:formula="of:=IF([.E14]=&quot;Mo&quot;;&quot;KW &quot; &amp; WEEKNUM([.D14];21);&quot;&quot;)">
            <text:p/>
          </table:table-cell>
          <table:table-cell table:style-name="ce28" table:number-columns-repeated="14"/>
          <table:table-cell table:style-name="ce47"/>
          <table:table-cell table:style-name="ce77"/>
          <table:table-cell table:style-name="ce50" table:formula="of:=[.W13]+1" office:value-type="date" office:date-value="2022-02-11" calcext:value-type="date">
            <text:p>11</text:p>
          </table:table-cell>
          <table:table-cell table:style-name="ce54" table:formula="of:=CHOOSE(WEEKDAY([.W14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72" table:formula="of:=IF([.X14]=&quot;Mo&quot;;&quot;KW &quot; &amp; WEEKNUM([.W14];21);&quot;&quot;)">
            <text:p/>
          </table:table-cell>
          <table:table-cell table:style-name="ce74"/>
          <table:table-cell table:style-name="ce78" table:number-columns-repeated="7"/>
          <table:table-cell table:style-name="ce78" office:value-type="string" calcext:value-type="string">
            <text:p>KK</text:p>
          </table:table-cell>
          <table:table-cell table:style-name="ce78" table:number-columns-repeated="5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4]+1" office:value-type="date" office:date-value="2022-01-12" calcext:value-type="date">
            <text:p>12</text:p>
          </table:table-cell>
          <table:table-cell table:style-name="ce9" table:formula="of:=CHOOSE(WEEKDAY([.D15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19" table:formula="of:=IF([.E15]=&quot;Mo&quot;;&quot;KW &quot; &amp; WEEKNUM([.D15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14]+1" office:value-type="date" office:date-value="2022-02-12" calcext:value-type="date">
            <text:p>12</text:p>
          </table:table-cell>
          <table:table-cell table:style-name="ce54" table:formula="of:=CHOOSE(WEEKDAY([.W15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72" table:formula="of:=IF([.X15]=&quot;Mo&quot;;&quot;KW &quot; &amp; WEEKNUM([.W15];21);&quot;&quot;)">
            <text:p/>
          </table:table-cell>
          <table:table-cell table:style-name="ce74"/>
          <table:table-cell table:style-name="ce78" table:number-columns-repeated="7"/>
          <table:table-cell table:style-name="ce78" office:value-type="string" calcext:value-type="string">
            <text:p>KK</text:p>
          </table:table-cell>
          <table:table-cell table:style-name="ce78" table:number-columns-repeated="5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5]+1" office:value-type="date" office:date-value="2022-01-13" calcext:value-type="date">
            <text:p>13</text:p>
          </table:table-cell>
          <table:table-cell table:style-name="ce9" table:formula="of:=CHOOSE(WEEKDAY([.D16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19" table:formula="of:=IF([.E16]=&quot;Mo&quot;;&quot;KW &quot; &amp; WEEKNUM([.D16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15]+1" office:value-type="date" office:date-value="2022-02-13" calcext:value-type="date">
            <text:p>13</text:p>
          </table:table-cell>
          <table:table-cell table:style-name="ce54" table:formula="of:=CHOOSE(WEEKDAY([.W16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72" table:formula="of:=IF([.X16]=&quot;Mo&quot;;&quot;KW &quot; &amp; WEEKNUM([.W16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6]+1" office:value-type="date" office:date-value="2022-01-14" calcext:value-type="date">
            <text:p>14</text:p>
          </table:table-cell>
          <table:table-cell table:style-name="ce9" table:formula="of:=CHOOSE(WEEKDAY([.D17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19" table:formula="of:=IF([.E17]=&quot;Mo&quot;;&quot;KW &quot; &amp; WEEKNUM([.D17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16]+1" office:value-type="date" office:date-value="2022-02-14" calcext:value-type="date">
            <text:p>14</text:p>
          </table:table-cell>
          <table:table-cell table:style-name="ce54" table:formula="of:=CHOOSE(WEEKDAY([.W17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72" table:formula="of:=IF([.X17]=&quot;Mo&quot;;&quot;KW &quot; &amp; WEEKNUM([.W17];21);&quot;&quot;)" office:value-type="string" office:string-value="KW 7" calcext:value-type="string">
            <text:p>KW 7</text:p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7]+1" office:value-type="date" office:date-value="2022-01-15" calcext:value-type="date">
            <text:p>15</text:p>
          </table:table-cell>
          <table:table-cell table:style-name="ce9" table:formula="of:=CHOOSE(WEEKDAY([.D18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19" table:formula="of:=IF([.E18]=&quot;Mo&quot;;&quot;KW &quot; &amp; WEEKNUM([.D18];21);&quot;&quot;)">
            <text:p/>
          </table:table-cell>
          <table:table-cell table:style-name="ce28" table:number-columns-repeated="10"/>
          <table:table-cell table:style-name="ce28" office:value-type="string" calcext:value-type="string">
            <text:p>MM</text:p>
          </table:table-cell>
          <table:table-cell table:style-name="ce28" table:number-columns-repeated="3"/>
          <table:table-cell table:style-name="ce46"/>
          <table:table-cell table:style-name="ce77"/>
          <table:table-cell table:style-name="ce50" table:formula="of:=[.W17]+1" office:value-type="date" office:date-value="2022-02-15" calcext:value-type="date">
            <text:p>15</text:p>
          </table:table-cell>
          <table:table-cell table:style-name="ce54" table:formula="of:=CHOOSE(WEEKDAY([.W18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72" table:formula="of:=IF([.X18]=&quot;Mo&quot;;&quot;KW &quot; &amp; WEEKNUM([.W18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8]+1" office:value-type="date" office:date-value="2022-01-16" calcext:value-type="date">
            <text:p>16</text:p>
          </table:table-cell>
          <table:table-cell table:style-name="ce9" table:formula="of:=CHOOSE(WEEKDAY([.D19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19" table:formula="of:=IF([.E19]=&quot;Mo&quot;;&quot;KW &quot; &amp; WEEKNUM([.D19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18]+1" office:value-type="date" office:date-value="2022-02-16" calcext:value-type="date">
            <text:p>16</text:p>
          </table:table-cell>
          <table:table-cell table:style-name="ce54" table:formula="of:=CHOOSE(WEEKDAY([.W19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72" table:formula="of:=IF([.X19]=&quot;Mo&quot;;&quot;KW &quot; &amp; WEEKNUM([.W19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19]+1" office:value-type="date" office:date-value="2022-01-17" calcext:value-type="date">
            <text:p>17</text:p>
          </table:table-cell>
          <table:table-cell table:style-name="ce9" table:formula="of:=CHOOSE(WEEKDAY([.D20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19" table:formula="of:=IF([.E20]=&quot;Mo&quot;;&quot;KW &quot; &amp; WEEKNUM([.D20];21);&quot;&quot;)" office:value-type="string" office:string-value="KW 3" calcext:value-type="string">
            <text:p>KW 3</text:p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19]+1" office:value-type="date" office:date-value="2022-02-17" calcext:value-type="date">
            <text:p>17</text:p>
          </table:table-cell>
          <table:table-cell table:style-name="ce54" table:formula="of:=CHOOSE(WEEKDAY([.W20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72" table:formula="of:=IF([.X20]=&quot;Mo&quot;;&quot;KW &quot; &amp; WEEKNUM([.W20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0]+1" office:value-type="date" office:date-value="2022-01-18" calcext:value-type="date">
            <text:p>18</text:p>
          </table:table-cell>
          <table:table-cell table:style-name="ce9" table:formula="of:=CHOOSE(WEEKDAY([.D21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19" table:formula="of:=IF([.E21]=&quot;Mo&quot;;&quot;KW &quot; &amp; WEEKNUM([.D21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0]+1" office:value-type="date" office:date-value="2022-02-18" calcext:value-type="date">
            <text:p>18</text:p>
          </table:table-cell>
          <table:table-cell table:style-name="ce54" table:formula="of:=CHOOSE(WEEKDAY([.W21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72" table:formula="of:=IF([.X21]=&quot;Mo&quot;;&quot;KW &quot; &amp; WEEKNUM([.W21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1]+1" office:value-type="date" office:date-value="2022-01-19" calcext:value-type="date">
            <text:p>19</text:p>
          </table:table-cell>
          <table:table-cell table:style-name="ce9" table:formula="of:=CHOOSE(WEEKDAY([.D22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19" table:formula="of:=IF([.E22]=&quot;Mo&quot;;&quot;KW &quot; &amp; WEEKNUM([.D22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1]+1" office:value-type="date" office:date-value="2022-02-19" calcext:value-type="date">
            <text:p>19</text:p>
          </table:table-cell>
          <table:table-cell table:style-name="ce54" table:formula="of:=CHOOSE(WEEKDAY([.W22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72" table:formula="of:=IF([.X22]=&quot;Mo&quot;;&quot;KW &quot; &amp; WEEKNUM([.W22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2]+1" office:value-type="date" office:date-value="2022-01-20" calcext:value-type="date">
            <text:p>20</text:p>
          </table:table-cell>
          <table:table-cell table:style-name="ce9" table:formula="of:=CHOOSE(WEEKDAY([.D23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19" table:formula="of:=IF([.E23]=&quot;Mo&quot;;&quot;KW &quot; &amp; WEEKNUM([.D23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2]+1" office:value-type="date" office:date-value="2022-02-20" calcext:value-type="date">
            <text:p>20</text:p>
          </table:table-cell>
          <table:table-cell table:style-name="ce54" table:formula="of:=CHOOSE(WEEKDAY([.W23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72" table:formula="of:=IF([.X23]=&quot;Mo&quot;;&quot;KW &quot; &amp; WEEKNUM([.W23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3]+1" office:value-type="date" office:date-value="2022-01-21" calcext:value-type="date">
            <text:p>21</text:p>
          </table:table-cell>
          <table:table-cell table:style-name="ce9" table:formula="of:=CHOOSE(WEEKDAY([.D24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19" table:formula="of:=IF([.E24]=&quot;Mo&quot;;&quot;KW &quot; &amp; WEEKNUM([.D24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3]+1" office:value-type="date" office:date-value="2022-02-21" calcext:value-type="date">
            <text:p>21</text:p>
          </table:table-cell>
          <table:table-cell table:style-name="ce54" table:formula="of:=CHOOSE(WEEKDAY([.W24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72" table:formula="of:=IF([.X24]=&quot;Mo&quot;;&quot;KW &quot; &amp; WEEKNUM([.W24];21);&quot;&quot;)" office:value-type="string" office:string-value="KW 8" calcext:value-type="string">
            <text:p>KW 8</text:p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4]+1" office:value-type="date" office:date-value="2022-01-22" calcext:value-type="date">
            <text:p>22</text:p>
          </table:table-cell>
          <table:table-cell table:style-name="ce9" table:formula="of:=CHOOSE(WEEKDAY([.D25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19" table:formula="of:=IF([.E25]=&quot;Mo&quot;;&quot;KW &quot; &amp; WEEKNUM([.D25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4]+1" office:value-type="date" office:date-value="2022-02-22" calcext:value-type="date">
            <text:p>22</text:p>
          </table:table-cell>
          <table:table-cell table:style-name="ce54" table:formula="of:=CHOOSE(WEEKDAY([.W25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72" table:formula="of:=IF([.X25]=&quot;Mo&quot;;&quot;KW &quot; &amp; WEEKNUM([.W25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5]+1" office:value-type="date" office:date-value="2022-01-23" calcext:value-type="date">
            <text:p>23</text:p>
          </table:table-cell>
          <table:table-cell table:style-name="ce9" table:formula="of:=CHOOSE(WEEKDAY([.D26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19" table:formula="of:=IF([.E26]=&quot;Mo&quot;;&quot;KW &quot; &amp; WEEKNUM([.D26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5]+1" office:value-type="date" office:date-value="2022-02-23" calcext:value-type="date">
            <text:p>23</text:p>
          </table:table-cell>
          <table:table-cell table:style-name="ce54" table:formula="of:=CHOOSE(WEEKDAY([.W26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72" table:formula="of:=IF([.X26]=&quot;Mo&quot;;&quot;KW &quot; &amp; WEEKNUM([.W26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6]+1" office:value-type="date" office:date-value="2022-01-24" calcext:value-type="date">
            <text:p>24</text:p>
          </table:table-cell>
          <table:table-cell table:style-name="ce9" table:formula="of:=CHOOSE(WEEKDAY([.D27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19" table:formula="of:=IF([.E27]=&quot;Mo&quot;;&quot;KW &quot; &amp; WEEKNUM([.D27];21);&quot;&quot;)" office:value-type="string" office:string-value="KW 4" calcext:value-type="string">
            <text:p>KW 4</text:p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6]+1" office:value-type="date" office:date-value="2022-02-24" calcext:value-type="date">
            <text:p>24</text:p>
          </table:table-cell>
          <table:table-cell table:style-name="ce54" table:formula="of:=CHOOSE(WEEKDAY([.W27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72" table:formula="of:=IF([.X27]=&quot;Mo&quot;;&quot;KW &quot; &amp; WEEKNUM([.W27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7]+1" office:value-type="date" office:date-value="2022-01-25" calcext:value-type="date">
            <text:p>25</text:p>
          </table:table-cell>
          <table:table-cell table:style-name="ce9" table:formula="of:=CHOOSE(WEEKDAY([.D28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19" table:formula="of:=IF([.E28]=&quot;Mo&quot;;&quot;KW &quot; &amp; WEEKNUM([.D28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7]+1" office:value-type="date" office:date-value="2022-02-25" calcext:value-type="date">
            <text:p>25</text:p>
          </table:table-cell>
          <table:table-cell table:style-name="ce54" table:formula="of:=CHOOSE(WEEKDAY([.W28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72" table:formula="of:=IF([.X28]=&quot;Mo&quot;;&quot;KW &quot; &amp; WEEKNUM([.W28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8]+1" office:value-type="date" office:date-value="2022-01-26" calcext:value-type="date">
            <text:p>26</text:p>
          </table:table-cell>
          <table:table-cell table:style-name="ce9" table:formula="of:=CHOOSE(WEEKDAY([.D29]);&quot;So&quot;;&quot;Mo&quot;;&quot;Di&quot;;&quot;Mi&quot;;&quot;Do&quot;;&quot;Fr&quot;;&quot;Sa&quot;)" office:value-type="string" office:string-value="Mi" calcext:value-type="string">
            <text:p>Mi</text:p>
          </table:table-cell>
          <table:table-cell table:style-name="ce19" table:formula="of:=IF([.E29]=&quot;Mo&quot;;&quot;KW &quot; &amp; WEEKNUM([.D29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8]+1" office:value-type="date" office:date-value="2022-02-26" calcext:value-type="date">
            <text:p>26</text:p>
          </table:table-cell>
          <table:table-cell table:style-name="ce54" table:formula="of:=CHOOSE(WEEKDAY([.W29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72" table:formula="of:=IF([.X29]=&quot;Mo&quot;;&quot;KW &quot; &amp; WEEKNUM([.W29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29]+1" office:value-type="date" office:date-value="2022-01-27" calcext:value-type="date">
            <text:p>27</text:p>
          </table:table-cell>
          <table:table-cell table:style-name="ce9" table:formula="of:=CHOOSE(WEEKDAY([.D30]);&quot;So&quot;;&quot;Mo&quot;;&quot;Di&quot;;&quot;Mi&quot;;&quot;Do&quot;;&quot;Fr&quot;;&quot;Sa&quot;)" office:value-type="string" office:string-value="Do" calcext:value-type="string">
            <text:p>Do</text:p>
          </table:table-cell>
          <table:table-cell table:style-name="ce19" table:formula="of:=IF([.E30]=&quot;Mo&quot;;&quot;KW &quot; &amp; WEEKNUM([.D30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29]+1" office:value-type="date" office:date-value="2022-02-27" calcext:value-type="date">
            <text:p>27</text:p>
          </table:table-cell>
          <table:table-cell table:style-name="ce54" table:formula="of:=CHOOSE(WEEKDAY([.W30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72" table:formula="of:=IF([.X30]=&quot;Mo&quot;;&quot;KW &quot; &amp; WEEKNUM([.W30];21);&quot;&quot;)">
            <text:p/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30]+1" office:value-type="date" office:date-value="2022-01-28" calcext:value-type="date">
            <text:p>28</text:p>
          </table:table-cell>
          <table:table-cell table:style-name="ce9" table:formula="of:=CHOOSE(WEEKDAY([.D31]);&quot;So&quot;;&quot;Mo&quot;;&quot;Di&quot;;&quot;Mi&quot;;&quot;Do&quot;;&quot;Fr&quot;;&quot;Sa&quot;)" office:value-type="string" office:string-value="Fr" calcext:value-type="string">
            <text:p>Fr</text:p>
          </table:table-cell>
          <table:table-cell table:style-name="ce19" table:formula="of:=IF([.E31]=&quot;Mo&quot;;&quot;KW &quot; &amp; WEEKNUM([.D31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0" table:formula="of:=[.W30]+1" office:value-type="date" office:date-value="2022-02-28" calcext:value-type="date">
            <text:p>28</text:p>
          </table:table-cell>
          <table:table-cell table:style-name="ce54" table:formula="of:=CHOOSE(WEEKDAY([.W31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72" table:formula="of:=IF([.X31]=&quot;Mo&quot;;&quot;KW &quot; &amp; WEEKNUM([.W31];21);&quot;&quot;)" office:value-type="string" office:string-value="KW 9" calcext:value-type="string">
            <text:p>KW 9</text:p>
          </table:table-cell>
          <table:table-cell table:style-name="ce74"/>
          <table:table-cell table:style-name="ce78" table:number-columns-repeated="13"/>
          <table:table-cell table:style-name="ce83"/>
          <table:table-cell/>
        </table:table-row>
        <table:table-row table:style-name="ro1">
          <table:table-cell table:style-name="ce77" table:number-columns-repeated="3"/>
          <table:table-cell table:style-name="ce6" table:formula="of:=[.D31]+1" office:value-type="date" office:date-value="2022-01-29" calcext:value-type="date">
            <text:p>29</text:p>
          </table:table-cell>
          <table:table-cell table:style-name="ce9" table:formula="of:=CHOOSE(WEEKDAY([.D32]);&quot;So&quot;;&quot;Mo&quot;;&quot;Di&quot;;&quot;Mi&quot;;&quot;Do&quot;;&quot;Fr&quot;;&quot;Sa&quot;)" office:value-type="string" office:string-value="Sa" calcext:value-type="string">
            <text:p>Sa</text:p>
          </table:table-cell>
          <table:table-cell table:style-name="ce19" table:formula="of:=IF([.E32]=&quot;Mo&quot;;&quot;KW &quot; &amp; WEEKNUM([.D32];21);&quot;&quot;)">
            <text:p/>
          </table:table-cell>
          <table:table-cell table:style-name="ce28" table:number-columns-repeated="14"/>
          <table:table-cell table:style-name="ce46"/>
          <table:table-cell table:style-name="ce77"/>
          <table:table-cell table:style-name="ce52" table:formula="of:=[.W31]+1" office:value-type="date" office:date-value="2022-03-01" calcext:value-type="date">
            <text:p>01</text:p>
          </table:table-cell>
          <table:table-cell table:style-name="ce55" table:formula="of:=CHOOSE(WEEKDAY([.W32]);&quot;So&quot;;&quot;Mo&quot;;&quot;Di&quot;;&quot;Mi&quot;;&quot;Do&quot;;&quot;Fr&quot;;&quot;Sa&quot;)" office:value-type="string" office:string-value="Di" calcext:value-type="string">
            <text:p>Di</text:p>
          </table:table-cell>
          <table:table-cell table:style-name="ce73" table:formula="of:=IF([.X32]=&quot;Mo&quot;;&quot;KW &quot; &amp; WEEKNUM([.W32];21);&quot;&quot;)">
            <text:p/>
          </table:table-cell>
          <table:table-cell table:style-name="ce76"/>
          <table:table-cell table:style-name="ce79" table:number-columns-repeated="13"/>
          <table:table-cell table:style-name="ce84"/>
          <table:table-cell/>
        </table:table-row>
        <table:table-row table:style-name="ro1">
          <table:table-cell table:style-name="ce77" table:number-columns-repeated="3"/>
          <table:table-cell table:style-name="ce6" table:formula="of:=[.D32]+1" office:value-type="date" office:date-value="2022-01-30" calcext:value-type="date">
            <text:p>30</text:p>
          </table:table-cell>
          <table:table-cell table:style-name="ce9" table:formula="of:=CHOOSE(WEEKDAY([.D33]);&quot;So&quot;;&quot;Mo&quot;;&quot;Di&quot;;&quot;Mi&quot;;&quot;Do&quot;;&quot;Fr&quot;;&quot;Sa&quot;)" office:value-type="string" office:string-value="So" calcext:value-type="string">
            <text:p>So</text:p>
          </table:table-cell>
          <table:table-cell table:style-name="ce19" table:formula="of:=IF([.E33]=&quot;Mo&quot;;&quot;KW &quot; &amp; WEEKNUM([.D33];21);&quot;&quot;)">
            <text:p/>
          </table:table-cell>
          <table:table-cell table:style-name="ce28" table:number-columns-repeated="14"/>
          <table:table-cell table:style-name="ce46"/>
          <table:table-cell table:style-name="ce77" table:number-columns-repeated="19"/>
          <table:table-cell/>
        </table:table-row>
        <table:table-row table:style-name="ro1">
          <table:table-cell table:style-name="ce77" table:number-columns-repeated="3"/>
          <table:table-cell table:style-name="ce7" table:formula="of:=[.D33]+1" office:value-type="date" office:date-value="2022-01-31" calcext:value-type="date">
            <text:p>31</text:p>
          </table:table-cell>
          <table:table-cell table:style-name="ce11" table:formula="of:=CHOOSE(WEEKDAY([.D34]);&quot;So&quot;;&quot;Mo&quot;;&quot;Di&quot;;&quot;Mi&quot;;&quot;Do&quot;;&quot;Fr&quot;;&quot;Sa&quot;)" office:value-type="string" office:string-value="Mo" calcext:value-type="string">
            <text:p>Mo</text:p>
          </table:table-cell>
          <table:table-cell table:style-name="ce24" table:formula="of:=IF([.E34]=&quot;Mo&quot;;&quot;KW &quot; &amp; WEEKNUM([.D34];21);&quot;&quot;)" office:value-type="string" office:string-value="KW 5" calcext:value-type="string">
            <text:p>KW 5</text:p>
          </table:table-cell>
          <table:table-cell table:style-name="ce30" table:number-columns-repeated="14"/>
          <table:table-cell table:style-name="ce48"/>
          <table:table-cell table:style-name="ce77" table:number-columns-repeated="19"/>
          <table:table-cell/>
        </table:table-row>
        <table:table-row table:style-name="ro1">
          <table:table-cell table:style-name="ce77" table:number-columns-repeated="40"/>
          <table:table-cell/>
        </table:table-row>
        <table:table-row table:style-name="ro2" table:number-rows-repeated="1048540">
          <table:table-cell table:number-columns-repeated="41"/>
        </table:table-row>
        <table:table-row table:style-name="ro2">
          <table:table-cell table:number-columns-repeated="41"/>
        </table:table-row>
        <table:named-expressions>
          <table:named-range table:name="_xlnm.Print_Area" table:base-cell-address="$Tabelle1.$A$1" table:cell-range-address="$Tabelle1.$D$1:.$AN$35" table:range-usable-as="print-range"/>
        </table:named-expressions>
        <calcext:conditional-formats>
          <calcext:conditional-format calcext:target-range-address="Tabelle1.W4:Tabelle1.AN32">
            <calcext:condition calcext:apply-style-name="WE" calcext:value="formula-is([.$X4]=&quot;Sa&quot;)" calcext:base-cell-address="Tabelle1.W4"/>
          </calcext:conditional-format>
          <calcext:conditional-format calcext:target-range-address="Tabelle1.W4:Tabelle1.AN32">
            <calcext:condition calcext:apply-style-name="WE" calcext:value="formula-is([.$X4]=&quot;So&quot;)" calcext:base-cell-address="Tabelle1.W4"/>
          </calcext:conditional-format>
          <calcext:conditional-format calcext:target-range-address="Tabelle1.F4:Tabelle1.F34">
            <calcext:condition calcext:apply-style-name="KW" calcext:value="formula-is([.$E4]=&quot;Mo&quot;)" calcext:base-cell-address="Tabelle1.F4"/>
          </calcext:conditional-format>
          <calcext:conditional-format calcext:target-range-address="Tabelle1.Y4:Tabelle1.Y32">
            <calcext:condition calcext:apply-style-name="KW" calcext:value="formula-is([.$X4]=&quot;Mo&quot;)" calcext:base-cell-address="Tabelle1.Y4"/>
          </calcext:conditional-format>
          <calcext:conditional-format calcext:target-range-address="Tabelle1.D4:Tabelle1.U34">
            <calcext:condition calcext:apply-style-name="WE" calcext:value="formula-is([.$E4]=&quot;Sa&quot;)" calcext:base-cell-address="Tabelle1.D4"/>
          </calcext:conditional-format>
          <calcext:conditional-format calcext:target-range-address="Tabelle1.D4:Tabelle1.U34">
            <calcext:condition calcext:apply-style-name="WE" calcext:value="formula-is([.$E4]=&quot;So&quot;)" calcext:base-cell-address="Tabelle1.D4"/>
          </calcext:conditional-format>
          <calcext:conditional-format calcext:target-range-address="Tabelle1.F4:Tabelle1.U34 Tabelle1.Y4:Tabelle1.AN32">
            <calcext:condition calcext:apply-style-name="MM" calcext:value="=&quot;MM&quot;" calcext:base-cell-address="Tabelle1.F4"/>
          </calcext:conditional-format>
          <calcext:conditional-format calcext:target-range-address="Tabelle1.F4:Tabelle1.U34 Tabelle1.Y4:Tabelle1.AN32">
            <calcext:condition calcext:apply-style-name="KK" calcext:value="=&quot;KK&quot;" calcext:base-cell-address="Tabelle1.D4"/>
          </calcext:conditional-format>
        </calcext:conditional-formats>
      </table:table>
      <table:table table:name="Tabelle2" table:style-name="ta2">
        <table:table-column table:style-name="co7" table:number-columns-repeated="64" table:default-cell-style-name="ce2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3" table:style-name="ta3">
        <table:table-column table:style-name="co7" table:number-columns-repeated="64" table:default-cell-style-name="ce2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year number:style="long"/>
    </number:date-style>
    <number:date-style style:name="N145">
      <number:day number:style="long"/>
    </number:dat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WE" style:family="table-cell" style:parent-style-name="Default">
      <style:table-cell-properties fo:background-color="#ffe994"/>
    </style:style>
    <style:style style:name="KW" style:family="table-cell" style:parent-style-name="Default">
      <style:table-cell-properties fo:background-color="#bbe33d"/>
    </style:style>
    <style:style style:name="KK" style:family="table-cell" style:parent-style-name="Taetigkeit">
      <style:table-cell-properties fo:background-color="#00ff00"/>
    </style:style>
    <style:style style:name="MM" style:family="table-cell" style:parent-style-name="Taetigkeit">
      <style:table-cell-properties fo:background-color="#ffbf00"/>
      <style:text-properties fo:color="#000000"/>
    </style:style>
    <style:style style:name="Taetigkeit" style:family="table-cell" style:parent-style-name="Default"/>
    <draw:marker draw:name="Linienspitzen_20_1" draw:display-name="Linienspitzen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.00.0000</text:date>, <text:time style:data-style-name="N2" text:time-value="10:26:55.85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23:04:39.273000000</meta:creation-date>
    <dc:language>de-DE</dc:language>
    <meta:editing-cycles>3</meta:editing-cycles>
    <meta:editing-duration>PT29M27S</meta:editing-duration>
    <meta:generator>LibreOffice/7.1.8.1$Windows_X86_64 LibreOffice_project/e1f30c802c3269a1d052614453f260e49458c82c</meta:generator>
    <dc:date>2022-02-08T10:55:16.201000000</dc:date>
    <meta:document-statistic meta:table-count="3" meta:cell-count="1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