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/>
    <style:style style:name="ce5" style:family="table-cell" style:parent-style-name="Default" style:data-style-name="N120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6f9d4"/>
    </style:style>
    <style:style style:name="ce10" style:family="table-cell" style:parent-style-name="Default">
      <style:table-cell-properties fo:background-color="#e8f2a1"/>
    </style:style>
    <style:style style:name="ce11" style:family="table-cell" style:parent-style-name="Default">
      <style:table-cell-properties fo:background-color="#d4ea6b"/>
    </style:style>
    <style:style style:name="ce6" style:family="table-cell" style:parent-style-name="Default" style:data-style-name="N154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16377"/>
        <table:table-row table:style-name="ro1">
          <table:table-cell table:style-name="ce1" office:value-type="string" calcext:value-type="string">
            <text:p>Threshold:</text:p>
          </table:table-cell>
          <table:table-cell table:style-name="ce5" office:value-type="percentage" office:value="0.015" calcext:value-type="percentage">
            <text:p>1,50%</text:p>
          </table:table-cell>
          <table:table-cell/>
          <table:table-cell table:style-name="ce3"/>
          <table:table-cell/>
          <table:table-cell table:style-name="ce9"/>
          <table:table-cell/>
          <table:table-cell table:style-name="Default" table:number-columns-repeated="16377"/>
        </table:table-row>
        <table:table-row table:style-name="ro1">
          <table:table-cell table:style-name="ce1"/>
          <table:table-cell table:style-name="ce5"/>
          <table:table-cell/>
          <table:table-cell table:style-name="ce3"/>
          <table:table-cell/>
          <table:table-cell table:style-name="ce10"/>
          <table:table-cell/>
          <table:table-cell table:style-name="Default" table:number-columns-repeated="1637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Experiment:</text:p>
          </table:table-cell>
          <table:table-cell table:style-name="ce2" office:value-type="string" calcext:value-type="string">
            <text:p>%:</text:p>
          </table:table-cell>
          <table:table-cell table:style-name="ce2" office:value-type="string" calcext:value-type="string">
            <text:p>Above threshold?</text:p>
          </table:table-cell>
          <table:table-cell/>
          <table:table-cell table:style-name="ce11"/>
          <table:table-cell/>
          <table:table-cell table:style-name="ce3" table:number-columns-repeated="16377"/>
        </table:table-row>
        <table:table-row table:style-name="ro1">
          <table:table-cell table:style-name="ce4" office:value-type="date" office:date-value="2025-12-10" calcext:value-type="date">
            <text:p>10.12.25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percentage" office:value="0.0088" calcext:value-type="percentage">
            <text:p>0,88%</text:p>
          </table:table-cell>
          <table:table-cell table:style-name="ce3" table:formula="of:=IF([.B4]=COM.MICROSOFT.MINIFS([.B$4:.B$1000];[.C$4:.C$1000];&quot;&gt;=&quot;&amp;[.$B$1];[.$A$4:.$A$1000];[.A4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10" calcext:value-type="date">
            <text:p>10.12.25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percentage" office:value="0.0187" calcext:value-type="percentage">
            <text:p>1,87%</text:p>
          </table:table-cell>
          <table:table-cell table:style-name="ce3" table:formula="of:=IF([.B5]=COM.MICROSOFT.MINIFS([.B$4:.B$1000];[.C$4:.C$1000];&quot;&gt;=&quot;&amp;[.$B$1];[.$A$4:.$A$1000];[.A5]);&quot;Y&quot;;&quot;-&quot;)" office:value-type="string" office:string-value="Y" calcext:value-type="string">
            <text:p>Y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10" calcext:value-type="date">
            <text:p>10.12.25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percentage" office:value="0.0173" calcext:value-type="percentage">
            <text:p>1,73%</text:p>
          </table:table-cell>
          <table:table-cell table:style-name="ce3" table:formula="of:=IF([.B6]=COM.MICROSOFT.MINIFS([.B$4:.B$1000];[.C$4:.C$1000];&quot;&gt;=&quot;&amp;[.$B$1];[.$A$4:.$A$1000];[.A6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10" calcext:value-type="date">
            <text:p>10.12.25</text:p>
          </table:table-cell>
          <table:table-cell table:style-name="ce9" office:value-type="float" office:value="4" calcext:value-type="float">
            <text:p>4</text:p>
          </table:table-cell>
          <table:table-cell table:style-name="ce6" office:value-type="percentage" office:value="0.0149" calcext:value-type="percentage">
            <text:p>1,49%</text:p>
          </table:table-cell>
          <table:table-cell table:style-name="ce3" table:formula="of:=IF([.B7]=COM.MICROSOFT.MINIFS([.B$4:.B$1000];[.C$4:.C$1000];&quot;&gt;=&quot;&amp;[.$B$1];[.$A$4:.$A$1000];[.A7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10" calcext:value-type="date">
            <text:p>10.12.25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percentage" office:value="0.0133" calcext:value-type="percentage">
            <text:p>1,33%</text:p>
          </table:table-cell>
          <table:table-cell table:style-name="ce3" table:formula="of:=IF([.B8]=COM.MICROSOFT.MINIFS([.B$4:.B$1000];[.C$4:.C$1000];&quot;&gt;=&quot;&amp;[.$B$1];[.$A$4:.$A$1000];[.A8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10" calcext:value-type="date">
            <text:p>10.12.25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percentage" office:value="0.0156" calcext:value-type="percentage">
            <text:p>1,56%</text:p>
          </table:table-cell>
          <table:table-cell table:style-name="ce3" table:formula="of:=IF([.B9]=COM.MICROSOFT.MINIFS([.B$4:.B$1000];[.C$4:.C$1000];&quot;&gt;=&quot;&amp;[.$B$1];[.$A$4:.$A$1000];[.A9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10" calcext:value-type="date">
            <text:p>10.12.25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percentage" office:value="0.0146" calcext:value-type="percentage">
            <text:p>1,46%</text:p>
          </table:table-cell>
          <table:table-cell table:style-name="ce3" table:formula="of:=IF([.B10]=COM.MICROSOFT.MINIFS([.B$4:.B$1000];[.C$4:.C$1000];&quot;&gt;=&quot;&amp;[.$B$1];[.$A$4:.$A$1000];[.A10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10" calcext:value-type="date">
            <text:p>10.12.25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percentage" office:value="0.0097" calcext:value-type="percentage">
            <text:p>0,97%</text:p>
          </table:table-cell>
          <table:table-cell table:style-name="ce3" table:formula="of:=IF([.B11]=COM.MICROSOFT.MINIFS([.B$4:.B$1000];[.C$4:.C$1000];&quot;&gt;=&quot;&amp;[.$B$1];[.$A$4:.$A$1000];[.A11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10" calcext:value-type="date">
            <text:p>10.12.25</text:p>
          </table:table-cell>
          <table:table-cell table:style-name="ce9" office:value-type="float" office:value="9" calcext:value-type="float">
            <text:p>9</text:p>
          </table:table-cell>
          <table:table-cell table:style-name="ce6" office:value-type="percentage" office:value="0.0115" calcext:value-type="percentage">
            <text:p>1,15%</text:p>
          </table:table-cell>
          <table:table-cell table:style-name="ce3" table:formula="of:=IF([.B12]=COM.MICROSOFT.MINIFS([.B$4:.B$1000];[.C$4:.C$1000];&quot;&gt;=&quot;&amp;[.$B$1];[.$A$4:.$A$1000];[.A12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10" calcext:value-type="date">
            <text:p>10.12.25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percentage" office:value="0.0101" calcext:value-type="percentage">
            <text:p>1,01%</text:p>
          </table:table-cell>
          <table:table-cell table:style-name="ce3" table:formula="of:=IF([.B13]=COM.MICROSOFT.MINIFS([.B$4:.B$1000];[.C$4:.C$1000];&quot;&gt;=&quot;&amp;[.$B$1];[.$A$4:.$A$1000];[.A13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9" calcext:value-type="date">
            <text:p>09.12.25</text:p>
          </table:table-cell>
          <table:table-cell table:style-name="ce10" office:value-type="float" office:value="1" calcext:value-type="float">
            <text:p>1</text:p>
          </table:table-cell>
          <table:table-cell table:style-name="ce6" office:value-type="percentage" office:value="0.0154" calcext:value-type="percentage">
            <text:p>1,54%</text:p>
          </table:table-cell>
          <table:table-cell table:style-name="ce3" table:formula="of:=IF([.B14]=COM.MICROSOFT.MINIFS([.B$4:.B$1000];[.C$4:.C$1000];&quot;&gt;=&quot;&amp;[.$B$1];[.$A$4:.$A$1000];[.A14]);&quot;Y&quot;;&quot;-&quot;)" office:value-type="string" office:string-value="Y" calcext:value-type="string">
            <text:p>Y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9" calcext:value-type="date">
            <text:p>09.12.25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percentage" office:value="0.0148" calcext:value-type="percentage">
            <text:p>1,48%</text:p>
          </table:table-cell>
          <table:table-cell table:style-name="ce3" table:formula="of:=IF([.B15]=COM.MICROSOFT.MINIFS([.B$4:.B$1000];[.C$4:.C$1000];&quot;&gt;=&quot;&amp;[.$B$1];[.$A$4:.$A$1000];[.A15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9" calcext:value-type="date">
            <text:p>09.12.25</text:p>
          </table:table-cell>
          <table:table-cell table:style-name="ce10" office:value-type="float" office:value="3" calcext:value-type="float">
            <text:p>3</text:p>
          </table:table-cell>
          <table:table-cell table:style-name="ce6" office:value-type="percentage" office:value="0.0168" calcext:value-type="percentage">
            <text:p>1,68%</text:p>
          </table:table-cell>
          <table:table-cell table:style-name="ce3" table:formula="of:=IF([.B16]=COM.MICROSOFT.MINIFS([.B$4:.B$1000];[.C$4:.C$1000];&quot;&gt;=&quot;&amp;[.$B$1];[.$A$4:.$A$1000];[.A16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9" calcext:value-type="date">
            <text:p>09.12.25</text:p>
          </table:table-cell>
          <table:table-cell table:style-name="ce10" office:value-type="float" office:value="4" calcext:value-type="float">
            <text:p>4</text:p>
          </table:table-cell>
          <table:table-cell table:style-name="ce6" office:value-type="percentage" office:value="0.0172" calcext:value-type="percentage">
            <text:p>1,72%</text:p>
          </table:table-cell>
          <table:table-cell table:style-name="ce3" table:formula="of:=IF([.B17]=COM.MICROSOFT.MINIFS([.B$4:.B$1000];[.C$4:.C$1000];&quot;&gt;=&quot;&amp;[.$B$1];[.$A$4:.$A$1000];[.A17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9" calcext:value-type="date">
            <text:p>09.12.25</text:p>
          </table:table-cell>
          <table:table-cell table:style-name="ce10" office:value-type="float" office:value="5" calcext:value-type="float">
            <text:p>5</text:p>
          </table:table-cell>
          <table:table-cell table:style-name="ce6" office:value-type="percentage" office:value="0.0121" calcext:value-type="percentage">
            <text:p>1,21%</text:p>
          </table:table-cell>
          <table:table-cell table:style-name="ce3" table:formula="of:=IF([.B18]=COM.MICROSOFT.MINIFS([.B$4:.B$1000];[.C$4:.C$1000];&quot;&gt;=&quot;&amp;[.$B$1];[.$A$4:.$A$1000];[.A18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9" calcext:value-type="date">
            <text:p>09.12.25</text:p>
          </table:table-cell>
          <table:table-cell table:style-name="ce10" office:value-type="float" office:value="6" calcext:value-type="float">
            <text:p>6</text:p>
          </table:table-cell>
          <table:table-cell table:style-name="ce6" office:value-type="percentage" office:value="0.0077" calcext:value-type="percentage">
            <text:p>0,77%</text:p>
          </table:table-cell>
          <table:table-cell table:style-name="ce3" table:formula="of:=IF([.B19]=COM.MICROSOFT.MINIFS([.B$4:.B$1000];[.C$4:.C$1000];&quot;&gt;=&quot;&amp;[.$B$1];[.$A$4:.$A$1000];[.A19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9" calcext:value-type="date">
            <text:p>09.12.25</text:p>
          </table:table-cell>
          <table:table-cell table:style-name="ce10" office:value-type="float" office:value="7" calcext:value-type="float">
            <text:p>7</text:p>
          </table:table-cell>
          <table:table-cell table:style-name="ce6" office:value-type="percentage" office:value="0.0054" calcext:value-type="percentage">
            <text:p>0,54%</text:p>
          </table:table-cell>
          <table:table-cell table:style-name="ce3" table:formula="of:=IF([.B20]=COM.MICROSOFT.MINIFS([.B$4:.B$1000];[.C$4:.C$1000];&quot;&gt;=&quot;&amp;[.$B$1];[.$A$4:.$A$1000];[.A20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9" calcext:value-type="date">
            <text:p>09.12.25</text:p>
          </table:table-cell>
          <table:table-cell table:style-name="ce10" office:value-type="float" office:value="8" calcext:value-type="float">
            <text:p>8</text:p>
          </table:table-cell>
          <table:table-cell table:style-name="ce6" office:value-type="percentage" office:value="0.0038" calcext:value-type="percentage">
            <text:p>0,38%</text:p>
          </table:table-cell>
          <table:table-cell table:style-name="ce3" table:formula="of:=IF([.B21]=COM.MICROSOFT.MINIFS([.B$4:.B$1000];[.C$4:.C$1000];&quot;&gt;=&quot;&amp;[.$B$1];[.$A$4:.$A$1000];[.A21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9" calcext:value-type="date">
            <text:p>09.12.25</text:p>
          </table:table-cell>
          <table:table-cell table:style-name="ce10" office:value-type="float" office:value="9" calcext:value-type="float">
            <text:p>9</text:p>
          </table:table-cell>
          <table:table-cell table:style-name="ce6" office:value-type="percentage" office:value="0.0063" calcext:value-type="percentage">
            <text:p>0,63%</text:p>
          </table:table-cell>
          <table:table-cell table:style-name="ce3" table:formula="of:=IF([.B22]=COM.MICROSOFT.MINIFS([.B$4:.B$1000];[.C$4:.C$1000];&quot;&gt;=&quot;&amp;[.$B$1];[.$A$4:.$A$1000];[.A22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9" calcext:value-type="date">
            <text:p>09.12.25</text:p>
          </table:table-cell>
          <table:table-cell table:style-name="ce10" office:value-type="float" office:value="10" calcext:value-type="float">
            <text:p>10</text:p>
          </table:table-cell>
          <table:table-cell table:style-name="ce6" office:value-type="percentage" office:value="0.0039" calcext:value-type="percentage">
            <text:p>0,39%</text:p>
          </table:table-cell>
          <table:table-cell table:style-name="ce3" table:formula="of:=IF([.B23]=COM.MICROSOFT.MINIFS([.B$4:.B$1000];[.C$4:.C$1000];&quot;&gt;=&quot;&amp;[.$B$1];[.$A$4:.$A$1000];[.A23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8" calcext:value-type="date">
            <text:p>08.12.25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percentage" office:value="0.0044" calcext:value-type="percentage">
            <text:p>0,44%</text:p>
          </table:table-cell>
          <table:table-cell table:style-name="ce3" table:formula="of:=IF([.B24]=COM.MICROSOFT.MINIFS([.B$4:.B$1000];[.C$4:.C$1000];&quot;&gt;=&quot;&amp;[.$B$1];[.$A$4:.$A$1000];[.A24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8" calcext:value-type="date">
            <text:p>08.12.25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percentage" office:value="0.0032" calcext:value-type="percentage">
            <text:p>0,32%</text:p>
          </table:table-cell>
          <table:table-cell table:style-name="ce3" table:formula="of:=IF([.B25]=COM.MICROSOFT.MINIFS([.B$4:.B$1000];[.C$4:.C$1000];&quot;&gt;=&quot;&amp;[.$B$1];[.$A$4:.$A$1000];[.A25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8" calcext:value-type="date">
            <text:p>08.12.25</text:p>
          </table:table-cell>
          <table:table-cell table:style-name="ce11" office:value-type="float" office:value="3" calcext:value-type="float">
            <text:p>3</text:p>
          </table:table-cell>
          <table:table-cell table:style-name="ce6" office:value-type="percentage" office:value="0.001" calcext:value-type="percentage">
            <text:p>0,10%</text:p>
          </table:table-cell>
          <table:table-cell table:style-name="ce3" table:formula="of:=IF([.B26]=COM.MICROSOFT.MINIFS([.B$4:.B$1000];[.C$4:.C$1000];&quot;&gt;=&quot;&amp;[.$B$1];[.$A$4:.$A$1000];[.A26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8" calcext:value-type="date">
            <text:p>08.12.25</text:p>
          </table:table-cell>
          <table:table-cell table:style-name="ce11" office:value-type="float" office:value="4" calcext:value-type="float">
            <text:p>4</text:p>
          </table:table-cell>
          <table:table-cell table:style-name="ce6" office:value-type="percentage" office:value="0.0011" calcext:value-type="percentage">
            <text:p>0,11%</text:p>
          </table:table-cell>
          <table:table-cell table:style-name="ce3" table:formula="of:=IF([.B27]=COM.MICROSOFT.MINIFS([.B$4:.B$1000];[.C$4:.C$1000];&quot;&gt;=&quot;&amp;[.$B$1];[.$A$4:.$A$1000];[.A27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8" calcext:value-type="date">
            <text:p>08.12.25</text:p>
          </table:table-cell>
          <table:table-cell table:style-name="ce11" office:value-type="float" office:value="5" calcext:value-type="float">
            <text:p>5</text:p>
          </table:table-cell>
          <table:table-cell table:style-name="ce6" office:value-type="percentage" office:value="0.0093" calcext:value-type="percentage">
            <text:p>0,93%</text:p>
          </table:table-cell>
          <table:table-cell table:style-name="ce3" table:formula="of:=IF([.B28]=COM.MICROSOFT.MINIFS([.B$4:.B$1000];[.C$4:.C$1000];&quot;&gt;=&quot;&amp;[.$B$1];[.$A$4:.$A$1000];[.A28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8" calcext:value-type="date">
            <text:p>08.12.25</text:p>
          </table:table-cell>
          <table:table-cell table:style-name="ce11" office:value-type="float" office:value="6" calcext:value-type="float">
            <text:p>6</text:p>
          </table:table-cell>
          <table:table-cell table:style-name="ce6" office:value-type="percentage" office:value="0.0062" calcext:value-type="percentage">
            <text:p>0,62%</text:p>
          </table:table-cell>
          <table:table-cell table:style-name="ce3" table:formula="of:=IF([.B29]=COM.MICROSOFT.MINIFS([.B$4:.B$1000];[.C$4:.C$1000];&quot;&gt;=&quot;&amp;[.$B$1];[.$A$4:.$A$1000];[.A29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8" calcext:value-type="date">
            <text:p>08.12.25</text:p>
          </table:table-cell>
          <table:table-cell table:style-name="ce11" office:value-type="float" office:value="7" calcext:value-type="float">
            <text:p>7</text:p>
          </table:table-cell>
          <table:table-cell table:style-name="ce6" office:value-type="percentage" office:value="0.008" calcext:value-type="percentage">
            <text:p>0,80%</text:p>
          </table:table-cell>
          <table:table-cell table:style-name="ce3" table:formula="of:=IF([.B30]=COM.MICROSOFT.MINIFS([.B$4:.B$1000];[.C$4:.C$1000];&quot;&gt;=&quot;&amp;[.$B$1];[.$A$4:.$A$1000];[.A30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8" calcext:value-type="date">
            <text:p>08.12.25</text:p>
          </table:table-cell>
          <table:table-cell table:style-name="ce11" office:value-type="float" office:value="8" calcext:value-type="float">
            <text:p>8</text:p>
          </table:table-cell>
          <table:table-cell table:style-name="ce6" office:value-type="percentage" office:value="0.0536" calcext:value-type="percentage">
            <text:p>5,36%</text:p>
          </table:table-cell>
          <table:table-cell table:style-name="ce3" table:formula="of:=IF([.B31]=COM.MICROSOFT.MINIFS([.B$4:.B$1000];[.C$4:.C$1000];&quot;&gt;=&quot;&amp;[.$B$1];[.$A$4:.$A$1000];[.A31]);&quot;Y&quot;;&quot;-&quot;)" office:value-type="string" office:string-value="Y" calcext:value-type="string">
            <text:p>Y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8" calcext:value-type="date">
            <text:p>08.12.25</text:p>
          </table:table-cell>
          <table:table-cell table:style-name="ce11" office:value-type="float" office:value="9" calcext:value-type="float">
            <text:p>9</text:p>
          </table:table-cell>
          <table:table-cell table:style-name="ce6" office:value-type="percentage" office:value="0.01" calcext:value-type="percentage">
            <text:p>1,00%</text:p>
          </table:table-cell>
          <table:table-cell table:style-name="ce3" table:formula="of:=IF([.B32]=COM.MICROSOFT.MINIFS([.B$4:.B$1000];[.C$4:.C$1000];&quot;&gt;=&quot;&amp;[.$B$1];[.$A$4:.$A$1000];[.A32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4" office:value-type="date" office:date-value="2025-12-08" calcext:value-type="date">
            <text:p>08.12.25</text:p>
          </table:table-cell>
          <table:table-cell table:style-name="ce11" office:value-type="float" office:value="10" calcext:value-type="float">
            <text:p>10</text:p>
          </table:table-cell>
          <table:table-cell table:style-name="ce6" office:value-type="percentage" office:value="0.0944" calcext:value-type="percentage">
            <text:p>9,44%</text:p>
          </table:table-cell>
          <table:table-cell table:style-name="ce3" table:formula="of:=IF([.B33]=COM.MICROSOFT.MINIFS([.B$4:.B$1000];[.C$4:.C$1000];&quot;&gt;=&quot;&amp;[.$B$1];[.$A$4:.$A$1000];[.A33]);&quot;Y&quot;;&quot;-&quot;)" office:value-type="string" office:string-value="-" calcext:value-type="string">
            <text:p>-</text:p>
          </table:table-cell>
          <table:table-cell table:number-columns-repeated="3"/>
          <table:table-cell table:style-name="Default" table:number-columns-repeated="16377"/>
        </table:table-row>
        <table:table-row table:style-name="ro1" table:number-rows-repeated="1048542">
          <table:table-cell table:number-columns-repeated="7"/>
          <table:table-cell table:style-name="Default" table:number-columns-repeated="16377"/>
        </table:table-row>
        <table:table-row table:style-name="ro1">
          <table:table-cell table:number-columns-repeated="7"/>
          <table:table-cell table:style-name="Default" table:number-columns-repeated="16377"/>
        </table:table-row>
      </table:table>
      <table:named-expressions>
        <table:named-range table:name="first" table:base-cell-address="$Sheet1.$B$4" table:cell-range-address="$Sheet1.$B$4:.$B$13"/>
        <table:named-expression table:name="HIGH" table:base-cell-address="$Sheet1.$C$1" table:expression="['file:///home/zerra/Desktop/BINANCE_ADAUSDT,%2030_2024-01-01.ods'#$'BINANCE_ADAUSDT, 30_2024-01-01'.$C$1:.$C$1048576]"/>
        <table:named-range table:name="second" table:base-cell-address="$Sheet1.$B$14" table:cell-range-address="$Sheet1.$B$14:.$B$23"/>
        <table:named-range table:name="third" table:base-cell-address="$Sheet1.$B$24" table:cell-range-address="$Sheet1.$B$24:.$B$33"/>
      </table:named-expressions>
      <table:database-ranges>
        <table:database-range table:name="__Anonymous_Sheet_DB__0" table:target-range-address="Sheet1.A3:Sheet1.D3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percentage-style style:name="N117">
      <number:number number:decimal-places="3" number:min-decimal-places="3" number:min-integer-digits="1"/>
      <number:text>%</number:text>
    </number:percentage-style>
    <number:number-style style:name="N118">
      <number:number number:decimal-places="1" number:min-decimal-places="1" number:min-integer-digits="1" number:grouping="true"/>
    </number:number-style>
    <number:percentage-style style:name="N120P0" style:volatile="true">
      <number:number number:decimal-places="2" number:min-decimal-places="2" number:min-integer-digits="1"/>
      <number:text>%</number:text>
    </number:percentage-style>
    <number:percentage-style style:name="N120">
      <number:text>(</number:text>
      <number:number number:decimal-places="2" number:min-decimal-places="2" number:min-integer-digits="1" number:grouping="true"/>
      <number:text>%)</number:text>
      <style:map style:condition="value()&gt;=0" style:apply-style-name="N120P0"/>
    </number:percentage-style>
    <number:date-style style:name="N121"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3" number:min-decimal-places="3" number:min-integer-digits="1"/>
    </number:number-style>
    <number:percentage-style style:name="N127P0" style:volatile="true">
      <number:number number:decimal-places="2" number:min-decimal-places="2" number:min-integer-digits="1"/>
      <number:text>%</number:text>
    </number:percentage-style>
    <number:percentage-style style:name="N127">
      <number:text>(</number:text>
      <number:number number:decimal-places="4" number:min-decimal-places="4" number:min-integer-digits="1" number:grouping="true"/>
      <number:text>)%</number:text>
      <style:map style:condition="value()&gt;=0" style:apply-style-name="N127P0"/>
    </number:percentage-style>
    <number:number-style style:name="N129P0" style:volatile="true">
      <number:number number:decimal-places="4" number:min-decimal-places="4" number:min-integer-digits="1" number:grouping="true"/>
      <number:text> </number:text>
    </number:number-style>
    <number:number-style style:name="N12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3" number:min-decimal-places="3" number:min-integer-digits="1" number:grouping="true"/>
      <number:text> </number:text>
    </number:number-style>
    <number:number-style style:name="N13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31P0"/>
    </number:number-style>
    <number:date-style style:name="N132">
      <number:year/>
      <number:text> </number:text>
      <number:month number:textual="true"/>
      <number:text> </number:text>
      <number:day/>
    </number:date-style>
    <number:date-style style:name="N133">
      <number:month number:textual="true"/>
      <number:text> </number:text>
      <number:day number:style="long"/>
      <number:text> </number:text>
      <number:year number:style="long"/>
    </number:date-style>
    <number:date-style style:name="N134">
      <number:month number:textual="true"/>
      <number:text> </number:text>
      <number:day number:style="long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135">
      <number:day number:style="long"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1" number:min-decimal-places="1" number:min-integer-digits="1"/>
    </number:number-style>
    <number:percentage-style style:name="N139">
      <number:number number:decimal-places="1" number:min-decimal-places="1" number:min-integer-digits="1"/>
      <number:text>%</number:text>
    </number:percentage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4" number:min-decimal-places="4" number:min-integer-digits="1" number:grouping="true"/>
    </number:number-style>
    <number:date-style style:name="N142"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44P0" style:volatile="true">
      <number:number number:decimal-places="2" number:min-decimal-places="2" number:min-integer-digits="1"/>
      <number:text>%</number:text>
    </number:percentage-style>
    <number:percentage-style style:name="N144P1" style:volatile="true">
      <number:text>(</number:text>
      <number:number number:decimal-places="2" number:min-decimal-places="2" number:min-integer-digits="1" number:grouping="true"/>
      <number:text>%)</number:text>
    </number:percentage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percentage-style style:name="N145P0" style:volatile="true">
      <number:number number:decimal-places="3" number:min-decimal-places="3" number:min-integer-digits="1"/>
      <number:text>%</number:text>
    </number:percentage-style>
    <number:percentage-style style:name="N145">
      <number:text>(</number:text>
      <number:number number:decimal-places="3" number:min-decimal-places="3" number:min-integer-digits="1"/>
      <number:text>%)</number:text>
      <style:map style:condition="value()&gt;=0" style:apply-style-name="N145P0"/>
    </number:percentage-style>
    <number:number-style style:name="N146P0" style:volatile="true">
      <number:number number:decimal-places="4" number:min-decimal-places="4" number:min-integer-digits="1" number:grouping="true"/>
    </number:number-style>
    <number:number-style style:name="N146">
      <number:text>-</number:text>
      <style:map style:condition="value()&gt;=0" style:apply-style-name="N146P0"/>
    </number:number-style>
    <number:number-style style:name="N148P0" style:volatile="true">
      <number:number number:decimal-places="3" number:min-decimal-places="3" number:min-integer-digits="1" number:grouping="true"/>
      <number:text> </number:text>
    </number:number-style>
    <number:number-style style:name="N148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number number:decimal-places="4" number:min-decimal-places="4" number:min-integer-digits="1" number:grouping="true"/>
      <number:text> </number:text>
    </number:number-style>
    <number:number-style style:name="N150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percentage-style style:name="N154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.00.0000</text:date>, <text:time style:data-style-name="N2" text:time-value="12:51:04.33117152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1T17:37:13.427995493</meta:creation-date>
    <dc:date>2025-12-11T15:39:19.959610171</dc:date>
    <meta:editing-duration>PT18M24S</meta:editing-duration>
    <meta:editing-cycles>3</meta:editing-cycles>
    <meta:generator>LibreOffice/25.8.3.2$Linux_AARCH64 LibreOffice_project/8ca8d55c161d602844f5428fa4b58097424e324e</meta:generator>
    <meta:document-statistic meta:table-count="1" meta:cell-count="126" meta:object-count="0"/>
  </office:meta>
</office:document-meta>
</file>