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7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99pt dotted #000000" fo:border-left="none" fo:border-right="none" fo:border-top="non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0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6pt solid #000000"/>
    </style:style>
    <style:style style:name="ce3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0.99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99pt dotte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able-cell-properties style:vertical-align="top"/>
      <style:text-properties fo:color="#00800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4" style:family="table-cell" style:parent-style-name="Default" style:data-style-name="N113">
      <style:table-cell-properties fo:background-color="#81aca6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3">
      <style:table-cell-properties fo:background-color="#81aca6" style:text-align-source="fix" style:repeat-content="false" fo:border="0.99pt dotte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0.99pt dotte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0" style:family="table-cell" style:parent-style-name="Default">
      <style:table-cell-properties fo:background-color="#ff860d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="0.74pt solid #000000"/>
    </style:style>
    <style:style style:name="ce60" style:family="table-cell" style:parent-style-name="Default">
      <style:table-cell-properties fo:background-color="#ff860d" style:text-align-source="fix" style:repeat-content="false" fo:border="0.99pt dotte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vertical-align="middle"/>
    </style:style>
    <style:style style:name="ce67" style:family="table-cell" style:parent-style-name="Default" style:data-style-name="N0">
      <style:table-cell-properties fo:border-bottom="0.99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;&quot;5.30&quot;;&quot;5.35&quot;;&quot;5.40&quot;;&quot;5.45&quot;;&quot;5.50&quot;;&quot;5.55          &quot;;&quot;6.00&quot;;&quot;6.05&quot;;&quot;6.10&quot;;&quot;6.15&quot;;&quot;6.20&quot;;&quot;6.25&quot;;&quot;6.30&quot;;&quot;6.35&quot;;&quot;6.40&quot;;&quot;6.45&quot;;&quot;6.50&quot;;&quot;6.55&quot;;&quot;7.00&quot;;&quot;7.05&quot;;&quot;7.10&quot;;&quot;7.15&quot;;&quot;7.20&quot;;&quot;7.25&quot;;&quot;7.30&quot;;&quot;7.35&quot;;&quot;7.40&quot;;&quot;7.45&quot;;&quot;7.50&quot;;&quot;7.55&quot;;&quot;8.00&quot;;&quot;8.05&quot;;&quot;8.10&quot;;&quot;8.15&quot;;&quot;8.20&quot;;&quot;8.25&quot;;&quot;8.30&quot;;&quot;8.35&quot;;&quot;8.40&quot;;&quot;8.45&quot;;&quot;8.50&quot;;&quot;8.55&quot;;&quot;9.00&quot;;&quot;9.05&quot;;&quot;9.10&quot;;&quot;9.15&quot;;&quot;9.20&quot;;&quot;9.25&quot;;&quot;9.30&quot;;&quot;9.35&quot;;&quot;9.40&quot;;&quot;9.45&quot;;&quot;9.50&quot;;&quot;9.55&quot;;&quot;10.00&quot;;&quot;10.05&quot;;&quot;10.10&quot;;&quot;10.15&quot;;&quot;10.20&quot;;&quot;10.25&quot;;&quot;10.30&quot;;&quot;10.35&quot;;&quot;10.40&quot;;&quot;10.45&quot;;&quot;10.50&quot;;&quot;10.55&quot;;&quot;11.00&quot;;&quot;11.05&quot;;&quot;11.10&quot;;&quot;11.15&quot;;&quot;11.20&quot;;&quot;11.25&quot;;&quot;11.30&quot;;&quot;11.35&quot;;&quot;11.40&quot;;&quot;11.45&quot;;&quot;11.50&quot;;&quot;11.55&quot;;&quot;12.00&quot;;&quot;12.05&quot;;&quot;12.10&quot;;&quot;12.15&quot;;&quot;12.20&quot;;&quot;12.25&quot;;&quot;12.30&quot;;&quot;12.35&quot;;&quot;12.40&quot;;&quot;12.45&quot;;&quot;12.50&quot;;&quot;12.55&quot;;&quot;13.00&quot;;&quot;13.05&quot;;&quot;13.10&quot;;&quot;13.15&quot;;&quot;13.20&quot;;&quot;13.25&quot;;&quot;13.30&quot;;&quot;13.35&quot;;&quot;13.40&quot;;&quot;13.45&quot;;&quot;13.50&quot;;&quot;13.55&quot;;&quot;14.00&quot;;&quot;14.05&quot;;&quot;14.10&quot;;&quot;14.15&quot;;&quot;14.20&quot;;&quot;14.25&quot;;&quot;14.30&quot;;&quot;14.35&quot;;&quot;14.40&quot;;&quot;14.45&quot;;&quot;14.50&quot;;&quot;14.55&quot;;&quot;15.00&quot;;&quot;15.05&quot;;&quot;15.10&quot;;&quot;15.15&quot;;&quot;15.20&quot;;&quot;15.25&quot;;&quot;15.30&quot;;&quot;15.35&quot;;&quot;15.40&quot;;&quot;15.45&quot;;&quot;15.50&quot;;&quot;15.55&quot;;&quot;16.00&quot;;&quot;16.05&quot;;&quot;16.10&quot;;&quot;16.15&quot;;&quot;16.20&quot;;&quot;16.25&quot;;&quot;16.30&quot;;&quot;16.35&quot;;&quot;16.40&quot;;&quot;16.45&quot;;&quot;16.50&quot;;&quot;16.55&quot;;&quot;17.00&quot;;&quot;17.05&quot;;&quot;17.10&quot;;&quot;17.15&quot;;&quot;17.20&quot;;&quot;17.25&quot;;&quot;17.30&quot;;&quot;17.35&quot;;&quot;17.40&quot;;&quot;17.45&quot;;&quot;17.50&quot;;&quot;17.55&quot;;&quot;18.00&quot;;&quot;18.05&quot;;&quot;18.10&quot;;&quot;18.15&quot;;&quot;18.20&quot;;&quot;18.25&quot;;&quot;18.30&quot;;&quot;18.35&quot;;&quot;18.40&quot;;&quot;18.45&quot;;&quot;18.50&quot;;&quot;18.55&quot;;&quot;19.00&quot;;&quot;19.05&quot;;&quot;19.10&quot;;&quot;19.15&quot;;&quot;19.20&quot;;&quot;19.25&quot;;&quot;19.30&quot;;&quot;19.35&quot;;&quot;19.40&quot;;&quot;19.45&quot;;&quot;19.50&quot;;&quot;19.55&quot;;&quot;20.00&quot;;&quot;20.05&quot;;&quot;20.10&quot;;&quot;20.15&quot;;&quot;20.20&quot;;&quot;20.25&quot;;&quot;20.30&quot;;&quot;20.35&quot;;&quot;20.40&quot;;&quot;20.45&quot;;&quot;20.50&quot;;&quot;20.55&quot;;&quot;21.00&quot;;&quot;21.05&quot;;&quot;21.10&quot;;&quot;21.15&quot;;&quot;21.20&quot;;&quot;21.25&quot;;&quot;21.30&quot;;&quot;21.35&quot;;&quot;21.40&quot;;&quot;21.45&quot;;&quot;21.50&quot;;&quot;21.55&quot;;&quot;22.00&quot;;&quot;&quot;;&quot;&quot;)" table:allow-empty-cell="true" table:display-list="unsorted" table:base-cell-address="'SCHEDA OPERATORE'.C8">
          <table:error-message table:message-type="stop" table:display="true"/>
        </table:content-validation>
        <table:content-validation table:name="val2" table:condition="of:cell-content-is-in-list(&quot;GENNAIO&quot;;&quot;FEBBRAIO&quot;;&quot;MARZO&quot;;&quot;APRILE&quot;;&quot;MAGGIO&quot;;&quot;GIUGNO&quot;;&quot;LUGLIO&quot;;&quot;AGOSTO&quot;;&quot;SETTEMBRE&quot;;&quot;OTTOBRE&quot;;&quot;NOVEMBRE&quot;;&quot;DICEMBRE&quot;)" table:allow-empty-cell="true" table:display-list="unsorted" table:base-cell-address="'SCHEDA OPERATORE'.C3">
          <table:error-message table:message-type="stop" table:display="true"/>
        </table:content-validation>
        <table:content-validation table:name="val3" table:condition="of:cell-content-is-in-list([$UTENTI.$A$2:.$A$35])" table:allow-empty-cell="true" table:display-list="unsorted" table:base-cell-address="'SCHEDA OPERATORE'.F8">
          <table:error-message table:message-type="stop" table:display="true"/>
        </table:content-validation>
        <table:content-validation table:name="val4" table:condition="of:cell-content-is-in-list(&quot;&quot;;&quot;MARIO ROSSI&quot;;&quot;CARLO BIANCHI&quot;;&quot;GIUSEPPE VERDI&quot;;&quot;MARCELLO GIUSTI&quot;)" table:allow-empty-cell="true" table:display-list="unsorted" table:base-cell-address="'SCHEDA OPERATORE'.F8">
          <table:error-message table:message-type="stop" table:display="true"/>
        </table:content-validation>
        <table:content-validation table:name="val5" table:condition="of:cell-content-is-in-list(&quot;2018&quot;;&quot;2019&quot;;&quot;2020&quot;;&quot;2021&quot;;&quot;2022&quot;;&quot;2023&quot;;&quot;2024&quot;;&quot;2025&quot;)" table:allow-empty-cell="true" table:display-list="unsorted" table:base-cell-address="'SCHEDA OPERATORE'.F3">
          <table:error-message table:message-type="stop" table:display="true"/>
        </table:content-validation>
      </table:content-validations>
      <table:table table:name="SCHEDA OPERATO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style-name="ce36"/>
          <table:table-cell/>
          <table:table-cell table:style-name="Default"/>
          <table:table-cell table:number-columns-repeated="2"/>
          <table:table-cell table:style-name="ce18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27"/>
          <table:table-cell table:style-name="Default"/>
          <table:table-cell table:number-columns-repeated="2"/>
          <table:table-cell table:style-name="ce18"/>
          <table:table-cell table:number-columns-repeated="3"/>
        </table:table-row>
        <table:table-row table:style-name="ro1">
          <table:table-cell table:number-columns-repeated="2"/>
          <table:table-cell table:style-name="ce32" office:value-type="string" calcext:value-type="string">
            <text:p>Mese</text:p>
          </table:table-cell>
          <table:table-cell table:style-name="ce34" table:content-validation-name="val2" office:value-type="string" calcext:value-type="string" table:number-columns-spanned="2" table:number-rows-spanned="1">
            <text:p>GENNAIO</text:p>
          </table:table-cell>
          <table:covered-table-cell/>
          <table:table-cell table:style-name="ce32" office:value-type="string" calcext:value-type="string">
            <text:p>Anno</text:p>
          </table:table-cell>
          <table:table-cell table:style-name="ce67" table:content-validation-name="val5" office:value-type="float" office:value="2022" calcext:value-type="float">
            <text:p>2022</text:p>
          </table:table-cell>
          <table:table-cell/>
          <table:table-cell table:style-name="ce18"/>
          <table:table-cell table:number-columns-repeated="3"/>
        </table:table-row>
        <table:table-row table:style-name="ro1">
          <table:table-cell table:number-columns-repeated="5"/>
          <table:table-cell table:style-name="ce62"/>
          <table:table-cell table:number-columns-repeated="2"/>
          <table:table-cell table:style-name="ce18"/>
          <table:table-cell table:number-columns-repeated="3"/>
        </table:table-row>
        <table:table-row table:style-name="ro1">
          <table:table-cell table:style-name="ce55"/>
          <table:table-cell/>
          <table:table-cell table:style-name="ce12" office:value-type="string" calcext:value-type="string">
            <text:p>Operatore</text:p>
          </table:table-cell>
          <table:table-cell table:style-name="ce35"/>
          <table:table-cell table:style-name="ce2"/>
          <table:table-cell table:style-name="ce53"/>
          <table:table-cell table:style-name="ce2"/>
          <table:table-cell/>
          <table:table-cell table:style-name="ce18"/>
          <table:table-cell table:number-columns-repeated="3"/>
        </table:table-row>
        <table:table-row table:style-name="ro1">
          <table:table-cell table:number-columns-repeated="2"/>
          <table:table-cell table:style-name="ce57"/>
          <table:table-cell table:style-name="ce62"/>
          <table:table-cell/>
          <table:table-cell table:style-name="ce62"/>
          <table:table-cell table:number-columns-repeated="2"/>
          <table:table-cell table:style-name="ce18"/>
          <table:table-cell table:number-columns-repeated="3"/>
        </table:table-row>
        <table:table-row table:style-name="ro1">
          <table:table-cell/>
          <table:table-cell table:style-name="ce23" office:value-type="string" calcext:value-type="string">
            <text:p>GIORNO</text:p>
          </table:table-cell>
          <table:table-cell table:style-name="ce23" office:value-type="string" calcext:value-type="string">
            <text:p>ENTRATA</text:p>
          </table:table-cell>
          <table:table-cell table:style-name="ce23" office:value-type="string" calcext:value-type="string">
            <text:p>USCITA</text:p>
          </table:table-cell>
          <table:table-cell table:style-name="ce23" office:value-type="string" calcext:value-type="string">
            <text:p>ORE</text:p>
          </table:table-cell>
          <table:table-cell table:style-name="ce23" office:value-type="string" calcext:value-type="string">
            <text:p>UTENTE</text:p>
          </table:table-cell>
          <table:table-cell table:style-name="ce23" office:value-type="string" calcext:value-type="string">
            <text:p>PRESTAZIONE/NOTE</text:p>
          </table:table-cell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3" office:value-type="date" office:date-value="2022-01-01" calcext:value-type="date">
            <text:p>01.01.2022</text:p>
          </table:table-cell>
          <table:table-cell table:style-name="ce30" table:content-validation-name="val1" table:number-columns-repeated="2"/>
          <table:table-cell table:style-name="ce51" table:formula="of:=[.D8]-[.C8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65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9]-[.C9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0]-[.C10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68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1]-[.C11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2]-[.C12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3]-[.C13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4]-[.C14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5]-[.C15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6]-[.C16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7]-[.C17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8]-[.C18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19]-[.C19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0]-[.C20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1]-[.C21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2]-[.C22]" office:value-type="time" office:time-value="PT00H00M00S" calcext:value-type="time">
            <text:p>00.00</text:p>
          </table:table-cell>
          <table:table-cell table:style-name="ce44" table:content-validation-name="val4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20" table:number-columns-repeated="2"/>
          <table:table-cell table:style-name="ce64" table:formula="of:=SUM([.E8:.E22])" office:value-type="time" office:time-value="PT00H00M00S" calcext:value-type="time">
            <text:p>00.00</text:p>
          </table:table-cell>
          <table:table-cell table:style-name="ce40" table:formula="of:=COUNTIF([.F8:.F22];&quot;*&quot;)" office:value-type="float" office:value="0" calcext:value-type="float">
            <text:p>0</text:p>
          </table:table-cell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3" table:formula="of:=[.B8]+1" office:value-type="date" office:date-value="2022-01-02" calcext:value-type="date">
            <text:p>02.01.2022</text:p>
          </table:table-cell>
          <table:table-cell table:style-name="ce30" table:content-validation-name="val1" table:number-columns-repeated="2"/>
          <table:table-cell table:style-name="ce51" table:formula="of:=[.D24]-[.C24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72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5]-[.C25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6]-[.C26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7]-[.C27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8]-[.C28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29]-[.C29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0]-[.C30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1]-[.C31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2]-[.C32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3]-[.C33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4]-[.C34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5]-[.C35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6]-[.C36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7]-[.C37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38]-[.C38]" office:value-type="time" office:time-value="PT00H00M00S" calcext:value-type="time">
            <text:p>00.00</text:p>
          </table:table-cell>
          <table:table-cell table:style-name="ce39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20" table:number-columns-repeated="2"/>
          <table:table-cell table:style-name="ce64" table:formula="of:=SUM([.E24:.E38])" office:value-type="time" office:time-value="PT00H00M00S" calcext:value-type="time">
            <text:p>00.00</text:p>
          </table:table-cell>
          <table:table-cell table:style-name="ce40" table:formula="of:=COUNTIF([.F24:.F38];&quot;*&quot;)" office:value-type="float" office:value="0" calcext:value-type="float">
            <text:p>0</text:p>
          </table:table-cell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5" table:formula="of:=[.B24]+1" office:value-type="date" office:date-value="2022-01-03" calcext:value-type="date">
            <text:p>03.01.2022</text:p>
          </table:table-cell>
          <table:table-cell table:style-name="ce30" table:content-validation-name="val1" table:number-columns-repeated="2"/>
          <table:table-cell table:style-name="ce51" table:formula="of:=[.D40]-[.C40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72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1]-[.C41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2]-[.C42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3]-[.C43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4]-[.C44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5]-[.C45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1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6]-[.C46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7]-[.C47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8]-[.C48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49]-[.C49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50]-[.C50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51]-[.C51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52]-[.C52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53]-[.C53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/>
          <table:table-cell table:style-name="ce42"/>
          <table:table-cell table:style-name="ce30" table:content-validation-name="val1" table:number-columns-repeated="2"/>
          <table:table-cell table:style-name="ce51" table:formula="of:=[.D54]-[.C54]" office:value-type="time" office:time-value="PT00H00M00S" calcext:value-type="time">
            <text:p>00.00</text:p>
          </table:table-cell>
          <table:table-cell table:style-name="ce37" table:content-validation-name="val3"/>
          <table:table-cell table:style-name="ce20"/>
          <table:table-cell/>
          <table:table-cell table:style-name="ce18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45" table:formula="of:=SUM([.E40:.E54])" office:value-type="time" office:time-value="PT00H00M00S" calcext:value-type="time">
            <text:p>00.00</text:p>
          </table:table-cell>
          <table:table-cell table:style-name="ce60" table:formula="of:=COUNTIF([.F40:.F54];&quot;*&quot;)" office:value-type="float" office:value="0" calcext:value-type="float">
            <text:p>0</text:p>
          </table:table-cell>
          <table:table-cell table:number-columns-repeated="2"/>
          <table:table-cell table:style-name="ce18"/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8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58"/>
          <table:table-cell table:number-columns-repeated="2"/>
          <table:table-cell table:style-name="ce18"/>
          <table:table-cell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ce18"/>
          <table:table-cell table:number-columns-repeated="3"/>
        </table:table-row>
        <table:table-row table:style-name="ro2">
          <table:table-cell table:style-name="ce2"/>
          <table:table-cell table:style-name="ce18" table:number-columns-repeated="8"/>
          <table:table-cell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39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 table:number-rows-repeated="1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>
          <table:table-cell table:number-columns-repeated="2"/>
          <table:table-cell table:style-name="Default" table:number-columns-spanned="2" table:number-rows-spanned="1"/>
          <table:covered-table-cell table:style-name="Default"/>
          <table:table-cell/>
          <table:table-cell table:style-name="Default"/>
          <table:table-cell table:number-columns-repeated="6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5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style-name="Default" table:number-columns-spanned="2" table:number-rows-spanned="1"/>
          <table:covered-table-cell/>
          <table:table-cell table:style-name="Default"/>
          <table:table-cell table:number-columns-repeated="6"/>
        </table:table-row>
        <table:table-row table:style-name="ro2" table:number-rows-repeated="4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 table:number-rows-repeated="15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1" table:number-rows-repeated="58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18" table:number-columns-repeated="2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6"/>
        </table:table-row>
        <table:table-row table:style-name="ro1" table:number-rows-repeated="34">
          <table:table-cell table:number-columns-repeated="12"/>
        </table:table-row>
        <table:table-row table:style-name="ro3" table:number-rows-repeated="1047870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UTENTI" table:style-name="ta1">
        <table:table-column table:style-name="co9" table:default-cell-style-name="Default"/>
        <table:table-row table:style-name="ro4">
          <table:table-cell table:style-name="ce50" office:value-type="string" calcext:value-type="string">
            <text:p>UTENTI</text:p>
          </table:table-cell>
        </table:table-row>
        <table:table-row table:style-name="ro3">
          <table:table-cell office:value-type="string" calcext:value-type="string">
            <text:p>MARIO ROSSI</text:p>
          </table:table-cell>
        </table:table-row>
        <table:table-row table:style-name="ro3">
          <table:table-cell office:value-type="string" calcext:value-type="string">
            <text:p>CARLO BIANCHI</text:p>
          </table:table-cell>
        </table:table-row>
        <table:table-row table:style-name="ro3">
          <table:table-cell office:value-type="string" calcext:value-type="string">
            <text:p>GIUSEPPE VERDI</text:p>
          </table:table-cell>
        </table:table-row>
        <table:table-row table:style-name="ro3">
          <table:table-cell office:value-type="string" calcext:value-type="string">
            <text:p>MARCELLO GIUSTI</text:p>
          </table:table-cell>
        </table:table-row>
        <table:table-row table:style-name="ro3">
          <table:table-cell office:value-type="string" calcext:value-type="string">
            <text:p>RIMINI</text:p>
          </table:table-cell>
        </table:table-row>
        <table:table-row table:style-name="ro3">
          <table:table-cell office:value-type="string" calcext:value-type="string">
            <text:p>BERGAMO</text:p>
          </table:table-cell>
        </table:table-row>
        <table:table-row table:style-name="ro3">
          <table:table-cell office:value-type="string" calcext:value-type="string">
            <text:p>TORONTO</text:p>
          </table:table-cell>
        </table:table-row>
        <table:table-row table:style-name="ro3">
          <table:table-cell office:value-type="string" calcext:value-type="string">
            <text:p>NEW YORK</text:p>
          </table:table-cell>
        </table:table-row>
        <table:table-row table:style-name="ro3">
          <table:table-cell office:value-type="string" calcext:value-type="string">
            <text:p>BALTIMORA</text:p>
          </table:table-cell>
        </table:table-row>
        <table:table-row table:style-name="ro3">
          <table:table-cell office:value-type="string" calcext:value-type="string">
            <text:p>AMSTERDAM</text:p>
          </table:table-cell>
        </table:table-row>
      </table:table>
      <table:named-expressions/>
      <table:database-ranges>
        <table:database-range table:name="__Anonymous_Sheet_DB__0" table:target-range-address="'SCHEDA OPERATORE'.B7:'SCHEDA OPERATORE'.B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 number:title="Personalizzato">
      <number:hours number:style="long"/>
      <number:text>.</number:text>
      <number:minutes number:style="long"/>
    </number:time-style>
    <number:time-style style:name="N112">
      <number:hours/>
      <number:text>.</number:text>
      <number:minutes number:style="long"/>
    </number:time-style>
    <number:time-style style:name="N111" number:title="Personalizzato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10">
      <number:text>ABC</number:text>
      <number:day/>
      <number:year/>
    </number:date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07" number:title="Personalizzato">
      <number:year number:style="long"/>
    </number:date-style>
    <number:date-style style:name="N106" number:title="Personalizzato">
      <number:day number:style="long"/>
      <number:text>.</number:text>
      <number:month number:style="long"/>
      <number:text>.</number:text>
      <number:year/>
    </number:date-style>
    <number:date-style style:name="N105">
      <number:day number:style="long"/>
      <number:text>.</number:text>
      <number:month number:style="long"/>
      <number:text>.</number:text>
      <number:year number:style="long"/>
    </number:date-style>
    <number:time-style style:name="N104" number:title="Personalizzato" number:truncate-on-overflow="false">
      <number:hours number:style="long"/>
      <number:text>.</number:text>
      <number:minutes number:style="long"/>
    </number:tim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 style:page-usage="left">
      <style:page-layout-properties fo:page-width="21.001cm" fo:page-height="29.7cm" style:num-format="1" style:print-orientation="portrait" fo:margin-top="1cm" fo:margin-bottom="0.101cm" fo:margin-left="0.199cm" fo:margin-right="0.199cm" style:shadow="none" style:scale-to="8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01T14:20:03.843740682</meta:creation-date>
    <dc:date>2022-09-03T10:36:29.941094990</dc:date>
    <meta:editing-duration>PT18H24M16S</meta:editing-duration>
    <meta:editing-cycles>405</meta:editing-cycles>
    <meta:generator>LibreOffice/7.3.5.2$Linux_X86_64 LibreOffice_project/30$Build-2</meta:generator>
    <meta:document-statistic meta:table-count="2" meta:cell-count="76" meta:object-count="0"/>
  </office:meta>
</office:document-meta>
</file>