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1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date-style style:name="N2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 style:data-style-name="N20038"/>
    <style:style style:name="ce2" style:family="table-cell" style:parent-style-name="Default" style:data-style-name="N104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style-name="gr1" draw:text-style-name="P1" svg:width="159.99mm" svg:height="89.99mm" svg:x="131.02mm" svg:y="11.17mm">
            <draw:object draw:notify-on-update-of-ranges="Sheet1.A1:Sheet1.A1 Sheet1.A2:Sheet1.A16 Sheet1.B1:Sheet1.B1 Sheet1.B2:Sheet1.B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Weekday</text:p>
          </table:table-cell>
        </table:table-row>
        <table:table-row table:style-name="ro1" table:visibility="filter">
          <table:table-cell office:value-type="date" office:date-value="2023-12-03" calcext:value-type="date">
            <text:p>Sunday, December 3, 2023</text:p>
          </table:table-cell>
          <table:table-cell office:value-type="currency" office:currency="DEM" office:value="10" calcext:value-type="currency">
            <text:p>10,00 DM</text:p>
          </table:table-cell>
          <table:table-cell table:formula="of:=WEEKDAY([.A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date" office:date-value="2023-12-04" calcext:value-type="date">
            <text:p>Monday, December 4, 2023</text:p>
          </table:table-cell>
          <table:table-cell office:value-type="currency" office:currency="DEM" office:value="20" calcext:value-type="currency">
            <text:p>20,00 DM</text:p>
          </table:table-cell>
          <table:table-cell table:formula="of:=WEEKDAY([.A3]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3-12-05" calcext:value-type="date">
            <text:p>Tuesday, December 5, 2023</text:p>
          </table:table-cell>
          <table:table-cell office:value-type="currency" office:currency="DEM" office:value="20" calcext:value-type="currency">
            <text:p>20,00 DM</text:p>
          </table:table-cell>
          <table:table-cell table:formula="of:=WEEKDAY([.A4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date" office:date-value="2023-12-06" calcext:value-type="date">
            <text:p>Wednesday, December 6, 2023</text:p>
          </table:table-cell>
          <table:table-cell office:value-type="currency" office:currency="DEM" office:value="15" calcext:value-type="currency">
            <text:p>15,00 DM</text:p>
          </table:table-cell>
          <table:table-cell table:formula="of:=WEEKDAY([.A5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date" office:date-value="2023-12-07" calcext:value-type="date">
            <text:p>Thursday, December 7, 2023</text:p>
          </table:table-cell>
          <table:table-cell office:value-type="currency" office:currency="DEM" office:value="30" calcext:value-type="currency">
            <text:p>30,00 DM</text:p>
          </table:table-cell>
          <table:table-cell table:formula="of:=WEEKDAY([.A6])"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date" office:date-value="2023-12-08" calcext:value-type="date">
            <text:p>Friday, December 8, 2023</text:p>
          </table:table-cell>
          <table:table-cell office:value-type="currency" office:currency="DEM" office:value="50" calcext:value-type="currency">
            <text:p>50,00 DM</text:p>
          </table:table-cell>
          <table:table-cell table:formula="of:=WEEKDAY([.A7])"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date" office:date-value="2023-12-09" calcext:value-type="date">
            <text:p>Saturday, December 9, 2023</text:p>
          </table:table-cell>
          <table:table-cell table:style-name="Default" office:value-type="string" calcext:value-type="string">
            <text:p>(OFF)</text:p>
          </table:table-cell>
          <table:table-cell table:formula="of:=WEEKDAY([.A8])"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date" office:date-value="2023-12-10" calcext:value-type="date">
            <text:p>Sunday, December 10, 2023</text:p>
          </table:table-cell>
          <table:table-cell table:style-name="Default" office:value-type="string" calcext:value-type="string">
            <text:p>(OFF)</text:p>
          </table:table-cell>
          <table:table-cell table:formula="of:=WEEKDAY([.A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date" office:date-value="2023-12-11" calcext:value-type="date">
            <text:p>Monday, December 11, 2023</text:p>
          </table:table-cell>
          <table:table-cell office:value-type="currency" office:currency="DEM" office:value="23" calcext:value-type="currency">
            <text:p>23,00 DM</text:p>
          </table:table-cell>
          <table:table-cell table:formula="of:=WEEKDAY([.A10])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3-12-12" calcext:value-type="date">
            <text:p>Tuesday, December 12, 2023</text:p>
          </table:table-cell>
          <table:table-cell office:value-type="currency" office:currency="DEM" office:value="43" calcext:value-type="currency">
            <text:p>43,00 DM</text:p>
          </table:table-cell>
          <table:table-cell table:formula="of:=WEEKDAY([.A11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date" office:date-value="2023-12-13" calcext:value-type="date">
            <text:p>Wednesday, December 13, 2023</text:p>
          </table:table-cell>
          <table:table-cell table:style-name="Default" office:value-type="string" calcext:value-type="string">
            <text:p>(OFF)</text:p>
          </table:table-cell>
          <table:table-cell table:formula="of:=WEEKDAY([.A12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date" office:date-value="2023-12-14" calcext:value-type="date">
            <text:p>Thursday, December 14, 2023</text:p>
          </table:table-cell>
          <table:table-cell office:value-type="currency" office:currency="DEM" office:value="78" calcext:value-type="currency">
            <text:p>78,00 DM</text:p>
          </table:table-cell>
          <table:table-cell table:formula="of:=WEEKDAY([.A13])"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date" office:date-value="2023-12-15" calcext:value-type="date">
            <text:p>Friday, December 15, 2023</text:p>
          </table:table-cell>
          <table:table-cell office:value-type="currency" office:currency="DEM" office:value="32" calcext:value-type="currency">
            <text:p>32,00 DM</text:p>
          </table:table-cell>
          <table:table-cell table:formula="of:=WEEKDAY([.A14])"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date" office:date-value="2023-12-16" calcext:value-type="date">
            <text:p>Saturday, December 16, 2023</text:p>
          </table:table-cell>
          <table:table-cell office:value-type="currency" office:currency="DEM" office:value="43" calcext:value-type="currency">
            <text:p>43,00 DM</text:p>
          </table:table-cell>
          <table:table-cell table:formula="of:=WEEKDAY([.A15])"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date" office:date-value="2023-12-17" calcext:value-type="date">
            <text:p>Sunday, December 17, 2023</text:p>
          </table:table-cell>
          <table:table-cell office:value-type="currency" office:currency="DEM" office:value="23" calcext:value-type="currency">
            <text:p>23,00 DM</text:p>
          </table:table-cell>
          <table:table-cell table:formula="of:=WEEKDAY([.A16])"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Sheet1.A1:Sheet1.C16" table:display-filter-buttons="true">
          <table:filter>
            <table:filter-and>
              <table:filter-condition table:data-type="number" table:value="3" table:operator="=" table:field-number="2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20000" number:language="en" number:country="US">
      <number:number number:min-integer-digits="1"/>
    </number:number-style>
    <number:date-style style:name="N20129" number:language="en" number:country="US">
      <number:day-of-week number:style="long"/>
    </number:date-style>
    <style:style style:name="Default" style:family="table-cell" style:data-style-name="N20000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.00.0000</text:date>, <text:time style:data-style-name="N2" text:time-value="19:44:54.9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19:44:56.078000000</meta:creation-date>
    <dc:title>Default</dc:title>
    <meta:generator>LibreOffice/7.6.4.1$Windows_X86_64 LibreOffice_project/e19e193f88cd6c0525a17fb7a176ed8e6a3e2aa1</meta:generator>
    <meta:editing-duration>PT9M31S</meta:editing-duration>
    <meta:editing-cycles>2</meta:editing-cycles>
    <meta:initial-creator>Claudia Säger</meta:initial-creator>
    <dc:date>2023-12-19T19:54:25.928000000</dc:date>
    <dc:creator>Claudia Säger</dc:creator>
    <meta:document-statistic meta:table-count="1" meta:cell-count="4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date-style style:name="N2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003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heet1.A1:Sheet1.B16" chart:data-source-has-labels="both" svg:x="0.32cm" svg:y="0.18cm" svg:width="15.36cm" svg:height="8.64cm">
          <chart:coordinate-region svg:x="2.725cm" svg:y="0.379cm" svg:width="12.955cm" svg:height="4.505cm"/>
          <chart:axis chart:dimension="x" chart:name="primary-x" chart:style-name="ch3" chartooo:axis-type="auto">
            <chartooo:date-scale/>
            <chart:categories table:cell-range-address="Sheet1.A2:Sheet1.A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6" chart:label-cell-address="Sheet1.B1:Sheet1.B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5265">
                <text:p>45265</text:p>
                <draw:g>
                  <svg:desc>Sheet1.A2:Sheet1.A16</svg:desc>
                </draw:g>
              </table:table-cell>
              <table:table-cell office:value-type="float" office:value="20">
                <text:p>20</text:p>
                <draw:g>
                  <svg:desc>Sheet1.B2:Sheet1.B16</svg:desc>
                </draw:g>
              </table:table-cell>
            </table:table-row>
            <table:table-row>
              <table:table-cell office:value-type="float" office:value="45272">
                <text:p>45272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