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9cm" table:align="margins" style:may-break-between-rows="false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" style:display-name="Table1_1" style:family="table">
      <style:table-properties style:width="17.999cm" table:align="margins" style:may-break-between-rows="false"/>
    </style:style>
    <style:style style:name="Table1_5f_1.A" style:display-name="Table1_1.A" style:family="table-column">
      <style:table-column-properties style:column-width="3.339cm" style:rel-column-width="12159*"/>
    </style:style>
    <style:style style:name="Table1_5f_1.B" style:display-name="Table1_1.B" style:family="table-column">
      <style:table-column-properties style:column-width="10.643cm" style:rel-column-width="38755*"/>
    </style:style>
    <style:style style:name="Table1_5f_1.C" style:display-name="Table1_1.C" style:family="table-column">
      <style:table-column-properties style:column-width="4.016cm" style:rel-column-width="14621*"/>
    </style:style>
    <style:style style:name="Table1_5f_1.A1" style:display-name="Table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.C1" style:display-name="Table1_1.C1" style:family="table-cell">
      <style:table-cell-properties fo:padding="0.097cm" fo:border="0.05pt solid #000000"/>
    </style:style>
    <style:style style:name="Table1_5f_1.A2" style:display-name="Table1_1.A2" style:family="table-cell">
      <style:table-cell-properties fo:padding="0.097cm" fo:border-left="0.05pt solid #000000" fo:border-right="none" fo:border-top="none" fo:border-bottom="0.05pt solid #000000"/>
    </style:style>
    <style:style style:name="Table1_5f_1.C2" style:display-name="Table1_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" style:display-name="Table1_2" style:family="table">
      <style:table-properties style:width="17.999cm" table:align="margins" style:may-break-between-rows="false"/>
    </style:style>
    <style:style style:name="Table1_5f_2.A" style:display-name="Table1_2.A" style:family="table-column">
      <style:table-column-properties style:column-width="3.339cm" style:rel-column-width="12159*"/>
    </style:style>
    <style:style style:name="Table1_5f_2.B" style:display-name="Table1_2.B" style:family="table-column">
      <style:table-column-properties style:column-width="10.643cm" style:rel-column-width="38755*"/>
    </style:style>
    <style:style style:name="Table1_5f_2.C" style:display-name="Table1_2.C" style:family="table-column">
      <style:table-column-properties style:column-width="4.016cm" style:rel-column-width="14621*"/>
    </style:style>
    <style:style style:name="Table1_5f_2.A1" style:display-name="Table1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.C1" style:display-name="Table1_2.C1" style:family="table-cell">
      <style:table-cell-properties fo:padding="0.097cm" fo:border="0.05pt solid #000000"/>
    </style:style>
    <style:style style:name="Table1_5f_2.A2" style:display-name="Table1_2.A2" style:family="table-cell">
      <style:table-cell-properties fo:padding="0.097cm" fo:border-left="0.05pt solid #000000" fo:border-right="none" fo:border-top="none" fo:border-bottom="0.05pt solid #000000"/>
    </style:style>
    <style:style style:name="Table1_5f_2.C2" style:display-name="Table1_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" style:display-name="Table1_3" style:family="table">
      <style:table-properties style:width="17.999cm" table:align="margins" style:may-break-between-rows="false"/>
    </style:style>
    <style:style style:name="Table1_5f_3.A" style:display-name="Table1_3.A" style:family="table-column">
      <style:table-column-properties style:column-width="3.339cm" style:rel-column-width="12159*"/>
    </style:style>
    <style:style style:name="Table1_5f_3.B" style:display-name="Table1_3.B" style:family="table-column">
      <style:table-column-properties style:column-width="10.643cm" style:rel-column-width="38755*"/>
    </style:style>
    <style:style style:name="Table1_5f_3.C" style:display-name="Table1_3.C" style:family="table-column">
      <style:table-column-properties style:column-width="4.016cm" style:rel-column-width="14621*"/>
    </style:style>
    <style:style style:name="Table1_5f_3.A1" style:display-name="Table1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.C1" style:display-name="Table1_3.C1" style:family="table-cell">
      <style:table-cell-properties fo:padding="0.097cm" fo:border="0.05pt solid #000000"/>
    </style:style>
    <style:style style:name="Table1_5f_3.A2" style:display-name="Table1_3.A2" style:family="table-cell">
      <style:table-cell-properties fo:padding="0.097cm" fo:border-left="0.05pt solid #000000" fo:border-right="none" fo:border-top="none" fo:border-bottom="0.05pt solid #000000"/>
    </style:style>
    <style:style style:name="Table1_5f_3.C2" style:display-name="Table1_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" style:display-name="Table1_4" style:family="table">
      <style:table-properties style:width="17.999cm" table:align="margins" style:may-break-between-rows="false"/>
    </style:style>
    <style:style style:name="Table1_5f_4.A" style:display-name="Table1_4.A" style:family="table-column">
      <style:table-column-properties style:column-width="3.339cm" style:rel-column-width="12159*"/>
    </style:style>
    <style:style style:name="Table1_5f_4.B" style:display-name="Table1_4.B" style:family="table-column">
      <style:table-column-properties style:column-width="10.643cm" style:rel-column-width="38755*"/>
    </style:style>
    <style:style style:name="Table1_5f_4.C" style:display-name="Table1_4.C" style:family="table-column">
      <style:table-column-properties style:column-width="4.016cm" style:rel-column-width="14621*"/>
    </style:style>
    <style:style style:name="Table1_5f_4.A1" style:display-name="Table1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.C1" style:display-name="Table1_4.C1" style:family="table-cell">
      <style:table-cell-properties fo:padding="0.097cm" fo:border="0.05pt solid #000000"/>
    </style:style>
    <style:style style:name="Table1_5f_4.A2" style:display-name="Table1_4.A2" style:family="table-cell">
      <style:table-cell-properties fo:padding="0.097cm" fo:border-left="0.05pt solid #000000" fo:border-right="none" fo:border-top="none" fo:border-bottom="0.05pt solid #000000"/>
    </style:style>
    <style:style style:name="Table1_5f_4.C2" style:display-name="Table1_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" style:display-name="Table1_5" style:family="table">
      <style:table-properties style:width="17.999cm" table:align="margins" style:may-break-between-rows="false"/>
    </style:style>
    <style:style style:name="Table1_5f_5.A" style:display-name="Table1_5.A" style:family="table-column">
      <style:table-column-properties style:column-width="3.339cm" style:rel-column-width="12159*"/>
    </style:style>
    <style:style style:name="Table1_5f_5.B" style:display-name="Table1_5.B" style:family="table-column">
      <style:table-column-properties style:column-width="10.643cm" style:rel-column-width="38755*"/>
    </style:style>
    <style:style style:name="Table1_5f_5.C" style:display-name="Table1_5.C" style:family="table-column">
      <style:table-column-properties style:column-width="4.016cm" style:rel-column-width="14621*"/>
    </style:style>
    <style:style style:name="Table1_5f_5.A1" style:display-name="Table1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.C1" style:display-name="Table1_5.C1" style:family="table-cell">
      <style:table-cell-properties fo:padding="0.097cm" fo:border="0.05pt solid #000000"/>
    </style:style>
    <style:style style:name="Table1_5f_5.A2" style:display-name="Table1_5.A2" style:family="table-cell">
      <style:table-cell-properties fo:padding="0.097cm" fo:border-left="0.05pt solid #000000" fo:border-right="none" fo:border-top="none" fo:border-bottom="0.05pt solid #000000"/>
    </style:style>
    <style:style style:name="Table1_5f_5.C2" style:display-name="Table1_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" style:display-name="Table1_6" style:family="table">
      <style:table-properties style:width="17.999cm" table:align="margins" style:may-break-between-rows="false"/>
    </style:style>
    <style:style style:name="Table1_5f_6.A" style:display-name="Table1_6.A" style:family="table-column">
      <style:table-column-properties style:column-width="3.339cm" style:rel-column-width="12159*"/>
    </style:style>
    <style:style style:name="Table1_5f_6.B" style:display-name="Table1_6.B" style:family="table-column">
      <style:table-column-properties style:column-width="10.643cm" style:rel-column-width="38755*"/>
    </style:style>
    <style:style style:name="Table1_5f_6.C" style:display-name="Table1_6.C" style:family="table-column">
      <style:table-column-properties style:column-width="4.016cm" style:rel-column-width="14621*"/>
    </style:style>
    <style:style style:name="Table1_5f_6.A1" style:display-name="Table1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.C1" style:display-name="Table1_6.C1" style:family="table-cell">
      <style:table-cell-properties fo:padding="0.097cm" fo:border="0.05pt solid #000000"/>
    </style:style>
    <style:style style:name="Table1_5f_6.A2" style:display-name="Table1_6.A2" style:family="table-cell">
      <style:table-cell-properties fo:padding="0.097cm" fo:border-left="0.05pt solid #000000" fo:border-right="none" fo:border-top="none" fo:border-bottom="0.05pt solid #000000"/>
    </style:style>
    <style:style style:name="Table1_5f_6.C2" style:display-name="Table1_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" style:display-name="Table1_7" style:family="table">
      <style:table-properties style:width="17.999cm" table:align="margins" style:may-break-between-rows="false"/>
    </style:style>
    <style:style style:name="Table1_5f_7.A" style:display-name="Table1_7.A" style:family="table-column">
      <style:table-column-properties style:column-width="3.339cm" style:rel-column-width="12159*"/>
    </style:style>
    <style:style style:name="Table1_5f_7.B" style:display-name="Table1_7.B" style:family="table-column">
      <style:table-column-properties style:column-width="10.643cm" style:rel-column-width="38755*"/>
    </style:style>
    <style:style style:name="Table1_5f_7.C" style:display-name="Table1_7.C" style:family="table-column">
      <style:table-column-properties style:column-width="4.016cm" style:rel-column-width="14621*"/>
    </style:style>
    <style:style style:name="Table1_5f_7.A1" style:display-name="Table1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.C1" style:display-name="Table1_7.C1" style:family="table-cell">
      <style:table-cell-properties fo:padding="0.097cm" fo:border="0.05pt solid #000000"/>
    </style:style>
    <style:style style:name="Table1_5f_7.A2" style:display-name="Table1_7.A2" style:family="table-cell">
      <style:table-cell-properties fo:padding="0.097cm" fo:border-left="0.05pt solid #000000" fo:border-right="none" fo:border-top="none" fo:border-bottom="0.05pt solid #000000"/>
    </style:style>
    <style:style style:name="Table1_5f_7.C2" style:display-name="Table1_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" style:display-name="Table1_8" style:family="table">
      <style:table-properties style:width="17.999cm" table:align="margins" style:may-break-between-rows="false"/>
    </style:style>
    <style:style style:name="Table1_5f_8.A" style:display-name="Table1_8.A" style:family="table-column">
      <style:table-column-properties style:column-width="3.339cm" style:rel-column-width="12159*"/>
    </style:style>
    <style:style style:name="Table1_5f_8.B" style:display-name="Table1_8.B" style:family="table-column">
      <style:table-column-properties style:column-width="10.643cm" style:rel-column-width="38755*"/>
    </style:style>
    <style:style style:name="Table1_5f_8.C" style:display-name="Table1_8.C" style:family="table-column">
      <style:table-column-properties style:column-width="4.016cm" style:rel-column-width="14621*"/>
    </style:style>
    <style:style style:name="Table1_5f_8.A1" style:display-name="Table1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.C1" style:display-name="Table1_8.C1" style:family="table-cell">
      <style:table-cell-properties fo:padding="0.097cm" fo:border="0.05pt solid #000000"/>
    </style:style>
    <style:style style:name="Table1_5f_8.A2" style:display-name="Table1_8.A2" style:family="table-cell">
      <style:table-cell-properties fo:padding="0.097cm" fo:border-left="0.05pt solid #000000" fo:border-right="none" fo:border-top="none" fo:border-bottom="0.05pt solid #000000"/>
    </style:style>
    <style:style style:name="Table1_5f_8.C2" style:display-name="Table1_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" style:display-name="Table1_9" style:family="table">
      <style:table-properties style:width="17.999cm" table:align="margins" style:may-break-between-rows="false"/>
    </style:style>
    <style:style style:name="Table1_5f_9.A" style:display-name="Table1_9.A" style:family="table-column">
      <style:table-column-properties style:column-width="3.339cm" style:rel-column-width="12159*"/>
    </style:style>
    <style:style style:name="Table1_5f_9.B" style:display-name="Table1_9.B" style:family="table-column">
      <style:table-column-properties style:column-width="10.643cm" style:rel-column-width="38755*"/>
    </style:style>
    <style:style style:name="Table1_5f_9.C" style:display-name="Table1_9.C" style:family="table-column">
      <style:table-column-properties style:column-width="4.016cm" style:rel-column-width="14621*"/>
    </style:style>
    <style:style style:name="Table1_5f_9.A1" style:display-name="Table1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.C1" style:display-name="Table1_9.C1" style:family="table-cell">
      <style:table-cell-properties fo:padding="0.097cm" fo:border="0.05pt solid #000000"/>
    </style:style>
    <style:style style:name="Table1_5f_9.A2" style:display-name="Table1_9.A2" style:family="table-cell">
      <style:table-cell-properties fo:padding="0.097cm" fo:border-left="0.05pt solid #000000" fo:border-right="none" fo:border-top="none" fo:border-bottom="0.05pt solid #000000"/>
    </style:style>
    <style:style style:name="Table1_5f_9.C2" style:display-name="Table1_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" style:display-name="Table1_10" style:family="table">
      <style:table-properties style:width="17.999cm" table:align="margins" style:may-break-between-rows="false"/>
    </style:style>
    <style:style style:name="Table1_5f_10.A" style:display-name="Table1_10.A" style:family="table-column">
      <style:table-column-properties style:column-width="3.339cm" style:rel-column-width="12159*"/>
    </style:style>
    <style:style style:name="Table1_5f_10.B" style:display-name="Table1_10.B" style:family="table-column">
      <style:table-column-properties style:column-width="10.643cm" style:rel-column-width="38755*"/>
    </style:style>
    <style:style style:name="Table1_5f_10.C" style:display-name="Table1_10.C" style:family="table-column">
      <style:table-column-properties style:column-width="4.016cm" style:rel-column-width="14621*"/>
    </style:style>
    <style:style style:name="Table1_5f_10.A1" style:display-name="Table1_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.C1" style:display-name="Table1_10.C1" style:family="table-cell">
      <style:table-cell-properties fo:padding="0.097cm" fo:border="0.05pt solid #000000"/>
    </style:style>
    <style:style style:name="Table1_5f_10.A2" style:display-name="Table1_10.A2" style:family="table-cell">
      <style:table-cell-properties fo:padding="0.097cm" fo:border-left="0.05pt solid #000000" fo:border-right="none" fo:border-top="none" fo:border-bottom="0.05pt solid #000000"/>
    </style:style>
    <style:style style:name="Table1_5f_10.C2" style:display-name="Table1_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1" style:display-name="Table1_11" style:family="table">
      <style:table-properties style:width="17.999cm" table:align="margins" style:may-break-between-rows="false"/>
    </style:style>
    <style:style style:name="Table1_5f_11.A" style:display-name="Table1_11.A" style:family="table-column">
      <style:table-column-properties style:column-width="3.339cm" style:rel-column-width="12159*"/>
    </style:style>
    <style:style style:name="Table1_5f_11.B" style:display-name="Table1_11.B" style:family="table-column">
      <style:table-column-properties style:column-width="10.643cm" style:rel-column-width="38755*"/>
    </style:style>
    <style:style style:name="Table1_5f_11.C" style:display-name="Table1_11.C" style:family="table-column">
      <style:table-column-properties style:column-width="4.016cm" style:rel-column-width="14621*"/>
    </style:style>
    <style:style style:name="Table1_5f_11.A1" style:display-name="Table1_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1.C1" style:display-name="Table1_11.C1" style:family="table-cell">
      <style:table-cell-properties fo:padding="0.097cm" fo:border="0.05pt solid #000000"/>
    </style:style>
    <style:style style:name="Table1_5f_11.A2" style:display-name="Table1_11.A2" style:family="table-cell">
      <style:table-cell-properties fo:padding="0.097cm" fo:border-left="0.05pt solid #000000" fo:border-right="none" fo:border-top="none" fo:border-bottom="0.05pt solid #000000"/>
    </style:style>
    <style:style style:name="Table1_5f_11.C2" style:display-name="Table1_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2" style:display-name="Table1_12" style:family="table">
      <style:table-properties style:width="17.999cm" table:align="margins" style:may-break-between-rows="false"/>
    </style:style>
    <style:style style:name="Table1_5f_12.A" style:display-name="Table1_12.A" style:family="table-column">
      <style:table-column-properties style:column-width="3.339cm" style:rel-column-width="12159*"/>
    </style:style>
    <style:style style:name="Table1_5f_12.B" style:display-name="Table1_12.B" style:family="table-column">
      <style:table-column-properties style:column-width="10.643cm" style:rel-column-width="38755*"/>
    </style:style>
    <style:style style:name="Table1_5f_12.C" style:display-name="Table1_12.C" style:family="table-column">
      <style:table-column-properties style:column-width="4.016cm" style:rel-column-width="14621*"/>
    </style:style>
    <style:style style:name="Table1_5f_12.A1" style:display-name="Table1_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2.C1" style:display-name="Table1_12.C1" style:family="table-cell">
      <style:table-cell-properties fo:padding="0.097cm" fo:border="0.05pt solid #000000"/>
    </style:style>
    <style:style style:name="Table1_5f_12.A2" style:display-name="Table1_12.A2" style:family="table-cell">
      <style:table-cell-properties fo:padding="0.097cm" fo:border-left="0.05pt solid #000000" fo:border-right="none" fo:border-top="none" fo:border-bottom="0.05pt solid #000000"/>
    </style:style>
    <style:style style:name="Table1_5f_12.C2" style:display-name="Table1_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3" style:display-name="Table1_13" style:family="table">
      <style:table-properties style:width="17.999cm" table:align="margins" style:may-break-between-rows="false"/>
    </style:style>
    <style:style style:name="Table1_5f_13.A" style:display-name="Table1_13.A" style:family="table-column">
      <style:table-column-properties style:column-width="3.339cm" style:rel-column-width="12159*"/>
    </style:style>
    <style:style style:name="Table1_5f_13.B" style:display-name="Table1_13.B" style:family="table-column">
      <style:table-column-properties style:column-width="10.643cm" style:rel-column-width="38755*"/>
    </style:style>
    <style:style style:name="Table1_5f_13.C" style:display-name="Table1_13.C" style:family="table-column">
      <style:table-column-properties style:column-width="4.016cm" style:rel-column-width="14621*"/>
    </style:style>
    <style:style style:name="Table1_5f_13.A1" style:display-name="Table1_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3.C1" style:display-name="Table1_13.C1" style:family="table-cell">
      <style:table-cell-properties fo:padding="0.097cm" fo:border="0.05pt solid #000000"/>
    </style:style>
    <style:style style:name="Table1_5f_13.A2" style:display-name="Table1_13.A2" style:family="table-cell">
      <style:table-cell-properties fo:padding="0.097cm" fo:border-left="0.05pt solid #000000" fo:border-right="none" fo:border-top="none" fo:border-bottom="0.05pt solid #000000"/>
    </style:style>
    <style:style style:name="Table1_5f_13.C2" style:display-name="Table1_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4" style:display-name="Table1_14" style:family="table">
      <style:table-properties style:width="17.999cm" table:align="margins" style:may-break-between-rows="false"/>
    </style:style>
    <style:style style:name="Table1_5f_14.A" style:display-name="Table1_14.A" style:family="table-column">
      <style:table-column-properties style:column-width="3.339cm" style:rel-column-width="12159*"/>
    </style:style>
    <style:style style:name="Table1_5f_14.B" style:display-name="Table1_14.B" style:family="table-column">
      <style:table-column-properties style:column-width="10.643cm" style:rel-column-width="38755*"/>
    </style:style>
    <style:style style:name="Table1_5f_14.C" style:display-name="Table1_14.C" style:family="table-column">
      <style:table-column-properties style:column-width="4.016cm" style:rel-column-width="14621*"/>
    </style:style>
    <style:style style:name="Table1_5f_14.A1" style:display-name="Table1_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4.C1" style:display-name="Table1_14.C1" style:family="table-cell">
      <style:table-cell-properties fo:padding="0.097cm" fo:border="0.05pt solid #000000"/>
    </style:style>
    <style:style style:name="Table1_5f_14.A2" style:display-name="Table1_14.A2" style:family="table-cell">
      <style:table-cell-properties fo:padding="0.097cm" fo:border-left="0.05pt solid #000000" fo:border-right="none" fo:border-top="none" fo:border-bottom="0.05pt solid #000000"/>
    </style:style>
    <style:style style:name="Table1_5f_14.C2" style:display-name="Table1_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5" style:display-name="Table1_15" style:family="table">
      <style:table-properties style:width="17.999cm" table:align="margins" style:may-break-between-rows="false"/>
    </style:style>
    <style:style style:name="Table1_5f_15.A" style:display-name="Table1_15.A" style:family="table-column">
      <style:table-column-properties style:column-width="3.339cm" style:rel-column-width="12159*"/>
    </style:style>
    <style:style style:name="Table1_5f_15.B" style:display-name="Table1_15.B" style:family="table-column">
      <style:table-column-properties style:column-width="10.643cm" style:rel-column-width="38755*"/>
    </style:style>
    <style:style style:name="Table1_5f_15.C" style:display-name="Table1_15.C" style:family="table-column">
      <style:table-column-properties style:column-width="4.016cm" style:rel-column-width="14621*"/>
    </style:style>
    <style:style style:name="Table1_5f_15.A1" style:display-name="Table1_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5.C1" style:display-name="Table1_15.C1" style:family="table-cell">
      <style:table-cell-properties fo:padding="0.097cm" fo:border="0.05pt solid #000000"/>
    </style:style>
    <style:style style:name="Table1_5f_15.A2" style:display-name="Table1_15.A2" style:family="table-cell">
      <style:table-cell-properties fo:padding="0.097cm" fo:border-left="0.05pt solid #000000" fo:border-right="none" fo:border-top="none" fo:border-bottom="0.05pt solid #000000"/>
    </style:style>
    <style:style style:name="Table1_5f_15.C2" style:display-name="Table1_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6" style:display-name="Table1_16" style:family="table">
      <style:table-properties style:width="17.999cm" table:align="margins" style:may-break-between-rows="false"/>
    </style:style>
    <style:style style:name="Table1_5f_16.A" style:display-name="Table1_16.A" style:family="table-column">
      <style:table-column-properties style:column-width="3.339cm" style:rel-column-width="12159*"/>
    </style:style>
    <style:style style:name="Table1_5f_16.B" style:display-name="Table1_16.B" style:family="table-column">
      <style:table-column-properties style:column-width="10.643cm" style:rel-column-width="38755*"/>
    </style:style>
    <style:style style:name="Table1_5f_16.C" style:display-name="Table1_16.C" style:family="table-column">
      <style:table-column-properties style:column-width="4.016cm" style:rel-column-width="14621*"/>
    </style:style>
    <style:style style:name="Table1_5f_16.A1" style:display-name="Table1_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6.C1" style:display-name="Table1_16.C1" style:family="table-cell">
      <style:table-cell-properties fo:padding="0.097cm" fo:border="0.05pt solid #000000"/>
    </style:style>
    <style:style style:name="Table1_5f_16.A2" style:display-name="Table1_16.A2" style:family="table-cell">
      <style:table-cell-properties fo:padding="0.097cm" fo:border-left="0.05pt solid #000000" fo:border-right="none" fo:border-top="none" fo:border-bottom="0.05pt solid #000000"/>
    </style:style>
    <style:style style:name="Table1_5f_16.C2" style:display-name="Table1_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7" style:display-name="Table1_17" style:family="table">
      <style:table-properties style:width="17.999cm" table:align="margins" style:may-break-between-rows="false"/>
    </style:style>
    <style:style style:name="Table1_5f_17.A" style:display-name="Table1_17.A" style:family="table-column">
      <style:table-column-properties style:column-width="3.339cm" style:rel-column-width="12159*"/>
    </style:style>
    <style:style style:name="Table1_5f_17.B" style:display-name="Table1_17.B" style:family="table-column">
      <style:table-column-properties style:column-width="10.643cm" style:rel-column-width="38755*"/>
    </style:style>
    <style:style style:name="Table1_5f_17.C" style:display-name="Table1_17.C" style:family="table-column">
      <style:table-column-properties style:column-width="4.016cm" style:rel-column-width="14621*"/>
    </style:style>
    <style:style style:name="Table1_5f_17.A1" style:display-name="Table1_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7.C1" style:display-name="Table1_17.C1" style:family="table-cell">
      <style:table-cell-properties fo:padding="0.097cm" fo:border="0.05pt solid #000000"/>
    </style:style>
    <style:style style:name="Table1_5f_17.A2" style:display-name="Table1_17.A2" style:family="table-cell">
      <style:table-cell-properties fo:padding="0.097cm" fo:border-left="0.05pt solid #000000" fo:border-right="none" fo:border-top="none" fo:border-bottom="0.05pt solid #000000"/>
    </style:style>
    <style:style style:name="Table1_5f_17.C2" style:display-name="Table1_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8" style:display-name="Table1_18" style:family="table">
      <style:table-properties style:width="17.999cm" table:align="margins" style:may-break-between-rows="false"/>
    </style:style>
    <style:style style:name="Table1_5f_18.A" style:display-name="Table1_18.A" style:family="table-column">
      <style:table-column-properties style:column-width="3.339cm" style:rel-column-width="12159*"/>
    </style:style>
    <style:style style:name="Table1_5f_18.B" style:display-name="Table1_18.B" style:family="table-column">
      <style:table-column-properties style:column-width="10.643cm" style:rel-column-width="38755*"/>
    </style:style>
    <style:style style:name="Table1_5f_18.C" style:display-name="Table1_18.C" style:family="table-column">
      <style:table-column-properties style:column-width="4.016cm" style:rel-column-width="14621*"/>
    </style:style>
    <style:style style:name="Table1_5f_18.A1" style:display-name="Table1_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8.C1" style:display-name="Table1_18.C1" style:family="table-cell">
      <style:table-cell-properties fo:padding="0.097cm" fo:border="0.05pt solid #000000"/>
    </style:style>
    <style:style style:name="Table1_5f_18.A2" style:display-name="Table1_18.A2" style:family="table-cell">
      <style:table-cell-properties fo:padding="0.097cm" fo:border-left="0.05pt solid #000000" fo:border-right="none" fo:border-top="none" fo:border-bottom="0.05pt solid #000000"/>
    </style:style>
    <style:style style:name="Table1_5f_18.C2" style:display-name="Table1_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9" style:display-name="Table1_19" style:family="table">
      <style:table-properties style:width="17.999cm" table:align="margins" style:may-break-between-rows="false"/>
    </style:style>
    <style:style style:name="Table1_5f_19.A" style:display-name="Table1_19.A" style:family="table-column">
      <style:table-column-properties style:column-width="3.339cm" style:rel-column-width="12159*"/>
    </style:style>
    <style:style style:name="Table1_5f_19.B" style:display-name="Table1_19.B" style:family="table-column">
      <style:table-column-properties style:column-width="10.643cm" style:rel-column-width="38755*"/>
    </style:style>
    <style:style style:name="Table1_5f_19.C" style:display-name="Table1_19.C" style:family="table-column">
      <style:table-column-properties style:column-width="4.016cm" style:rel-column-width="14621*"/>
    </style:style>
    <style:style style:name="Table1_5f_19.A1" style:display-name="Table1_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9.C1" style:display-name="Table1_19.C1" style:family="table-cell">
      <style:table-cell-properties fo:padding="0.097cm" fo:border="0.05pt solid #000000"/>
    </style:style>
    <style:style style:name="Table1_5f_19.A2" style:display-name="Table1_19.A2" style:family="table-cell">
      <style:table-cell-properties fo:padding="0.097cm" fo:border-left="0.05pt solid #000000" fo:border-right="none" fo:border-top="none" fo:border-bottom="0.05pt solid #000000"/>
    </style:style>
    <style:style style:name="Table1_5f_19.C2" style:display-name="Table1_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0" style:display-name="Table1_20" style:family="table">
      <style:table-properties style:width="17.999cm" table:align="margins" style:may-break-between-rows="false"/>
    </style:style>
    <style:style style:name="Table1_5f_20.A" style:display-name="Table1_20.A" style:family="table-column">
      <style:table-column-properties style:column-width="3.339cm" style:rel-column-width="12159*"/>
    </style:style>
    <style:style style:name="Table1_5f_20.B" style:display-name="Table1_20.B" style:family="table-column">
      <style:table-column-properties style:column-width="10.643cm" style:rel-column-width="38755*"/>
    </style:style>
    <style:style style:name="Table1_5f_20.C" style:display-name="Table1_20.C" style:family="table-column">
      <style:table-column-properties style:column-width="4.016cm" style:rel-column-width="14621*"/>
    </style:style>
    <style:style style:name="Table1_5f_20.A1" style:display-name="Table1_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0.C1" style:display-name="Table1_20.C1" style:family="table-cell">
      <style:table-cell-properties fo:padding="0.097cm" fo:border="0.05pt solid #000000"/>
    </style:style>
    <style:style style:name="Table1_5f_20.A2" style:display-name="Table1_20.A2" style:family="table-cell">
      <style:table-cell-properties fo:padding="0.097cm" fo:border-left="0.05pt solid #000000" fo:border-right="none" fo:border-top="none" fo:border-bottom="0.05pt solid #000000"/>
    </style:style>
    <style:style style:name="Table1_5f_20.C2" style:display-name="Table1_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1" style:display-name="Table1_21" style:family="table">
      <style:table-properties style:width="17.999cm" table:align="margins" style:may-break-between-rows="false"/>
    </style:style>
    <style:style style:name="Table1_5f_21.A" style:display-name="Table1_21.A" style:family="table-column">
      <style:table-column-properties style:column-width="3.339cm" style:rel-column-width="12159*"/>
    </style:style>
    <style:style style:name="Table1_5f_21.B" style:display-name="Table1_21.B" style:family="table-column">
      <style:table-column-properties style:column-width="10.643cm" style:rel-column-width="38755*"/>
    </style:style>
    <style:style style:name="Table1_5f_21.C" style:display-name="Table1_21.C" style:family="table-column">
      <style:table-column-properties style:column-width="4.016cm" style:rel-column-width="14621*"/>
    </style:style>
    <style:style style:name="Table1_5f_21.A1" style:display-name="Table1_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1.C1" style:display-name="Table1_21.C1" style:family="table-cell">
      <style:table-cell-properties fo:padding="0.097cm" fo:border="0.05pt solid #000000"/>
    </style:style>
    <style:style style:name="Table1_5f_21.A2" style:display-name="Table1_21.A2" style:family="table-cell">
      <style:table-cell-properties fo:padding="0.097cm" fo:border-left="0.05pt solid #000000" fo:border-right="none" fo:border-top="none" fo:border-bottom="0.05pt solid #000000"/>
    </style:style>
    <style:style style:name="Table1_5f_21.C2" style:display-name="Table1_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2" style:display-name="Table1_22" style:family="table">
      <style:table-properties style:width="17.999cm" table:align="margins" style:may-break-between-rows="false"/>
    </style:style>
    <style:style style:name="Table1_5f_22.A" style:display-name="Table1_22.A" style:family="table-column">
      <style:table-column-properties style:column-width="3.339cm" style:rel-column-width="12159*"/>
    </style:style>
    <style:style style:name="Table1_5f_22.B" style:display-name="Table1_22.B" style:family="table-column">
      <style:table-column-properties style:column-width="10.643cm" style:rel-column-width="38755*"/>
    </style:style>
    <style:style style:name="Table1_5f_22.C" style:display-name="Table1_22.C" style:family="table-column">
      <style:table-column-properties style:column-width="4.016cm" style:rel-column-width="14621*"/>
    </style:style>
    <style:style style:name="Table1_5f_22.A1" style:display-name="Table1_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2.C1" style:display-name="Table1_22.C1" style:family="table-cell">
      <style:table-cell-properties fo:padding="0.097cm" fo:border="0.05pt solid #000000"/>
    </style:style>
    <style:style style:name="Table1_5f_22.A2" style:display-name="Table1_22.A2" style:family="table-cell">
      <style:table-cell-properties fo:padding="0.097cm" fo:border-left="0.05pt solid #000000" fo:border-right="none" fo:border-top="none" fo:border-bottom="0.05pt solid #000000"/>
    </style:style>
    <style:style style:name="Table1_5f_22.C2" style:display-name="Table1_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3" style:display-name="Table1_23" style:family="table">
      <style:table-properties style:width="17.999cm" table:align="margins" style:may-break-between-rows="false"/>
    </style:style>
    <style:style style:name="Table1_5f_23.A" style:display-name="Table1_23.A" style:family="table-column">
      <style:table-column-properties style:column-width="3.339cm" style:rel-column-width="12159*"/>
    </style:style>
    <style:style style:name="Table1_5f_23.B" style:display-name="Table1_23.B" style:family="table-column">
      <style:table-column-properties style:column-width="10.643cm" style:rel-column-width="38755*"/>
    </style:style>
    <style:style style:name="Table1_5f_23.C" style:display-name="Table1_23.C" style:family="table-column">
      <style:table-column-properties style:column-width="4.016cm" style:rel-column-width="14621*"/>
    </style:style>
    <style:style style:name="Table1_5f_23.A1" style:display-name="Table1_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3.C1" style:display-name="Table1_23.C1" style:family="table-cell">
      <style:table-cell-properties fo:padding="0.097cm" fo:border="0.05pt solid #000000"/>
    </style:style>
    <style:style style:name="Table1_5f_23.A2" style:display-name="Table1_23.A2" style:family="table-cell">
      <style:table-cell-properties fo:padding="0.097cm" fo:border-left="0.05pt solid #000000" fo:border-right="none" fo:border-top="none" fo:border-bottom="0.05pt solid #000000"/>
    </style:style>
    <style:style style:name="Table1_5f_23.C2" style:display-name="Table1_2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4" style:display-name="Table1_24" style:family="table">
      <style:table-properties style:width="17.999cm" table:align="margins" style:may-break-between-rows="false"/>
    </style:style>
    <style:style style:name="Table1_5f_24.A" style:display-name="Table1_24.A" style:family="table-column">
      <style:table-column-properties style:column-width="3.339cm" style:rel-column-width="12159*"/>
    </style:style>
    <style:style style:name="Table1_5f_24.B" style:display-name="Table1_24.B" style:family="table-column">
      <style:table-column-properties style:column-width="10.643cm" style:rel-column-width="38755*"/>
    </style:style>
    <style:style style:name="Table1_5f_24.C" style:display-name="Table1_24.C" style:family="table-column">
      <style:table-column-properties style:column-width="4.016cm" style:rel-column-width="14621*"/>
    </style:style>
    <style:style style:name="Table1_5f_24.A1" style:display-name="Table1_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4.C1" style:display-name="Table1_24.C1" style:family="table-cell">
      <style:table-cell-properties fo:padding="0.097cm" fo:border="0.05pt solid #000000"/>
    </style:style>
    <style:style style:name="Table1_5f_24.A2" style:display-name="Table1_24.A2" style:family="table-cell">
      <style:table-cell-properties fo:padding="0.097cm" fo:border-left="0.05pt solid #000000" fo:border-right="none" fo:border-top="none" fo:border-bottom="0.05pt solid #000000"/>
    </style:style>
    <style:style style:name="Table1_5f_24.C2" style:display-name="Table1_2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5" style:display-name="Table1_25" style:family="table">
      <style:table-properties style:width="17.999cm" table:align="margins" style:may-break-between-rows="false"/>
    </style:style>
    <style:style style:name="Table1_5f_25.A" style:display-name="Table1_25.A" style:family="table-column">
      <style:table-column-properties style:column-width="3.339cm" style:rel-column-width="12159*"/>
    </style:style>
    <style:style style:name="Table1_5f_25.B" style:display-name="Table1_25.B" style:family="table-column">
      <style:table-column-properties style:column-width="10.643cm" style:rel-column-width="38755*"/>
    </style:style>
    <style:style style:name="Table1_5f_25.C" style:display-name="Table1_25.C" style:family="table-column">
      <style:table-column-properties style:column-width="4.016cm" style:rel-column-width="14621*"/>
    </style:style>
    <style:style style:name="Table1_5f_25.A1" style:display-name="Table1_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5.C1" style:display-name="Table1_25.C1" style:family="table-cell">
      <style:table-cell-properties fo:padding="0.097cm" fo:border="0.05pt solid #000000"/>
    </style:style>
    <style:style style:name="Table1_5f_25.A2" style:display-name="Table1_25.A2" style:family="table-cell">
      <style:table-cell-properties fo:padding="0.097cm" fo:border-left="0.05pt solid #000000" fo:border-right="none" fo:border-top="none" fo:border-bottom="0.05pt solid #000000"/>
    </style:style>
    <style:style style:name="Table1_5f_25.C2" style:display-name="Table1_2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6" style:display-name="Table1_26" style:family="table">
      <style:table-properties style:width="17.999cm" table:align="margins" style:may-break-between-rows="false"/>
    </style:style>
    <style:style style:name="Table1_5f_26.A" style:display-name="Table1_26.A" style:family="table-column">
      <style:table-column-properties style:column-width="3.339cm" style:rel-column-width="12159*"/>
    </style:style>
    <style:style style:name="Table1_5f_26.B" style:display-name="Table1_26.B" style:family="table-column">
      <style:table-column-properties style:column-width="10.643cm" style:rel-column-width="38755*"/>
    </style:style>
    <style:style style:name="Table1_5f_26.C" style:display-name="Table1_26.C" style:family="table-column">
      <style:table-column-properties style:column-width="4.016cm" style:rel-column-width="14621*"/>
    </style:style>
    <style:style style:name="Table1_5f_26.A1" style:display-name="Table1_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6.C1" style:display-name="Table1_26.C1" style:family="table-cell">
      <style:table-cell-properties fo:padding="0.097cm" fo:border="0.05pt solid #000000"/>
    </style:style>
    <style:style style:name="Table1_5f_26.A2" style:display-name="Table1_26.A2" style:family="table-cell">
      <style:table-cell-properties fo:padding="0.097cm" fo:border-left="0.05pt solid #000000" fo:border-right="none" fo:border-top="none" fo:border-bottom="0.05pt solid #000000"/>
    </style:style>
    <style:style style:name="Table1_5f_26.C2" style:display-name="Table1_2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7" style:display-name="Table1_27" style:family="table">
      <style:table-properties style:width="17.999cm" table:align="margins" style:may-break-between-rows="false"/>
    </style:style>
    <style:style style:name="Table1_5f_27.A" style:display-name="Table1_27.A" style:family="table-column">
      <style:table-column-properties style:column-width="3.339cm" style:rel-column-width="12159*"/>
    </style:style>
    <style:style style:name="Table1_5f_27.B" style:display-name="Table1_27.B" style:family="table-column">
      <style:table-column-properties style:column-width="10.643cm" style:rel-column-width="38755*"/>
    </style:style>
    <style:style style:name="Table1_5f_27.C" style:display-name="Table1_27.C" style:family="table-column">
      <style:table-column-properties style:column-width="4.016cm" style:rel-column-width="14621*"/>
    </style:style>
    <style:style style:name="Table1_5f_27.A1" style:display-name="Table1_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7.C1" style:display-name="Table1_27.C1" style:family="table-cell">
      <style:table-cell-properties fo:padding="0.097cm" fo:border="0.05pt solid #000000"/>
    </style:style>
    <style:style style:name="Table1_5f_27.A2" style:display-name="Table1_27.A2" style:family="table-cell">
      <style:table-cell-properties fo:padding="0.097cm" fo:border-left="0.05pt solid #000000" fo:border-right="none" fo:border-top="none" fo:border-bottom="0.05pt solid #000000"/>
    </style:style>
    <style:style style:name="Table1_5f_27.C2" style:display-name="Table1_2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8" style:display-name="Table1_28" style:family="table">
      <style:table-properties style:width="17.999cm" table:align="margins" style:may-break-between-rows="false"/>
    </style:style>
    <style:style style:name="Table1_5f_28.A" style:display-name="Table1_28.A" style:family="table-column">
      <style:table-column-properties style:column-width="3.339cm" style:rel-column-width="12159*"/>
    </style:style>
    <style:style style:name="Table1_5f_28.B" style:display-name="Table1_28.B" style:family="table-column">
      <style:table-column-properties style:column-width="10.643cm" style:rel-column-width="38755*"/>
    </style:style>
    <style:style style:name="Table1_5f_28.C" style:display-name="Table1_28.C" style:family="table-column">
      <style:table-column-properties style:column-width="4.016cm" style:rel-column-width="14621*"/>
    </style:style>
    <style:style style:name="Table1_5f_28.A1" style:display-name="Table1_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8.C1" style:display-name="Table1_28.C1" style:family="table-cell">
      <style:table-cell-properties fo:padding="0.097cm" fo:border="0.05pt solid #000000"/>
    </style:style>
    <style:style style:name="Table1_5f_28.A2" style:display-name="Table1_28.A2" style:family="table-cell">
      <style:table-cell-properties fo:padding="0.097cm" fo:border-left="0.05pt solid #000000" fo:border-right="none" fo:border-top="none" fo:border-bottom="0.05pt solid #000000"/>
    </style:style>
    <style:style style:name="Table1_5f_28.C2" style:display-name="Table1_2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9" style:display-name="Table1_29" style:family="table">
      <style:table-properties style:width="17.999cm" table:align="margins" style:may-break-between-rows="false"/>
    </style:style>
    <style:style style:name="Table1_5f_29.A" style:display-name="Table1_29.A" style:family="table-column">
      <style:table-column-properties style:column-width="3.339cm" style:rel-column-width="12159*"/>
    </style:style>
    <style:style style:name="Table1_5f_29.B" style:display-name="Table1_29.B" style:family="table-column">
      <style:table-column-properties style:column-width="10.643cm" style:rel-column-width="38755*"/>
    </style:style>
    <style:style style:name="Table1_5f_29.C" style:display-name="Table1_29.C" style:family="table-column">
      <style:table-column-properties style:column-width="4.016cm" style:rel-column-width="14621*"/>
    </style:style>
    <style:style style:name="Table1_5f_29.A1" style:display-name="Table1_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9.C1" style:display-name="Table1_29.C1" style:family="table-cell">
      <style:table-cell-properties fo:padding="0.097cm" fo:border="0.05pt solid #000000"/>
    </style:style>
    <style:style style:name="Table1_5f_29.A2" style:display-name="Table1_29.A2" style:family="table-cell">
      <style:table-cell-properties fo:padding="0.097cm" fo:border-left="0.05pt solid #000000" fo:border-right="none" fo:border-top="none" fo:border-bottom="0.05pt solid #000000"/>
    </style:style>
    <style:style style:name="Table1_5f_29.C2" style:display-name="Table1_2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0" style:display-name="Table1_30" style:family="table">
      <style:table-properties style:width="17.999cm" table:align="margins" style:may-break-between-rows="false"/>
    </style:style>
    <style:style style:name="Table1_5f_30.A" style:display-name="Table1_30.A" style:family="table-column">
      <style:table-column-properties style:column-width="3.339cm" style:rel-column-width="12159*"/>
    </style:style>
    <style:style style:name="Table1_5f_30.B" style:display-name="Table1_30.B" style:family="table-column">
      <style:table-column-properties style:column-width="10.643cm" style:rel-column-width="38755*"/>
    </style:style>
    <style:style style:name="Table1_5f_30.C" style:display-name="Table1_30.C" style:family="table-column">
      <style:table-column-properties style:column-width="4.016cm" style:rel-column-width="14621*"/>
    </style:style>
    <style:style style:name="Table1_5f_30.A1" style:display-name="Table1_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0.C1" style:display-name="Table1_30.C1" style:family="table-cell">
      <style:table-cell-properties fo:padding="0.097cm" fo:border="0.05pt solid #000000"/>
    </style:style>
    <style:style style:name="Table1_5f_30.A2" style:display-name="Table1_30.A2" style:family="table-cell">
      <style:table-cell-properties fo:padding="0.097cm" fo:border-left="0.05pt solid #000000" fo:border-right="none" fo:border-top="none" fo:border-bottom="0.05pt solid #000000"/>
    </style:style>
    <style:style style:name="Table1_5f_30.C2" style:display-name="Table1_3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1" style:display-name="Table1_31" style:family="table">
      <style:table-properties style:width="17.999cm" table:align="margins" style:may-break-between-rows="false"/>
    </style:style>
    <style:style style:name="Table1_5f_31.A" style:display-name="Table1_31.A" style:family="table-column">
      <style:table-column-properties style:column-width="3.339cm" style:rel-column-width="12159*"/>
    </style:style>
    <style:style style:name="Table1_5f_31.B" style:display-name="Table1_31.B" style:family="table-column">
      <style:table-column-properties style:column-width="10.643cm" style:rel-column-width="38755*"/>
    </style:style>
    <style:style style:name="Table1_5f_31.C" style:display-name="Table1_31.C" style:family="table-column">
      <style:table-column-properties style:column-width="4.016cm" style:rel-column-width="14621*"/>
    </style:style>
    <style:style style:name="Table1_5f_31.A1" style:display-name="Table1_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1.C1" style:display-name="Table1_31.C1" style:family="table-cell">
      <style:table-cell-properties fo:padding="0.097cm" fo:border="0.05pt solid #000000"/>
    </style:style>
    <style:style style:name="Table1_5f_31.A2" style:display-name="Table1_31.A2" style:family="table-cell">
      <style:table-cell-properties fo:padding="0.097cm" fo:border-left="0.05pt solid #000000" fo:border-right="none" fo:border-top="none" fo:border-bottom="0.05pt solid #000000"/>
    </style:style>
    <style:style style:name="Table1_5f_31.C2" style:display-name="Table1_3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2" style:display-name="Table1_32" style:family="table">
      <style:table-properties style:width="17.999cm" table:align="margins" style:may-break-between-rows="false"/>
    </style:style>
    <style:style style:name="Table1_5f_32.A" style:display-name="Table1_32.A" style:family="table-column">
      <style:table-column-properties style:column-width="3.339cm" style:rel-column-width="12159*"/>
    </style:style>
    <style:style style:name="Table1_5f_32.B" style:display-name="Table1_32.B" style:family="table-column">
      <style:table-column-properties style:column-width="10.643cm" style:rel-column-width="38755*"/>
    </style:style>
    <style:style style:name="Table1_5f_32.C" style:display-name="Table1_32.C" style:family="table-column">
      <style:table-column-properties style:column-width="4.016cm" style:rel-column-width="14621*"/>
    </style:style>
    <style:style style:name="Table1_5f_32.A1" style:display-name="Table1_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2.C1" style:display-name="Table1_32.C1" style:family="table-cell">
      <style:table-cell-properties fo:padding="0.097cm" fo:border="0.05pt solid #000000"/>
    </style:style>
    <style:style style:name="Table1_5f_32.A2" style:display-name="Table1_32.A2" style:family="table-cell">
      <style:table-cell-properties fo:padding="0.097cm" fo:border-left="0.05pt solid #000000" fo:border-right="none" fo:border-top="none" fo:border-bottom="0.05pt solid #000000"/>
    </style:style>
    <style:style style:name="Table1_5f_32.C2" style:display-name="Table1_3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3" style:display-name="Table1_33" style:family="table">
      <style:table-properties style:width="17.999cm" table:align="margins" style:may-break-between-rows="false"/>
    </style:style>
    <style:style style:name="Table1_5f_33.A" style:display-name="Table1_33.A" style:family="table-column">
      <style:table-column-properties style:column-width="3.339cm" style:rel-column-width="12159*"/>
    </style:style>
    <style:style style:name="Table1_5f_33.B" style:display-name="Table1_33.B" style:family="table-column">
      <style:table-column-properties style:column-width="10.643cm" style:rel-column-width="38755*"/>
    </style:style>
    <style:style style:name="Table1_5f_33.C" style:display-name="Table1_33.C" style:family="table-column">
      <style:table-column-properties style:column-width="4.016cm" style:rel-column-width="14621*"/>
    </style:style>
    <style:style style:name="Table1_5f_33.A1" style:display-name="Table1_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3.C1" style:display-name="Table1_33.C1" style:family="table-cell">
      <style:table-cell-properties fo:padding="0.097cm" fo:border="0.05pt solid #000000"/>
    </style:style>
    <style:style style:name="Table1_5f_33.A2" style:display-name="Table1_33.A2" style:family="table-cell">
      <style:table-cell-properties fo:padding="0.097cm" fo:border-left="0.05pt solid #000000" fo:border-right="none" fo:border-top="none" fo:border-bottom="0.05pt solid #000000"/>
    </style:style>
    <style:style style:name="Table1_5f_33.C2" style:display-name="Table1_3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4" style:display-name="Table1_34" style:family="table">
      <style:table-properties style:width="17.999cm" table:align="margins" style:may-break-between-rows="false"/>
    </style:style>
    <style:style style:name="Table1_5f_34.A" style:display-name="Table1_34.A" style:family="table-column">
      <style:table-column-properties style:column-width="3.339cm" style:rel-column-width="12159*"/>
    </style:style>
    <style:style style:name="Table1_5f_34.B" style:display-name="Table1_34.B" style:family="table-column">
      <style:table-column-properties style:column-width="10.643cm" style:rel-column-width="38755*"/>
    </style:style>
    <style:style style:name="Table1_5f_34.C" style:display-name="Table1_34.C" style:family="table-column">
      <style:table-column-properties style:column-width="4.016cm" style:rel-column-width="14621*"/>
    </style:style>
    <style:style style:name="Table1_5f_34.A1" style:display-name="Table1_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4.C1" style:display-name="Table1_34.C1" style:family="table-cell">
      <style:table-cell-properties fo:padding="0.097cm" fo:border="0.05pt solid #000000"/>
    </style:style>
    <style:style style:name="Table1_5f_34.A2" style:display-name="Table1_34.A2" style:family="table-cell">
      <style:table-cell-properties fo:padding="0.097cm" fo:border-left="0.05pt solid #000000" fo:border-right="none" fo:border-top="none" fo:border-bottom="0.05pt solid #000000"/>
    </style:style>
    <style:style style:name="Table1_5f_34.C2" style:display-name="Table1_3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5" style:display-name="Table1_35" style:family="table">
      <style:table-properties style:width="17.999cm" table:align="margins" style:may-break-between-rows="false"/>
    </style:style>
    <style:style style:name="Table1_5f_35.A" style:display-name="Table1_35.A" style:family="table-column">
      <style:table-column-properties style:column-width="3.339cm" style:rel-column-width="12159*"/>
    </style:style>
    <style:style style:name="Table1_5f_35.B" style:display-name="Table1_35.B" style:family="table-column">
      <style:table-column-properties style:column-width="10.643cm" style:rel-column-width="38755*"/>
    </style:style>
    <style:style style:name="Table1_5f_35.C" style:display-name="Table1_35.C" style:family="table-column">
      <style:table-column-properties style:column-width="4.016cm" style:rel-column-width="14621*"/>
    </style:style>
    <style:style style:name="Table1_5f_35.A1" style:display-name="Table1_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5.C1" style:display-name="Table1_35.C1" style:family="table-cell">
      <style:table-cell-properties fo:padding="0.097cm" fo:border="0.05pt solid #000000"/>
    </style:style>
    <style:style style:name="Table1_5f_35.A2" style:display-name="Table1_35.A2" style:family="table-cell">
      <style:table-cell-properties fo:padding="0.097cm" fo:border-left="0.05pt solid #000000" fo:border-right="none" fo:border-top="none" fo:border-bottom="0.05pt solid #000000"/>
    </style:style>
    <style:style style:name="Table1_5f_35.C2" style:display-name="Table1_3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6" style:display-name="Table1_36" style:family="table">
      <style:table-properties style:width="17.999cm" table:align="margins" style:may-break-between-rows="false"/>
    </style:style>
    <style:style style:name="Table1_5f_36.A" style:display-name="Table1_36.A" style:family="table-column">
      <style:table-column-properties style:column-width="3.339cm" style:rel-column-width="12159*"/>
    </style:style>
    <style:style style:name="Table1_5f_36.B" style:display-name="Table1_36.B" style:family="table-column">
      <style:table-column-properties style:column-width="10.643cm" style:rel-column-width="38755*"/>
    </style:style>
    <style:style style:name="Table1_5f_36.C" style:display-name="Table1_36.C" style:family="table-column">
      <style:table-column-properties style:column-width="4.016cm" style:rel-column-width="14621*"/>
    </style:style>
    <style:style style:name="Table1_5f_36.A1" style:display-name="Table1_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6.C1" style:display-name="Table1_36.C1" style:family="table-cell">
      <style:table-cell-properties fo:padding="0.097cm" fo:border="0.05pt solid #000000"/>
    </style:style>
    <style:style style:name="Table1_5f_36.A2" style:display-name="Table1_36.A2" style:family="table-cell">
      <style:table-cell-properties fo:padding="0.097cm" fo:border-left="0.05pt solid #000000" fo:border-right="none" fo:border-top="none" fo:border-bottom="0.05pt solid #000000"/>
    </style:style>
    <style:style style:name="Table1_5f_36.C2" style:display-name="Table1_3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7" style:display-name="Table1_37" style:family="table">
      <style:table-properties style:width="17.999cm" table:align="margins" style:may-break-between-rows="false"/>
    </style:style>
    <style:style style:name="Table1_5f_37.A" style:display-name="Table1_37.A" style:family="table-column">
      <style:table-column-properties style:column-width="3.339cm" style:rel-column-width="12159*"/>
    </style:style>
    <style:style style:name="Table1_5f_37.B" style:display-name="Table1_37.B" style:family="table-column">
      <style:table-column-properties style:column-width="10.643cm" style:rel-column-width="38755*"/>
    </style:style>
    <style:style style:name="Table1_5f_37.C" style:display-name="Table1_37.C" style:family="table-column">
      <style:table-column-properties style:column-width="4.016cm" style:rel-column-width="14621*"/>
    </style:style>
    <style:style style:name="Table1_5f_37.A1" style:display-name="Table1_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7.C1" style:display-name="Table1_37.C1" style:family="table-cell">
      <style:table-cell-properties fo:padding="0.097cm" fo:border="0.05pt solid #000000"/>
    </style:style>
    <style:style style:name="Table1_5f_37.A2" style:display-name="Table1_37.A2" style:family="table-cell">
      <style:table-cell-properties fo:padding="0.097cm" fo:border-left="0.05pt solid #000000" fo:border-right="none" fo:border-top="none" fo:border-bottom="0.05pt solid #000000"/>
    </style:style>
    <style:style style:name="Table1_5f_37.C2" style:display-name="Table1_3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8" style:display-name="Table1_38" style:family="table">
      <style:table-properties style:width="17.999cm" table:align="margins" style:may-break-between-rows="false"/>
    </style:style>
    <style:style style:name="Table1_5f_38.A" style:display-name="Table1_38.A" style:family="table-column">
      <style:table-column-properties style:column-width="3.339cm" style:rel-column-width="12159*"/>
    </style:style>
    <style:style style:name="Table1_5f_38.B" style:display-name="Table1_38.B" style:family="table-column">
      <style:table-column-properties style:column-width="10.643cm" style:rel-column-width="38755*"/>
    </style:style>
    <style:style style:name="Table1_5f_38.C" style:display-name="Table1_38.C" style:family="table-column">
      <style:table-column-properties style:column-width="4.016cm" style:rel-column-width="14621*"/>
    </style:style>
    <style:style style:name="Table1_5f_38.A1" style:display-name="Table1_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8.C1" style:display-name="Table1_38.C1" style:family="table-cell">
      <style:table-cell-properties fo:padding="0.097cm" fo:border="0.05pt solid #000000"/>
    </style:style>
    <style:style style:name="Table1_5f_38.A2" style:display-name="Table1_38.A2" style:family="table-cell">
      <style:table-cell-properties fo:padding="0.097cm" fo:border-left="0.05pt solid #000000" fo:border-right="none" fo:border-top="none" fo:border-bottom="0.05pt solid #000000"/>
    </style:style>
    <style:style style:name="Table1_5f_38.C2" style:display-name="Table1_3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9" style:display-name="Table1_39" style:family="table">
      <style:table-properties style:width="17.999cm" table:align="margins" style:may-break-between-rows="false"/>
    </style:style>
    <style:style style:name="Table1_5f_39.A" style:display-name="Table1_39.A" style:family="table-column">
      <style:table-column-properties style:column-width="3.339cm" style:rel-column-width="12159*"/>
    </style:style>
    <style:style style:name="Table1_5f_39.B" style:display-name="Table1_39.B" style:family="table-column">
      <style:table-column-properties style:column-width="10.643cm" style:rel-column-width="38755*"/>
    </style:style>
    <style:style style:name="Table1_5f_39.C" style:display-name="Table1_39.C" style:family="table-column">
      <style:table-column-properties style:column-width="4.016cm" style:rel-column-width="14621*"/>
    </style:style>
    <style:style style:name="Table1_5f_39.A1" style:display-name="Table1_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9.C1" style:display-name="Table1_39.C1" style:family="table-cell">
      <style:table-cell-properties fo:padding="0.097cm" fo:border="0.05pt solid #000000"/>
    </style:style>
    <style:style style:name="Table1_5f_39.A2" style:display-name="Table1_39.A2" style:family="table-cell">
      <style:table-cell-properties fo:padding="0.097cm" fo:border-left="0.05pt solid #000000" fo:border-right="none" fo:border-top="none" fo:border-bottom="0.05pt solid #000000"/>
    </style:style>
    <style:style style:name="Table1_5f_39.C2" style:display-name="Table1_3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0" style:display-name="Table1_40" style:family="table">
      <style:table-properties style:width="17.999cm" table:align="margins" style:may-break-between-rows="false"/>
    </style:style>
    <style:style style:name="Table1_5f_40.A" style:display-name="Table1_40.A" style:family="table-column">
      <style:table-column-properties style:column-width="3.339cm" style:rel-column-width="12159*"/>
    </style:style>
    <style:style style:name="Table1_5f_40.B" style:display-name="Table1_40.B" style:family="table-column">
      <style:table-column-properties style:column-width="10.643cm" style:rel-column-width="38755*"/>
    </style:style>
    <style:style style:name="Table1_5f_40.C" style:display-name="Table1_40.C" style:family="table-column">
      <style:table-column-properties style:column-width="4.016cm" style:rel-column-width="14621*"/>
    </style:style>
    <style:style style:name="Table1_5f_40.A1" style:display-name="Table1_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0.C1" style:display-name="Table1_40.C1" style:family="table-cell">
      <style:table-cell-properties fo:padding="0.097cm" fo:border="0.05pt solid #000000"/>
    </style:style>
    <style:style style:name="Table1_5f_40.A2" style:display-name="Table1_40.A2" style:family="table-cell">
      <style:table-cell-properties fo:padding="0.097cm" fo:border-left="0.05pt solid #000000" fo:border-right="none" fo:border-top="none" fo:border-bottom="0.05pt solid #000000"/>
    </style:style>
    <style:style style:name="Table1_5f_40.C2" style:display-name="Table1_4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1" style:display-name="Table1_41" style:family="table">
      <style:table-properties style:width="17.999cm" table:align="margins" style:may-break-between-rows="false"/>
    </style:style>
    <style:style style:name="Table1_5f_41.A" style:display-name="Table1_41.A" style:family="table-column">
      <style:table-column-properties style:column-width="3.339cm" style:rel-column-width="12159*"/>
    </style:style>
    <style:style style:name="Table1_5f_41.B" style:display-name="Table1_41.B" style:family="table-column">
      <style:table-column-properties style:column-width="10.643cm" style:rel-column-width="38755*"/>
    </style:style>
    <style:style style:name="Table1_5f_41.C" style:display-name="Table1_41.C" style:family="table-column">
      <style:table-column-properties style:column-width="4.016cm" style:rel-column-width="14621*"/>
    </style:style>
    <style:style style:name="Table1_5f_41.A1" style:display-name="Table1_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1.C1" style:display-name="Table1_41.C1" style:family="table-cell">
      <style:table-cell-properties fo:padding="0.097cm" fo:border="0.05pt solid #000000"/>
    </style:style>
    <style:style style:name="Table1_5f_41.A2" style:display-name="Table1_41.A2" style:family="table-cell">
      <style:table-cell-properties fo:padding="0.097cm" fo:border-left="0.05pt solid #000000" fo:border-right="none" fo:border-top="none" fo:border-bottom="0.05pt solid #000000"/>
    </style:style>
    <style:style style:name="Table1_5f_41.C2" style:display-name="Table1_4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2" style:display-name="Table1_42" style:family="table">
      <style:table-properties style:width="17.999cm" table:align="margins" style:may-break-between-rows="false"/>
    </style:style>
    <style:style style:name="Table1_5f_42.A" style:display-name="Table1_42.A" style:family="table-column">
      <style:table-column-properties style:column-width="3.339cm" style:rel-column-width="12159*"/>
    </style:style>
    <style:style style:name="Table1_5f_42.B" style:display-name="Table1_42.B" style:family="table-column">
      <style:table-column-properties style:column-width="10.643cm" style:rel-column-width="38755*"/>
    </style:style>
    <style:style style:name="Table1_5f_42.C" style:display-name="Table1_42.C" style:family="table-column">
      <style:table-column-properties style:column-width="4.016cm" style:rel-column-width="14621*"/>
    </style:style>
    <style:style style:name="Table1_5f_42.A1" style:display-name="Table1_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2.C1" style:display-name="Table1_42.C1" style:family="table-cell">
      <style:table-cell-properties fo:padding="0.097cm" fo:border="0.05pt solid #000000"/>
    </style:style>
    <style:style style:name="Table1_5f_42.A2" style:display-name="Table1_42.A2" style:family="table-cell">
      <style:table-cell-properties fo:padding="0.097cm" fo:border-left="0.05pt solid #000000" fo:border-right="none" fo:border-top="none" fo:border-bottom="0.05pt solid #000000"/>
    </style:style>
    <style:style style:name="Table1_5f_42.C2" style:display-name="Table1_4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3" style:display-name="Table1_43" style:family="table">
      <style:table-properties style:width="17.999cm" table:align="margins" style:may-break-between-rows="false"/>
    </style:style>
    <style:style style:name="Table1_5f_43.A" style:display-name="Table1_43.A" style:family="table-column">
      <style:table-column-properties style:column-width="3.339cm" style:rel-column-width="12159*"/>
    </style:style>
    <style:style style:name="Table1_5f_43.B" style:display-name="Table1_43.B" style:family="table-column">
      <style:table-column-properties style:column-width="10.643cm" style:rel-column-width="38755*"/>
    </style:style>
    <style:style style:name="Table1_5f_43.C" style:display-name="Table1_43.C" style:family="table-column">
      <style:table-column-properties style:column-width="4.016cm" style:rel-column-width="14621*"/>
    </style:style>
    <style:style style:name="Table1_5f_43.A1" style:display-name="Table1_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3.C1" style:display-name="Table1_43.C1" style:family="table-cell">
      <style:table-cell-properties fo:padding="0.097cm" fo:border="0.05pt solid #000000"/>
    </style:style>
    <style:style style:name="Table1_5f_43.A2" style:display-name="Table1_43.A2" style:family="table-cell">
      <style:table-cell-properties fo:padding="0.097cm" fo:border-left="0.05pt solid #000000" fo:border-right="none" fo:border-top="none" fo:border-bottom="0.05pt solid #000000"/>
    </style:style>
    <style:style style:name="Table1_5f_43.C2" style:display-name="Table1_4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4" style:display-name="Table1_44" style:family="table">
      <style:table-properties style:width="17.999cm" table:align="margins" style:may-break-between-rows="false"/>
    </style:style>
    <style:style style:name="Table1_5f_44.A" style:display-name="Table1_44.A" style:family="table-column">
      <style:table-column-properties style:column-width="3.339cm" style:rel-column-width="12159*"/>
    </style:style>
    <style:style style:name="Table1_5f_44.B" style:display-name="Table1_44.B" style:family="table-column">
      <style:table-column-properties style:column-width="10.643cm" style:rel-column-width="38755*"/>
    </style:style>
    <style:style style:name="Table1_5f_44.C" style:display-name="Table1_44.C" style:family="table-column">
      <style:table-column-properties style:column-width="4.016cm" style:rel-column-width="14621*"/>
    </style:style>
    <style:style style:name="Table1_5f_44.A1" style:display-name="Table1_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4.C1" style:display-name="Table1_44.C1" style:family="table-cell">
      <style:table-cell-properties fo:padding="0.097cm" fo:border="0.05pt solid #000000"/>
    </style:style>
    <style:style style:name="Table1_5f_44.A2" style:display-name="Table1_44.A2" style:family="table-cell">
      <style:table-cell-properties fo:padding="0.097cm" fo:border-left="0.05pt solid #000000" fo:border-right="none" fo:border-top="none" fo:border-bottom="0.05pt solid #000000"/>
    </style:style>
    <style:style style:name="Table1_5f_44.C2" style:display-name="Table1_4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5" style:display-name="Table1_45" style:family="table">
      <style:table-properties style:width="17.999cm" table:align="margins" style:may-break-between-rows="false"/>
    </style:style>
    <style:style style:name="Table1_5f_45.A" style:display-name="Table1_45.A" style:family="table-column">
      <style:table-column-properties style:column-width="3.339cm" style:rel-column-width="12159*"/>
    </style:style>
    <style:style style:name="Table1_5f_45.B" style:display-name="Table1_45.B" style:family="table-column">
      <style:table-column-properties style:column-width="10.643cm" style:rel-column-width="38755*"/>
    </style:style>
    <style:style style:name="Table1_5f_45.C" style:display-name="Table1_45.C" style:family="table-column">
      <style:table-column-properties style:column-width="4.016cm" style:rel-column-width="14621*"/>
    </style:style>
    <style:style style:name="Table1_5f_45.A1" style:display-name="Table1_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5.C1" style:display-name="Table1_45.C1" style:family="table-cell">
      <style:table-cell-properties fo:padding="0.097cm" fo:border="0.05pt solid #000000"/>
    </style:style>
    <style:style style:name="Table1_5f_45.A2" style:display-name="Table1_45.A2" style:family="table-cell">
      <style:table-cell-properties fo:padding="0.097cm" fo:border-left="0.05pt solid #000000" fo:border-right="none" fo:border-top="none" fo:border-bottom="0.05pt solid #000000"/>
    </style:style>
    <style:style style:name="Table1_5f_45.C2" style:display-name="Table1_4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6" style:display-name="Table1_46" style:family="table">
      <style:table-properties style:width="17.999cm" table:align="margins" style:may-break-between-rows="false"/>
    </style:style>
    <style:style style:name="Table1_5f_46.A" style:display-name="Table1_46.A" style:family="table-column">
      <style:table-column-properties style:column-width="3.339cm" style:rel-column-width="12159*"/>
    </style:style>
    <style:style style:name="Table1_5f_46.B" style:display-name="Table1_46.B" style:family="table-column">
      <style:table-column-properties style:column-width="10.643cm" style:rel-column-width="38755*"/>
    </style:style>
    <style:style style:name="Table1_5f_46.C" style:display-name="Table1_46.C" style:family="table-column">
      <style:table-column-properties style:column-width="4.016cm" style:rel-column-width="14621*"/>
    </style:style>
    <style:style style:name="Table1_5f_46.A1" style:display-name="Table1_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6.C1" style:display-name="Table1_46.C1" style:family="table-cell">
      <style:table-cell-properties fo:padding="0.097cm" fo:border="0.05pt solid #000000"/>
    </style:style>
    <style:style style:name="Table1_5f_46.A2" style:display-name="Table1_46.A2" style:family="table-cell">
      <style:table-cell-properties fo:padding="0.097cm" fo:border-left="0.05pt solid #000000" fo:border-right="none" fo:border-top="none" fo:border-bottom="0.05pt solid #000000"/>
    </style:style>
    <style:style style:name="Table1_5f_46.C2" style:display-name="Table1_4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7" style:display-name="Table1_47" style:family="table">
      <style:table-properties style:width="17.999cm" table:align="margins" style:may-break-between-rows="false"/>
    </style:style>
    <style:style style:name="Table1_5f_47.A" style:display-name="Table1_47.A" style:family="table-column">
      <style:table-column-properties style:column-width="3.339cm" style:rel-column-width="12159*"/>
    </style:style>
    <style:style style:name="Table1_5f_47.B" style:display-name="Table1_47.B" style:family="table-column">
      <style:table-column-properties style:column-width="10.643cm" style:rel-column-width="38755*"/>
    </style:style>
    <style:style style:name="Table1_5f_47.C" style:display-name="Table1_47.C" style:family="table-column">
      <style:table-column-properties style:column-width="4.016cm" style:rel-column-width="14621*"/>
    </style:style>
    <style:style style:name="Table1_5f_47.A1" style:display-name="Table1_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7.C1" style:display-name="Table1_47.C1" style:family="table-cell">
      <style:table-cell-properties fo:padding="0.097cm" fo:border="0.05pt solid #000000"/>
    </style:style>
    <style:style style:name="Table1_5f_47.A2" style:display-name="Table1_47.A2" style:family="table-cell">
      <style:table-cell-properties fo:padding="0.097cm" fo:border-left="0.05pt solid #000000" fo:border-right="none" fo:border-top="none" fo:border-bottom="0.05pt solid #000000"/>
    </style:style>
    <style:style style:name="Table1_5f_47.C2" style:display-name="Table1_4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8" style:display-name="Table1_48" style:family="table">
      <style:table-properties style:width="17.999cm" table:align="margins" style:may-break-between-rows="false"/>
    </style:style>
    <style:style style:name="Table1_5f_48.A" style:display-name="Table1_48.A" style:family="table-column">
      <style:table-column-properties style:column-width="3.339cm" style:rel-column-width="12159*"/>
    </style:style>
    <style:style style:name="Table1_5f_48.B" style:display-name="Table1_48.B" style:family="table-column">
      <style:table-column-properties style:column-width="10.643cm" style:rel-column-width="38755*"/>
    </style:style>
    <style:style style:name="Table1_5f_48.C" style:display-name="Table1_48.C" style:family="table-column">
      <style:table-column-properties style:column-width="4.016cm" style:rel-column-width="14621*"/>
    </style:style>
    <style:style style:name="Table1_5f_48.A1" style:display-name="Table1_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8.C1" style:display-name="Table1_48.C1" style:family="table-cell">
      <style:table-cell-properties fo:padding="0.097cm" fo:border="0.05pt solid #000000"/>
    </style:style>
    <style:style style:name="Table1_5f_48.A2" style:display-name="Table1_48.A2" style:family="table-cell">
      <style:table-cell-properties fo:padding="0.097cm" fo:border-left="0.05pt solid #000000" fo:border-right="none" fo:border-top="none" fo:border-bottom="0.05pt solid #000000"/>
    </style:style>
    <style:style style:name="Table1_5f_48.C2" style:display-name="Table1_4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9" style:display-name="Table1_49" style:family="table">
      <style:table-properties style:width="17.999cm" table:align="margins" style:may-break-between-rows="false"/>
    </style:style>
    <style:style style:name="Table1_5f_49.A" style:display-name="Table1_49.A" style:family="table-column">
      <style:table-column-properties style:column-width="3.339cm" style:rel-column-width="12159*"/>
    </style:style>
    <style:style style:name="Table1_5f_49.B" style:display-name="Table1_49.B" style:family="table-column">
      <style:table-column-properties style:column-width="10.643cm" style:rel-column-width="38755*"/>
    </style:style>
    <style:style style:name="Table1_5f_49.C" style:display-name="Table1_49.C" style:family="table-column">
      <style:table-column-properties style:column-width="4.016cm" style:rel-column-width="14621*"/>
    </style:style>
    <style:style style:name="Table1_5f_49.A1" style:display-name="Table1_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9.C1" style:display-name="Table1_49.C1" style:family="table-cell">
      <style:table-cell-properties fo:padding="0.097cm" fo:border="0.05pt solid #000000"/>
    </style:style>
    <style:style style:name="Table1_5f_49.A2" style:display-name="Table1_49.A2" style:family="table-cell">
      <style:table-cell-properties fo:padding="0.097cm" fo:border-left="0.05pt solid #000000" fo:border-right="none" fo:border-top="none" fo:border-bottom="0.05pt solid #000000"/>
    </style:style>
    <style:style style:name="Table1_5f_49.C2" style:display-name="Table1_4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0" style:display-name="Table1_50" style:family="table">
      <style:table-properties style:width="17.999cm" table:align="margins" style:may-break-between-rows="false"/>
    </style:style>
    <style:style style:name="Table1_5f_50.A" style:display-name="Table1_50.A" style:family="table-column">
      <style:table-column-properties style:column-width="3.339cm" style:rel-column-width="12159*"/>
    </style:style>
    <style:style style:name="Table1_5f_50.B" style:display-name="Table1_50.B" style:family="table-column">
      <style:table-column-properties style:column-width="10.643cm" style:rel-column-width="38755*"/>
    </style:style>
    <style:style style:name="Table1_5f_50.C" style:display-name="Table1_50.C" style:family="table-column">
      <style:table-column-properties style:column-width="4.016cm" style:rel-column-width="14621*"/>
    </style:style>
    <style:style style:name="Table1_5f_50.A1" style:display-name="Table1_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0.C1" style:display-name="Table1_50.C1" style:family="table-cell">
      <style:table-cell-properties fo:padding="0.097cm" fo:border="0.05pt solid #000000"/>
    </style:style>
    <style:style style:name="Table1_5f_50.A2" style:display-name="Table1_50.A2" style:family="table-cell">
      <style:table-cell-properties fo:padding="0.097cm" fo:border-left="0.05pt solid #000000" fo:border-right="none" fo:border-top="none" fo:border-bottom="0.05pt solid #000000"/>
    </style:style>
    <style:style style:name="Table1_5f_50.C2" style:display-name="Table1_5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1" style:display-name="Table1_51" style:family="table">
      <style:table-properties style:width="17.999cm" table:align="margins" style:may-break-between-rows="false"/>
    </style:style>
    <style:style style:name="Table1_5f_51.A" style:display-name="Table1_51.A" style:family="table-column">
      <style:table-column-properties style:column-width="3.339cm" style:rel-column-width="12159*"/>
    </style:style>
    <style:style style:name="Table1_5f_51.B" style:display-name="Table1_51.B" style:family="table-column">
      <style:table-column-properties style:column-width="10.643cm" style:rel-column-width="38755*"/>
    </style:style>
    <style:style style:name="Table1_5f_51.C" style:display-name="Table1_51.C" style:family="table-column">
      <style:table-column-properties style:column-width="4.016cm" style:rel-column-width="14621*"/>
    </style:style>
    <style:style style:name="Table1_5f_51.A1" style:display-name="Table1_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1.C1" style:display-name="Table1_51.C1" style:family="table-cell">
      <style:table-cell-properties fo:padding="0.097cm" fo:border="0.05pt solid #000000"/>
    </style:style>
    <style:style style:name="Table1_5f_51.A2" style:display-name="Table1_51.A2" style:family="table-cell">
      <style:table-cell-properties fo:padding="0.097cm" fo:border-left="0.05pt solid #000000" fo:border-right="none" fo:border-top="none" fo:border-bottom="0.05pt solid #000000"/>
    </style:style>
    <style:style style:name="Table1_5f_51.C2" style:display-name="Table1_5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2" style:display-name="Table1_52" style:family="table">
      <style:table-properties style:width="17.999cm" table:align="margins" style:may-break-between-rows="false"/>
    </style:style>
    <style:style style:name="Table1_5f_52.A" style:display-name="Table1_52.A" style:family="table-column">
      <style:table-column-properties style:column-width="3.339cm" style:rel-column-width="12159*"/>
    </style:style>
    <style:style style:name="Table1_5f_52.B" style:display-name="Table1_52.B" style:family="table-column">
      <style:table-column-properties style:column-width="10.643cm" style:rel-column-width="38755*"/>
    </style:style>
    <style:style style:name="Table1_5f_52.C" style:display-name="Table1_52.C" style:family="table-column">
      <style:table-column-properties style:column-width="4.016cm" style:rel-column-width="14621*"/>
    </style:style>
    <style:style style:name="Table1_5f_52.A1" style:display-name="Table1_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2.C1" style:display-name="Table1_52.C1" style:family="table-cell">
      <style:table-cell-properties fo:padding="0.097cm" fo:border="0.05pt solid #000000"/>
    </style:style>
    <style:style style:name="Table1_5f_52.A2" style:display-name="Table1_52.A2" style:family="table-cell">
      <style:table-cell-properties fo:padding="0.097cm" fo:border-left="0.05pt solid #000000" fo:border-right="none" fo:border-top="none" fo:border-bottom="0.05pt solid #000000"/>
    </style:style>
    <style:style style:name="Table1_5f_52.C2" style:display-name="Table1_5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3" style:display-name="Table1_53" style:family="table">
      <style:table-properties style:width="17.999cm" table:align="margins" style:may-break-between-rows="false"/>
    </style:style>
    <style:style style:name="Table1_5f_53.A" style:display-name="Table1_53.A" style:family="table-column">
      <style:table-column-properties style:column-width="3.339cm" style:rel-column-width="12159*"/>
    </style:style>
    <style:style style:name="Table1_5f_53.B" style:display-name="Table1_53.B" style:family="table-column">
      <style:table-column-properties style:column-width="10.643cm" style:rel-column-width="38755*"/>
    </style:style>
    <style:style style:name="Table1_5f_53.C" style:display-name="Table1_53.C" style:family="table-column">
      <style:table-column-properties style:column-width="4.016cm" style:rel-column-width="14621*"/>
    </style:style>
    <style:style style:name="Table1_5f_53.A1" style:display-name="Table1_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3.C1" style:display-name="Table1_53.C1" style:family="table-cell">
      <style:table-cell-properties fo:padding="0.097cm" fo:border="0.05pt solid #000000"/>
    </style:style>
    <style:style style:name="Table1_5f_53.A2" style:display-name="Table1_53.A2" style:family="table-cell">
      <style:table-cell-properties fo:padding="0.097cm" fo:border-left="0.05pt solid #000000" fo:border-right="none" fo:border-top="none" fo:border-bottom="0.05pt solid #000000"/>
    </style:style>
    <style:style style:name="Table1_5f_53.C2" style:display-name="Table1_5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4" style:display-name="Table1_54" style:family="table">
      <style:table-properties style:width="17.999cm" table:align="margins" style:may-break-between-rows="false"/>
    </style:style>
    <style:style style:name="Table1_5f_54.A" style:display-name="Table1_54.A" style:family="table-column">
      <style:table-column-properties style:column-width="3.339cm" style:rel-column-width="12159*"/>
    </style:style>
    <style:style style:name="Table1_5f_54.B" style:display-name="Table1_54.B" style:family="table-column">
      <style:table-column-properties style:column-width="10.643cm" style:rel-column-width="38755*"/>
    </style:style>
    <style:style style:name="Table1_5f_54.C" style:display-name="Table1_54.C" style:family="table-column">
      <style:table-column-properties style:column-width="4.016cm" style:rel-column-width="14621*"/>
    </style:style>
    <style:style style:name="Table1_5f_54.A1" style:display-name="Table1_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4.C1" style:display-name="Table1_54.C1" style:family="table-cell">
      <style:table-cell-properties fo:padding="0.097cm" fo:border="0.05pt solid #000000"/>
    </style:style>
    <style:style style:name="Table1_5f_54.A2" style:display-name="Table1_54.A2" style:family="table-cell">
      <style:table-cell-properties fo:padding="0.097cm" fo:border-left="0.05pt solid #000000" fo:border-right="none" fo:border-top="none" fo:border-bottom="0.05pt solid #000000"/>
    </style:style>
    <style:style style:name="Table1_5f_54.C2" style:display-name="Table1_5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5" style:display-name="Table1_55" style:family="table">
      <style:table-properties style:width="17.999cm" table:align="margins" style:may-break-between-rows="false"/>
    </style:style>
    <style:style style:name="Table1_5f_55.A" style:display-name="Table1_55.A" style:family="table-column">
      <style:table-column-properties style:column-width="3.339cm" style:rel-column-width="12159*"/>
    </style:style>
    <style:style style:name="Table1_5f_55.B" style:display-name="Table1_55.B" style:family="table-column">
      <style:table-column-properties style:column-width="10.643cm" style:rel-column-width="38755*"/>
    </style:style>
    <style:style style:name="Table1_5f_55.C" style:display-name="Table1_55.C" style:family="table-column">
      <style:table-column-properties style:column-width="4.016cm" style:rel-column-width="14621*"/>
    </style:style>
    <style:style style:name="Table1_5f_55.A1" style:display-name="Table1_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5.C1" style:display-name="Table1_55.C1" style:family="table-cell">
      <style:table-cell-properties fo:padding="0.097cm" fo:border="0.05pt solid #000000"/>
    </style:style>
    <style:style style:name="Table1_5f_55.A2" style:display-name="Table1_55.A2" style:family="table-cell">
      <style:table-cell-properties fo:padding="0.097cm" fo:border-left="0.05pt solid #000000" fo:border-right="none" fo:border-top="none" fo:border-bottom="0.05pt solid #000000"/>
    </style:style>
    <style:style style:name="Table1_5f_55.C2" style:display-name="Table1_5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6" style:display-name="Table1_56" style:family="table">
      <style:table-properties style:width="17.999cm" table:align="margins" style:may-break-between-rows="false"/>
    </style:style>
    <style:style style:name="Table1_5f_56.A" style:display-name="Table1_56.A" style:family="table-column">
      <style:table-column-properties style:column-width="3.339cm" style:rel-column-width="12159*"/>
    </style:style>
    <style:style style:name="Table1_5f_56.B" style:display-name="Table1_56.B" style:family="table-column">
      <style:table-column-properties style:column-width="10.643cm" style:rel-column-width="38755*"/>
    </style:style>
    <style:style style:name="Table1_5f_56.C" style:display-name="Table1_56.C" style:family="table-column">
      <style:table-column-properties style:column-width="4.016cm" style:rel-column-width="14621*"/>
    </style:style>
    <style:style style:name="Table1_5f_56.A1" style:display-name="Table1_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6.C1" style:display-name="Table1_56.C1" style:family="table-cell">
      <style:table-cell-properties fo:padding="0.097cm" fo:border="0.05pt solid #000000"/>
    </style:style>
    <style:style style:name="Table1_5f_56.A2" style:display-name="Table1_56.A2" style:family="table-cell">
      <style:table-cell-properties fo:padding="0.097cm" fo:border-left="0.05pt solid #000000" fo:border-right="none" fo:border-top="none" fo:border-bottom="0.05pt solid #000000"/>
    </style:style>
    <style:style style:name="Table1_5f_56.C2" style:display-name="Table1_5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7" style:display-name="Table1_57" style:family="table">
      <style:table-properties style:width="17.999cm" table:align="margins" style:may-break-between-rows="false"/>
    </style:style>
    <style:style style:name="Table1_5f_57.A" style:display-name="Table1_57.A" style:family="table-column">
      <style:table-column-properties style:column-width="3.339cm" style:rel-column-width="12159*"/>
    </style:style>
    <style:style style:name="Table1_5f_57.B" style:display-name="Table1_57.B" style:family="table-column">
      <style:table-column-properties style:column-width="10.643cm" style:rel-column-width="38755*"/>
    </style:style>
    <style:style style:name="Table1_5f_57.C" style:display-name="Table1_57.C" style:family="table-column">
      <style:table-column-properties style:column-width="4.016cm" style:rel-column-width="14621*"/>
    </style:style>
    <style:style style:name="Table1_5f_57.A1" style:display-name="Table1_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7.C1" style:display-name="Table1_57.C1" style:family="table-cell">
      <style:table-cell-properties fo:padding="0.097cm" fo:border="0.05pt solid #000000"/>
    </style:style>
    <style:style style:name="Table1_5f_57.A2" style:display-name="Table1_57.A2" style:family="table-cell">
      <style:table-cell-properties fo:padding="0.097cm" fo:border-left="0.05pt solid #000000" fo:border-right="none" fo:border-top="none" fo:border-bottom="0.05pt solid #000000"/>
    </style:style>
    <style:style style:name="Table1_5f_57.C2" style:display-name="Table1_5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8" style:display-name="Table1_58" style:family="table">
      <style:table-properties style:width="17.999cm" table:align="margins" style:may-break-between-rows="false"/>
    </style:style>
    <style:style style:name="Table1_5f_58.A" style:display-name="Table1_58.A" style:family="table-column">
      <style:table-column-properties style:column-width="3.339cm" style:rel-column-width="12159*"/>
    </style:style>
    <style:style style:name="Table1_5f_58.B" style:display-name="Table1_58.B" style:family="table-column">
      <style:table-column-properties style:column-width="10.643cm" style:rel-column-width="38755*"/>
    </style:style>
    <style:style style:name="Table1_5f_58.C" style:display-name="Table1_58.C" style:family="table-column">
      <style:table-column-properties style:column-width="4.016cm" style:rel-column-width="14621*"/>
    </style:style>
    <style:style style:name="Table1_5f_58.A1" style:display-name="Table1_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8.C1" style:display-name="Table1_58.C1" style:family="table-cell">
      <style:table-cell-properties fo:padding="0.097cm" fo:border="0.05pt solid #000000"/>
    </style:style>
    <style:style style:name="Table1_5f_58.A2" style:display-name="Table1_58.A2" style:family="table-cell">
      <style:table-cell-properties fo:padding="0.097cm" fo:border-left="0.05pt solid #000000" fo:border-right="none" fo:border-top="none" fo:border-bottom="0.05pt solid #000000"/>
    </style:style>
    <style:style style:name="Table1_5f_58.C2" style:display-name="Table1_5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9" style:display-name="Table1_59" style:family="table">
      <style:table-properties style:width="17.999cm" table:align="margins" style:may-break-between-rows="false"/>
    </style:style>
    <style:style style:name="Table1_5f_59.A" style:display-name="Table1_59.A" style:family="table-column">
      <style:table-column-properties style:column-width="3.339cm" style:rel-column-width="12159*"/>
    </style:style>
    <style:style style:name="Table1_5f_59.B" style:display-name="Table1_59.B" style:family="table-column">
      <style:table-column-properties style:column-width="10.643cm" style:rel-column-width="38755*"/>
    </style:style>
    <style:style style:name="Table1_5f_59.C" style:display-name="Table1_59.C" style:family="table-column">
      <style:table-column-properties style:column-width="4.016cm" style:rel-column-width="14621*"/>
    </style:style>
    <style:style style:name="Table1_5f_59.A1" style:display-name="Table1_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9.C1" style:display-name="Table1_59.C1" style:family="table-cell">
      <style:table-cell-properties fo:padding="0.097cm" fo:border="0.05pt solid #000000"/>
    </style:style>
    <style:style style:name="Table1_5f_59.A2" style:display-name="Table1_59.A2" style:family="table-cell">
      <style:table-cell-properties fo:padding="0.097cm" fo:border-left="0.05pt solid #000000" fo:border-right="none" fo:border-top="none" fo:border-bottom="0.05pt solid #000000"/>
    </style:style>
    <style:style style:name="Table1_5f_59.C2" style:display-name="Table1_5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0" style:display-name="Table1_60" style:family="table">
      <style:table-properties style:width="17.999cm" table:align="margins" style:may-break-between-rows="false"/>
    </style:style>
    <style:style style:name="Table1_5f_60.A" style:display-name="Table1_60.A" style:family="table-column">
      <style:table-column-properties style:column-width="3.339cm" style:rel-column-width="12159*"/>
    </style:style>
    <style:style style:name="Table1_5f_60.B" style:display-name="Table1_60.B" style:family="table-column">
      <style:table-column-properties style:column-width="10.643cm" style:rel-column-width="38755*"/>
    </style:style>
    <style:style style:name="Table1_5f_60.C" style:display-name="Table1_60.C" style:family="table-column">
      <style:table-column-properties style:column-width="4.016cm" style:rel-column-width="14621*"/>
    </style:style>
    <style:style style:name="Table1_5f_60.A1" style:display-name="Table1_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0.C1" style:display-name="Table1_60.C1" style:family="table-cell">
      <style:table-cell-properties fo:padding="0.097cm" fo:border="0.05pt solid #000000"/>
    </style:style>
    <style:style style:name="Table1_5f_60.A2" style:display-name="Table1_60.A2" style:family="table-cell">
      <style:table-cell-properties fo:padding="0.097cm" fo:border-left="0.05pt solid #000000" fo:border-right="none" fo:border-top="none" fo:border-bottom="0.05pt solid #000000"/>
    </style:style>
    <style:style style:name="Table1_5f_60.C2" style:display-name="Table1_6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1" style:display-name="Table1_61" style:family="table">
      <style:table-properties style:width="17.999cm" table:align="margins" style:may-break-between-rows="false"/>
    </style:style>
    <style:style style:name="Table1_5f_61.A" style:display-name="Table1_61.A" style:family="table-column">
      <style:table-column-properties style:column-width="3.339cm" style:rel-column-width="12159*"/>
    </style:style>
    <style:style style:name="Table1_5f_61.B" style:display-name="Table1_61.B" style:family="table-column">
      <style:table-column-properties style:column-width="10.643cm" style:rel-column-width="38755*"/>
    </style:style>
    <style:style style:name="Table1_5f_61.C" style:display-name="Table1_61.C" style:family="table-column">
      <style:table-column-properties style:column-width="4.016cm" style:rel-column-width="14621*"/>
    </style:style>
    <style:style style:name="Table1_5f_61.A1" style:display-name="Table1_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1.C1" style:display-name="Table1_61.C1" style:family="table-cell">
      <style:table-cell-properties fo:padding="0.097cm" fo:border="0.05pt solid #000000"/>
    </style:style>
    <style:style style:name="Table1_5f_61.A2" style:display-name="Table1_61.A2" style:family="table-cell">
      <style:table-cell-properties fo:padding="0.097cm" fo:border-left="0.05pt solid #000000" fo:border-right="none" fo:border-top="none" fo:border-bottom="0.05pt solid #000000"/>
    </style:style>
    <style:style style:name="Table1_5f_61.C2" style:display-name="Table1_6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2" style:display-name="Table1_62" style:family="table">
      <style:table-properties style:width="17.999cm" table:align="margins" style:may-break-between-rows="false"/>
    </style:style>
    <style:style style:name="Table1_5f_62.A" style:display-name="Table1_62.A" style:family="table-column">
      <style:table-column-properties style:column-width="3.339cm" style:rel-column-width="12159*"/>
    </style:style>
    <style:style style:name="Table1_5f_62.B" style:display-name="Table1_62.B" style:family="table-column">
      <style:table-column-properties style:column-width="10.643cm" style:rel-column-width="38755*"/>
    </style:style>
    <style:style style:name="Table1_5f_62.C" style:display-name="Table1_62.C" style:family="table-column">
      <style:table-column-properties style:column-width="4.016cm" style:rel-column-width="14621*"/>
    </style:style>
    <style:style style:name="Table1_5f_62.A1" style:display-name="Table1_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2.C1" style:display-name="Table1_62.C1" style:family="table-cell">
      <style:table-cell-properties fo:padding="0.097cm" fo:border="0.05pt solid #000000"/>
    </style:style>
    <style:style style:name="Table1_5f_62.A2" style:display-name="Table1_62.A2" style:family="table-cell">
      <style:table-cell-properties fo:padding="0.097cm" fo:border-left="0.05pt solid #000000" fo:border-right="none" fo:border-top="none" fo:border-bottom="0.05pt solid #000000"/>
    </style:style>
    <style:style style:name="Table1_5f_62.C2" style:display-name="Table1_6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3" style:display-name="Table1_63" style:family="table">
      <style:table-properties style:width="17.999cm" table:align="margins" style:may-break-between-rows="false"/>
    </style:style>
    <style:style style:name="Table1_5f_63.A" style:display-name="Table1_63.A" style:family="table-column">
      <style:table-column-properties style:column-width="3.339cm" style:rel-column-width="12159*"/>
    </style:style>
    <style:style style:name="Table1_5f_63.B" style:display-name="Table1_63.B" style:family="table-column">
      <style:table-column-properties style:column-width="10.643cm" style:rel-column-width="38755*"/>
    </style:style>
    <style:style style:name="Table1_5f_63.C" style:display-name="Table1_63.C" style:family="table-column">
      <style:table-column-properties style:column-width="4.016cm" style:rel-column-width="14621*"/>
    </style:style>
    <style:style style:name="Table1_5f_63.A1" style:display-name="Table1_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3.C1" style:display-name="Table1_63.C1" style:family="table-cell">
      <style:table-cell-properties fo:padding="0.097cm" fo:border="0.05pt solid #000000"/>
    </style:style>
    <style:style style:name="Table1_5f_63.A2" style:display-name="Table1_63.A2" style:family="table-cell">
      <style:table-cell-properties fo:padding="0.097cm" fo:border-left="0.05pt solid #000000" fo:border-right="none" fo:border-top="none" fo:border-bottom="0.05pt solid #000000"/>
    </style:style>
    <style:style style:name="Table1_5f_63.C2" style:display-name="Table1_6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4" style:display-name="Table1_64" style:family="table">
      <style:table-properties style:width="17.999cm" table:align="margins" style:may-break-between-rows="false"/>
    </style:style>
    <style:style style:name="Table1_5f_64.A" style:display-name="Table1_64.A" style:family="table-column">
      <style:table-column-properties style:column-width="3.339cm" style:rel-column-width="12159*"/>
    </style:style>
    <style:style style:name="Table1_5f_64.B" style:display-name="Table1_64.B" style:family="table-column">
      <style:table-column-properties style:column-width="10.643cm" style:rel-column-width="38755*"/>
    </style:style>
    <style:style style:name="Table1_5f_64.C" style:display-name="Table1_64.C" style:family="table-column">
      <style:table-column-properties style:column-width="4.016cm" style:rel-column-width="14621*"/>
    </style:style>
    <style:style style:name="Table1_5f_64.A1" style:display-name="Table1_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4.C1" style:display-name="Table1_64.C1" style:family="table-cell">
      <style:table-cell-properties fo:padding="0.097cm" fo:border="0.05pt solid #000000"/>
    </style:style>
    <style:style style:name="Table1_5f_64.A2" style:display-name="Table1_64.A2" style:family="table-cell">
      <style:table-cell-properties fo:padding="0.097cm" fo:border-left="0.05pt solid #000000" fo:border-right="none" fo:border-top="none" fo:border-bottom="0.05pt solid #000000"/>
    </style:style>
    <style:style style:name="Table1_5f_64.C2" style:display-name="Table1_6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5" style:display-name="Table1_65" style:family="table">
      <style:table-properties style:width="17.999cm" table:align="margins" style:may-break-between-rows="false"/>
    </style:style>
    <style:style style:name="Table1_5f_65.A" style:display-name="Table1_65.A" style:family="table-column">
      <style:table-column-properties style:column-width="3.339cm" style:rel-column-width="12159*"/>
    </style:style>
    <style:style style:name="Table1_5f_65.B" style:display-name="Table1_65.B" style:family="table-column">
      <style:table-column-properties style:column-width="10.643cm" style:rel-column-width="38755*"/>
    </style:style>
    <style:style style:name="Table1_5f_65.C" style:display-name="Table1_65.C" style:family="table-column">
      <style:table-column-properties style:column-width="4.016cm" style:rel-column-width="14621*"/>
    </style:style>
    <style:style style:name="Table1_5f_65.A1" style:display-name="Table1_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5.C1" style:display-name="Table1_65.C1" style:family="table-cell">
      <style:table-cell-properties fo:padding="0.097cm" fo:border="0.05pt solid #000000"/>
    </style:style>
    <style:style style:name="Table1_5f_65.A2" style:display-name="Table1_65.A2" style:family="table-cell">
      <style:table-cell-properties fo:padding="0.097cm" fo:border-left="0.05pt solid #000000" fo:border-right="none" fo:border-top="none" fo:border-bottom="0.05pt solid #000000"/>
    </style:style>
    <style:style style:name="Table1_5f_65.C2" style:display-name="Table1_6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6" style:display-name="Table1_66" style:family="table">
      <style:table-properties style:width="17.999cm" table:align="margins" style:may-break-between-rows="false"/>
    </style:style>
    <style:style style:name="Table1_5f_66.A" style:display-name="Table1_66.A" style:family="table-column">
      <style:table-column-properties style:column-width="3.339cm" style:rel-column-width="12159*"/>
    </style:style>
    <style:style style:name="Table1_5f_66.B" style:display-name="Table1_66.B" style:family="table-column">
      <style:table-column-properties style:column-width="10.643cm" style:rel-column-width="38755*"/>
    </style:style>
    <style:style style:name="Table1_5f_66.C" style:display-name="Table1_66.C" style:family="table-column">
      <style:table-column-properties style:column-width="4.016cm" style:rel-column-width="14621*"/>
    </style:style>
    <style:style style:name="Table1_5f_66.A1" style:display-name="Table1_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6.C1" style:display-name="Table1_66.C1" style:family="table-cell">
      <style:table-cell-properties fo:padding="0.097cm" fo:border="0.05pt solid #000000"/>
    </style:style>
    <style:style style:name="Table1_5f_66.A2" style:display-name="Table1_66.A2" style:family="table-cell">
      <style:table-cell-properties fo:padding="0.097cm" fo:border-left="0.05pt solid #000000" fo:border-right="none" fo:border-top="none" fo:border-bottom="0.05pt solid #000000"/>
    </style:style>
    <style:style style:name="Table1_5f_66.C2" style:display-name="Table1_6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7" style:display-name="Table1_67" style:family="table">
      <style:table-properties style:width="17.999cm" table:align="margins" style:may-break-between-rows="false"/>
    </style:style>
    <style:style style:name="Table1_5f_67.A" style:display-name="Table1_67.A" style:family="table-column">
      <style:table-column-properties style:column-width="3.339cm" style:rel-column-width="12159*"/>
    </style:style>
    <style:style style:name="Table1_5f_67.B" style:display-name="Table1_67.B" style:family="table-column">
      <style:table-column-properties style:column-width="10.643cm" style:rel-column-width="38755*"/>
    </style:style>
    <style:style style:name="Table1_5f_67.C" style:display-name="Table1_67.C" style:family="table-column">
      <style:table-column-properties style:column-width="4.016cm" style:rel-column-width="14621*"/>
    </style:style>
    <style:style style:name="Table1_5f_67.A1" style:display-name="Table1_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7.C1" style:display-name="Table1_67.C1" style:family="table-cell">
      <style:table-cell-properties fo:padding="0.097cm" fo:border="0.05pt solid #000000"/>
    </style:style>
    <style:style style:name="Table1_5f_67.A2" style:display-name="Table1_67.A2" style:family="table-cell">
      <style:table-cell-properties fo:padding="0.097cm" fo:border-left="0.05pt solid #000000" fo:border-right="none" fo:border-top="none" fo:border-bottom="0.05pt solid #000000"/>
    </style:style>
    <style:style style:name="Table1_5f_67.C2" style:display-name="Table1_6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8" style:display-name="Table1_68" style:family="table">
      <style:table-properties style:width="17.999cm" table:align="margins" style:may-break-between-rows="false"/>
    </style:style>
    <style:style style:name="Table1_5f_68.A" style:display-name="Table1_68.A" style:family="table-column">
      <style:table-column-properties style:column-width="3.339cm" style:rel-column-width="12159*"/>
    </style:style>
    <style:style style:name="Table1_5f_68.B" style:display-name="Table1_68.B" style:family="table-column">
      <style:table-column-properties style:column-width="10.643cm" style:rel-column-width="38755*"/>
    </style:style>
    <style:style style:name="Table1_5f_68.C" style:display-name="Table1_68.C" style:family="table-column">
      <style:table-column-properties style:column-width="4.016cm" style:rel-column-width="14621*"/>
    </style:style>
    <style:style style:name="Table1_5f_68.A1" style:display-name="Table1_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8.C1" style:display-name="Table1_68.C1" style:family="table-cell">
      <style:table-cell-properties fo:padding="0.097cm" fo:border="0.05pt solid #000000"/>
    </style:style>
    <style:style style:name="Table1_5f_68.A2" style:display-name="Table1_68.A2" style:family="table-cell">
      <style:table-cell-properties fo:padding="0.097cm" fo:border-left="0.05pt solid #000000" fo:border-right="none" fo:border-top="none" fo:border-bottom="0.05pt solid #000000"/>
    </style:style>
    <style:style style:name="Table1_5f_68.C2" style:display-name="Table1_6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9" style:display-name="Table1_69" style:family="table">
      <style:table-properties style:width="17.999cm" table:align="margins" style:may-break-between-rows="false"/>
    </style:style>
    <style:style style:name="Table1_5f_69.A" style:display-name="Table1_69.A" style:family="table-column">
      <style:table-column-properties style:column-width="3.339cm" style:rel-column-width="12159*"/>
    </style:style>
    <style:style style:name="Table1_5f_69.B" style:display-name="Table1_69.B" style:family="table-column">
      <style:table-column-properties style:column-width="10.643cm" style:rel-column-width="38755*"/>
    </style:style>
    <style:style style:name="Table1_5f_69.C" style:display-name="Table1_69.C" style:family="table-column">
      <style:table-column-properties style:column-width="4.016cm" style:rel-column-width="14621*"/>
    </style:style>
    <style:style style:name="Table1_5f_69.A1" style:display-name="Table1_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9.C1" style:display-name="Table1_69.C1" style:family="table-cell">
      <style:table-cell-properties fo:padding="0.097cm" fo:border="0.05pt solid #000000"/>
    </style:style>
    <style:style style:name="Table1_5f_69.A2" style:display-name="Table1_69.A2" style:family="table-cell">
      <style:table-cell-properties fo:padding="0.097cm" fo:border-left="0.05pt solid #000000" fo:border-right="none" fo:border-top="none" fo:border-bottom="0.05pt solid #000000"/>
    </style:style>
    <style:style style:name="Table1_5f_69.C2" style:display-name="Table1_6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0" style:display-name="Table1_70" style:family="table">
      <style:table-properties style:width="17.999cm" table:align="margins" style:may-break-between-rows="false"/>
    </style:style>
    <style:style style:name="Table1_5f_70.A" style:display-name="Table1_70.A" style:family="table-column">
      <style:table-column-properties style:column-width="3.339cm" style:rel-column-width="12159*"/>
    </style:style>
    <style:style style:name="Table1_5f_70.B" style:display-name="Table1_70.B" style:family="table-column">
      <style:table-column-properties style:column-width="10.643cm" style:rel-column-width="38755*"/>
    </style:style>
    <style:style style:name="Table1_5f_70.C" style:display-name="Table1_70.C" style:family="table-column">
      <style:table-column-properties style:column-width="4.016cm" style:rel-column-width="14621*"/>
    </style:style>
    <style:style style:name="Table1_5f_70.A1" style:display-name="Table1_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0.C1" style:display-name="Table1_70.C1" style:family="table-cell">
      <style:table-cell-properties fo:padding="0.097cm" fo:border="0.05pt solid #000000"/>
    </style:style>
    <style:style style:name="Table1_5f_70.A2" style:display-name="Table1_70.A2" style:family="table-cell">
      <style:table-cell-properties fo:padding="0.097cm" fo:border-left="0.05pt solid #000000" fo:border-right="none" fo:border-top="none" fo:border-bottom="0.05pt solid #000000"/>
    </style:style>
    <style:style style:name="Table1_5f_70.C2" style:display-name="Table1_7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1" style:display-name="Table1_71" style:family="table">
      <style:table-properties style:width="17.999cm" table:align="margins" style:may-break-between-rows="false"/>
    </style:style>
    <style:style style:name="Table1_5f_71.A" style:display-name="Table1_71.A" style:family="table-column">
      <style:table-column-properties style:column-width="3.339cm" style:rel-column-width="12159*"/>
    </style:style>
    <style:style style:name="Table1_5f_71.B" style:display-name="Table1_71.B" style:family="table-column">
      <style:table-column-properties style:column-width="10.643cm" style:rel-column-width="38755*"/>
    </style:style>
    <style:style style:name="Table1_5f_71.C" style:display-name="Table1_71.C" style:family="table-column">
      <style:table-column-properties style:column-width="4.016cm" style:rel-column-width="14621*"/>
    </style:style>
    <style:style style:name="Table1_5f_71.A1" style:display-name="Table1_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1.C1" style:display-name="Table1_71.C1" style:family="table-cell">
      <style:table-cell-properties fo:padding="0.097cm" fo:border="0.05pt solid #000000"/>
    </style:style>
    <style:style style:name="Table1_5f_71.A2" style:display-name="Table1_71.A2" style:family="table-cell">
      <style:table-cell-properties fo:padding="0.097cm" fo:border-left="0.05pt solid #000000" fo:border-right="none" fo:border-top="none" fo:border-bottom="0.05pt solid #000000"/>
    </style:style>
    <style:style style:name="Table1_5f_71.C2" style:display-name="Table1_7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2" style:display-name="Table1_72" style:family="table">
      <style:table-properties style:width="17.999cm" table:align="margins" style:may-break-between-rows="false"/>
    </style:style>
    <style:style style:name="Table1_5f_72.A" style:display-name="Table1_72.A" style:family="table-column">
      <style:table-column-properties style:column-width="3.339cm" style:rel-column-width="12159*"/>
    </style:style>
    <style:style style:name="Table1_5f_72.B" style:display-name="Table1_72.B" style:family="table-column">
      <style:table-column-properties style:column-width="10.643cm" style:rel-column-width="38755*"/>
    </style:style>
    <style:style style:name="Table1_5f_72.C" style:display-name="Table1_72.C" style:family="table-column">
      <style:table-column-properties style:column-width="4.016cm" style:rel-column-width="14621*"/>
    </style:style>
    <style:style style:name="Table1_5f_72.A1" style:display-name="Table1_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2.C1" style:display-name="Table1_72.C1" style:family="table-cell">
      <style:table-cell-properties fo:padding="0.097cm" fo:border="0.05pt solid #000000"/>
    </style:style>
    <style:style style:name="Table1_5f_72.A2" style:display-name="Table1_72.A2" style:family="table-cell">
      <style:table-cell-properties fo:padding="0.097cm" fo:border-left="0.05pt solid #000000" fo:border-right="none" fo:border-top="none" fo:border-bottom="0.05pt solid #000000"/>
    </style:style>
    <style:style style:name="Table1_5f_72.C2" style:display-name="Table1_7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3" style:display-name="Table1_73" style:family="table">
      <style:table-properties style:width="17.999cm" table:align="margins" style:may-break-between-rows="false"/>
    </style:style>
    <style:style style:name="Table1_5f_73.A" style:display-name="Table1_73.A" style:family="table-column">
      <style:table-column-properties style:column-width="3.339cm" style:rel-column-width="12159*"/>
    </style:style>
    <style:style style:name="Table1_5f_73.B" style:display-name="Table1_73.B" style:family="table-column">
      <style:table-column-properties style:column-width="10.643cm" style:rel-column-width="38755*"/>
    </style:style>
    <style:style style:name="Table1_5f_73.C" style:display-name="Table1_73.C" style:family="table-column">
      <style:table-column-properties style:column-width="4.016cm" style:rel-column-width="14621*"/>
    </style:style>
    <style:style style:name="Table1_5f_73.A1" style:display-name="Table1_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3.C1" style:display-name="Table1_73.C1" style:family="table-cell">
      <style:table-cell-properties fo:padding="0.097cm" fo:border="0.05pt solid #000000"/>
    </style:style>
    <style:style style:name="Table1_5f_73.A2" style:display-name="Table1_73.A2" style:family="table-cell">
      <style:table-cell-properties fo:padding="0.097cm" fo:border-left="0.05pt solid #000000" fo:border-right="none" fo:border-top="none" fo:border-bottom="0.05pt solid #000000"/>
    </style:style>
    <style:style style:name="Table1_5f_73.C2" style:display-name="Table1_7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4" style:display-name="Table1_74" style:family="table">
      <style:table-properties style:width="17.999cm" table:align="margins" style:may-break-between-rows="false"/>
    </style:style>
    <style:style style:name="Table1_5f_74.A" style:display-name="Table1_74.A" style:family="table-column">
      <style:table-column-properties style:column-width="3.339cm" style:rel-column-width="12159*"/>
    </style:style>
    <style:style style:name="Table1_5f_74.B" style:display-name="Table1_74.B" style:family="table-column">
      <style:table-column-properties style:column-width="10.643cm" style:rel-column-width="38755*"/>
    </style:style>
    <style:style style:name="Table1_5f_74.C" style:display-name="Table1_74.C" style:family="table-column">
      <style:table-column-properties style:column-width="4.016cm" style:rel-column-width="14621*"/>
    </style:style>
    <style:style style:name="Table1_5f_74.A1" style:display-name="Table1_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4.C1" style:display-name="Table1_74.C1" style:family="table-cell">
      <style:table-cell-properties fo:padding="0.097cm" fo:border="0.05pt solid #000000"/>
    </style:style>
    <style:style style:name="Table1_5f_74.A2" style:display-name="Table1_74.A2" style:family="table-cell">
      <style:table-cell-properties fo:padding="0.097cm" fo:border-left="0.05pt solid #000000" fo:border-right="none" fo:border-top="none" fo:border-bottom="0.05pt solid #000000"/>
    </style:style>
    <style:style style:name="Table1_5f_74.C2" style:display-name="Table1_7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5" style:display-name="Table1_75" style:family="table">
      <style:table-properties style:width="17.999cm" table:align="margins" style:may-break-between-rows="false"/>
    </style:style>
    <style:style style:name="Table1_5f_75.A" style:display-name="Table1_75.A" style:family="table-column">
      <style:table-column-properties style:column-width="3.339cm" style:rel-column-width="12159*"/>
    </style:style>
    <style:style style:name="Table1_5f_75.B" style:display-name="Table1_75.B" style:family="table-column">
      <style:table-column-properties style:column-width="10.643cm" style:rel-column-width="38755*"/>
    </style:style>
    <style:style style:name="Table1_5f_75.C" style:display-name="Table1_75.C" style:family="table-column">
      <style:table-column-properties style:column-width="4.016cm" style:rel-column-width="14621*"/>
    </style:style>
    <style:style style:name="Table1_5f_75.A1" style:display-name="Table1_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5.C1" style:display-name="Table1_75.C1" style:family="table-cell">
      <style:table-cell-properties fo:padding="0.097cm" fo:border="0.05pt solid #000000"/>
    </style:style>
    <style:style style:name="Table1_5f_75.A2" style:display-name="Table1_75.A2" style:family="table-cell">
      <style:table-cell-properties fo:padding="0.097cm" fo:border-left="0.05pt solid #000000" fo:border-right="none" fo:border-top="none" fo:border-bottom="0.05pt solid #000000"/>
    </style:style>
    <style:style style:name="Table1_5f_75.C2" style:display-name="Table1_7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6" style:display-name="Table1_76" style:family="table">
      <style:table-properties style:width="17.999cm" table:align="margins" style:may-break-between-rows="false"/>
    </style:style>
    <style:style style:name="Table1_5f_76.A" style:display-name="Table1_76.A" style:family="table-column">
      <style:table-column-properties style:column-width="3.339cm" style:rel-column-width="12159*"/>
    </style:style>
    <style:style style:name="Table1_5f_76.B" style:display-name="Table1_76.B" style:family="table-column">
      <style:table-column-properties style:column-width="10.643cm" style:rel-column-width="38755*"/>
    </style:style>
    <style:style style:name="Table1_5f_76.C" style:display-name="Table1_76.C" style:family="table-column">
      <style:table-column-properties style:column-width="4.016cm" style:rel-column-width="14621*"/>
    </style:style>
    <style:style style:name="Table1_5f_76.A1" style:display-name="Table1_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6.C1" style:display-name="Table1_76.C1" style:family="table-cell">
      <style:table-cell-properties fo:padding="0.097cm" fo:border="0.05pt solid #000000"/>
    </style:style>
    <style:style style:name="Table1_5f_76.A2" style:display-name="Table1_76.A2" style:family="table-cell">
      <style:table-cell-properties fo:padding="0.097cm" fo:border-left="0.05pt solid #000000" fo:border-right="none" fo:border-top="none" fo:border-bottom="0.05pt solid #000000"/>
    </style:style>
    <style:style style:name="Table1_5f_76.C2" style:display-name="Table1_7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7" style:display-name="Table1_77" style:family="table">
      <style:table-properties style:width="17.999cm" fo:margin-top="0.011cm" fo:margin-bottom="0.011cm" table:align="margins" style:may-break-between-rows="false"/>
    </style:style>
    <style:style style:name="Table1_5f_77.A" style:display-name="Table1_77.A" style:family="table-column">
      <style:table-column-properties style:column-width="3.339cm" style:rel-column-width="12159*"/>
    </style:style>
    <style:style style:name="Table1_5f_77.B" style:display-name="Table1_77.B" style:family="table-column">
      <style:table-column-properties style:column-width="10.643cm" style:rel-column-width="38755*"/>
    </style:style>
    <style:style style:name="Table1_5f_77.C" style:display-name="Table1_77.C" style:family="table-column">
      <style:table-column-properties style:column-width="4.016cm" style:rel-column-width="14621*"/>
    </style:style>
    <style:style style:name="Table1_5f_77.A1" style:display-name="Table1_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7.C1" style:display-name="Table1_77.C1" style:family="table-cell">
      <style:table-cell-properties fo:padding="0.097cm" fo:border="0.05pt solid #000000"/>
    </style:style>
    <style:style style:name="Table1_5f_77.A2" style:display-name="Table1_77.A2" style:family="table-cell">
      <style:table-cell-properties fo:padding="0.097cm" fo:border-left="0.05pt solid #000000" fo:border-right="none" fo:border-top="none" fo:border-bottom="0.05pt solid #000000"/>
    </style:style>
    <style:style style:name="Table1_5f_77.C2" style:display-name="Table1_7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.011cm" fo:margin-bottom="0.011cm" style:contextual-spacing="false"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margin-top="0.011cm" fo:margin-bottom="0.011cm" style:contextual-spacing="false"/>
      <style:text-properties fo:font-style="normal" style:font-style-asian="normal" style:font-style-complex="normal"/>
    </style:style>
    <style:style style:name="P3" style:family="paragraph" style:parent-style-name="Text_20_body">
      <style:paragraph-properties fo:margin-top="0.011cm" fo:margin-bottom="0.011cm" style:contextual-spacing="false" fo:text-align="center" style:justify-single-word="false"/>
      <style:text-properties style:font-name="Bitstream Charter" fo:font-size="12pt" fo:font-style="normal" fo:font-weight="bold" style:font-style-asian="normal" style:font-style-complex="normal"/>
    </style:style>
    <style:style style:name="P4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0f7aeb"/>
    </style:style>
    <style:style style:name="P5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0f7aeb" style:font-size-asian="12pt" style:font-size-complex="12pt"/>
    </style:style>
    <style:style style:name="P6" style:family="paragraph" style:parent-style-name="Table_20_Contents">
      <style:paragraph-properties fo:margin-top="0.011cm" fo:margin-bottom="0.011cm" style:contextual-spacing="false" fo:text-align="center" style:justify-single-word="false"/>
    </style:style>
    <style:style style:name="P7" style:family="paragraph" style:parent-style-name="Table_20_Contents">
      <style:paragraph-properties fo:margin-top="0.011cm" fo:margin-bottom="0.011cm" style:contextual-spacing="false" fo:text-align="start" style:justify-single-word="false"/>
      <style:text-properties officeooo:paragraph-rsid="000f7aeb"/>
    </style:style>
    <style:style style:name="P8" style:family="paragraph" style:parent-style-name="Table_20_Contents">
      <style:paragraph-properties fo:margin-top="0.011cm" fo:margin-bottom="0.011cm" style:contextual-spacing="false" fo:text-align="end" style:justify-single-word="false"/>
    </style:style>
    <style:style style:name="P9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Liberation Serif" fo:font-size="12pt" officeooo:paragraph-rsid="000f7aeb" style:font-size-asian="12pt" style:font-size-complex="12pt"/>
    </style:style>
    <style:style style:name="P10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fo:font-weight="bold" style:font-size-asian="12pt" style:font-size-complex="12pt"/>
    </style:style>
    <style:style style:name="P12" style:family="paragraph" style:parent-style-name="Text_20_body">
      <style:paragraph-properties fo:margin-top="0.011cm" fo:margin-bottom="0.011cm" style:contextual-spacing="false" fo:text-align="center" style:justify-single-word="false"/>
      <style:text-properties fo:font-style="normal" officeooo:paragraph-rsid="0011b31d" style:font-style-asian="normal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size-complex="11pt"/>
    </style:style>
    <style:style style:name="T3" style:family="text">
      <style:text-properties style:font-name="Bitstream Charter" fo:font-size="12pt" fo:font-weight="bold"/>
    </style:style>
    <style:style style:name="T4" style:family="text">
      <style:text-properties style:font-name="Bitstream Charter" fo:font-size="12pt" fo:font-weight="bold" style:font-name-complex="Lohit Devanagari" style:font-size-complex="12pt" style:font-weight-complex="bold"/>
    </style:style>
    <style:style style:name="T5" style:family="text">
      <style:text-properties style:font-name="Bitstream Charter" fo:font-size="12pt" fo:font-weight="bold" style:font-size-asian="11pt" style:font-size-complex="11pt"/>
    </style:style>
    <style:style style:name="T6" style:family="text">
      <style:text-properties style:font-name="Bitstream Charter" fo:font-size="12pt" fo:font-weight="bold" style:font-size-asian="11pt" style:font-name-complex="Lohit Devanagari" style:font-size-complex="12pt" style:font-weight-complex="bold"/>
    </style:style>
    <style:style style:name="T7" style:family="text">
      <style:text-properties style:font-name="Bitstream Charter" fo:font-size="12pt" fo:font-weight="normal"/>
    </style:style>
    <style:style style:name="T8" style:family="text">
      <style:text-properties style:font-name="Bitstream Charter" fo:font-size="12pt" fo:font-weight="normal" style:font-name-complex="Lohit Devanagari" style:font-size-complex="12pt" style:font-weight-complex="bold"/>
    </style:style>
    <style:style style:name="T9" style:family="text">
      <style:text-properties style:font-name-complex="Lohit Devanagari" style:font-size-complex="12pt" style:font-weight-complex="bold"/>
    </style:style>
    <style:style style:name="T10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 THE COURT OF Shri S P Lankeshwar Jt Civil Judge J.D JMFC Warud <text:line-break/>Nature- Appln. U/sec. 12, P. S.- , FIR No.- </text:span><text:span text:style-name="T1"><text:line-break/></text:span><text:span text:style-name="T2">1)</text:span><text:span text:style-name="T1"> Case No.</text:span><text:span text:style-name="T6">: PWDVA Appln. / 5 / </text:span><text:span text:style-name="T5">2017</text:span><text:span text:style-name="T1"> CNR Number: MHAM180002292017 </text:span><text:span text:style-name="T5"><text:line-break/>Sau. Sapna Nitin Wankhade Vs Nitin Shyamrao Wankhade 3 </text:span><text:span text:style-name="T1"><text:line-break/>V.G.MALPE Adv. Advocate /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Todays Date</text:p>
          </table:table-cell>
          <table:table-cell table:style-name="Table1.A1" office:value-type="string">
            <text:p text:style-name="P6">Roznama</text:p>
          </table:table-cell>
          <table:table-cell table:style-name="Table1.C1" office:value-type="string">
            <text:p text:style-name="P6">Next/Disposal Date</text:p>
          </table:table-cell>
        </table:table-row>
        <table:table-row>
          <table:table-cell table:style-name="Table1.A2" office:value-type="string">
            <text:p text:style-name="P3"><text:span text:style-name="T9">17-03</text:span>-2025</text:p>
          </table:table-cell>
          <table:table-cell table:style-name="Table1.A2" office:value-type="string">
            <text:p text:style-name="P7">V.G.MALPE Adv.-Present</text:p>
            <text:p text:style-name="P7">Both parties Absent <text:line-break/><text:span text:style-name="T7">Case Adjourn for: </text:span><text:span text:style-name="T3">Hearing</text:span></text:p>
            <text:p text:style-name="P8">JMFC Court No. 2</text:p>
          </table:table-cell>
          <table:table-cell table:style-name="Table1.C2" office:value-type="string">
            <text:p text:style-name="P3"><text:span text:style-name="T9">29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, P. S.- , FIR No.- </text:span><text:span text:style-name="T1"><text:line-break/>Nature- , P. S.- , FIR No.- </text:span><text:span text:style-name="T1"><text:line-break/></text:span><text:span text:style-name="T2">19)</text:span><text:span text:style-name="T1"> Case No.</text:span><text:span text:style-name="T6">: Other Misc.Cri.Appln / 16 / </text:span><text:span text:style-name="T5">2023</text:span><text:span text:style-name="T1"> CNR Number: MHAM180019092023 </text:span><text:span text:style-name="T5"><text:line-break/>Vimal Uttamrao Choure Vs Uttamrao Narayanrao Choure </text:span><text:span text:style-name="T1"><text:line-break/>P.K. Sawarkar Advocate / </text:span></text:p>
      <table:table table:name="Table1_1" table:style-name="Table1_5f_1">
        <table:table-column table:style-name="Table1_5f_1.A"/>
        <table:table-column table:style-name="Table1_5f_1.B"/>
        <table:table-column table:style-name="Table1_5f_1.C"/>
        <table:table-row>
          <table:table-cell table:style-name="Table1_5f_1.A1" office:value-type="string">
            <text:p text:style-name="P6">Todays Date</text:p>
          </table:table-cell>
          <table:table-cell table:style-name="Table1_5f_1.A1" office:value-type="string">
            <text:p text:style-name="P6">Roznama</text:p>
          </table:table-cell>
          <table:table-cell table:style-name="Table1_5f_1.C1" office:value-type="string">
            <text:p text:style-name="P6">Next/Disposal Date</text:p>
          </table:table-cell>
        </table:table-row>
        <table:table-row>
          <table:table-cell table:style-name="Table1_5f_1.A2" office:value-type="string">
            <text:p text:style-name="P3"><text:span text:style-name="T9">17-03</text:span>-2025</text:p>
          </table:table-cell>
          <table:table-cell table:style-name="Table1_5f_1.A2" office:value-type="string">
            <text:p text:style-name="P7">Vimal Uttamrao Choure-Present<text:line-break/>P.K. Sawarkar-Present</text:p>
            <text:p text:style-name="P4"><text:span text:style-name="T10">Case Adjourn for: </text:span>Hearing</text:p>
            <text:p text:style-name="P8">JMFC Court No. 2</text:p>
          </table:table-cell>
          <table:table-cell table:style-name="Table1_5f_1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Other Misc.Cri.Appln / 16 / </text:span><text:span text:style-name="T5">2023</text:span><text:span text:style-name="T1"> CNR Number: MHAM180019092023 </text:span><text:span text:style-name="T5"><text:line-break/>Vimal Uttamrao Choure Vs Uttamrao Narayanrao Choure </text:span><text:span text:style-name="T1"><text:line-break/>P.K. Sawarkar Advocate / </text:span></text:p>
      <table:table table:name="Table1_2" table:style-name="Table1_5f_2">
        <table:table-column table:style-name="Table1_5f_2.A"/>
        <table:table-column table:style-name="Table1_5f_2.B"/>
        <table:table-column table:style-name="Table1_5f_2.C"/>
        <table:table-row>
          <table:table-cell table:style-name="Table1_5f_2.A1" office:value-type="string">
            <text:p text:style-name="P6">Todays Date</text:p>
          </table:table-cell>
          <table:table-cell table:style-name="Table1_5f_2.A1" office:value-type="string">
            <text:p text:style-name="P6">Roznama</text:p>
          </table:table-cell>
          <table:table-cell table:style-name="Table1_5f_2.C1" office:value-type="string">
            <text:p text:style-name="P6">Next/Disposal Date</text:p>
          </table:table-cell>
        </table:table-row>
        <table:table-row>
          <table:table-cell table:style-name="Table1_5f_2.A2" office:value-type="string">
            <text:p text:style-name="P3"><text:span text:style-name="T9">17-03</text:span>-2025</text:p>
          </table:table-cell>
          <table:table-cell table:style-name="Table1_5f_2.A2" office:value-type="string">
            <text:p text:style-name="P7">Vimal Uttamrao Choure-Present<text:line-break/>P.K. Sawarkar-Present</text:p>
            <text:p text:style-name="P4"><text:span text:style-name="T10">Case Adjourn for: </text:span>Hearing</text:p>
            <text:p text:style-name="P8">JMFC Court No. 2</text:p>
          </table:table-cell>
          <table:table-cell table:style-name="Table1_5f_2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56_3 Cr.P.C., P. S.- , FIR No.- </text:span><text:span text:style-name="T1"><text:line-break/></text:span><text:span text:style-name="T2">20)</text:span><text:span text:style-name="T1"> Case No.</text:span><text:span text:style-name="T6">: Cri.M.A. / 39 / </text:span><text:span text:style-name="T5">2024</text:span><text:span text:style-name="T1"> CNR Number: MHAM180006042024 </text:span><text:span text:style-name="T5"><text:line-break/>Kiran Vishal Ambatkar Vs Vishal Diliprao Ambatkar </text:span><text:span text:style-name="T1"><text:line-break/>Deshpande V. P. Advocate / </text:span></text:p>
      <table:table table:name="Table1_3" table:style-name="Table1_5f_3">
        <table:table-column table:style-name="Table1_5f_3.A"/>
        <table:table-column table:style-name="Table1_5f_3.B"/>
        <table:table-column table:style-name="Table1_5f_3.C"/>
        <table:table-row>
          <table:table-cell table:style-name="Table1_5f_3.A1" office:value-type="string">
            <text:p text:style-name="P6">Todays Date</text:p>
          </table:table-cell>
          <table:table-cell table:style-name="Table1_5f_3.A1" office:value-type="string">
            <text:p text:style-name="P6">Roznama</text:p>
          </table:table-cell>
          <table:table-cell table:style-name="Table1_5f_3.C1" office:value-type="string">
            <text:p text:style-name="P6">Next/Disposal Date</text:p>
          </table:table-cell>
        </table:table-row>
        <table:table-row>
          <table:table-cell table:style-name="Table1_5f_3.A2" office:value-type="string">
            <text:p text:style-name="P3"><text:span text:style-name="T9">17-03</text:span>-2025</text:p>
          </table:table-cell>
          <table:table-cell table:style-name="Table1_5f_3.A2" office:value-type="string">
            <text:p text:style-name="P7">Both parties Absent <text:line-break/><text:span text:style-name="T7">Case Adjourn for: </text:span><text:span text:style-name="T3">Hearing</text:span></text:p>
            <text:p text:style-name="P8">JMFC Court No. 2</text:p>
          </table:table-cell>
          <table:table-cell table:style-name="Table1_5f_3.C2" office:value-type="string">
            <text:p text:style-name="P3"><text:span text:style-name="T9">19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Appln. U/sec. 12, P. S.- , FIR No.- </text:span><text:span text:style-name="T1"><text:line-break/></text:span><text:span text:style-name="T2">33)</text:span><text:span text:style-name="T1"> Case No.</text:span><text:span text:style-name="T6">: PWDVA Appln. / 35 / </text:span><text:span text:style-name="T5">2024</text:span><text:span text:style-name="T1"> CNR Number: MHAM180018402024 </text:span><text:span text:style-name="T5"><text:line-break/>Pranali Nilesh Sawarkar - 1 Vs NIlesh Premchand Sawarkar - 3 </text:span><text:span text:style-name="T1"><text:line-break/>S.G.Mankar Advocate / J.P.Sonare Advocate </text:span></text:p>
      <table:table table:name="Table1_4" table:style-name="Table1_5f_4">
        <table:table-column table:style-name="Table1_5f_4.A"/>
        <table:table-column table:style-name="Table1_5f_4.B"/>
        <table:table-column table:style-name="Table1_5f_4.C"/>
        <table:table-row>
          <table:table-cell table:style-name="Table1_5f_4.A1" office:value-type="string">
            <text:p text:style-name="P6">Todays Date</text:p>
          </table:table-cell>
          <table:table-cell table:style-name="Table1_5f_4.A1" office:value-type="string">
            <text:p text:style-name="P6">Roznama</text:p>
          </table:table-cell>
          <table:table-cell table:style-name="Table1_5f_4.C1" office:value-type="string">
            <text:p text:style-name="P6">Next/Disposal Date</text:p>
          </table:table-cell>
        </table:table-row>
        <table:table-row>
          <table:table-cell table:style-name="Table1_5f_4.A2" office:value-type="string">
            <text:p text:style-name="P3"><text:span text:style-name="T9">17-03</text:span>-2025</text:p>
          </table:table-cell>
          <table:table-cell table:style-name="Table1_5f_4.A2" office:value-type="string">
            <text:p text:style-name="P7">Accused not present <text:line-break/><text:span text:style-name="T7">Case Adjourn for: </text:span><text:span text:style-name="T3">Hearing</text:span></text:p>
            <text:p text:style-name="P8">JMFC Court No. 2</text:p>
          </table:table-cell>
          <table:table-cell table:style-name="Table1_5f_4.C2" office:value-type="string">
            <text:p text:style-name="P3"><text:span text:style-name="T9">02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21)</text:span><text:span text:style-name="T1"> Case No.</text:span><text:span text:style-name="T6">: S.C.C. / 893 / </text:span><text:span text:style-name="T5">2023</text:span><text:span text:style-name="T1"> CNR Number: MHAM180023252023 </text:span><text:span text:style-name="T5"><text:line-break/>Dilip Santoshrao Nathile Vs Idris Khan Haste Khan Pathan </text:span><text:span text:style-name="T1"><text:line-break/>N.V.Khadatkar Advocate / </text:span></text:p>
      <table:table table:name="Table1_5" table:style-name="Table1_5f_5">
        <table:table-column table:style-name="Table1_5f_5.A"/>
        <table:table-column table:style-name="Table1_5f_5.B"/>
        <table:table-column table:style-name="Table1_5f_5.C"/>
        <table:table-row>
          <table:table-cell table:style-name="Table1_5f_5.A1" office:value-type="string">
            <text:p text:style-name="P6">Todays Date</text:p>
          </table:table-cell>
          <table:table-cell table:style-name="Table1_5f_5.A1" office:value-type="string">
            <text:p text:style-name="P6">Roznama</text:p>
          </table:table-cell>
          <table:table-cell table:style-name="Table1_5f_5.C1" office:value-type="string">
            <text:p text:style-name="P6">Next/Disposal Date</text:p>
          </table:table-cell>
        </table:table-row>
        <table:table-row>
          <table:table-cell table:style-name="Table1_5f_5.A2" office:value-type="string">
            <text:p text:style-name="P3"><text:span text:style-name="T9">17-03</text:span>-2025</text:p>
          </table:table-cell>
          <table:table-cell table:style-name="Table1_5f_5.A2" office:value-type="string">
            <text:p text:style-name="P7">N.V.Khadatkar-Present<text:line-break/>Idris Khan Haste Khan Pathan-Present</text:p>
            <text:p text:style-name="P7"><text:span text:style-name="T3">D- Exh. 45</text:span> - Application of cancellation of NBW - Order passed on it - NBS stands cancelled subject to penalty of Rs. 100/- <text:line-break/>Accused paid penalty Rs.100 via R. No. 6205178 dated <text:span text:style-name="T3">17-03-2025</text:span> <text:line-break/>C- Exh.46 - Statement U/s 313 of Cr. P. C. recorded <text:line-break/><text:span text:style-name="T3">Matter adjourned for Defence Evidence. </text:span></text:p>
            <text:p text:style-name="P4"><text:span text:style-name="T10">Case Adjourn for: </text:span>Defence Evidence</text:p>
            <text:p text:style-name="P8">JMFC Court No. 2</text:p>
          </table:table-cell>
          <table:table-cell table:style-name="Table1_5f_5.C2" office:value-type="string">
            <text:p text:style-name="P3"><text:span text:style-name="T9">01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9)</text:span><text:span text:style-name="T1"> Case No.</text:span><text:span text:style-name="T6">: S.C.C. / 1151 / </text:span><text:span text:style-name="T5">2019</text:span><text:span text:style-name="T1"> CNR Number: MHAM180029432019 </text:span><text:span text:style-name="T5"><text:line-break/>Ajay Dnyaneshwar Dahake Vs Akash Nathuji Gedam </text:span><text:span text:style-name="T1"><text:line-break/>P.R.Gowane Advocate / R.R.Radke Advocate </text:span></text:p>
      <table:table table:name="Table1_6" table:style-name="Table1_5f_6">
        <table:table-column table:style-name="Table1_5f_6.A"/>
        <table:table-column table:style-name="Table1_5f_6.B"/>
        <table:table-column table:style-name="Table1_5f_6.C"/>
        <table:table-row>
          <table:table-cell table:style-name="Table1_5f_6.A1" office:value-type="string">
            <text:p text:style-name="P6">Todays Date</text:p>
          </table:table-cell>
          <table:table-cell table:style-name="Table1_5f_6.A1" office:value-type="string">
            <text:p text:style-name="P6">Roznama</text:p>
          </table:table-cell>
          <table:table-cell table:style-name="Table1_5f_6.C1" office:value-type="string">
            <text:p text:style-name="P6">Next/Disposal Date</text:p>
          </table:table-cell>
        </table:table-row>
        <table:table-row>
          <table:table-cell table:style-name="Table1_5f_6.A2" office:value-type="string">
            <text:p text:style-name="P3"><text:span text:style-name="T9">17-03</text:span>-2025</text:p>
          </table:table-cell>
          <table:table-cell table:style-name="Table1_5f_6.A2" office:value-type="string">
            <text:p text:style-name="P7">Ajay Dnyaneshwar Dahake-Present<text:line-break/>Akash Nathuji Gedam-Present<text:line-break/>R.R.Radke-Present</text:p>
            <text:p text:style-name="P7">Deposition of P. W. No. 2 recorded below Exh. 51 <text:span text:style-name="T3"><text:line-break/>C- Exh. 52</text:span> - Pursis - Read and Recorded <text:line-break/><text:span text:style-name="T3">Matter adjourned for recording Statement U/s 313 of Cr. P. C. </text:span></text:p>
            <text:p text:style-name="P4"><text:span text:style-name="T10">Case Adjourn for: </text:span>Statement U/sec.313 Cr.P.C.</text:p>
            <text:p text:style-name="P8">JMFC Court No. 2</text:p>
          </table:table-cell>
          <table:table-cell table:style-name="Table1_5f_6.C2" office:value-type="string">
            <text:p text:style-name="P3"><text:span text:style-name="T9">29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Regular IPC, P. S.- , FIR No.- 28/2008</text:span><text:span text:style-name="T1"><text:line-break/></text:span><text:span text:style-name="T2">2)</text:span><text:span text:style-name="T1"> Case No.</text:span><text:span text:style-name="T6">: R.C.C. / 1600211 / </text:span><text:span text:style-name="T5">2011</text:span><text:span text:style-name="T1"> CNR Number: MHAM180006782011 </text:span><text:span text:style-name="T5"><text:line-break/>State Government Vs Devendra Bhaurao Bodkhe 54 </text:span><text:span text:style-name="T1"><text:line-break/>APP Advocate / Kureshi N.A. Advocate </text:span></text:p>
      <table:table table:name="Table1_7" table:style-name="Table1_5f_7">
        <table:table-column table:style-name="Table1_5f_7.A"/>
        <table:table-column table:style-name="Table1_5f_7.B"/>
        <table:table-column table:style-name="Table1_5f_7.C"/>
        <table:table-row>
          <table:table-cell table:style-name="Table1_5f_7.A1" office:value-type="string">
            <text:p text:style-name="P6">Todays Date</text:p>
          </table:table-cell>
          <table:table-cell table:style-name="Table1_5f_7.A1" office:value-type="string">
            <text:p text:style-name="P6">Roznama</text:p>
          </table:table-cell>
          <table:table-cell table:style-name="Table1_5f_7.C1" office:value-type="string">
            <text:p text:style-name="P6">Next/Disposal Date</text:p>
          </table:table-cell>
        </table:table-row>
        <table:table-row>
          <table:table-cell table:style-name="Table1_5f_7.A2" office:value-type="string">
            <text:p text:style-name="P3"><text:span text:style-name="T9">17-03</text:span>-2025</text:p>
          </table:table-cell>
          <table:table-cell table:style-name="Table1_5f_7.A2" office:value-type="string">
            <text:p text:style-name="P7">APP-Present<text:line-break/>Devendra Bhaurao Bodkhe 54-Present<text:line-break/>Kureshi N.A.-Present</text:p>
            <text:p text:style-name="P4"><text:span text:style-name="T10">Case Adjourn for: </text:span>Evidence Part Heard</text:p>
            <text:p text:style-name="P8">JMFC Court No. 2</text:p>
          </table:table-cell>
          <table:table-cell table:style-name="Table1_5f_7.C2" office:value-type="string">
            <text:p text:style-name="P3"><text:span text:style-name="T9">23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Regular IPC, P. S.- Warud, FIR No.- 26/2015</text:span><text:span text:style-name="T1"><text:line-break/></text:span><text:span text:style-name="T2">3)</text:span><text:span text:style-name="T1"> Case No.</text:span><text:span text:style-name="T6">: R.C.C. / 1600074 / </text:span><text:span text:style-name="T5">2015</text:span><text:span text:style-name="T1"> CNR Number: MHAM180006462015 </text:span><text:span text:style-name="T5"><text:line-break/>The State of Maharashtra Vs Sakharam @ Keshavrao Sampatrao Wankhade </text:span><text:span text:style-name="T1"><text:line-break/>APP Advocate / </text:span></text:p>
      <table:table table:name="Table1_8" table:style-name="Table1_5f_8">
        <table:table-column table:style-name="Table1_5f_8.A"/>
        <table:table-column table:style-name="Table1_5f_8.B"/>
        <table:table-column table:style-name="Table1_5f_8.C"/>
        <table:table-row>
          <table:table-cell table:style-name="Table1_5f_8.A1" office:value-type="string">
            <text:p text:style-name="P6">Todays Date</text:p>
          </table:table-cell>
          <table:table-cell table:style-name="Table1_5f_8.A1" office:value-type="string">
            <text:p text:style-name="P6">Roznama</text:p>
          </table:table-cell>
          <table:table-cell table:style-name="Table1_5f_8.C1" office:value-type="string">
            <text:p text:style-name="P6">Next/Disposal Date</text:p>
          </table:table-cell>
        </table:table-row>
        <table:table-row>
          <table:table-cell table:style-name="Table1_5f_8.A2" office:value-type="string">
            <text:p text:style-name="P3"><text:span text:style-name="T9">17-03</text:span>-2025</text:p>
          </table:table-cell>
          <table:table-cell table:style-name="Table1_5f_8.A2" office:value-type="string">
            <text:p text:style-name="P7">APP-Present</text:p>
            <text:p text:style-name="P7">Accused not pre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8.C2" office:value-type="string">
            <text:p text:style-name="P3"><text:span text:style-name="T9">0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4)</text:span><text:span text:style-name="T1"> Case No.</text:span><text:span text:style-name="T6">: S.C.C. / 139 / </text:span><text:span text:style-name="T5">2017</text:span><text:span text:style-name="T1"> CNR Number: MHAM180003352017 </text:span><text:span text:style-name="T5"><text:line-break/>Ashish Shyamraoji Wankhade Vs Sandip Manikrao Shendre </text:span><text:span text:style-name="T1"><text:line-break/>A.R.Jaiswal Advocate / </text:span></text:p>
      <table:table table:name="Table1_9" table:style-name="Table1_5f_9">
        <table:table-column table:style-name="Table1_5f_9.A"/>
        <table:table-column table:style-name="Table1_5f_9.B"/>
        <table:table-column table:style-name="Table1_5f_9.C"/>
        <table:table-row>
          <table:table-cell table:style-name="Table1_5f_9.A1" office:value-type="string">
            <text:p text:style-name="P6">Todays Date</text:p>
          </table:table-cell>
          <table:table-cell table:style-name="Table1_5f_9.A1" office:value-type="string">
            <text:p text:style-name="P6">Roznama</text:p>
          </table:table-cell>
          <table:table-cell table:style-name="Table1_5f_9.C1" office:value-type="string">
            <text:p text:style-name="P6">Next/Disposal Date</text:p>
          </table:table-cell>
        </table:table-row>
        <table:table-row>
          <table:table-cell table:style-name="Table1_5f_9.A2" office:value-type="string">
            <text:p text:style-name="P3"><text:span text:style-name="T9">17-03</text:span>-2025</text:p>
          </table:table-cell>
          <table:table-cell table:style-name="Table1_5f_9.A2" office:value-type="string">
            <text:p text:style-name="P7">A.R.Jaiswal-Present</text:p>
            <text:p text:style-name="P7">Accused not pre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9.C2" office:value-type="string">
            <text:p text:style-name="P3"><text:span text:style-name="T9">0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Other Regular, P. S.- Warud, FIR No.- 174/2017</text:span><text:span text:style-name="T1"><text:line-break/></text:span><text:span text:style-name="T2">5)</text:span><text:span text:style-name="T1"> Case No.</text:span><text:span text:style-name="T6">: R.C.C. / 121 / </text:span><text:span text:style-name="T5">2017</text:span><text:span text:style-name="T1"> CNR Number: MHAM180007152017 </text:span><text:span text:style-name="T5"><text:line-break/>State Government Vs Shaikh Shami Shaikh Hanif 2 </text:span><text:span text:style-name="T1"><text:line-break/>app Advocate / Kureshi N.A. Advocate </text:span></text:p>
      <table:table table:name="Table1_10" table:style-name="Table1_5f_10">
        <table:table-column table:style-name="Table1_5f_10.A"/>
        <table:table-column table:style-name="Table1_5f_10.B"/>
        <table:table-column table:style-name="Table1_5f_10.C"/>
        <table:table-row>
          <table:table-cell table:style-name="Table1_5f_10.A1" office:value-type="string">
            <text:p text:style-name="P6">Todays Date</text:p>
          </table:table-cell>
          <table:table-cell table:style-name="Table1_5f_10.A1" office:value-type="string">
            <text:p text:style-name="P6">Roznama</text:p>
          </table:table-cell>
          <table:table-cell table:style-name="Table1_5f_10.C1" office:value-type="string">
            <text:p text:style-name="P6">Next/Disposal Date</text:p>
          </table:table-cell>
        </table:table-row>
        <table:table-row>
          <table:table-cell table:style-name="Table1_5f_10.A2" office:value-type="string">
            <text:p text:style-name="P3"><text:span text:style-name="T9">17-03</text:span>-2025</text:p>
          </table:table-cell>
          <table:table-cell table:style-name="Table1_5f_10.A2" office:value-type="string">
            <text:p text:style-name="P7">app-Present<text:line-break/>Kureshi N.A.-Present</text:p>
            <text:p text:style-name="P7">Accused not pre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10.C2" office:value-type="string">
            <text:p text:style-name="P3"><text:span text:style-name="T9">0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6)</text:span><text:span text:style-name="T1"> Case No.</text:span><text:span text:style-name="T6">: S.C.C. / 388 / </text:span><text:span text:style-name="T5">2018</text:span><text:span text:style-name="T1"> CNR Number: MHAM180007822018 </text:span><text:span text:style-name="T5"><text:line-break/>Ashtavinayak Nagri Sahakari Path-Sanstha Ltd. Benoda Vs Yadavrao Namdeorao Gohad </text:span><text:span text:style-name="T1"><text:line-break/>D.P.Sdapure Advocate / </text:span></text:p>
      <table:table table:name="Table1_11" table:style-name="Table1_5f_11">
        <table:table-column table:style-name="Table1_5f_11.A"/>
        <table:table-column table:style-name="Table1_5f_11.B"/>
        <table:table-column table:style-name="Table1_5f_11.C"/>
        <table:table-row>
          <table:table-cell table:style-name="Table1_5f_11.A1" office:value-type="string">
            <text:p text:style-name="P6">Todays Date</text:p>
          </table:table-cell>
          <table:table-cell table:style-name="Table1_5f_11.A1" office:value-type="string">
            <text:p text:style-name="P6">Roznama</text:p>
          </table:table-cell>
          <table:table-cell table:style-name="Table1_5f_11.C1" office:value-type="string">
            <text:p text:style-name="P6">Next/Disposal Date</text:p>
          </table:table-cell>
        </table:table-row>
        <table:table-row>
          <table:table-cell table:style-name="Table1_5f_11.A2" office:value-type="string">
            <text:p text:style-name="P3"><text:span text:style-name="T9">17-03</text:span>-2025</text:p>
          </table:table-cell>
          <table:table-cell table:style-name="Table1_5f_11.A2" office:value-type="string">
            <text:p text:style-name="P7">D.P.Sdapure-Present</text:p>
            <text:p text:style-name="P7">Both parties Ab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11.C2" office:value-type="string">
            <text:p text:style-name="P3"><text:span text:style-name="T9">0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7)</text:span><text:span text:style-name="T1"> Case No.</text:span><text:span text:style-name="T6">: S.C.C. / 677 / </text:span><text:span text:style-name="T5">2018</text:span><text:span text:style-name="T1"> CNR Number: MHAM180013602018 </text:span><text:span text:style-name="T5"><text:line-break/>Co-op-institutional Employee Co-op-Credit Society Ltd Warud Vs Gajanan Mahadevrao Gurjar </text:span><text:span text:style-name="T1"><text:line-break/>M.P.Bhoge Advocate / </text:span></text:p>
      <table:table table:name="Table1_12" table:style-name="Table1_5f_12">
        <table:table-column table:style-name="Table1_5f_12.A"/>
        <table:table-column table:style-name="Table1_5f_12.B"/>
        <table:table-column table:style-name="Table1_5f_12.C"/>
        <table:table-row>
          <table:table-cell table:style-name="Table1_5f_12.A1" office:value-type="string">
            <text:p text:style-name="P6">Todays Date</text:p>
          </table:table-cell>
          <table:table-cell table:style-name="Table1_5f_12.A1" office:value-type="string">
            <text:p text:style-name="P6">Roznama</text:p>
          </table:table-cell>
          <table:table-cell table:style-name="Table1_5f_12.C1" office:value-type="string">
            <text:p text:style-name="P6">Next/Disposal Date</text:p>
          </table:table-cell>
        </table:table-row>
        <table:table-row>
          <table:table-cell table:style-name="Table1_5f_12.A2" office:value-type="string">
            <text:p text:style-name="P3"><text:span text:style-name="T9">17-03</text:span>-2025</text:p>
          </table:table-cell>
          <table:table-cell table:style-name="Table1_5f_12.A2" office:value-type="string">
            <text:p text:style-name="P7">Both parties Ab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12.C2" office:value-type="string">
            <text:p text:style-name="P3"><text:span text:style-name="T9">09-06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8)</text:span><text:span text:style-name="T1"> Case No.</text:span><text:span text:style-name="T6">: S.C.C. / 421 / </text:span><text:span text:style-name="T5">2019</text:span><text:span text:style-name="T1"> CNR Number: MHAM180011502019 </text:span><text:span text:style-name="T5"><text:line-break/>Warud Taluka Sarkari Karmachari Sahakari Patsanstha Ltd. Vs Rajkumar Ghanshyam Narhare </text:span><text:span text:style-name="T1"><text:line-break/>Y.B.Chaudhari Advocate / </text:span></text:p>
      <table:table table:name="Table1_13" table:style-name="Table1_5f_13">
        <table:table-column table:style-name="Table1_5f_13.A"/>
        <table:table-column table:style-name="Table1_5f_13.B"/>
        <table:table-column table:style-name="Table1_5f_13.C"/>
        <table:table-row>
          <table:table-cell table:style-name="Table1_5f_13.A1" office:value-type="string">
            <text:p text:style-name="P6">Todays Date</text:p>
          </table:table-cell>
          <table:table-cell table:style-name="Table1_5f_13.A1" office:value-type="string">
            <text:p text:style-name="P6">Roznama</text:p>
          </table:table-cell>
          <table:table-cell table:style-name="Table1_5f_13.C1" office:value-type="string">
            <text:p text:style-name="P6">Next/Disposal Date</text:p>
          </table:table-cell>
        </table:table-row>
        <table:table-row>
          <table:table-cell table:style-name="Table1_5f_13.A2" office:value-type="string">
            <text:p text:style-name="P3"><text:span text:style-name="T9">17-03</text:span>-2025</text:p>
          </table:table-cell>
          <table:table-cell table:style-name="Table1_5f_13.A2" office:value-type="string">
            <text:p text:style-name="P7">Both parties Ab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13.C2" office:value-type="string">
            <text:p text:style-name="P3"><text:span text:style-name="T9">0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22)</text:span><text:span text:style-name="T1"> Case No.</text:span><text:span text:style-name="T6">: S.C.C. / 323 / </text:span><text:span text:style-name="T5">2020</text:span><text:span text:style-name="T1"> CNR Number: MHAM180007432020 </text:span><text:span text:style-name="T5"><text:line-break/>Dr. Babasaheb Ambedkar Magaswargiya Nagari Sahakari Patsanstha Marya. Warud Through Naresh Barsagde Vs Sureshrao Bhanji Wagh </text:span><text:span text:style-name="T1"><text:line-break/>Kambale S.N. Advocate / </text:span></text:p>
      <table:table table:name="Table1_14" table:style-name="Table1_5f_14">
        <table:table-column table:style-name="Table1_5f_14.A"/>
        <table:table-column table:style-name="Table1_5f_14.B"/>
        <table:table-column table:style-name="Table1_5f_14.C"/>
        <table:table-row>
          <table:table-cell table:style-name="Table1_5f_14.A1" office:value-type="string">
            <text:p text:style-name="P6">Todays Date</text:p>
          </table:table-cell>
          <table:table-cell table:style-name="Table1_5f_14.A1" office:value-type="string">
            <text:p text:style-name="P6">Roznama</text:p>
          </table:table-cell>
          <table:table-cell table:style-name="Table1_5f_14.C1" office:value-type="string">
            <text:p text:style-name="P6">Next/Disposal Date</text:p>
          </table:table-cell>
        </table:table-row>
        <table:table-row>
          <table:table-cell table:style-name="Table1_5f_14.A2" office:value-type="string">
            <text:p text:style-name="P3"><text:span text:style-name="T9">17-03</text:span>-2025</text:p>
          </table:table-cell>
          <table:table-cell table:style-name="Table1_5f_14.A2" office:value-type="string">
            <text:p text:style-name="P7">Kambale S.N.-Present</text:p>
            <text:p text:style-name="P7">Adjournment by con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14.C2" office:value-type="string">
            <text:p text:style-name="P3"><text:span text:style-name="T9">15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Appln. U/sec. 12, P. S.- , FIR No.- </text:span><text:span text:style-name="T1"><text:line-break/></text:span><text:span text:style-name="T2">23)</text:span><text:span text:style-name="T1"> Case No.</text:span><text:span text:style-name="T6">: PWDVA Appln. / 33 / </text:span><text:span text:style-name="T5">2021</text:span><text:span text:style-name="T1"> CNR Number: MHAM180015032021 </text:span><text:span text:style-name="T5"><text:line-break/>Madhuri Krunal Wankhade 1 Vs Krunal Namdevrao Wankhade 4 </text:span><text:span text:style-name="T1"><text:line-break/>P.R.Gowane Advocate / </text:span></text:p>
      <table:table table:name="Table1_15" table:style-name="Table1_5f_15">
        <table:table-column table:style-name="Table1_5f_15.A"/>
        <table:table-column table:style-name="Table1_5f_15.B"/>
        <table:table-column table:style-name="Table1_5f_15.C"/>
        <table:table-row>
          <table:table-cell table:style-name="Table1_5f_15.A1" office:value-type="string">
            <text:p text:style-name="P6">Todays Date</text:p>
          </table:table-cell>
          <table:table-cell table:style-name="Table1_5f_15.A1" office:value-type="string">
            <text:p text:style-name="P6">Roznama</text:p>
          </table:table-cell>
          <table:table-cell table:style-name="Table1_5f_15.C1" office:value-type="string">
            <text:p text:style-name="P6">Next/Disposal Date</text:p>
          </table:table-cell>
        </table:table-row>
        <table:table-row>
          <table:table-cell table:style-name="Table1_5f_15.A2" office:value-type="string">
            <text:p text:style-name="P3"><text:span text:style-name="T9">17-03</text:span>-2025</text:p>
          </table:table-cell>
          <table:table-cell table:style-name="Table1_5f_15.A2" office:value-type="string">
            <text:p text:style-name="P7">Both parties Ab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15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, FIR No.- 205/2020</text:span><text:span text:style-name="T1"><text:line-break/></text:span><text:span text:style-name="T2">24)</text:span><text:span text:style-name="T1"> Case No.</text:span><text:span text:style-name="T6">: S.C.C. / 1115 / </text:span><text:span text:style-name="T5">2021</text:span><text:span text:style-name="T1"> CNR Number: MHAM180028872021 </text:span><text:span text:style-name="T5"><text:line-break/>State Excise Vs Sandip Manohar Dhomane </text:span><text:span text:style-name="T1"><text:line-break/>APP Advocate / </text:span></text:p>
      <table:table table:name="Table1_16" table:style-name="Table1_5f_16">
        <table:table-column table:style-name="Table1_5f_16.A"/>
        <table:table-column table:style-name="Table1_5f_16.B"/>
        <table:table-column table:style-name="Table1_5f_16.C"/>
        <table:table-row>
          <table:table-cell table:style-name="Table1_5f_16.A1" office:value-type="string">
            <text:p text:style-name="P6">Todays Date</text:p>
          </table:table-cell>
          <table:table-cell table:style-name="Table1_5f_16.A1" office:value-type="string">
            <text:p text:style-name="P6">Roznama</text:p>
          </table:table-cell>
          <table:table-cell table:style-name="Table1_5f_16.C1" office:value-type="string">
            <text:p text:style-name="P6">Next/Disposal Date</text:p>
          </table:table-cell>
        </table:table-row>
        <table:table-row>
          <table:table-cell table:style-name="Table1_5f_16.A2" office:value-type="string">
            <text:p text:style-name="P3"><text:span text:style-name="T9">17-03</text:span>-2025</text:p>
          </table:table-cell>
          <table:table-cell table:style-name="Table1_5f_16.A2" office:value-type="string">
            <text:p text:style-name="P7">APP-Present</text:p>
            <text:p text:style-name="P4"><text:span text:style-name="T10">Case Adjourn for: </text:span>Evidence</text:p>
            <text:p text:style-name="P8">JMFC Court No. 2</text:p>
          </table:table-cell>
          <table:table-cell table:style-name="Table1_5f_16.C2" office:value-type="string">
            <text:p text:style-name="P3"><text:span text:style-name="T9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Regular IPC, P. S.- Warud, FIR No.- 446/2021</text:span><text:span text:style-name="T1"><text:line-break/></text:span><text:span text:style-name="T2">25)</text:span><text:span text:style-name="T1"> Case No.</text:span><text:span text:style-name="T6">: R.C.C. / 276 / </text:span><text:span text:style-name="T5">2021</text:span><text:span text:style-name="T1"> CNR Number: MHAM180031162021 </text:span><text:span text:style-name="T5"><text:line-break/>State Government Vs Mitleshf Bindalal Rajput </text:span><text:span text:style-name="T1"><text:line-break/>APP Advocate / </text:span></text:p>
      <table:table table:name="Table1_17" table:style-name="Table1_5f_17">
        <table:table-column table:style-name="Table1_5f_17.A"/>
        <table:table-column table:style-name="Table1_5f_17.B"/>
        <table:table-column table:style-name="Table1_5f_17.C"/>
        <table:table-row>
          <table:table-cell table:style-name="Table1_5f_17.A1" office:value-type="string">
            <text:p text:style-name="P6">Todays Date</text:p>
          </table:table-cell>
          <table:table-cell table:style-name="Table1_5f_17.A1" office:value-type="string">
            <text:p text:style-name="P6">Roznama</text:p>
          </table:table-cell>
          <table:table-cell table:style-name="Table1_5f_17.C1" office:value-type="string">
            <text:p text:style-name="P6">Next/Disposal Date</text:p>
          </table:table-cell>
        </table:table-row>
        <table:table-row>
          <table:table-cell table:style-name="Table1_5f_17.A2" office:value-type="string">
            <text:p text:style-name="P3"><text:span text:style-name="T9">17-03</text:span>-2025</text:p>
          </table:table-cell>
          <table:table-cell table:style-name="Table1_5f_17.A2" office:value-type="string">
            <text:p text:style-name="P7">Accused not pre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17.C2" office:value-type="string">
            <text:p text:style-name="P3"><text:span text:style-name="T9">10-06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Warud, FIR No.- 474/2021</text:span><text:span text:style-name="T1"><text:line-break/></text:span><text:span text:style-name="T2">26)</text:span><text:span text:style-name="T1"> Case No.</text:span><text:span text:style-name="T6">: S.C.C. / 1309 / </text:span><text:span text:style-name="T5">2021</text:span><text:span text:style-name="T1"> CNR Number: MHAM180034142021 </text:span><text:span text:style-name="T5"><text:line-break/>State Government Vs Sk. Shabbir Sk. Muktiyar </text:span><text:span text:style-name="T1"><text:line-break/>APP Advocate / </text:span></text:p>
      <table:table table:name="Table1_18" table:style-name="Table1_5f_18">
        <table:table-column table:style-name="Table1_5f_18.A"/>
        <table:table-column table:style-name="Table1_5f_18.B"/>
        <table:table-column table:style-name="Table1_5f_18.C"/>
        <table:table-row>
          <table:table-cell table:style-name="Table1_5f_18.A1" office:value-type="string">
            <text:p text:style-name="P6">Todays Date</text:p>
          </table:table-cell>
          <table:table-cell table:style-name="Table1_5f_18.A1" office:value-type="string">
            <text:p text:style-name="P6">Roznama</text:p>
          </table:table-cell>
          <table:table-cell table:style-name="Table1_5f_18.C1" office:value-type="string">
            <text:p text:style-name="P6">Next/Disposal Date</text:p>
          </table:table-cell>
        </table:table-row>
        <table:table-row>
          <table:table-cell table:style-name="Table1_5f_18.A2" office:value-type="string">
            <text:p text:style-name="P3"><text:span text:style-name="T9">17-03</text:span>-2025</text:p>
          </table:table-cell>
          <table:table-cell table:style-name="Table1_5f_18.A2" office:value-type="string">
            <text:p text:style-name="P7">Accused not pre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18.C2" office:value-type="string">
            <text:p text:style-name="P3"><text:span text:style-name="T9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Shendurjanaghat, FIR No.- 154/2021</text:span><text:span text:style-name="T1"><text:line-break/></text:span><text:span text:style-name="T2">27)</text:span><text:span text:style-name="T1"> Case No.</text:span><text:span text:style-name="T6">: S.C.C. / 1466 / </text:span><text:span text:style-name="T5">2021</text:span><text:span text:style-name="T1"> CNR Number: MHAM180037232021 </text:span><text:span text:style-name="T5"><text:line-break/>State Government Vs Anil Janrao Nehare </text:span><text:span text:style-name="T1"><text:line-break/>app Advocate / </text:span></text:p>
      <table:table table:name="Table1_19" table:style-name="Table1_5f_19">
        <table:table-column table:style-name="Table1_5f_19.A"/>
        <table:table-column table:style-name="Table1_5f_19.B"/>
        <table:table-column table:style-name="Table1_5f_19.C"/>
        <table:table-row>
          <table:table-cell table:style-name="Table1_5f_19.A1" office:value-type="string">
            <text:p text:style-name="P6">Todays Date</text:p>
          </table:table-cell>
          <table:table-cell table:style-name="Table1_5f_19.A1" office:value-type="string">
            <text:p text:style-name="P6">Roznama</text:p>
          </table:table-cell>
          <table:table-cell table:style-name="Table1_5f_19.C1" office:value-type="string">
            <text:p text:style-name="P6">Next/Disposal Date</text:p>
          </table:table-cell>
        </table:table-row>
        <table:table-row>
          <table:table-cell table:style-name="Table1_5f_19.A2" office:value-type="string">
            <text:p text:style-name="P3"><text:span text:style-name="T9">17-03</text:span>-2025</text:p>
          </table:table-cell>
          <table:table-cell table:style-name="Table1_5f_19.A2" office:value-type="string">
            <text:p text:style-name="P7">Accused not pre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19.C2" office:value-type="string">
            <text:p text:style-name="P3"><text:span text:style-name="T9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28)</text:span><text:span text:style-name="T1"> Case No.</text:span><text:span text:style-name="T6">: S.C.C. / 13 / </text:span><text:span text:style-name="T5">2022</text:span><text:span text:style-name="T1"> CNR Number: MHAM180000752022 </text:span><text:span text:style-name="T5"><text:line-break/>Sahebrao Shankarrao Jumde Vs Sachin Dhanraj Chavhan </text:span><text:span text:style-name="T1"><text:line-break/>P.V.Nawale Advocate / </text:span></text:p>
      <table:table table:name="Table1_20" table:style-name="Table1_5f_20">
        <table:table-column table:style-name="Table1_5f_20.A"/>
        <table:table-column table:style-name="Table1_5f_20.B"/>
        <table:table-column table:style-name="Table1_5f_20.C"/>
        <table:table-row>
          <table:table-cell table:style-name="Table1_5f_20.A1" office:value-type="string">
            <text:p text:style-name="P6">Todays Date</text:p>
          </table:table-cell>
          <table:table-cell table:style-name="Table1_5f_20.A1" office:value-type="string">
            <text:p text:style-name="P6">Roznama</text:p>
          </table:table-cell>
          <table:table-cell table:style-name="Table1_5f_20.C1" office:value-type="string">
            <text:p text:style-name="P6">Next/Disposal Date</text:p>
          </table:table-cell>
        </table:table-row>
        <table:table-row>
          <table:table-cell table:style-name="Table1_5f_20.A2" office:value-type="string">
            <text:p text:style-name="P3"><text:span text:style-name="T9">17-03</text:span>-2025</text:p>
          </table:table-cell>
          <table:table-cell table:style-name="Table1_5f_20.A2" office:value-type="string">
            <text:p text:style-name="P7">Accused not pre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20.C2" office:value-type="string">
            <text:p text:style-name="P3"><text:span text:style-name="T9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Appln. U/sec. 12, P. S.- , FIR No.- </text:span><text:span text:style-name="T1"><text:line-break/></text:span><text:span text:style-name="T2">29)</text:span><text:span text:style-name="T1"> Case No.</text:span><text:span text:style-name="T6">: PWDVA Appln. / 9 / </text:span><text:span text:style-name="T5">2023</text:span><text:span text:style-name="T1"> CNR Number: MHAM180005202023 </text:span><text:span text:style-name="T5"><text:line-break/>Varsha Dinesh Dahe, Vs Dinish Uttamrao Dahe, 2 </text:span><text:span text:style-name="T1"><text:line-break/>U.S. Belekar, Advocate / </text:span></text:p>
      <table:table table:name="Table1_21" table:style-name="Table1_5f_21">
        <table:table-column table:style-name="Table1_5f_21.A"/>
        <table:table-column table:style-name="Table1_5f_21.B"/>
        <table:table-column table:style-name="Table1_5f_21.C"/>
        <table:table-row>
          <table:table-cell table:style-name="Table1_5f_21.A1" office:value-type="string">
            <text:p text:style-name="P6">Todays Date</text:p>
          </table:table-cell>
          <table:table-cell table:style-name="Table1_5f_21.A1" office:value-type="string">
            <text:p text:style-name="P6">Roznama</text:p>
          </table:table-cell>
          <table:table-cell table:style-name="Table1_5f_21.C1" office:value-type="string">
            <text:p text:style-name="P6">Next/Disposal Date</text:p>
          </table:table-cell>
        </table:table-row>
        <table:table-row>
          <table:table-cell table:style-name="Table1_5f_21.A2" office:value-type="string">
            <text:p text:style-name="P3"><text:span text:style-name="T9">17-03</text:span>-2025</text:p>
          </table:table-cell>
          <table:table-cell table:style-name="Table1_5f_21.A2" office:value-type="string">
            <text:p text:style-name="P7">Accused not pre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21.C2" office:value-type="string">
            <text:p text:style-name="P3"><text:span text:style-name="T9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30)</text:span><text:span text:style-name="T1"> Case No.</text:span><text:span text:style-name="T6">: S.C.C. / 212 / </text:span><text:span text:style-name="T5">2023</text:span><text:span text:style-name="T1"> CNR Number: MHAM180006222023 </text:span><text:span text:style-name="T5"><text:line-break/>Nirmal Ujwal Co-op Bank Warud, Through Sagar Parsramaaji Malpe,Tq. Warud Dist. Amravati, Vs Mahesh Bhairulal Pawriya </text:span><text:span text:style-name="T1"><text:line-break/>R.B.Alaspure Advocate / </text:span></text:p>
      <table:table table:name="Table1_22" table:style-name="Table1_5f_22">
        <table:table-column table:style-name="Table1_5f_22.A"/>
        <table:table-column table:style-name="Table1_5f_22.B"/>
        <table:table-column table:style-name="Table1_5f_22.C"/>
        <table:table-row>
          <table:table-cell table:style-name="Table1_5f_22.A1" office:value-type="string">
            <text:p text:style-name="P6">Todays Date</text:p>
          </table:table-cell>
          <table:table-cell table:style-name="Table1_5f_22.A1" office:value-type="string">
            <text:p text:style-name="P6">Roznama</text:p>
          </table:table-cell>
          <table:table-cell table:style-name="Table1_5f_22.C1" office:value-type="string">
            <text:p text:style-name="P6">Next/Disposal Date</text:p>
          </table:table-cell>
        </table:table-row>
        <table:table-row>
          <table:table-cell table:style-name="Table1_5f_22.A2" office:value-type="string">
            <text:p text:style-name="P3"><text:span text:style-name="T9">17-03</text:span>-2025</text:p>
          </table:table-cell>
          <table:table-cell table:style-name="Table1_5f_22.A2" office:value-type="string">
            <text:p text:style-name="P7">Accused not present <text:line-break/><text:span text:style-name="T7">Case Adjourn for: </text:span><text:span text:style-name="T3">Evidence</text:span></text:p>
            <text:p text:style-name="P8">JMFC Court No. 2</text:p>
          </table:table-cell>
          <table:table-cell table:style-name="Table1_5f_22.C2" office:value-type="string">
            <text:p text:style-name="P3"><text:span text:style-name="T9">10-06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Other Regular, P. S.- Shendurjanaghat, FIR No.- 190/2017</text:span><text:span text:style-name="T1"><text:line-break/></text:span><text:span text:style-name="T2">10)</text:span><text:span text:style-name="T1"> Case No.</text:span><text:span text:style-name="T6">: R.C.C. / 375 / </text:span><text:span text:style-name="T5">2017</text:span><text:span text:style-name="T1"> CNR Number: MHAM180030852017 </text:span><text:span text:style-name="T5"><text:line-break/>State Government Vs Misbah Mukim Qureshi </text:span><text:span text:style-name="T1"><text:line-break/>app Advocate / Kureshi N.A. Advocate </text:span></text:p>
      <table:table table:name="Table1_23" table:style-name="Table1_5f_23">
        <table:table-column table:style-name="Table1_5f_23.A"/>
        <table:table-column table:style-name="Table1_5f_23.B"/>
        <table:table-column table:style-name="Table1_5f_23.C"/>
        <table:table-row>
          <table:table-cell table:style-name="Table1_5f_23.A1" office:value-type="string">
            <text:p text:style-name="P6">Todays Date</text:p>
          </table:table-cell>
          <table:table-cell table:style-name="Table1_5f_23.A1" office:value-type="string">
            <text:p text:style-name="P6">Roznama</text:p>
          </table:table-cell>
          <table:table-cell table:style-name="Table1_5f_23.C1" office:value-type="string">
            <text:p text:style-name="P6">Next/Disposal Date</text:p>
          </table:table-cell>
        </table:table-row>
        <table:table-row>
          <table:table-cell table:style-name="Table1_5f_23.A2" office:value-type="string">
            <text:p text:style-name="P3"><text:span text:style-name="T9">17-03</text:span>-2025</text:p>
          </table:table-cell>
          <table:table-cell table:style-name="Table1_5f_23.A2" office:value-type="string">
            <text:p text:style-name="P7">Accused not present <text:line-break/><text:span text:style-name="T7">Case Adjourn for: </text:span><text:span text:style-name="T3">Charge</text:span></text:p>
            <text:p text:style-name="P8">JMFC Court No. 2</text:p>
          </table:table-cell>
          <table:table-cell table:style-name="Table1_5f_23.C2" office:value-type="string">
            <text:p text:style-name="P3"><text:span text:style-name="T9">11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Regular IPC, P. S.- Warud, FIR No.- 677/2018</text:span><text:span text:style-name="T1"><text:line-break/></text:span><text:span text:style-name="T2">11)</text:span><text:span text:style-name="T1"> Case No.</text:span><text:span text:style-name="T6">: R.C.C. / 51 / </text:span><text:span text:style-name="T5">2019</text:span><text:span text:style-name="T1"> CNR Number: MHAM180007532019 </text:span><text:span text:style-name="T5"><text:line-break/>State Government Vs Vishal Dilip Ambatkar </text:span><text:span text:style-name="T1"><text:line-break/>app Advocate / </text:span></text:p>
      <table:table table:name="Table1_24" table:style-name="Table1_5f_24">
        <table:table-column table:style-name="Table1_5f_24.A"/>
        <table:table-column table:style-name="Table1_5f_24.B"/>
        <table:table-column table:style-name="Table1_5f_24.C"/>
        <table:table-row>
          <table:table-cell table:style-name="Table1_5f_24.A1" office:value-type="string">
            <text:p text:style-name="P6">Todays Date</text:p>
          </table:table-cell>
          <table:table-cell table:style-name="Table1_5f_24.A1" office:value-type="string">
            <text:p text:style-name="P6">Roznama</text:p>
          </table:table-cell>
          <table:table-cell table:style-name="Table1_5f_24.C1" office:value-type="string">
            <text:p text:style-name="P6">Next/Disposal Date</text:p>
          </table:table-cell>
        </table:table-row>
        <table:table-row>
          <table:table-cell table:style-name="Table1_5f_24.A2" office:value-type="string">
            <text:p text:style-name="P3"><text:span text:style-name="T9">17-03</text:span>-2025</text:p>
          </table:table-cell>
          <table:table-cell table:style-name="Table1_5f_24.A2" office:value-type="string">
            <text:p text:style-name="P7">Accused not present <text:line-break/><text:span text:style-name="T7">Case Adjourn for: </text:span><text:span text:style-name="T3">Charge</text:span></text:p>
            <text:p text:style-name="P8">JMFC Court No. 2</text:p>
          </table:table-cell>
          <table:table-cell table:style-name="Table1_5f_24.C2" office:value-type="string">
            <text:p text:style-name="P3"><text:span text:style-name="T9">11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Summary IPC, P. S.- Benoda, FIR No.- 229/2021</text:span><text:span text:style-name="T1"><text:line-break/></text:span><text:span text:style-name="T2">31)</text:span><text:span text:style-name="T1"> Case No.</text:span><text:span text:style-name="T6">: S.C.C. / 1027 / </text:span><text:span text:style-name="T5">2021</text:span><text:span text:style-name="T1"> CNR Number: MHAM180026882021 </text:span><text:span text:style-name="T5"><text:line-break/>State Government Vs Laxman Shamrao Kale </text:span><text:span text:style-name="T1"><text:line-break/>app Advocate / </text:span></text:p>
      <table:table table:name="Table1_25" table:style-name="Table1_5f_25">
        <table:table-column table:style-name="Table1_5f_25.A"/>
        <table:table-column table:style-name="Table1_5f_25.B"/>
        <table:table-column table:style-name="Table1_5f_25.C"/>
        <table:table-row>
          <table:table-cell table:style-name="Table1_5f_25.A1" office:value-type="string">
            <text:p text:style-name="P6">Todays Date</text:p>
          </table:table-cell>
          <table:table-cell table:style-name="Table1_5f_25.A1" office:value-type="string">
            <text:p text:style-name="P6">Roznama</text:p>
          </table:table-cell>
          <table:table-cell table:style-name="Table1_5f_25.C1" office:value-type="string">
            <text:p text:style-name="P6">Next/Disposal Date</text:p>
          </table:table-cell>
        </table:table-row>
        <table:table-row>
          <table:table-cell table:style-name="Table1_5f_25.A2" office:value-type="string">
            <text:p text:style-name="P3"><text:span text:style-name="T9">17-03</text:span>-2025</text:p>
          </table:table-cell>
          <table:table-cell table:style-name="Table1_5f_25.A2" office:value-type="string">
            <text:p text:style-name="P7">Accused not present <text:line-break/><text:span text:style-name="T7">Case Adjourn for</text:span><text:span text:style-name="T8">: </text:span><text:span text:style-name="T4">Plea / </text:span><text:span text:style-name="T3">Particulars</text:span></text:p>
            <text:p text:style-name="P8">JMFC Court No. 2</text:p>
          </table:table-cell>
          <table:table-cell table:style-name="Table1_5f_25.C2" office:value-type="string">
            <text:p text:style-name="P3"><text:span text:style-name="T9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Appln. U/sec. 12, P. S.- , FIR No.- </text:span><text:span text:style-name="T1"><text:line-break/></text:span><text:span text:style-name="T2">32)</text:span><text:span text:style-name="T1"> Case No.</text:span><text:span text:style-name="T6">: PWDVA Appln. / 47 / </text:span><text:span text:style-name="T5">2023</text:span><text:span text:style-name="T1"> CNR Number: MHAM180021442023 </text:span><text:span text:style-name="T5"><text:line-break/>Vandana Gajananrao Nikam Vs Gajanan Subraoji Nikam </text:span><text:span text:style-name="T1"><text:line-break/>Bhose V.B. Advocate / </text:span></text:p>
      <table:table table:name="Table1_26" table:style-name="Table1_5f_26">
        <table:table-column table:style-name="Table1_5f_26.A"/>
        <table:table-column table:style-name="Table1_5f_26.B"/>
        <table:table-column table:style-name="Table1_5f_26.C"/>
        <table:table-row>
          <table:table-cell table:style-name="Table1_5f_26.A1" office:value-type="string">
            <text:p text:style-name="P6">Todays Date</text:p>
          </table:table-cell>
          <table:table-cell table:style-name="Table1_5f_26.A1" office:value-type="string">
            <text:p text:style-name="P6">Roznama</text:p>
          </table:table-cell>
          <table:table-cell table:style-name="Table1_5f_26.C1" office:value-type="string">
            <text:p text:style-name="P6">Next/Disposal Date</text:p>
          </table:table-cell>
        </table:table-row>
        <table:table-row>
          <table:table-cell table:style-name="Table1_5f_26.A2" office:value-type="string">
            <text:p text:style-name="P3"><text:span text:style-name="T9">17-03</text:span>-2025</text:p>
          </table:table-cell>
          <table:table-cell table:style-name="Table1_5f_26.A2" office:value-type="string">
            <text:p text:style-name="P7">Order passed on Exh. 1 - matter be kept for DID order on next date. </text:p>
            <text:p text:style-name="P7">Both parties Absent <text:line-break/><text:span text:style-name="T7">Case Adjourn for: </text:span><text:span text:style-name="T3">Dismissal Order</text:span></text:p>
            <text:p text:style-name="P8">JMFC Court No. 2</text:p>
          </table:table-cell>
          <table:table-cell table:style-name="Table1_5f_26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Appln. U/sec. 12, P. S.- , FIR No.- </text:span><text:span text:style-name="T1"><text:line-break/></text:span><text:span text:style-name="T2">80)</text:span><text:span text:style-name="T1"> Case No.</text:span><text:span text:style-name="T6">: PWDVA Appln. / 58 / </text:span><text:span text:style-name="T5">2024</text:span><text:span text:style-name="T1"> CNR Number: MHAM180025512024 </text:span><text:span text:style-name="T5"><text:line-break/>Sonam Pravin Kalmegh Vs Pravin Wasudeorao Kalmegh - 2 </text:span><text:span text:style-name="T1"><text:line-break/>P.R.Gowane Advocate / P.Y.Wadive Advocate </text:span></text:p>
      <table:table table:name="Table1_27" table:style-name="Table1_5f_27">
        <table:table-column table:style-name="Table1_5f_27.A"/>
        <table:table-column table:style-name="Table1_5f_27.B"/>
        <table:table-column table:style-name="Table1_5f_27.C"/>
        <table:table-row>
          <table:table-cell table:style-name="Table1_5f_27.A1" office:value-type="string">
            <text:p text:style-name="P6">Todays Date</text:p>
          </table:table-cell>
          <table:table-cell table:style-name="Table1_5f_27.A1" office:value-type="string">
            <text:p text:style-name="P6">Roznama</text:p>
          </table:table-cell>
          <table:table-cell table:style-name="Table1_5f_27.C1" office:value-type="string">
            <text:p text:style-name="P6">Next/Disposal Date</text:p>
          </table:table-cell>
        </table:table-row>
        <table:table-row>
          <table:table-cell table:style-name="Table1_5f_27.A2" office:value-type="string">
            <text:p text:style-name="P3"><text:span text:style-name="T9">17-03</text:span>-2025</text:p>
          </table:table-cell>
          <table:table-cell table:style-name="Table1_5f_27.A2" office:value-type="string">
            <text:p text:style-name="P7">P.Y.Wadive-Present</text:p>
            <text:p text:style-name="P7"><text:span text:style-name="T3">D- Exh. 13</text:span> - Application by non-applicant 1 and 2 for grant of time to file reply and W. S. - Application is rejected. <text:line-break/>Order passed on Exh. 1 - application be proceed further without say of N. A. no. 1 and 2 </text:p>
            <text:p text:style-name="P4"><text:span text:style-name="T10">Case Adjourn for: </text:span>No Say Order</text:p>
            <text:p text:style-name="P8">JMFC Court No. 2</text:p>
          </table:table-cell>
          <table:table-cell table:style-name="Table1_5f_27.C2" office:value-type="string">
            <text:p text:style-name="P3"><text:span text:style-name="T9">05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34)</text:span><text:span text:style-name="T1"> Case No.</text:span><text:span text:style-name="T6">: PWDVA Appln. / 2 / </text:span><text:span text:style-name="T5">2025</text:span><text:span text:style-name="T1"> CNR Number: MHAM180000292025 </text:span><text:span text:style-name="T5"><text:line-break/>Kiran Rajendra Bakade Vs Rajendra Suryabhanji Bakade </text:span><text:span text:style-name="T1"><text:line-break/>Kureshi N.A. Advocate / </text:span></text:p>
      <table:table table:name="Table1_28" table:style-name="Table1_5f_28">
        <table:table-column table:style-name="Table1_5f_28.A"/>
        <table:table-column table:style-name="Table1_5f_28.B"/>
        <table:table-column table:style-name="Table1_5f_28.C"/>
        <table:table-row>
          <table:table-cell table:style-name="Table1_5f_28.A1" office:value-type="string">
            <text:p text:style-name="P6">Todays Date</text:p>
          </table:table-cell>
          <table:table-cell table:style-name="Table1_5f_28.A1" office:value-type="string">
            <text:p text:style-name="P6">Roznama</text:p>
          </table:table-cell>
          <table:table-cell table:style-name="Table1_5f_28.C1" office:value-type="string">
            <text:p text:style-name="P6">Next/Disposal Date</text:p>
          </table:table-cell>
        </table:table-row>
        <table:table-row>
          <table:table-cell table:style-name="Table1_5f_28.A2" office:value-type="string">
            <text:p text:style-name="P3"><text:span text:style-name="T9">17-03</text:span>-2025</text:p>
          </table:table-cell>
          <table:table-cell table:style-name="Table1_5f_28.A2" office:value-type="string">
            <text:p text:style-name="P7">Accused not present <text:line-break/><text:span text:style-name="T7">Case Adjourn for: </text:span><text:span text:style-name="T3">Written Statement</text:span></text:p>
            <text:p text:style-name="P8">JMFC Court No. 2</text:p>
          </table:table-cell>
          <table:table-cell table:style-name="Table1_5f_28.C2" office:value-type="string">
            <text:p text:style-name="P3"><text:span text:style-name="T9">05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Appln. U/sec. 12, P. S.- , FIR No.- </text:span><text:span text:style-name="T1"><text:line-break/></text:span><text:span text:style-name="T2">13)</text:span><text:span text:style-name="T1"> Case No.</text:span><text:span text:style-name="T6">: PWDVA Appln. / 4 / </text:span><text:span text:style-name="T5">2019</text:span><text:span text:style-name="T1"> CNR Number: MHAM180001192019 </text:span><text:span text:style-name="T5"><text:line-break/>Sadhana Nilkanthrao Dharme 1 Vs Nilkanth Mahadevrao Dharme </text:span><text:span text:style-name="T1"><text:line-break/>Ghatole A.R. Advocate / </text:span></text:p>
      <table:table table:name="Table1_29" table:style-name="Table1_5f_29">
        <table:table-column table:style-name="Table1_5f_29.A"/>
        <table:table-column table:style-name="Table1_5f_29.B"/>
        <table:table-column table:style-name="Table1_5f_29.C"/>
        <table:table-row>
          <table:table-cell table:style-name="Table1_5f_29.A1" office:value-type="string">
            <text:p text:style-name="P6">Todays Date</text:p>
          </table:table-cell>
          <table:table-cell table:style-name="Table1_5f_29.A1" office:value-type="string">
            <text:p text:style-name="P6">Roznama</text:p>
          </table:table-cell>
          <table:table-cell table:style-name="Table1_5f_29.C1" office:value-type="string">
            <text:p text:style-name="P6">Next/Disposal Date</text:p>
          </table:table-cell>
        </table:table-row>
        <table:table-row>
          <table:table-cell table:style-name="Table1_5f_29.A2" office:value-type="string">
            <text:p text:style-name="P3"><text:span text:style-name="T9">17-03</text:span>-2025</text:p>
          </table:table-cell>
          <table:table-cell table:style-name="Table1_5f_29.A2" office:value-type="string">
            <text:p text:style-name="P7">Ghatole A.R.-Present</text:p>
            <text:p text:style-name="P7">Both parties Absent <text:line-break/><text:span text:style-name="T7">Case Adjourn for: </text:span><text:span text:style-name="T3">Depositing Amount</text:span></text:p>
            <text:p text:style-name="P8">JMFC Court No. 2</text:p>
          </table:table-cell>
          <table:table-cell table:style-name="Table1_5f_29.C2" office:value-type="string">
            <text:p text:style-name="P3"><text:span text:style-name="T9">21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, P. S.- , FIR No.- </text:span><text:span text:style-name="T1"><text:line-break/></text:span><text:span text:style-name="T2">35)</text:span><text:span text:style-name="T1"> Case No.</text:span><text:span text:style-name="T6">: Other Misc.Cri.Appln / 4 / </text:span><text:span text:style-name="T5">2021</text:span><text:span text:style-name="T1"> CNR Number: MHAM180003662021 </text:span><text:span text:style-name="T5"><text:line-break/>Madhuri urf Manisha Sunil Zade 1 Vs Sunil Kisanaji Zade 5 </text:span><text:span text:style-name="T1"><text:line-break/>P.K. Sawarkar Advocate / </text:span></text:p>
      <table:table table:name="Table1_30" table:style-name="Table1_5f_30">
        <table:table-column table:style-name="Table1_5f_30.A"/>
        <table:table-column table:style-name="Table1_5f_30.B"/>
        <table:table-column table:style-name="Table1_5f_30.C"/>
        <table:table-row>
          <table:table-cell table:style-name="Table1_5f_30.A1" office:value-type="string">
            <text:p text:style-name="P6">Todays Date</text:p>
          </table:table-cell>
          <table:table-cell table:style-name="Table1_5f_30.A1" office:value-type="string">
            <text:p text:style-name="P6">Roznama</text:p>
          </table:table-cell>
          <table:table-cell table:style-name="Table1_5f_30.C1" office:value-type="string">
            <text:p text:style-name="P6">Next/Disposal Date</text:p>
          </table:table-cell>
        </table:table-row>
        <table:table-row>
          <table:table-cell table:style-name="Table1_5f_30.A2" office:value-type="string">
            <text:p text:style-name="P3"><text:span text:style-name="T9">17-03</text:span>-2025</text:p>
          </table:table-cell>
          <table:table-cell table:style-name="Table1_5f_30.A2" office:value-type="string">
            <text:p text:style-name="P7">Accused not present <text:line-break/><text:span text:style-name="T7">Case Adjourn for: </text:span><text:span text:style-name="T3">Depositing Amount</text:span></text:p>
            <text:p text:style-name="P8">JMFC Court No. 2</text:p>
          </table:table-cell>
          <table:table-cell table:style-name="Table1_5f_30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, P. S.- , FIR No.- </text:span><text:span text:style-name="T1"><text:line-break/></text:span><text:span text:style-name="T2">36)</text:span><text:span text:style-name="T1"> Case No.</text:span><text:span text:style-name="T6">: Other Misc.Cri.Appln / 29 / </text:span><text:span text:style-name="T5">2021</text:span><text:span text:style-name="T1"> CNR Number: MHAM180034682021 </text:span><text:span text:style-name="T5"><text:line-break/>Arshiyanaj Moh. Sabir 3 Vs Moh. Sabir Moh. Shabbir </text:span><text:span text:style-name="T1"><text:line-break/>Kureshi N.A. Advocate / </text:span></text:p>
      <table:table table:name="Table1_31" table:style-name="Table1_5f_31">
        <table:table-column table:style-name="Table1_5f_31.A"/>
        <table:table-column table:style-name="Table1_5f_31.B"/>
        <table:table-column table:style-name="Table1_5f_31.C"/>
        <table:table-row>
          <table:table-cell table:style-name="Table1_5f_31.A1" office:value-type="string">
            <text:p text:style-name="P6">Todays Date</text:p>
          </table:table-cell>
          <table:table-cell table:style-name="Table1_5f_31.A1" office:value-type="string">
            <text:p text:style-name="P6">Roznama</text:p>
          </table:table-cell>
          <table:table-cell table:style-name="Table1_5f_31.C1" office:value-type="string">
            <text:p text:style-name="P6">Next/Disposal Date</text:p>
          </table:table-cell>
        </table:table-row>
        <table:table-row>
          <table:table-cell table:style-name="Table1_5f_31.A2" office:value-type="string">
            <text:p text:style-name="P3"><text:span text:style-name="T9">17-03</text:span>-2025</text:p>
          </table:table-cell>
          <table:table-cell table:style-name="Table1_5f_31.A2" office:value-type="string">
            <text:p text:style-name="P7">Adjournment by consent <text:line-break/><text:span text:style-name="T7">Case Adjourn for: </text:span><text:span text:style-name="T3">Depositing Amount</text:span></text:p>
            <text:p text:style-name="P8">JMFC Court No. 2</text:p>
          </table:table-cell>
          <table:table-cell table:style-name="Table1_5f_31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, P. S.- , FIR No.- </text:span><text:span text:style-name="T1"><text:line-break/></text:span><text:span text:style-name="T2">37)</text:span><text:span text:style-name="T1"> Case No.</text:span><text:span text:style-name="T6">: PWDVA Execution / 3 / </text:span><text:span text:style-name="T5">2023</text:span><text:span text:style-name="T1"> CNR Number: MHAM180001972023 </text:span><text:span text:style-name="T5"><text:line-break/>Sau.Vandana Sanjay Gedam.2 Vs Sanjay Dasharthaji Gedam, </text:span><text:span text:style-name="T1"><text:line-break/>Thakare N. P. Advocate / B.K.Vidhale Advocate </text:span></text:p>
      <table:table table:name="Table1_32" table:style-name="Table1_5f_32">
        <table:table-column table:style-name="Table1_5f_32.A"/>
        <table:table-column table:style-name="Table1_5f_32.B"/>
        <table:table-column table:style-name="Table1_5f_32.C"/>
        <table:table-row>
          <table:table-cell table:style-name="Table1_5f_32.A1" office:value-type="string">
            <text:p text:style-name="P6">Todays Date</text:p>
          </table:table-cell>
          <table:table-cell table:style-name="Table1_5f_32.A1" office:value-type="string">
            <text:p text:style-name="P6">Roznama</text:p>
          </table:table-cell>
          <table:table-cell table:style-name="Table1_5f_32.C1" office:value-type="string">
            <text:p text:style-name="P6">Next/Disposal Date</text:p>
          </table:table-cell>
        </table:table-row>
        <table:table-row>
          <table:table-cell table:style-name="Table1_5f_32.A2" office:value-type="string">
            <text:p text:style-name="P3"><text:span text:style-name="T9">17-03</text:span>-2025</text:p>
          </table:table-cell>
          <table:table-cell table:style-name="Table1_5f_32.A2" office:value-type="string">
            <text:p text:style-name="P7">Sau.Vandana Sanjay Gedam.2-Present<text:line-break/>Thakare N. P.-Present<text:line-break/>B.K.Vidhale-Present</text:p>
            <text:p text:style-name="P7"><text:span text:style-name="T3">D- Exh. 36</text:span> - Application for depositing maintenance amount Rs. 6,000/- (Six thousand only) - Applicant to accept - Applicant received the amount before the court and given endorsement on Exh. 36 </text:p>
            <text:p text:style-name="P4"><text:span text:style-name="T10">Case Adjourn for: </text:span>Depositing Amount</text:p>
            <text:p text:style-name="P8">JMFC Court No. 2</text:p>
          </table:table-cell>
          <table:table-cell table:style-name="Table1_5f_32.C2" office:value-type="string">
            <text:p text:style-name="P3"><text:span text:style-name="T9">16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, P. S.- , FIR No.- </text:span><text:span text:style-name="T1"><text:line-break/></text:span><text:span text:style-name="T2">38)</text:span><text:span text:style-name="T1"> Case No.</text:span><text:span text:style-name="T6">: Other Misc.Cri.Appln / 5 / </text:span><text:span text:style-name="T5">2023</text:span><text:span text:style-name="T1"> CNR Number: MHAM180003582023 </text:span><text:span text:style-name="T5"><text:line-break/>Sau. Vimal Uttamrao Chaure, Vs Uttamrao Narayanrao Chaure, </text:span><text:span text:style-name="T1"><text:line-break/>P.K. Sawarkar Advocate / Holey P.S. Advocate </text:span></text:p>
      <table:table table:name="Table1_33" table:style-name="Table1_5f_33">
        <table:table-column table:style-name="Table1_5f_33.A"/>
        <table:table-column table:style-name="Table1_5f_33.B"/>
        <table:table-column table:style-name="Table1_5f_33.C"/>
        <table:table-row>
          <table:table-cell table:style-name="Table1_5f_33.A1" office:value-type="string">
            <text:p text:style-name="P6">Todays Date</text:p>
          </table:table-cell>
          <table:table-cell table:style-name="Table1_5f_33.A1" office:value-type="string">
            <text:p text:style-name="P6">Roznama</text:p>
          </table:table-cell>
          <table:table-cell table:style-name="Table1_5f_33.C1" office:value-type="string">
            <text:p text:style-name="P6">Next/Disposal Date</text:p>
          </table:table-cell>
        </table:table-row>
        <table:table-row>
          <table:table-cell table:style-name="Table1_5f_33.A2" office:value-type="string">
            <text:p text:style-name="P3"><text:span text:style-name="T9">17-03</text:span>-2025</text:p>
          </table:table-cell>
          <table:table-cell table:style-name="Table1_5f_33.A2" office:value-type="string">
            <text:p text:style-name="P7">Sau. Vimal Uttamrao Chaure,-Present<text:line-break/>P.K. Sawarkar-Present<text:line-break/>Holey P.S.-Present</text:p>
            <text:p text:style-name="P7"><text:span text:style-name="T3">D- Exh. 20</text:span> - Application to deposit maintenance amount Rs. 1200/- Applicant received the money before the court and given endorsement on Exh. 20 - Read and Recorded </text:p>
            <text:p text:style-name="P4"><text:span text:style-name="T10">Case Adjourn for: </text:span>Depositing Amount</text:p>
            <text:p text:style-name="P8">JMFC Court No. 2</text:p>
          </table:table-cell>
          <table:table-cell table:style-name="Table1_5f_33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Regular IPC, P. S.- , FIR No.- </text:span><text:span text:style-name="T1"><text:line-break/></text:span><text:span text:style-name="T2">14)</text:span><text:span text:style-name="T1"> Case No.</text:span><text:span text:style-name="T6">: R.C.C. / 177 / </text:span><text:span text:style-name="T5">2017</text:span><text:span text:style-name="T1"> CNR Number: MHAM180012792017 </text:span><text:span text:style-name="T5"><text:line-break/>Mejor Tatru Barange Vs Nanu Mejar Barange 1 </text:span><text:span text:style-name="T1"><text:line-break/>Sawarkar P.K. Advocate / </text:span></text:p>
      <table:table table:name="Table1_34" table:style-name="Table1_5f_34">
        <table:table-column table:style-name="Table1_5f_34.A"/>
        <table:table-column table:style-name="Table1_5f_34.B"/>
        <table:table-column table:style-name="Table1_5f_34.C"/>
        <table:table-row>
          <table:table-cell table:style-name="Table1_5f_34.A1" office:value-type="string">
            <text:p text:style-name="P6">Todays Date</text:p>
          </table:table-cell>
          <table:table-cell table:style-name="Table1_5f_34.A1" office:value-type="string">
            <text:p text:style-name="P6">Roznama</text:p>
          </table:table-cell>
          <table:table-cell table:style-name="Table1_5f_34.C1" office:value-type="string">
            <text:p text:style-name="P6">Next/Disposal Date</text:p>
          </table:table-cell>
        </table:table-row>
        <table:table-row>
          <table:table-cell table:style-name="Table1_5f_34.A2" office:value-type="string">
            <text:p text:style-name="P3"><text:span text:style-name="T9">17-03</text:span>-2025</text:p>
          </table:table-cell>
          <table:table-cell table:style-name="Table1_5f_34.A2" office:value-type="string">
            <text:p text:style-name="P7">Accused not present <text:line-break/><text:span text:style-name="T7">Case Adjourn for: </text:span><text:span text:style-name="T3">Verification</text:span></text:p>
            <text:p text:style-name="P8">JMFC Court No. 2</text:p>
          </table:table-cell>
          <table:table-cell table:style-name="Table1_5f_34.C2" office:value-type="string">
            <text:p text:style-name="P3"><text:span text:style-name="T9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39)</text:span><text:span text:style-name="T1"> Case No.</text:span><text:span text:style-name="T6">: S.C.C. / 746 / </text:span><text:span text:style-name="T5">2022</text:span><text:span text:style-name="T1"> CNR Number: MHAM180017422022 </text:span><text:span text:style-name="T5"><text:line-break/>Warud Urban Co-op Bank Ltd through Madan Gopalrao Taywade Vs Kishor Bhaurao Gomkale </text:span><text:span text:style-name="T1"><text:line-break/>Bhose V.B. Advocate / </text:span></text:p>
      <table:table table:name="Table1_35" table:style-name="Table1_5f_35">
        <table:table-column table:style-name="Table1_5f_35.A"/>
        <table:table-column table:style-name="Table1_5f_35.B"/>
        <table:table-column table:style-name="Table1_5f_35.C"/>
        <table:table-row>
          <table:table-cell table:style-name="Table1_5f_35.A1" office:value-type="string">
            <text:p text:style-name="P6">Todays Date</text:p>
          </table:table-cell>
          <table:table-cell table:style-name="Table1_5f_35.A1" office:value-type="string">
            <text:p text:style-name="P6">Roznama</text:p>
          </table:table-cell>
          <table:table-cell table:style-name="Table1_5f_35.C1" office:value-type="string">
            <text:p text:style-name="P6">Next/Disposal Date</text:p>
          </table:table-cell>
        </table:table-row>
        <table:table-row>
          <table:table-cell table:style-name="Table1_5f_35.A2" office:value-type="string">
            <text:p text:style-name="P3"><text:span text:style-name="T9">17-03</text:span>-2025</text:p>
          </table:table-cell>
          <table:table-cell table:style-name="Table1_5f_35.A2" office:value-type="string">
            <text:p text:style-name="P7">Bhose V.B.-Present</text:p>
            <text:p text:style-name="P4"><text:span text:style-name="T10">Case Adjourn for: </text:span>Verification</text:p>
            <text:p text:style-name="P8">JMFC Court No. 2</text:p>
          </table:table-cell>
          <table:table-cell table:style-name="Table1_5f_35.C2" office:value-type="string">
            <text:p text:style-name="P3"><text:span text:style-name="T9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40)</text:span><text:span text:style-name="T1"> Case No.</text:span><text:span text:style-name="T6">: S.C.C. / 1134 / </text:span><text:span text:style-name="T5">2022</text:span><text:span text:style-name="T1"> CNR Number: MHAM180027752022 </text:span><text:span text:style-name="T5"><text:line-break/>Dr Babasajeb Ambedkar Magaswargiya Nagari Sah. Pat Sanstha Through Naresh Tukaramji Barsagade Vs Dipak Madhukarrao Borkar </text:span><text:span text:style-name="T1"><text:line-break/>Kambale S.N. Advocate / </text:span></text:p>
      <table:table table:name="Table1_36" table:style-name="Table1_5f_36">
        <table:table-column table:style-name="Table1_5f_36.A"/>
        <table:table-column table:style-name="Table1_5f_36.B"/>
        <table:table-column table:style-name="Table1_5f_36.C"/>
        <table:table-row>
          <table:table-cell table:style-name="Table1_5f_36.A1" office:value-type="string">
            <text:p text:style-name="P6">Todays Date</text:p>
          </table:table-cell>
          <table:table-cell table:style-name="Table1_5f_36.A1" office:value-type="string">
            <text:p text:style-name="P6">Roznama</text:p>
          </table:table-cell>
          <table:table-cell table:style-name="Table1_5f_36.C1" office:value-type="string">
            <text:p text:style-name="P6">Next/Disposal Date</text:p>
          </table:table-cell>
        </table:table-row>
        <table:table-row>
          <table:table-cell table:style-name="Table1_5f_36.A2" office:value-type="string">
            <text:p text:style-name="P3"><text:span text:style-name="T9">17-03</text:span>-2025</text:p>
          </table:table-cell>
          <table:table-cell table:style-name="Table1_5f_36.A2" office:value-type="string">
            <text:p text:style-name="P7">Kambale S.N.-Present</text:p>
            <text:p text:style-name="P4"><text:span text:style-name="T10">Case Adjourn for: </text:span>Verification</text:p>
            <text:p text:style-name="P8">JMFC Court No. 2</text:p>
          </table:table-cell>
          <table:table-cell table:style-name="Table1_5f_36.C2" office:value-type="string">
            <text:p text:style-name="P3"><text:span text:style-name="T9">05-07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41)</text:span><text:span text:style-name="T1"> Case No.</text:span><text:span text:style-name="T6">: S.C.C. / 981 / </text:span><text:span text:style-name="T5">2024</text:span><text:span text:style-name="T1"> CNR Number: MHAM180024442024 </text:span><text:span text:style-name="T5"><text:line-break/>Utkranti Nagari Sahakari Patsanstha,Jarud Through Ankush Sanjay Wankhade Vs Pranav Anilrao Keche </text:span><text:span text:style-name="T1"><text:line-break/>Y.B.Chaudhari Advocate / </text:span></text:p>
      <table:table table:name="Table1_37" table:style-name="Table1_5f_37">
        <table:table-column table:style-name="Table1_5f_37.A"/>
        <table:table-column table:style-name="Table1_5f_37.B"/>
        <table:table-column table:style-name="Table1_5f_37.C"/>
        <table:table-row>
          <table:table-cell table:style-name="Table1_5f_37.A1" office:value-type="string">
            <text:p text:style-name="P6">Todays Date</text:p>
          </table:table-cell>
          <table:table-cell table:style-name="Table1_5f_37.A1" office:value-type="string">
            <text:p text:style-name="P6">Roznama</text:p>
          </table:table-cell>
          <table:table-cell table:style-name="Table1_5f_37.C1" office:value-type="string">
            <text:p text:style-name="P6">Next/Disposal Date</text:p>
          </table:table-cell>
        </table:table-row>
        <table:table-row>
          <table:table-cell table:style-name="Table1_5f_37.A2" office:value-type="string">
            <text:p text:style-name="P3"><text:span text:style-name="T9">17-03</text:span>-2025</text:p>
          </table:table-cell>
          <table:table-cell table:style-name="Table1_5f_37.A2" office:value-type="string">
            <text:p text:style-name="P7">Y.B.Chaudhari-Present</text:p>
            <text:p text:style-name="P4"><text:span text:style-name="T10">Case Adjourn for: </text:span>Verification</text:p>
            <text:p text:style-name="P8">JMFC Court No. 2</text:p>
          </table:table-cell>
          <table:table-cell table:style-name="Table1_5f_37.C2" office:value-type="string">
            <text:p text:style-name="P3"><text:span text:style-name="T9">26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42)</text:span><text:span text:style-name="T1"> Case No.</text:span><text:span text:style-name="T6">: S.C.C. / 1145 / </text:span><text:span text:style-name="T5">2024</text:span><text:span text:style-name="T1"> CNR Number: MHAM180028492024 </text:span><text:span text:style-name="T5"><text:line-break/>Bajarang Co. Thtr. Lokesh Santosh Agrawal Vs Rameshwar Sheshraoji Dod </text:span><text:span text:style-name="T1"><text:line-break/>There C.V. Advocate / </text:span></text:p>
      <table:table table:name="Table1_38" table:style-name="Table1_5f_38">
        <table:table-column table:style-name="Table1_5f_38.A"/>
        <table:table-column table:style-name="Table1_5f_38.B"/>
        <table:table-column table:style-name="Table1_5f_38.C"/>
        <table:table-row>
          <table:table-cell table:style-name="Table1_5f_38.A1" office:value-type="string">
            <text:p text:style-name="P6">Todays Date</text:p>
          </table:table-cell>
          <table:table-cell table:style-name="Table1_5f_38.A1" office:value-type="string">
            <text:p text:style-name="P6">Roznama</text:p>
          </table:table-cell>
          <table:table-cell table:style-name="Table1_5f_38.C1" office:value-type="string">
            <text:p text:style-name="P6">Next/Disposal Date</text:p>
          </table:table-cell>
        </table:table-row>
        <table:table-row>
          <table:table-cell table:style-name="Table1_5f_38.A2" office:value-type="string">
            <text:p text:style-name="P3"><text:span text:style-name="T9">17-03</text:span>-2025</text:p>
          </table:table-cell>
          <table:table-cell table:style-name="Table1_5f_38.A2" office:value-type="string">
            <text:p text:style-name="P7">There C.V.-Present</text:p>
            <text:p text:style-name="P4"><text:span text:style-name="T10">Case Adjourn for: </text:span>Verification</text:p>
            <text:p text:style-name="P8">JMFC Court No. 2</text:p>
          </table:table-cell>
          <table:table-cell table:style-name="Table1_5f_38.C2" office:value-type="string">
            <text:p text:style-name="P3"><text:span text:style-name="T9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Other Summary, P. S.- Warud, FIR No.- 443/2020</text:span><text:span text:style-name="T1"><text:line-break/></text:span><text:span text:style-name="T2">43)</text:span><text:span text:style-name="T1"> Case No.</text:span><text:span text:style-name="T6">: S.C.C. / 1159 / </text:span><text:span text:style-name="T5">2020</text:span><text:span text:style-name="T1"> CNR Number: MHAM180027212020 </text:span><text:span text:style-name="T5"><text:line-break/>State Government Vs Shaikh Najim Shaikh Hanif 1 </text:span><text:span text:style-name="T1"><text:line-break/>app Advocate / </text:span></text:p>
      <table:table table:name="Table1_39" table:style-name="Table1_5f_39">
        <table:table-column table:style-name="Table1_5f_39.A"/>
        <table:table-column table:style-name="Table1_5f_39.B"/>
        <table:table-column table:style-name="Table1_5f_39.C"/>
        <table:table-row>
          <table:table-cell table:style-name="Table1_5f_39.A1" office:value-type="string">
            <text:p text:style-name="P6">Todays Date</text:p>
          </table:table-cell>
          <table:table-cell table:style-name="Table1_5f_39.A1" office:value-type="string">
            <text:p text:style-name="P6">Roznama</text:p>
          </table:table-cell>
          <table:table-cell table:style-name="Table1_5f_39.C1" office:value-type="string">
            <text:p text:style-name="P6">Next/Disposal Date</text:p>
          </table:table-cell>
        </table:table-row>
        <table:table-row>
          <table:table-cell table:style-name="Table1_5f_39.A2" office:value-type="string">
            <text:p text:style-name="P3"><text:span text:style-name="T9">17-03</text:span>-2025</text:p>
          </table:table-cell>
          <table:table-cell table:style-name="Table1_5f_39.A2" office:value-type="string">
            <text:p text:style-name="P7">app-Present</text:p>
            <text:p text:style-name="P7">Accused not present <text:line-break/><text:span text:style-name="T7">Case Adjourn for: </text:span><text:span text:style-name="T3">Appearance</text:span></text:p>
            <text:p text:style-name="P8">JMFC Court No. 2</text:p>
          </table:table-cell>
          <table:table-cell table:style-name="Table1_5f_39.C2" office:value-type="string">
            <text:p text:style-name="P3"><text:span text:style-name="T9">11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, FIR No.- 266/2019</text:span><text:span text:style-name="T1"><text:line-break/></text:span><text:span text:style-name="T2">48)</text:span><text:span text:style-name="T1"> Case No.</text:span><text:span text:style-name="T6">: S.C.C. / 429 / </text:span><text:span text:style-name="T5">2021</text:span><text:span text:style-name="T1"> CNR Number: MHAM180013712021 </text:span><text:span text:style-name="T5"><text:line-break/>State Exise Vs Vitthalrao Bhusaji Pohane </text:span><text:span text:style-name="T1"><text:line-break/>APP Advocate / </text:span></text:p>
      <table:table table:name="Table1_40" table:style-name="Table1_5f_40">
        <table:table-column table:style-name="Table1_5f_40.A"/>
        <table:table-column table:style-name="Table1_5f_40.B"/>
        <table:table-column table:style-name="Table1_5f_40.C"/>
        <table:table-row>
          <table:table-cell table:style-name="Table1_5f_40.A1" office:value-type="string">
            <text:p text:style-name="P6">Todays Date</text:p>
          </table:table-cell>
          <table:table-cell table:style-name="Table1_5f_40.A1" office:value-type="string">
            <text:p text:style-name="P6">Roznama</text:p>
          </table:table-cell>
          <table:table-cell table:style-name="Table1_5f_40.C1" office:value-type="string">
            <text:p text:style-name="P6">Next/Disposal Date</text:p>
          </table:table-cell>
        </table:table-row>
        <table:table-row>
          <table:table-cell table:style-name="Table1_5f_40.A2" office:value-type="string">
            <text:p text:style-name="P3"><text:span text:style-name="T9">17-03</text:span>-2025</text:p>
          </table:table-cell>
          <table:table-cell table:style-name="Table1_5f_40.A2" office:value-type="string">
            <text:p text:style-name="P7">Accused not present <text:line-break/><text:span text:style-name="T7">Case Adjourn for: </text:span><text:span text:style-name="T3">Appearance</text:span></text:p>
            <text:p text:style-name="P8">JMFC Court No. 2</text:p>
          </table:table-cell>
          <table:table-cell table:style-name="Table1_5f_40.C2" office:value-type="string">
            <text:p text:style-name="P3"><text:span text:style-name="T9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Warud, FIR No.- 156/2021</text:span><text:span text:style-name="T1"><text:line-break/></text:span><text:span text:style-name="T2">49)</text:span><text:span text:style-name="T1"> Case No.</text:span><text:span text:style-name="T6">: S.C.C. / 674 / </text:span><text:span text:style-name="T5">2021</text:span><text:span text:style-name="T1"> CNR Number: MHAM180019342021 </text:span><text:span text:style-name="T5"><text:line-break/>State Government Vs Lalit Dvarakaprasad Shivhare </text:span><text:span text:style-name="T1"><text:line-break/>APP Advocate / </text:span></text:p>
      <table:table table:name="Table1_41" table:style-name="Table1_5f_41">
        <table:table-column table:style-name="Table1_5f_41.A"/>
        <table:table-column table:style-name="Table1_5f_41.B"/>
        <table:table-column table:style-name="Table1_5f_41.C"/>
        <table:table-row>
          <table:table-cell table:style-name="Table1_5f_41.A1" office:value-type="string">
            <text:p text:style-name="P6">Todays Date</text:p>
          </table:table-cell>
          <table:table-cell table:style-name="Table1_5f_41.A1" office:value-type="string">
            <text:p text:style-name="P6">Roznama</text:p>
          </table:table-cell>
          <table:table-cell table:style-name="Table1_5f_41.C1" office:value-type="string">
            <text:p text:style-name="P6">Next/Disposal Date</text:p>
          </table:table-cell>
        </table:table-row>
        <table:table-row>
          <table:table-cell table:style-name="Table1_5f_41.A2" office:value-type="string">
            <text:p text:style-name="P3"><text:span text:style-name="T9">17-03</text:span>-2025</text:p>
          </table:table-cell>
          <table:table-cell table:style-name="Table1_5f_41.A2" office:value-type="string">
            <text:p text:style-name="P7">Accused not present <text:line-break/><text:span text:style-name="T7">Case Adjourn for: </text:span><text:span text:style-name="T3">Appearance</text:span></text:p>
            <text:p text:style-name="P8">JMFC Court No. 2</text:p>
          </table:table-cell>
          <table:table-cell table:style-name="Table1_5f_41.C2" office:value-type="string">
            <text:p text:style-name="P3"><text:span text:style-name="T9">20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Summary IPC, P. S.- Benoda, FIR No.- 207/2021</text:span><text:span text:style-name="T1"><text:line-break/></text:span><text:span text:style-name="T2">50)</text:span><text:span text:style-name="T1"> Case No.</text:span><text:span text:style-name="T6">: S.C.C. / 698 / </text:span><text:span text:style-name="T5">2021</text:span><text:span text:style-name="T1"> CNR Number: MHAM180019812021 </text:span><text:span text:style-name="T5"><text:line-break/>State Government Vs Kishor Bhanudasji Nimaje </text:span><text:span text:style-name="T1"><text:line-break/>app Advocate / </text:span></text:p>
      <table:table table:name="Table1_42" table:style-name="Table1_5f_42">
        <table:table-column table:style-name="Table1_5f_42.A"/>
        <table:table-column table:style-name="Table1_5f_42.B"/>
        <table:table-column table:style-name="Table1_5f_42.C"/>
        <table:table-row>
          <table:table-cell table:style-name="Table1_5f_42.A1" office:value-type="string">
            <text:p text:style-name="P6">Todays Date</text:p>
          </table:table-cell>
          <table:table-cell table:style-name="Table1_5f_42.A1" office:value-type="string">
            <text:p text:style-name="P6">Roznama</text:p>
          </table:table-cell>
          <table:table-cell table:style-name="Table1_5f_42.C1" office:value-type="string">
            <text:p text:style-name="P6">Next/Disposal Date</text:p>
          </table:table-cell>
        </table:table-row>
        <table:table-row>
          <table:table-cell table:style-name="Table1_5f_42.A2" office:value-type="string">
            <text:p text:style-name="P3"><text:span text:style-name="T9">17-03</text:span>-2025</text:p>
          </table:table-cell>
          <table:table-cell table:style-name="Table1_5f_42.A2" office:value-type="string">
            <text:p text:style-name="P7">Accused not present <text:line-break/><text:span text:style-name="T7">Case Adjourn for: </text:span><text:span text:style-name="T3">Appearance</text:span></text:p>
            <text:p text:style-name="P8">JMFC Court No. 2</text:p>
          </table:table-cell>
          <table:table-cell table:style-name="Table1_5f_42.C2" office:value-type="string">
            <text:p text:style-name="P3"><text:span text:style-name="T9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Benoda, FIR No.- 51/2021</text:span><text:span text:style-name="T1"><text:line-break/></text:span><text:span text:style-name="T2">52)</text:span><text:span text:style-name="T1"> Case No.</text:span><text:span text:style-name="T6">: S.C.C. / 885 / </text:span><text:span text:style-name="T5">2021</text:span><text:span text:style-name="T1"> CNR Number: MHAM180022742021 </text:span><text:span text:style-name="T5"><text:line-break/>State Government Vs Atul Babarao Khandale </text:span><text:span text:style-name="T1"><text:line-break/>APP Advocate / </text:span></text:p>
      <table:table table:name="Table1_43" table:style-name="Table1_5f_43">
        <table:table-column table:style-name="Table1_5f_43.A"/>
        <table:table-column table:style-name="Table1_5f_43.B"/>
        <table:table-column table:style-name="Table1_5f_43.C"/>
        <table:table-row>
          <table:table-cell table:style-name="Table1_5f_43.A1" office:value-type="string">
            <text:p text:style-name="P6">Todays Date</text:p>
          </table:table-cell>
          <table:table-cell table:style-name="Table1_5f_43.A1" office:value-type="string">
            <text:p text:style-name="P6">Roznama</text:p>
          </table:table-cell>
          <table:table-cell table:style-name="Table1_5f_43.C1" office:value-type="string">
            <text:p text:style-name="P6">Next/Disposal Date</text:p>
          </table:table-cell>
        </table:table-row>
        <table:table-row>
          <table:table-cell table:style-name="Table1_5f_43.A2" office:value-type="string">
            <text:p text:style-name="P3"><text:span text:style-name="T9">17-03</text:span>-2025</text:p>
          </table:table-cell>
          <table:table-cell table:style-name="Table1_5f_43.A2" office:value-type="string">
            <text:p text:style-name="P7">Accused not present <text:line-break/><text:span text:style-name="T7">Case Adjourn for: </text:span><text:span text:style-name="T3">Appearance</text:span></text:p>
            <text:p text:style-name="P8">JMFC Court No. 2</text:p>
          </table:table-cell>
          <table:table-cell table:style-name="Table1_5f_43.C2" office:value-type="string">
            <text:p text:style-name="P3"><text:span text:style-name="T9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Benoda, FIR No.- 129/2021</text:span><text:span text:style-name="T1"><text:line-break/></text:span><text:span text:style-name="T2">53)</text:span><text:span text:style-name="T1"> Case No.</text:span><text:span text:style-name="T6">: S.C.C. / 905 / </text:span><text:span text:style-name="T5">2021</text:span><text:span text:style-name="T1"> CNR Number: MHAM180023552021 </text:span><text:span text:style-name="T5"><text:line-break/>State Government Vs Prakash Dashrath Ahake </text:span><text:span text:style-name="T1"><text:line-break/>app Advocate / </text:span></text:p>
      <table:table table:name="Table1_44" table:style-name="Table1_5f_44">
        <table:table-column table:style-name="Table1_5f_44.A"/>
        <table:table-column table:style-name="Table1_5f_44.B"/>
        <table:table-column table:style-name="Table1_5f_44.C"/>
        <table:table-row>
          <table:table-cell table:style-name="Table1_5f_44.A1" office:value-type="string">
            <text:p text:style-name="P6">Todays Date</text:p>
          </table:table-cell>
          <table:table-cell table:style-name="Table1_5f_44.A1" office:value-type="string">
            <text:p text:style-name="P6">Roznama</text:p>
          </table:table-cell>
          <table:table-cell table:style-name="Table1_5f_44.C1" office:value-type="string">
            <text:p text:style-name="P6">Next/Disposal Date</text:p>
          </table:table-cell>
        </table:table-row>
        <table:table-row>
          <table:table-cell table:style-name="Table1_5f_44.A2" office:value-type="string">
            <text:p text:style-name="P3"><text:span text:style-name="T9">17-03</text:span>-2025</text:p>
          </table:table-cell>
          <table:table-cell table:style-name="Table1_5f_44.A2" office:value-type="string">
            <text:p text:style-name="P7">Accused not present <text:line-break/><text:span text:style-name="T7">Case Adjourn for: </text:span><text:span text:style-name="T3">Appearance</text:span></text:p>
            <text:p text:style-name="P8">JMFC Court No. 2</text:p>
          </table:table-cell>
          <table:table-cell table:style-name="Table1_5f_44.C2" office:value-type="string">
            <text:p text:style-name="P3"><text:span text:style-name="T9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Summary IPC, P. S.- Warud, FIR No.- 433/2021</text:span><text:span text:style-name="T1"><text:line-break/></text:span><text:span text:style-name="T2">56)</text:span><text:span text:style-name="T1"> Case No.</text:span><text:span text:style-name="T6">: S.C.C. / 1065 / </text:span><text:span text:style-name="T5">2021</text:span><text:span text:style-name="T1"> CNR Number: MHAM180027632021 </text:span><text:span text:style-name="T5"><text:line-break/>State Government Vs Jagdish Sampatrao Thakare </text:span><text:span text:style-name="T1"><text:line-break/>APP Advocate / </text:span></text:p>
      <table:table table:name="Table1_45" table:style-name="Table1_5f_45">
        <table:table-column table:style-name="Table1_5f_45.A"/>
        <table:table-column table:style-name="Table1_5f_45.B"/>
        <table:table-column table:style-name="Table1_5f_45.C"/>
        <table:table-row>
          <table:table-cell table:style-name="Table1_5f_45.A1" office:value-type="string">
            <text:p text:style-name="P6">Todays Date</text:p>
          </table:table-cell>
          <table:table-cell table:style-name="Table1_5f_45.A1" office:value-type="string">
            <text:p text:style-name="P6">Roznama</text:p>
          </table:table-cell>
          <table:table-cell table:style-name="Table1_5f_45.C1" office:value-type="string">
            <text:p text:style-name="P6">Next/Disposal Date</text:p>
          </table:table-cell>
        </table:table-row>
        <table:table-row>
          <table:table-cell table:style-name="Table1_5f_45.A2" office:value-type="string">
            <text:p text:style-name="P3"><text:span text:style-name="T9">17-03</text:span>-2025</text:p>
          </table:table-cell>
          <table:table-cell table:style-name="Table1_5f_45.A2" office:value-type="string">
            <text:p text:style-name="P7">Accused not present <text:line-break/><text:span text:style-name="T7">Case Adjourn for: </text:span><text:span text:style-name="T3">Appearance</text:span></text:p>
            <text:p text:style-name="P8">JMFC Court No. 2</text:p>
          </table:table-cell>
          <table:table-cell table:style-name="Table1_5f_45.C2" office:value-type="string">
            <text:p text:style-name="P3"><text:span text:style-name="T9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Other Summary, P. S.- Warud, FIR No.- 3533/2021</text:span><text:span text:style-name="T1"><text:line-break/></text:span><text:span text:style-name="T2">57)</text:span><text:span text:style-name="T1"> Case No.</text:span><text:span text:style-name="T6">: S.C.C. / 1072 / </text:span><text:span text:style-name="T5">2021</text:span><text:span text:style-name="T1"> CNR Number: MHAM180027882021 </text:span><text:span text:style-name="T5"><text:line-break/>State Government Vs Prashant Janardan Basunde </text:span><text:span text:style-name="T1"><text:line-break/>APP Advocate / </text:span></text:p>
      <table:table table:name="Table1_46" table:style-name="Table1_5f_46">
        <table:table-column table:style-name="Table1_5f_46.A"/>
        <table:table-column table:style-name="Table1_5f_46.B"/>
        <table:table-column table:style-name="Table1_5f_46.C"/>
        <table:table-row>
          <table:table-cell table:style-name="Table1_5f_46.A1" office:value-type="string">
            <text:p text:style-name="P6">Todays Date</text:p>
          </table:table-cell>
          <table:table-cell table:style-name="Table1_5f_46.A1" office:value-type="string">
            <text:p text:style-name="P6">Roznama</text:p>
          </table:table-cell>
          <table:table-cell table:style-name="Table1_5f_46.C1" office:value-type="string">
            <text:p text:style-name="P6">Next/Disposal Date</text:p>
          </table:table-cell>
        </table:table-row>
        <table:table-row>
          <table:table-cell table:style-name="Table1_5f_46.A2" office:value-type="string">
            <text:p text:style-name="P3"><text:span text:style-name="T9">17-03</text:span>-2025</text:p>
          </table:table-cell>
          <table:table-cell table:style-name="Table1_5f_46.A2" office:value-type="string">
            <text:p text:style-name="P7">Accused not present <text:line-break/><text:span text:style-name="T7">Case Adjourn for: </text:span><text:span text:style-name="T3">Appearance</text:span></text:p>
            <text:p text:style-name="P8">JMFC Court No. 2</text:p>
          </table:table-cell>
          <table:table-cell table:style-name="Table1_5f_46.C2" office:value-type="string">
            <text:p text:style-name="P3"><text:span text:style-name="T9">20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, FIR No.- 343/2022</text:span><text:span text:style-name="T1"><text:line-break/></text:span><text:span text:style-name="T2">66)</text:span><text:span text:style-name="T1"> Case No.</text:span><text:span text:style-name="T6">: S.C.C. / 276 / </text:span><text:span text:style-name="T5">2023</text:span><text:span text:style-name="T1"> CNR Number: MHAM180007952023 </text:span><text:span text:style-name="T5"><text:line-break/>State Government Vs Satish Govind Parteti </text:span><text:span text:style-name="T1"><text:line-break/>APP Advocate / </text:span></text:p>
      <table:table table:name="Table1_47" table:style-name="Table1_5f_47">
        <table:table-column table:style-name="Table1_5f_47.A"/>
        <table:table-column table:style-name="Table1_5f_47.B"/>
        <table:table-column table:style-name="Table1_5f_47.C"/>
        <table:table-row>
          <table:table-cell table:style-name="Table1_5f_47.A1" office:value-type="string">
            <text:p text:style-name="P6">Todays Date</text:p>
          </table:table-cell>
          <table:table-cell table:style-name="Table1_5f_47.A1" office:value-type="string">
            <text:p text:style-name="P6">Roznama</text:p>
          </table:table-cell>
          <table:table-cell table:style-name="Table1_5f_47.C1" office:value-type="string">
            <text:p text:style-name="P6">Next/Disposal Date</text:p>
          </table:table-cell>
        </table:table-row>
        <table:table-row>
          <table:table-cell table:style-name="Table1_5f_47.A2" office:value-type="string">
            <text:p text:style-name="P3"><text:span text:style-name="T9">17-03</text:span>-2025</text:p>
          </table:table-cell>
          <table:table-cell table:style-name="Table1_5f_47.A2" office:value-type="string">
            <text:p text:style-name="P7">Accused not present <text:line-break/><text:span text:style-name="T7">Case Adjourn for: </text:span><text:span text:style-name="T3">Appearance</text:span></text:p>
            <text:p text:style-name="P8">JMFC Court No. 2</text:p>
          </table:table-cell>
          <table:table-cell table:style-name="Table1_5f_47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Appln. U/sec. 12, P. S.- , FIR No.- </text:span><text:span text:style-name="T1"><text:line-break/></text:span><text:span text:style-name="T2">79)</text:span><text:span text:style-name="T1"> Case No.</text:span><text:span text:style-name="T6">: PWDVA Appln. / 27 / </text:span><text:span text:style-name="T5">2024</text:span><text:span text:style-name="T1"> CNR Number: MHAM180014352024 </text:span><text:span text:style-name="T5"><text:line-break/>Sneha @ Vaishnavi Mangesh Ragatpure Vs Mangesh @ Sanjay Vishnuji Ragatpure </text:span><text:span text:style-name="T1"><text:line-break/>S.K.Sawarkar Advocate / </text:span></text:p>
      <table:table table:name="Table1_48" table:style-name="Table1_5f_48">
        <table:table-column table:style-name="Table1_5f_48.A"/>
        <table:table-column table:style-name="Table1_5f_48.B"/>
        <table:table-column table:style-name="Table1_5f_48.C"/>
        <table:table-row>
          <table:table-cell table:style-name="Table1_5f_48.A1" office:value-type="string">
            <text:p text:style-name="P6">Todays Date</text:p>
          </table:table-cell>
          <table:table-cell table:style-name="Table1_5f_48.A1" office:value-type="string">
            <text:p text:style-name="P6">Roznama</text:p>
          </table:table-cell>
          <table:table-cell table:style-name="Table1_5f_48.C1" office:value-type="string">
            <text:p text:style-name="P6">Next/Disposal Date</text:p>
          </table:table-cell>
        </table:table-row>
        <table:table-row>
          <table:table-cell table:style-name="Table1_5f_48.A2" office:value-type="string">
            <text:p text:style-name="P3"><text:span text:style-name="T9">17-03</text:span>-2025</text:p>
          </table:table-cell>
          <table:table-cell table:style-name="Table1_5f_48.A2" office:value-type="string">
            <text:p text:style-name="P7">S.K.Sawarkar-Present</text:p>
            <text:p text:style-name="P4"><text:span text:style-name="T10">Case Adjourn for: </text:span>Awaiting Notice</text:p>
            <text:p text:style-name="P8">JMFC Court No. 2</text:p>
          </table:table-cell>
          <table:table-cell table:style-name="Table1_5f_48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81)</text:span><text:span text:style-name="T1"> Case No.</text:span><text:span text:style-name="T6">: Other Misc.Cri.Appln / 2 / </text:span><text:span text:style-name="T5">2025</text:span><text:span text:style-name="T1"> CNR Number: MHAM180000242025 </text:span><text:span text:style-name="T5"><text:line-break/>Arshiyanaj Moh. Sabir Vs Mohammad Sabir Moh. Shabbir </text:span><text:span text:style-name="T1"><text:line-break/>Kureshi N.A. Advocate / </text:span></text:p>
      <table:table table:name="Table1_49" table:style-name="Table1_5f_49">
        <table:table-column table:style-name="Table1_5f_49.A"/>
        <table:table-column table:style-name="Table1_5f_49.B"/>
        <table:table-column table:style-name="Table1_5f_49.C"/>
        <table:table-row>
          <table:table-cell table:style-name="Table1_5f_49.A1" office:value-type="string">
            <text:p text:style-name="P6">Todays Date</text:p>
          </table:table-cell>
          <table:table-cell table:style-name="Table1_5f_49.A1" office:value-type="string">
            <text:p text:style-name="P6">Roznama</text:p>
          </table:table-cell>
          <table:table-cell table:style-name="Table1_5f_49.C1" office:value-type="string">
            <text:p text:style-name="P6">Next/Disposal Date</text:p>
          </table:table-cell>
        </table:table-row>
        <table:table-row>
          <table:table-cell table:style-name="Table1_5f_49.A2" office:value-type="string">
            <text:p text:style-name="P3"><text:span text:style-name="T9">17-03</text:span>-2025</text:p>
          </table:table-cell>
          <table:table-cell table:style-name="Table1_5f_49.A2" office:value-type="string">
            <text:p text:style-name="P7">Kureshi N.A.-Present</text:p>
            <text:p text:style-name="P4"><text:span text:style-name="T10">Case Adjourn for: </text:span>Awaiting Notice</text:p>
            <text:p text:style-name="P8">JMFC Court No. 2</text:p>
          </table:table-cell>
          <table:table-cell table:style-name="Table1_5f_49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82)</text:span><text:span text:style-name="T1"> Case No.</text:span><text:span text:style-name="T6">: PWDVA Appln. / 4 / </text:span><text:span text:style-name="T5">2025</text:span><text:span text:style-name="T1"> CNR Number: MHAM180000322025 </text:span><text:span text:style-name="T5"><text:line-break/>Gauri Akshayrao Gajghume Vs Akshay Diliprao Gajghume </text:span><text:span text:style-name="T1"><text:line-break/>P.R.Gowane Advocate / </text:span></text:p>
      <table:table table:name="Table1_50" table:style-name="Table1_5f_50">
        <table:table-column table:style-name="Table1_5f_50.A"/>
        <table:table-column table:style-name="Table1_5f_50.B"/>
        <table:table-column table:style-name="Table1_5f_50.C"/>
        <table:table-row>
          <table:table-cell table:style-name="Table1_5f_50.A1" office:value-type="string">
            <text:p text:style-name="P6">Todays Date</text:p>
          </table:table-cell>
          <table:table-cell table:style-name="Table1_5f_50.A1" office:value-type="string">
            <text:p text:style-name="P6">Roznama</text:p>
          </table:table-cell>
          <table:table-cell table:style-name="Table1_5f_50.C1" office:value-type="string">
            <text:p text:style-name="P6">Next/Disposal Date</text:p>
          </table:table-cell>
        </table:table-row>
        <table:table-row>
          <table:table-cell table:style-name="Table1_5f_50.A2" office:value-type="string">
            <text:p text:style-name="P3"><text:span text:style-name="T9">17-03</text:span>-2025</text:p>
          </table:table-cell>
          <table:table-cell table:style-name="Table1_5f_50.A2" office:value-type="string">
            <text:p text:style-name="P7">P.R.Gowane-Present</text:p>
            <text:p text:style-name="P4"><text:span text:style-name="T10">Case Adjourn for: </text:span>Awaiting Notice</text:p>
            <text:p text:style-name="P8">JMFC Court No. 2</text:p>
          </table:table-cell>
          <table:table-cell table:style-name="Table1_5f_50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78)</text:span><text:span text:style-name="T1"> Case No.</text:span><text:span text:style-name="T6">: PWDVA Appln. / 14 / </text:span><text:span text:style-name="T5">2025</text:span><text:span text:style-name="T1"> CNR Number: MHAM180005752025 </text:span><text:span text:style-name="T5"><text:line-break/>Mahananda Sachin Kohale Vs Sachin Ramdasrao Kohale </text:span><text:span text:style-name="T1"><text:line-break/>More G. M. Advocate / </text:span></text:p>
      <table:table table:name="Table1_51" table:style-name="Table1_5f_51">
        <table:table-column table:style-name="Table1_5f_51.A"/>
        <table:table-column table:style-name="Table1_5f_51.B"/>
        <table:table-column table:style-name="Table1_5f_51.C"/>
        <table:table-row>
          <table:table-cell table:style-name="Table1_5f_51.A1" office:value-type="string">
            <text:p text:style-name="P6">Todays Date</text:p>
          </table:table-cell>
          <table:table-cell table:style-name="Table1_5f_51.A1" office:value-type="string">
            <text:p text:style-name="P6">Roznama</text:p>
          </table:table-cell>
          <table:table-cell table:style-name="Table1_5f_51.C1" office:value-type="string">
            <text:p text:style-name="P6">Next/Disposal Date</text:p>
          </table:table-cell>
        </table:table-row>
        <table:table-row>
          <table:table-cell table:style-name="Table1_5f_51.A2" office:value-type="string">
            <text:p text:style-name="P3"><text:span text:style-name="T9">17-03</text:span>-2025</text:p>
          </table:table-cell>
          <table:table-cell table:style-name="Table1_5f_51.A2" office:value-type="string">
            <text:p text:style-name="P7">More G. M.-Present</text:p>
            <text:p text:style-name="P7"><text:span text:style-name="T3">D- Exh. 1</text:span> - Application U/s 12,15, 17, 18, 19, 20, 21, 22 of Protection of Women from Domestic Violence Act 2005 - Order passed on it - Issue notice to N. A. <text:span text:style-name="T3"><text:line-break/>D- Exh. 2</text:span> - Vakalatnama by Adv. G. M. More from legal aid for applicant - Filed. <text:span text:style-name="T3"><text:line-break/>C- Exh. 3</text:span> - List of document with one original and seven xerox copies - Filed. <text:span text:style-name="T3"><text:line-break/>C- Exh. 4</text:span> - Affidavit of Applicant <text:span text:style-name="T3"><text:line-break/>C- Exh. 5</text:span> - Assets and Liabilities - Read and Recorded <text:span text:style-name="T3"><text:line-break/>D- Exh. 6</text:span> - Process form <text:span text:style-name="T3"><text:line-break/>D- Exh. 7</text:span> - RPAD application by applicant - Issue notice as prayed. <text:span text:style-name="T3"><text:line-break/>D- Exh. 8</text:span> - Process form </text:p>
            <text:p text:style-name="P4"><text:span text:style-name="T10">Case Adjourn for: </text:span>Awaiting Notice</text:p>
            <text:p text:style-name="P8">JMFC Court No. 2</text:p>
          </table:table-cell>
          <table:table-cell table:style-name="Table1_5f_51.C2" office:value-type="string">
            <text:p text:style-name="P3"><text:span text:style-name="T9">29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Summary IPC, P. S.- Benoda, FIR No.- 297/2021</text:span><text:span text:style-name="T1"><text:line-break/></text:span><text:span text:style-name="T2">83)</text:span><text:span text:style-name="T1"> Case No.</text:span><text:span text:style-name="T6">: S.C.C. / 1406 / </text:span><text:span text:style-name="T5">2021</text:span><text:span text:style-name="T1"> CNR Number: MHAM180035792021 </text:span><text:span text:style-name="T5"><text:line-break/>State Government Vs Hemant Faganlal Dhurve </text:span><text:span text:style-name="T1"><text:line-break/>APP Advocate / </text:span></text:p>
      <table:table table:name="Table1_52" table:style-name="Table1_5f_52">
        <table:table-column table:style-name="Table1_5f_52.A"/>
        <table:table-column table:style-name="Table1_5f_52.B"/>
        <table:table-column table:style-name="Table1_5f_52.C"/>
        <table:table-row>
          <table:table-cell table:style-name="Table1_5f_52.A1" office:value-type="string">
            <text:p text:style-name="P6">Todays Date</text:p>
          </table:table-cell>
          <table:table-cell table:style-name="Table1_5f_52.A1" office:value-type="string">
            <text:p text:style-name="P6">Roznama</text:p>
          </table:table-cell>
          <table:table-cell table:style-name="Table1_5f_52.C1" office:value-type="string">
            <text:p text:style-name="P6">Next/Disposal Date</text:p>
          </table:table-cell>
        </table:table-row>
        <table:table-row>
          <table:table-cell table:style-name="Table1_5f_52.A2" office:value-type="string">
            <text:p text:style-name="P3"><text:span text:style-name="T9">17-03</text:span>-2025</text:p>
          </table:table-cell>
          <table:table-cell table:style-name="Table1_5f_52.A2" office:value-type="string">
            <text:p text:style-name="P7">Accused not present <text:line-break/><text:span text:style-name="T7">Case Adjourn for: </text:span><text:span text:style-name="T3">Awaiting Summons</text:span></text:p>
            <text:p text:style-name="P8">JMFC Court No. 2</text:p>
          </table:table-cell>
          <table:table-cell table:style-name="Table1_5f_52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, FIR No.- 323/2022</text:span><text:span text:style-name="T1"><text:line-break/></text:span><text:span text:style-name="T2">84)</text:span><text:span text:style-name="T1"> Case No.</text:span><text:span text:style-name="T6">: S.C.C. / 310 / </text:span><text:span text:style-name="T5">2023</text:span><text:span text:style-name="T1"> CNR Number: MHAM180008612023 </text:span><text:span text:style-name="T5"><text:line-break/>State Government Vs Ashavin Ruparao Ghorpade, </text:span><text:span text:style-name="T1"><text:line-break/>APP Advocate / </text:span></text:p>
      <table:table table:name="Table1_53" table:style-name="Table1_5f_53">
        <table:table-column table:style-name="Table1_5f_53.A"/>
        <table:table-column table:style-name="Table1_5f_53.B"/>
        <table:table-column table:style-name="Table1_5f_53.C"/>
        <table:table-row>
          <table:table-cell table:style-name="Table1_5f_53.A1" office:value-type="string">
            <text:p text:style-name="P6">Todays Date</text:p>
          </table:table-cell>
          <table:table-cell table:style-name="Table1_5f_53.A1" office:value-type="string">
            <text:p text:style-name="P6">Roznama</text:p>
          </table:table-cell>
          <table:table-cell table:style-name="Table1_5f_53.C1" office:value-type="string">
            <text:p text:style-name="P6">Next/Disposal Date</text:p>
          </table:table-cell>
        </table:table-row>
        <table:table-row>
          <table:table-cell table:style-name="Table1_5f_53.A2" office:value-type="string">
            <text:p text:style-name="P3"><text:span text:style-name="T9">17-03</text:span>-2025</text:p>
          </table:table-cell>
          <table:table-cell table:style-name="Table1_5f_53.A2" office:value-type="string">
            <text:p text:style-name="P7">Accused not present <text:line-break/><text:span text:style-name="T7">Case Adjourn for: </text:span><text:span text:style-name="T3">Awaiting Summons</text:span></text:p>
            <text:p text:style-name="P8">JMFC Court No. 2</text:p>
          </table:table-cell>
          <table:table-cell table:style-name="Table1_5f_53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Warud, FIR No.- 111/2024</text:span><text:span text:style-name="T1"><text:line-break/></text:span><text:span text:style-name="T2">85)</text:span><text:span text:style-name="T1"> Case No.</text:span><text:span text:style-name="T6">: S.C.C. / 788 / </text:span><text:span text:style-name="T5">2024</text:span><text:span text:style-name="T1"> CNR Number: MHAM180019702024 </text:span><text:span text:style-name="T5"><text:line-break/>State Government Vs Roshan Raju Taywade </text:span><text:span text:style-name="T1"><text:line-break/>APP Advocate / </text:span></text:p>
      <table:table table:name="Table1_54" table:style-name="Table1_5f_54">
        <table:table-column table:style-name="Table1_5f_54.A"/>
        <table:table-column table:style-name="Table1_5f_54.B"/>
        <table:table-column table:style-name="Table1_5f_54.C"/>
        <table:table-row>
          <table:table-cell table:style-name="Table1_5f_54.A1" office:value-type="string">
            <text:p text:style-name="P6">Todays Date</text:p>
          </table:table-cell>
          <table:table-cell table:style-name="Table1_5f_54.A1" office:value-type="string">
            <text:p text:style-name="P6">Roznama</text:p>
          </table:table-cell>
          <table:table-cell table:style-name="Table1_5f_54.C1" office:value-type="string">
            <text:p text:style-name="P6">Next/Disposal Date</text:p>
          </table:table-cell>
        </table:table-row>
        <table:table-row>
          <table:table-cell table:style-name="Table1_5f_54.A2" office:value-type="string">
            <text:p text:style-name="P3"><text:span text:style-name="T9">17-03</text:span>-2025</text:p>
          </table:table-cell>
          <table:table-cell table:style-name="Table1_5f_54.A2" office:value-type="string">
            <text:p text:style-name="P7">Accused not present <text:line-break/><text:span text:style-name="T7">Case Adjourn for: </text:span><text:span text:style-name="T3">Awaiting Summons</text:span></text:p>
            <text:p text:style-name="P8">JMFC Court No. 2</text:p>
          </table:table-cell>
          <table:table-cell table:style-name="Table1_5f_54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67)</text:span><text:span text:style-name="T1"> Case No.</text:span><text:span text:style-name="T6">: S.C.C. / 84 / </text:span><text:span text:style-name="T5">2025</text:span><text:span text:style-name="T1"> CNR Number: MHAM180001182025 </text:span><text:span text:style-name="T5"><text:line-break/>State Government Vs Haribhau Shankarrao Zade </text:span><text:span text:style-name="T1"><text:line-break/>APP Advocate / </text:span></text:p>
      <table:table table:name="Table1_55" table:style-name="Table1_5f_55">
        <table:table-column table:style-name="Table1_5f_55.A"/>
        <table:table-column table:style-name="Table1_5f_55.B"/>
        <table:table-column table:style-name="Table1_5f_55.C"/>
        <table:table-row>
          <table:table-cell table:style-name="Table1_5f_55.A1" office:value-type="string">
            <text:p text:style-name="P6">Todays Date</text:p>
          </table:table-cell>
          <table:table-cell table:style-name="Table1_5f_55.A1" office:value-type="string">
            <text:p text:style-name="P6">Roznama</text:p>
          </table:table-cell>
          <table:table-cell table:style-name="Table1_5f_55.C1" office:value-type="string">
            <text:p text:style-name="P6">Next/Disposal Date</text:p>
          </table:table-cell>
        </table:table-row>
        <table:table-row>
          <table:table-cell table:style-name="Table1_5f_55.A2" office:value-type="string">
            <text:p text:style-name="P3"><text:span text:style-name="T9">17-03</text:span>-2025</text:p>
          </table:table-cell>
          <table:table-cell table:style-name="Table1_5f_55.A2" office:value-type="string">
            <text:p text:style-name="P7">APP-Present</text:p>
            <text:p text:style-name="P7"><text:span text:style-name="T3">Exh. 1</text:span> - Chargesheet by Police Station Benoda in Crime No.173/2024 <text:line-break/>Order passed on Exh. 1 - Issue process against the accused for the offence punishable u/s 65(e) of Bombay Prohibition Act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55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68)</text:span><text:span text:style-name="T1"> Case No.</text:span><text:span text:style-name="T6">: S.C.C. / 85 / </text:span><text:span text:style-name="T5">2025</text:span><text:span text:style-name="T1"> CNR Number: MHAM180001192025 </text:span><text:span text:style-name="T5"><text:line-break/>State Government Vs Rajendra Devrao Ghodile </text:span><text:span text:style-name="T1"><text:line-break/>APP Advocate / </text:span></text:p>
      <table:table table:name="Table1_56" table:style-name="Table1_5f_56">
        <table:table-column table:style-name="Table1_5f_56.A"/>
        <table:table-column table:style-name="Table1_5f_56.B"/>
        <table:table-column table:style-name="Table1_5f_56.C"/>
        <table:table-row>
          <table:table-cell table:style-name="Table1_5f_56.A1" office:value-type="string">
            <text:p text:style-name="P6">Todays Date</text:p>
          </table:table-cell>
          <table:table-cell table:style-name="Table1_5f_56.A1" office:value-type="string">
            <text:p text:style-name="P6">Roznama</text:p>
          </table:table-cell>
          <table:table-cell table:style-name="Table1_5f_56.C1" office:value-type="string">
            <text:p text:style-name="P6">Next/Disposal Date</text:p>
          </table:table-cell>
        </table:table-row>
        <table:table-row>
          <table:table-cell table:style-name="Table1_5f_56.A2" office:value-type="string">
            <text:p text:style-name="P3"><text:span text:style-name="T9">17-03</text:span>-2025</text:p>
          </table:table-cell>
          <table:table-cell table:style-name="Table1_5f_56.A2" office:value-type="string">
            <text:p text:style-name="P7">APP-Present</text:p>
            <text:p text:style-name="P7"><text:span text:style-name="T3">Exh. 1</text:span> - Chargesheet by Police Station Benoda in Crime No. 179/2024 <text:line-break/>Order passed on Exh. 1 - Issue process against the accused for the offence punishable u/s 65(e) of Bombay Prohibition Act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56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69)</text:span><text:span text:style-name="T1"> Case No.</text:span><text:span text:style-name="T6">: S.C.C. / 86 / </text:span><text:span text:style-name="T5">2025</text:span><text:span text:style-name="T1"> CNR Number: MHAM180001202025 </text:span><text:span text:style-name="T5"><text:line-break/>State Government Vs Yuvraj Chokharamji Baymore </text:span><text:span text:style-name="T1"><text:line-break/>APP Advocate / </text:span></text:p>
      <table:table table:name="Table1_57" table:style-name="Table1_5f_57">
        <table:table-column table:style-name="Table1_5f_57.A"/>
        <table:table-column table:style-name="Table1_5f_57.B"/>
        <table:table-column table:style-name="Table1_5f_57.C"/>
        <table:table-row>
          <table:table-cell table:style-name="Table1_5f_57.A1" office:value-type="string">
            <text:p text:style-name="P6">Todays Date</text:p>
          </table:table-cell>
          <table:table-cell table:style-name="Table1_5f_57.A1" office:value-type="string">
            <text:p text:style-name="P6">Roznama</text:p>
          </table:table-cell>
          <table:table-cell table:style-name="Table1_5f_57.C1" office:value-type="string">
            <text:p text:style-name="P6">Next/Disposal Date</text:p>
          </table:table-cell>
        </table:table-row>
        <table:table-row>
          <table:table-cell table:style-name="Table1_5f_57.A2" office:value-type="string">
            <text:p text:style-name="P3"><text:span text:style-name="T9">17-03</text:span>-2025</text:p>
          </table:table-cell>
          <table:table-cell table:style-name="Table1_5f_57.A2" office:value-type="string">
            <text:p text:style-name="P7">APP-Present</text:p>
            <text:p text:style-name="P7"><text:span text:style-name="T3">Exh. 1</text:span> - Chargesheet by Police Station Benoda in Crime No. 205/2024 <text:line-break/>Order passed on Exh. 1 - Issue process against the accused for the offence punishable u/s 65(e) of Bombay Prohibition Act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57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70)</text:span><text:span text:style-name="T1"> Case No.</text:span><text:span text:style-name="T6">: S.C.C. / 87 / </text:span><text:span text:style-name="T5">2025</text:span><text:span text:style-name="T1"> CNR Number: MHAM180001212025 </text:span><text:span text:style-name="T5"><text:line-break/>State Government Vs Shankar Chindhuji Shrirame </text:span><text:span text:style-name="T1"><text:line-break/>APP Advocate / </text:span></text:p>
      <table:table table:name="Table1_58" table:style-name="Table1_5f_58">
        <table:table-column table:style-name="Table1_5f_58.A"/>
        <table:table-column table:style-name="Table1_5f_58.B"/>
        <table:table-column table:style-name="Table1_5f_58.C"/>
        <table:table-row>
          <table:table-cell table:style-name="Table1_5f_58.A1" office:value-type="string">
            <text:p text:style-name="P6">Todays Date</text:p>
          </table:table-cell>
          <table:table-cell table:style-name="Table1_5f_58.A1" office:value-type="string">
            <text:p text:style-name="P6">Roznama</text:p>
          </table:table-cell>
          <table:table-cell table:style-name="Table1_5f_58.C1" office:value-type="string">
            <text:p text:style-name="P6">Next/Disposal Date</text:p>
          </table:table-cell>
        </table:table-row>
        <table:table-row>
          <table:table-cell table:style-name="Table1_5f_58.A2" office:value-type="string">
            <text:p text:style-name="P3"><text:span text:style-name="T9">17-03</text:span>-2025</text:p>
          </table:table-cell>
          <table:table-cell table:style-name="Table1_5f_58.A2" office:value-type="string">
            <text:p text:style-name="P7">APP-Present</text:p>
            <text:p text:style-name="P7"><text:span text:style-name="T3">Exh. 1</text:span> - Chargesheet by Police Station Benoda in Crime No. 209/2024 <text:line-break/>Order passed on Exh. 1 - Issue process against the accused for the offence punishable u/s 65(e) of Bombay Prohibition Act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58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71)</text:span><text:span text:style-name="T1"> Case No.</text:span><text:span text:style-name="T6">: S.C.C. / 88 / </text:span><text:span text:style-name="T5">2025</text:span><text:span text:style-name="T1"> CNR Number: MHAM180001222025 </text:span><text:span text:style-name="T5"><text:line-break/>State Government Vs Arjun Laxman Baghel </text:span><text:span text:style-name="T1"><text:line-break/>APP Advocate / </text:span></text:p>
      <table:table table:name="Table1_59" table:style-name="Table1_5f_59">
        <table:table-column table:style-name="Table1_5f_59.A"/>
        <table:table-column table:style-name="Table1_5f_59.B"/>
        <table:table-column table:style-name="Table1_5f_59.C"/>
        <table:table-row>
          <table:table-cell table:style-name="Table1_5f_59.A1" office:value-type="string">
            <text:p text:style-name="P6">Todays Date</text:p>
          </table:table-cell>
          <table:table-cell table:style-name="Table1_5f_59.A1" office:value-type="string">
            <text:p text:style-name="P6">Roznama</text:p>
          </table:table-cell>
          <table:table-cell table:style-name="Table1_5f_59.C1" office:value-type="string">
            <text:p text:style-name="P6">Next/Disposal Date</text:p>
          </table:table-cell>
        </table:table-row>
        <table:table-row>
          <table:table-cell table:style-name="Table1_5f_59.A2" office:value-type="string">
            <text:p text:style-name="P3"><text:span text:style-name="T9">17-03</text:span>-2025</text:p>
          </table:table-cell>
          <table:table-cell table:style-name="Table1_5f_59.A2" office:value-type="string">
            <text:p text:style-name="P7">APP-Present</text:p>
            <text:p text:style-name="P7"><text:span text:style-name="T3">Exh. 1</text:span> - Chargesheet by Police Station Benoda in Crime No. 172/2024 <text:line-break/>Order passed on Exh. 1 - Issue process against the accused for the offence punishable u/s 65(e) of Bombay Prohibition Act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59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72)</text:span><text:span text:style-name="T1"> Case No.</text:span><text:span text:style-name="T6">: S.C.C. / 89 / </text:span><text:span text:style-name="T5">2025</text:span><text:span text:style-name="T1"> CNR Number: MHAM180001232025 </text:span><text:span text:style-name="T5"><text:line-break/>State Government Vs Vijay Babarao Khandate </text:span><text:span text:style-name="T1"><text:line-break/>APP Advocate / </text:span></text:p>
      <table:table table:name="Table1_60" table:style-name="Table1_5f_60">
        <table:table-column table:style-name="Table1_5f_60.A"/>
        <table:table-column table:style-name="Table1_5f_60.B"/>
        <table:table-column table:style-name="Table1_5f_60.C"/>
        <table:table-row>
          <table:table-cell table:style-name="Table1_5f_60.A1" office:value-type="string">
            <text:p text:style-name="P6">Todays Date</text:p>
          </table:table-cell>
          <table:table-cell table:style-name="Table1_5f_60.A1" office:value-type="string">
            <text:p text:style-name="P6">Roznama</text:p>
          </table:table-cell>
          <table:table-cell table:style-name="Table1_5f_60.C1" office:value-type="string">
            <text:p text:style-name="P6">Next/Disposal Date</text:p>
          </table:table-cell>
        </table:table-row>
        <table:table-row>
          <table:table-cell table:style-name="Table1_5f_60.A2" office:value-type="string">
            <text:p text:style-name="P3"><text:span text:style-name="T9">17-03</text:span>-2025</text:p>
          </table:table-cell>
          <table:table-cell table:style-name="Table1_5f_60.A2" office:value-type="string">
            <text:p text:style-name="P7">APP-Present</text:p>
            <text:p text:style-name="P7"><text:span text:style-name="T3">Exh. 1</text:span> - Chargesheet by Police Station Benoda in Crime No. 211/2024 <text:line-break/>Order passed on Exh. 1 - Issue process against the accused for the offence punishable u/s 65(e) of Bombay Prohibition Act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60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73)</text:span><text:span text:style-name="T1"> Case No.</text:span><text:span text:style-name="T6">: S.C.C. / 90 / </text:span><text:span text:style-name="T5">2025</text:span><text:span text:style-name="T1"> CNR Number: MHAM180001242025 </text:span><text:span text:style-name="T5"><text:line-break/>State Government Vs Shankar Narsaji Jadhao </text:span><text:span text:style-name="T1"><text:line-break/>APP Advocate / </text:span></text:p>
      <table:table table:name="Table1_61" table:style-name="Table1_5f_61">
        <table:table-column table:style-name="Table1_5f_61.A"/>
        <table:table-column table:style-name="Table1_5f_61.B"/>
        <table:table-column table:style-name="Table1_5f_61.C"/>
        <table:table-row>
          <table:table-cell table:style-name="Table1_5f_61.A1" office:value-type="string">
            <text:p text:style-name="P6">Todays Date</text:p>
          </table:table-cell>
          <table:table-cell table:style-name="Table1_5f_61.A1" office:value-type="string">
            <text:p text:style-name="P6">Roznama</text:p>
          </table:table-cell>
          <table:table-cell table:style-name="Table1_5f_61.C1" office:value-type="string">
            <text:p text:style-name="P6">Next/Disposal Date</text:p>
          </table:table-cell>
        </table:table-row>
        <table:table-row>
          <table:table-cell table:style-name="Table1_5f_61.A2" office:value-type="string">
            <text:p text:style-name="P3"><text:span text:style-name="T9">17-03</text:span>-2025</text:p>
          </table:table-cell>
          <table:table-cell table:style-name="Table1_5f_61.A2" office:value-type="string">
            <text:p text:style-name="P7">APP-Present</text:p>
            <text:p text:style-name="P7"><text:span text:style-name="T3">Exh. 1</text:span> - Chargesheet by Police Station Benoda in Crime No. 163/2024 <text:line-break/>Order passed on Exh. 1 - Issue process against the accused for the offence punishable u/s 65(e) of Bombay Prohibition Act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61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74)</text:span><text:span text:style-name="T1"> Case No.</text:span><text:span text:style-name="T6">: S.C.C. / 91 / </text:span><text:span text:style-name="T5">2025</text:span><text:span text:style-name="T1"> CNR Number: MHAM180001252025 </text:span><text:span text:style-name="T5"><text:line-break/>State Government Vs APP </text:span><text:span text:style-name="T1"><text:line-break/>APP Advocate / </text:span></text:p>
      <table:table table:name="Table1_62" table:style-name="Table1_5f_62">
        <table:table-column table:style-name="Table1_5f_62.A"/>
        <table:table-column table:style-name="Table1_5f_62.B"/>
        <table:table-column table:style-name="Table1_5f_62.C"/>
        <table:table-row>
          <table:table-cell table:style-name="Table1_5f_62.A1" office:value-type="string">
            <text:p text:style-name="P6">Todays Date</text:p>
          </table:table-cell>
          <table:table-cell table:style-name="Table1_5f_62.A1" office:value-type="string">
            <text:p text:style-name="P6">Roznama</text:p>
          </table:table-cell>
          <table:table-cell table:style-name="Table1_5f_62.C1" office:value-type="string">
            <text:p text:style-name="P6">Next/Disposal Date</text:p>
          </table:table-cell>
        </table:table-row>
        <table:table-row>
          <table:table-cell table:style-name="Table1_5f_62.A2" office:value-type="string">
            <text:p text:style-name="P3"><text:span text:style-name="T9">17-03</text:span>-2025</text:p>
          </table:table-cell>
          <table:table-cell table:style-name="Table1_5f_62.A2" office:value-type="string">
            <text:p text:style-name="P7">APP-Present</text:p>
            <text:p text:style-name="P7"><text:span text:style-name="T3">Exh. 1</text:span> - Chargesheet by Police Station Benoda in Crime No. 194/2024 <text:line-break/>Order passed on Exh. 1 - Issue process against the accused for the offence punishable u/s 65(e) of Bombay Prohibition Act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62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75)</text:span><text:span text:style-name="T1"> Case No.</text:span><text:span text:style-name="T6">: S.C.C. / 92 / </text:span><text:span text:style-name="T5">2025</text:span><text:span text:style-name="T1"> CNR Number: MHAM180001262025 </text:span><text:span text:style-name="T5"><text:line-break/>State Government Vs Dilip Gulbarao Kuite </text:span><text:span text:style-name="T1"><text:line-break/>APP Advocate / </text:span></text:p>
      <table:table table:name="Table1_63" table:style-name="Table1_5f_63">
        <table:table-column table:style-name="Table1_5f_63.A"/>
        <table:table-column table:style-name="Table1_5f_63.B"/>
        <table:table-column table:style-name="Table1_5f_63.C"/>
        <table:table-row>
          <table:table-cell table:style-name="Table1_5f_63.A1" office:value-type="string">
            <text:p text:style-name="P6">Todays Date</text:p>
          </table:table-cell>
          <table:table-cell table:style-name="Table1_5f_63.A1" office:value-type="string">
            <text:p text:style-name="P6">Roznama</text:p>
          </table:table-cell>
          <table:table-cell table:style-name="Table1_5f_63.C1" office:value-type="string">
            <text:p text:style-name="P6">Next/Disposal Date</text:p>
          </table:table-cell>
        </table:table-row>
        <table:table-row>
          <table:table-cell table:style-name="Table1_5f_63.A2" office:value-type="string">
            <text:p text:style-name="P3"><text:span text:style-name="T9">17-03</text:span>-2025</text:p>
          </table:table-cell>
          <table:table-cell table:style-name="Table1_5f_63.A2" office:value-type="string">
            <text:p text:style-name="P7">APP-Present</text:p>
            <text:p text:style-name="P7"><text:span text:style-name="T3">Exh. 1</text:span> - Chargesheet by Police Station Benoda in Crime No. 197/2024 <text:line-break/>Order passed on Exh. 1 - Issue process against the accused for the offence punishable u/s 65(e) of Bombay Prohibition Act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63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76)</text:span><text:span text:style-name="T1"> Case No.</text:span><text:span text:style-name="T6">: S.C.C. / 93 / </text:span><text:span text:style-name="T5">2025</text:span><text:span text:style-name="T1"> CNR Number: MHAM180001272025 </text:span><text:span text:style-name="T5"><text:line-break/>State Government Vs Pramod Narsaji Jadhav </text:span><text:span text:style-name="T1"><text:line-break/>APP Advocate / </text:span></text:p>
      <table:table table:name="Table1_64" table:style-name="Table1_5f_64">
        <table:table-column table:style-name="Table1_5f_64.A"/>
        <table:table-column table:style-name="Table1_5f_64.B"/>
        <table:table-column table:style-name="Table1_5f_64.C"/>
        <table:table-row>
          <table:table-cell table:style-name="Table1_5f_64.A1" office:value-type="string">
            <text:p text:style-name="P6">Todays Date</text:p>
          </table:table-cell>
          <table:table-cell table:style-name="Table1_5f_64.A1" office:value-type="string">
            <text:p text:style-name="P6">Roznama</text:p>
          </table:table-cell>
          <table:table-cell table:style-name="Table1_5f_64.C1" office:value-type="string">
            <text:p text:style-name="P6">Next/Disposal Date</text:p>
          </table:table-cell>
        </table:table-row>
        <table:table-row>
          <table:table-cell table:style-name="Table1_5f_64.A2" office:value-type="string">
            <text:p text:style-name="P3"><text:span text:style-name="T9">17-03</text:span>-2025</text:p>
          </table:table-cell>
          <table:table-cell table:style-name="Table1_5f_64.A2" office:value-type="string">
            <text:p text:style-name="P7">APP-Present</text:p>
            <text:p text:style-name="P7"><text:span text:style-name="T3">Exh. 1</text:span> - Chargesheet by Police Station Benoda in Crime No. 213/2024 <text:line-break/>Order passed on Exh. 1 - Issue process against the accused for the offence punishable u/s 65(e) of Bombay Prohibition Act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64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77)</text:span><text:span text:style-name="T1"> Case No.</text:span><text:span text:style-name="T6">: S.C.C. / 94 / </text:span><text:span text:style-name="T5">2025</text:span><text:span text:style-name="T1"> CNR Number: MHAM180001282025 </text:span><text:span text:style-name="T5"><text:line-break/>State Government Vs Usha @ Kokila Amarjit Chaurasiya </text:span><text:span text:style-name="T1"><text:line-break/>APP Advocate / </text:span></text:p>
      <table:table table:name="Table1_65" table:style-name="Table1_5f_65">
        <table:table-column table:style-name="Table1_5f_65.A"/>
        <table:table-column table:style-name="Table1_5f_65.B"/>
        <table:table-column table:style-name="Table1_5f_65.C"/>
        <table:table-row>
          <table:table-cell table:style-name="Table1_5f_65.A1" office:value-type="string">
            <text:p text:style-name="P6">Todays Date</text:p>
          </table:table-cell>
          <table:table-cell table:style-name="Table1_5f_65.A1" office:value-type="string">
            <text:p text:style-name="P6">Roznama</text:p>
          </table:table-cell>
          <table:table-cell table:style-name="Table1_5f_65.C1" office:value-type="string">
            <text:p text:style-name="P6">Next/Disposal Date</text:p>
          </table:table-cell>
        </table:table-row>
        <table:table-row>
          <table:table-cell table:style-name="Table1_5f_65.A2" office:value-type="string">
            <text:p text:style-name="P3"><text:span text:style-name="T9">17-03</text:span>-2025</text:p>
          </table:table-cell>
          <table:table-cell table:style-name="Table1_5f_65.A2" office:value-type="string">
            <text:p text:style-name="P7">APP-Present</text:p>
            <text:p text:style-name="P7"><text:span text:style-name="T3">Exh. 1</text:span> - Chargesheet by Police Station Benoda in Crime No. 182/2024 <text:line-break/>Order passed on Exh. 1 - Issue process against the accused for the offence punishable u/s 106(1) of BNS </text:p>
            <text:p text:style-name="P4"><text:span text:style-name="T10">Case Adjourn for: </text:span>Awaiting Summons</text:p>
            <text:p text:style-name="P8">JMFC Court No. 2</text:p>
          </table:table-cell>
          <table:table-cell table:style-name="Table1_5f_65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, FIR No.- </text:span><text:span text:style-name="T1"><text:line-break/></text:span><text:span text:style-name="T2">15)</text:span><text:span text:style-name="T1"> Case No.</text:span><text:span text:style-name="T6">: S.C.C. / 771 / </text:span><text:span text:style-name="T5">2017</text:span><text:span text:style-name="T1"> CNR Number: MHAM180015872017 </text:span><text:span text:style-name="T5"><text:line-break/>State Government Vs Mahadeo Tukaram Yuvnate </text:span></text:p>
      <table:table table:name="Table1_66" table:style-name="Table1_5f_66">
        <table:table-column table:style-name="Table1_5f_66.A"/>
        <table:table-column table:style-name="Table1_5f_66.B"/>
        <table:table-column table:style-name="Table1_5f_66.C"/>
        <table:table-row>
          <table:table-cell table:style-name="Table1_5f_66.A1" office:value-type="string">
            <text:p text:style-name="P6">Todays Date</text:p>
          </table:table-cell>
          <table:table-cell table:style-name="Table1_5f_66.A1" office:value-type="string">
            <text:p text:style-name="P6">Roznama</text:p>
          </table:table-cell>
          <table:table-cell table:style-name="Table1_5f_66.C1" office:value-type="string">
            <text:p text:style-name="P6">Next/Disposal Date</text:p>
          </table:table-cell>
        </table:table-row>
        <table:table-row>
          <table:table-cell table:style-name="Table1_5f_66.A2" office:value-type="string">
            <text:p text:style-name="P3"><text:span text:style-name="T9">17-03</text:span>-2025</text:p>
          </table:table-cell>
          <table:table-cell table:style-name="Table1_5f_66.A2" office:value-type="string">
            <text:p text:style-name="P7">Accused not present <text:line-break/><text:span text:style-name="T7">Case Adjourn for: </text:span><text:span text:style-name="T3">N.B.W._Unready</text:span></text:p>
            <text:p text:style-name="P8">JMFC Court No. 2</text:p>
          </table:table-cell>
          <table:table-cell table:style-name="Table1_5f_66.C2" office:value-type="string">
            <text:p text:style-name="P3"><text:span text:style-name="T9">05-07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Bombay Prohibition Act, P. S.- , FIR No.- </text:span><text:span text:style-name="T1"><text:line-break/></text:span><text:span text:style-name="T2">16)</text:span><text:span text:style-name="T1"> Case No.</text:span><text:span text:style-name="T6">: S.C.C. / 1557 / </text:span><text:span text:style-name="T5">2017</text:span><text:span text:style-name="T1"> CNR Number: MHAM180030732017 </text:span><text:span text:style-name="T5"><text:line-break/>State Government Vs Narendra Dashrath Badhiye </text:span><text:span text:style-name="T1"><text:line-break/>app Advocate / </text:span></text:p>
      <table:table table:name="Table1_67" table:style-name="Table1_5f_67">
        <table:table-column table:style-name="Table1_5f_67.A"/>
        <table:table-column table:style-name="Table1_5f_67.B"/>
        <table:table-column table:style-name="Table1_5f_67.C"/>
        <table:table-row>
          <table:table-cell table:style-name="Table1_5f_67.A1" office:value-type="string">
            <text:p text:style-name="P6">Todays Date</text:p>
          </table:table-cell>
          <table:table-cell table:style-name="Table1_5f_67.A1" office:value-type="string">
            <text:p text:style-name="P6">Roznama</text:p>
          </table:table-cell>
          <table:table-cell table:style-name="Table1_5f_67.C1" office:value-type="string">
            <text:p text:style-name="P6">Next/Disposal Date</text:p>
          </table:table-cell>
        </table:table-row>
        <table:table-row>
          <table:table-cell table:style-name="Table1_5f_67.A2" office:value-type="string">
            <text:p text:style-name="P3"><text:span text:style-name="T9">17-03</text:span>-2025</text:p>
          </table:table-cell>
          <table:table-cell table:style-name="Table1_5f_67.A2" office:value-type="string">
            <text:p text:style-name="P7">Accused not present <text:line-break/><text:span text:style-name="T7">Case Adjourn for: </text:span><text:span text:style-name="T3">N.B.W._Unready</text:span></text:p>
            <text:p text:style-name="P8">JMFC Court No. 2</text:p>
          </table:table-cell>
          <table:table-cell table:style-name="Table1_5f_67.C2" office:value-type="string">
            <text:p text:style-name="P3"><text:span text:style-name="T9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Regular IPC, P. S.- Warud, FIR No.- 643/2018</text:span><text:span text:style-name="T1"><text:line-break/></text:span><text:span text:style-name="T2">17)</text:span><text:span text:style-name="T1"> Case No.</text:span><text:span text:style-name="T6">: R.C.C. / 151 / </text:span><text:span text:style-name="T5">2019</text:span><text:span text:style-name="T1"> CNR Number: MHAM180018752019 </text:span><text:span text:style-name="T5"><text:line-break/>State Government Vs Yellappa @ Suraj Hanumanta Kale 2 </text:span><text:span text:style-name="T1"><text:line-break/>app Advocate / </text:span></text:p>
      <table:table table:name="Table1_68" table:style-name="Table1_5f_68">
        <table:table-column table:style-name="Table1_5f_68.A"/>
        <table:table-column table:style-name="Table1_5f_68.B"/>
        <table:table-column table:style-name="Table1_5f_68.C"/>
        <table:table-row>
          <table:table-cell table:style-name="Table1_5f_68.A1" office:value-type="string">
            <text:p text:style-name="P6">Todays Date</text:p>
          </table:table-cell>
          <table:table-cell table:style-name="Table1_5f_68.A1" office:value-type="string">
            <text:p text:style-name="P6">Roznama</text:p>
          </table:table-cell>
          <table:table-cell table:style-name="Table1_5f_68.C1" office:value-type="string">
            <text:p text:style-name="P6">Next/Disposal Date</text:p>
          </table:table-cell>
        </table:table-row>
        <table:table-row>
          <table:table-cell table:style-name="Table1_5f_68.A2" office:value-type="string">
            <text:p text:style-name="P3"><text:span text:style-name="T9">17-03</text:span>-2025</text:p>
          </table:table-cell>
          <table:table-cell table:style-name="Table1_5f_68.A2" office:value-type="string">
            <text:p text:style-name="P7">Accused not present <text:line-break/><text:span text:style-name="T7">Case Adjourn for: </text:span><text:span text:style-name="T3">N.B.W._Unready</text:span></text:p>
            <text:p text:style-name="P8">JMFC Court No. 2</text:p>
          </table:table-cell>
          <table:table-cell table:style-name="Table1_5f_68.C2" office:value-type="string">
            <text:p text:style-name="P3"><text:span text:style-name="T9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Other Summary, P. S.- Warud, FIR No.- 342/2017</text:span><text:span text:style-name="T1"><text:line-break/></text:span><text:span text:style-name="T2">18)</text:span><text:span text:style-name="T1"> Case No.</text:span><text:span text:style-name="T6">: S.C.C. / 529 / </text:span><text:span text:style-name="T5">2017</text:span><text:span text:style-name="T1"> CNR Number: MHAM180011602017 </text:span><text:span text:style-name="T5"><text:line-break/>State Government Vs Raj Dugi Ragde 4 </text:span><text:span text:style-name="T1"><text:line-break/>app Advocate / </text:span></text:p>
      <table:table table:name="Table1_69" table:style-name="Table1_5f_69">
        <table:table-column table:style-name="Table1_5f_69.A"/>
        <table:table-column table:style-name="Table1_5f_69.B"/>
        <table:table-column table:style-name="Table1_5f_69.C"/>
        <table:table-row>
          <table:table-cell table:style-name="Table1_5f_69.A1" office:value-type="string">
            <text:p text:style-name="P6">Todays Date</text:p>
          </table:table-cell>
          <table:table-cell table:style-name="Table1_5f_69.A1" office:value-type="string">
            <text:p text:style-name="P6">Roznama</text:p>
          </table:table-cell>
          <table:table-cell table:style-name="Table1_5f_69.C1" office:value-type="string">
            <text:p text:style-name="P6">Next/Disposal Date</text:p>
          </table:table-cell>
        </table:table-row>
        <table:table-row>
          <table:table-cell table:style-name="Table1_5f_69.A2" office:value-type="string">
            <text:p text:style-name="P3"><text:span text:style-name="T9">17-03</text:span>-2025</text:p>
          </table:table-cell>
          <table:table-cell table:style-name="Table1_5f_69.A2" office:value-type="string">
            <text:p text:style-name="P7">Accused not present <text:line-break/><text:span text:style-name="T7">Case Adjourn for: </text:span><text:span text:style-name="T3">B.W._Unready</text:span></text:p>
            <text:p text:style-name="P8">JMFC Court No. 2</text:p>
          </table:table-cell>
          <table:table-cell table:style-name="Table1_5f_69.C2" office:value-type="string">
            <text:p text:style-name="P3"><text:span text:style-name="T9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Regular IPC, P. S.- Warud, FIR No.- 210/2020</text:span><text:span text:style-name="T1"><text:line-break/></text:span><text:span text:style-name="T2">86)</text:span><text:span text:style-name="T1"> Case No.</text:span><text:span text:style-name="T6">: R.C.C. / 179 / </text:span><text:span text:style-name="T5">2020</text:span><text:span text:style-name="T1"> CNR Number: MHAM180021872020 </text:span><text:span text:style-name="T5"><text:line-break/>State Government Vs Kailash Shamrao Mailvanshi 3 </text:span><text:span text:style-name="T1"><text:line-break/>APP Advocate / Sau A A Saratkar Advocate </text:span></text:p>
      <table:table table:name="Table1_70" table:style-name="Table1_5f_70">
        <table:table-column table:style-name="Table1_5f_70.A"/>
        <table:table-column table:style-name="Table1_5f_70.B"/>
        <table:table-column table:style-name="Table1_5f_70.C"/>
        <table:table-row>
          <table:table-cell table:style-name="Table1_5f_70.A1" office:value-type="string">
            <text:p text:style-name="P6">Todays Date</text:p>
          </table:table-cell>
          <table:table-cell table:style-name="Table1_5f_70.A1" office:value-type="string">
            <text:p text:style-name="P6">Roznama</text:p>
          </table:table-cell>
          <table:table-cell table:style-name="Table1_5f_70.C1" office:value-type="string">
            <text:p text:style-name="P6">Next/Disposal Date</text:p>
          </table:table-cell>
        </table:table-row>
        <table:table-row>
          <table:table-cell table:style-name="Table1_5f_70.A2" office:value-type="string">
            <text:p text:style-name="P3"><text:span text:style-name="T9">17-03</text:span>-2025</text:p>
          </table:table-cell>
          <table:table-cell table:style-name="Table1_5f_70.A2" office:value-type="string">
            <text:p text:style-name="P7">Accused not present <text:line-break/><text:span text:style-name="T7">Case Adjourn for: </text:span><text:span text:style-name="T3">B.W._Unready</text:span></text:p>
            <text:p text:style-name="P8">JMFC Court No. 2</text:p>
          </table:table-cell>
          <table:table-cell table:style-name="Table1_5f_70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87)</text:span><text:span text:style-name="T1"> Case No.</text:span><text:span text:style-name="T6">: S.C.C. / 1172 / </text:span><text:span text:style-name="T5">2021</text:span><text:span text:style-name="T1"> CNR Number: MHAM180030202021 </text:span><text:span text:style-name="T5"><text:line-break/>Dr. Panjabarao Deshmukh Urban co op Bank Ltd. Warud, Through Rammilan Chotelalji Vyas Vs Ravi Govindrao Agarkar </text:span><text:span text:style-name="T1"><text:line-break/>P.R.Gowane Advocate / </text:span></text:p>
      <table:table table:name="Table1_71" table:style-name="Table1_5f_71">
        <table:table-column table:style-name="Table1_5f_71.A"/>
        <table:table-column table:style-name="Table1_5f_71.B"/>
        <table:table-column table:style-name="Table1_5f_71.C"/>
        <table:table-row>
          <table:table-cell table:style-name="Table1_5f_71.A1" office:value-type="string">
            <text:p text:style-name="P6">Todays Date</text:p>
          </table:table-cell>
          <table:table-cell table:style-name="Table1_5f_71.A1" office:value-type="string">
            <text:p text:style-name="P6">Roznama</text:p>
          </table:table-cell>
          <table:table-cell table:style-name="Table1_5f_71.C1" office:value-type="string">
            <text:p text:style-name="P6">Next/Disposal Date</text:p>
          </table:table-cell>
        </table:table-row>
        <table:table-row>
          <table:table-cell table:style-name="Table1_5f_71.A2" office:value-type="string">
            <text:p text:style-name="P3"><text:span text:style-name="T9">17-03</text:span>-2025</text:p>
          </table:table-cell>
          <table:table-cell table:style-name="Table1_5f_71.A2" office:value-type="string">
            <text:p text:style-name="P7">P.R.Gowane-Present</text:p>
            <text:p text:style-name="P7">Accused not present <text:line-break/><text:span text:style-name="T7">Case Adjourn for: </text:span><text:span text:style-name="T3">B.W._Unready</text:span></text:p>
            <text:p text:style-name="P8">JMFC Court No. 2</text:p>
          </table:table-cell>
          <table:table-cell table:style-name="Table1_5f_71.C2" office:value-type="string">
            <text:p text:style-name="P3"><text:span text:style-name="T9">16-06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88)</text:span><text:span text:style-name="T1"> Case No.</text:span><text:span text:style-name="T6">: S.C.C. / 211 / </text:span><text:span text:style-name="T5">2023</text:span><text:span text:style-name="T1"> CNR Number: MHAM180006212023 </text:span><text:span text:style-name="T5"><text:line-break/>Nirmal Ujwal Co-op Bank Warud, Through Sagar Parsharamji Malpe, Vs Prakash Dhanraj Pachapor </text:span><text:span text:style-name="T1"><text:line-break/>R.B.Alaspure Advocate / </text:span></text:p>
      <table:table table:name="Table1_72" table:style-name="Table1_5f_72">
        <table:table-column table:style-name="Table1_5f_72.A"/>
        <table:table-column table:style-name="Table1_5f_72.B"/>
        <table:table-column table:style-name="Table1_5f_72.C"/>
        <table:table-row>
          <table:table-cell table:style-name="Table1_5f_72.A1" office:value-type="string">
            <text:p text:style-name="P6">Todays Date</text:p>
          </table:table-cell>
          <table:table-cell table:style-name="Table1_5f_72.A1" office:value-type="string">
            <text:p text:style-name="P6">Roznama</text:p>
          </table:table-cell>
          <table:table-cell table:style-name="Table1_5f_72.C1" office:value-type="string">
            <text:p text:style-name="P6">Next/Disposal Date</text:p>
          </table:table-cell>
        </table:table-row>
        <table:table-row>
          <table:table-cell table:style-name="Table1_5f_72.A2" office:value-type="string">
            <text:p text:style-name="P3"><text:span text:style-name="T9">17-03</text:span>-2025</text:p>
          </table:table-cell>
          <table:table-cell table:style-name="Table1_5f_72.A2" office:value-type="string">
            <text:p text:style-name="P7">R.B.Alaspure-Present</text:p>
            <text:p text:style-name="P7">Accused not present <text:line-break/><text:span text:style-name="T7">Case Adjourn for: </text:span><text:span text:style-name="T3">B.W._Unready</text:span></text:p>
            <text:p text:style-name="P8">JMFC Court No. 2</text:p>
          </table:table-cell>
          <table:table-cell table:style-name="Table1_5f_72.C2" office:value-type="string">
            <text:p text:style-name="P3"><text:span text:style-name="T9">16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2"><text:span text:style-name="T1">IN THE COURT OF Shri S P Lankeshwar Jt Civil Judge J.D JMFC Warud </text:span></text:p>
      <text:p text:style-name="P12"><text:span text:style-name="T2">89)</text:span><text:span text:style-name="T1"> Case No.</text:span><text:span text:style-name="T6">: Cri.M.A. / 14 / </text:span><text:span text:style-name="T5">2025</text:span><text:span text:style-name="T1"> CNR Number: MHAM180001942025 </text:span><text:span text:style-name="T5"><text:line-break/>Wamanrao Namdeorao Mankar Vs Lokesh Narayan Chore </text:span><text:span text:style-name="T1"><text:line-break/>P.K. Sawarkar Advocate / </text:span></text:p>
      <table:table table:name="Table1_73" table:style-name="Table1_5f_73">
        <table:table-column table:style-name="Table1_5f_73.A"/>
        <table:table-column table:style-name="Table1_5f_73.B"/>
        <table:table-column table:style-name="Table1_5f_73.C"/>
        <table:table-row>
          <table:table-cell table:style-name="Table1_5f_73.A1" office:value-type="string">
            <text:p text:style-name="P6">Todays Date</text:p>
          </table:table-cell>
          <table:table-cell table:style-name="Table1_5f_73.A1" office:value-type="string">
            <text:p text:style-name="P6">Roznama</text:p>
          </table:table-cell>
          <table:table-cell table:style-name="Table1_5f_73.C1" office:value-type="string">
            <text:p text:style-name="P6">Next/Disposal Date</text:p>
          </table:table-cell>
        </table:table-row>
        <table:table-row>
          <table:table-cell table:style-name="Table1_5f_73.A2" office:value-type="string">
            <text:p text:style-name="P3"><text:span text:style-name="T9">17-03</text:span>-2025</text:p>
          </table:table-cell>
          <table:table-cell table:style-name="Table1_5f_73.A2" office:value-type="string">
            <text:p text:style-name="P7">Wamanrao Namdeorao Mankar-Present<text:line-break/>P.K. Sawarkar-Present</text:p>
            <text:p text:style-name="P4"><text:span text:style-name="T10">Case Adjourn for: </text:span>Argument on Exh.____Unready</text:p>
            <text:p text:style-name="P8">JMFC Court No. 2</text:p>
          </table:table-cell>
          <table:table-cell table:style-name="Table1_5f_73.C2" office:value-type="string">
            <text:p text:style-name="P3"><text:span text:style-name="T9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Regular IPC, P. S.- Warud, FIR No.- 571/2020</text:span><text:span text:style-name="T1"><text:line-break/></text:span><text:span text:style-name="T2">90)</text:span><text:span text:style-name="T1"> Case No.</text:span><text:span text:style-name="T6">: R.C.C. / 259 / </text:span><text:span text:style-name="T5">2020</text:span><text:span text:style-name="T1"> CNR Number: MHAM180028862020 </text:span><text:span text:style-name="T5"><text:line-break/>State Government Vs Kailsas Sundarlal Nagwanshi </text:span><text:span text:style-name="T1"><text:line-break/>APP Advocate / </text:span></text:p>
      <table:table table:name="Table1_74" table:style-name="Table1_5f_74">
        <table:table-column table:style-name="Table1_5f_74.A"/>
        <table:table-column table:style-name="Table1_5f_74.B"/>
        <table:table-column table:style-name="Table1_5f_74.C"/>
        <table:table-row>
          <table:table-cell table:style-name="Table1_5f_74.A1" office:value-type="string">
            <text:p text:style-name="P6">Todays Date</text:p>
          </table:table-cell>
          <table:table-cell table:style-name="Table1_5f_74.A1" office:value-type="string">
            <text:p text:style-name="P6">Roznama</text:p>
          </table:table-cell>
          <table:table-cell table:style-name="Table1_5f_74.C1" office:value-type="string">
            <text:p text:style-name="P6">Next/Disposal Date</text:p>
          </table:table-cell>
        </table:table-row>
        <table:table-row>
          <table:table-cell table:style-name="Table1_5f_74.A2" office:value-type="string">
            <text:p text:style-name="P3"><text:span text:style-name="T9">17-03</text:span>-2025</text:p>
          </table:table-cell>
          <table:table-cell table:style-name="Table1_5f_74.A2" office:value-type="string">
            <text:p text:style-name="P7">Accused not present <text:line-break/><text:span text:style-name="T7">Case Adjourn for: </text:span><text:span text:style-name="T3">Report</text:span></text:p>
            <text:p text:style-name="P8">JMFC Court No. 2</text:p>
          </table:table-cell>
          <table:table-cell table:style-name="Table1_5f_74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Summary IPC, P. S.- Warud, FIR No.- 771/2021</text:span><text:span text:style-name="T1"><text:line-break/></text:span><text:span text:style-name="T2">91)</text:span><text:span text:style-name="T1"> Case No.</text:span><text:span text:style-name="T6">: S.C.C. / 72 / </text:span><text:span text:style-name="T5">2022</text:span><text:span text:style-name="T1"> CNR Number: MHAM180002332022 </text:span><text:span text:style-name="T5"><text:line-break/>State Government Vs Manohar Ukandrao Kawanpure 1 </text:span><text:span text:style-name="T1"><text:line-break/>APP Advocate / </text:span></text:p>
      <table:table table:name="Table1_75" table:style-name="Table1_5f_75">
        <table:table-column table:style-name="Table1_5f_75.A"/>
        <table:table-column table:style-name="Table1_5f_75.B"/>
        <table:table-column table:style-name="Table1_5f_75.C"/>
        <table:table-row>
          <table:table-cell table:style-name="Table1_5f_75.A1" office:value-type="string">
            <text:p text:style-name="P6">Todays Date</text:p>
          </table:table-cell>
          <table:table-cell table:style-name="Table1_5f_75.A1" office:value-type="string">
            <text:p text:style-name="P6">Roznama</text:p>
          </table:table-cell>
          <table:table-cell table:style-name="Table1_5f_75.C1" office:value-type="string">
            <text:p text:style-name="P6">Next/Disposal Date</text:p>
          </table:table-cell>
        </table:table-row>
        <table:table-row>
          <table:table-cell table:style-name="Table1_5f_75.A2" office:value-type="string">
            <text:p text:style-name="P3"><text:span text:style-name="T9">17-03</text:span>-2025</text:p>
          </table:table-cell>
          <table:table-cell table:style-name="Table1_5f_75.A2" office:value-type="string">
            <text:p text:style-name="P7">Accused not present <text:line-break/><text:span text:style-name="T7">Case Adjourn for: </text:span><text:span text:style-name="T3">Report</text:span></text:p>
            <text:p text:style-name="P8">JMFC Court No. 2</text:p>
          </table:table-cell>
          <table:table-cell table:style-name="Table1_5f_75.C2" office:value-type="string">
            <text:p text:style-name="P3"><text:span text:style-name="T9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Appln. U/sec. 12, P. S.- , FIR No.- </text:span><text:span text:style-name="T1"><text:line-break/></text:span><text:span text:style-name="T2">92)</text:span><text:span text:style-name="T1"> Case No.</text:span><text:span text:style-name="T6">: PWDVA Appln. / 60 / </text:span><text:span text:style-name="T5">2024</text:span><text:span text:style-name="T1"> CNR Number: MHAM180025832024 </text:span><text:span text:style-name="T5"><text:line-break/>Yamini Prashant Rahulkar - 1 Vs Prashant Namdeorao Rahulkar </text:span><text:span text:style-name="T1"><text:line-break/>A.R.Jaiswal Advocate / Nagale Y.N. Advocate </text:span></text:p>
      <table:table table:name="Table1_76" table:style-name="Table1_5f_76">
        <table:table-column table:style-name="Table1_5f_76.A"/>
        <table:table-column table:style-name="Table1_5f_76.B"/>
        <table:table-column table:style-name="Table1_5f_76.C"/>
        <table:table-row>
          <table:table-cell table:style-name="Table1_5f_76.A1" office:value-type="string">
            <text:p text:style-name="P6">Todays Date</text:p>
          </table:table-cell>
          <table:table-cell table:style-name="Table1_5f_76.A1" office:value-type="string">
            <text:p text:style-name="P6">Roznama</text:p>
          </table:table-cell>
          <table:table-cell table:style-name="Table1_5f_76.C1" office:value-type="string">
            <text:p text:style-name="P6">Next/Disposal Date</text:p>
          </table:table-cell>
        </table:table-row>
        <table:table-row>
          <table:table-cell table:style-name="Table1_5f_76.A2" office:value-type="string">
            <text:p text:style-name="P3"><text:span text:style-name="T9">17-03</text:span>-2025</text:p>
          </table:table-cell>
          <table:table-cell table:style-name="Table1_5f_76.A2" office:value-type="string">
            <text:p text:style-name="P7">Yamini Prashant Rahulkar - 1-Present<text:line-break/>A.R.Jaiswal-Present<text:line-break/>Prashant Namdeorao Rahulkar-Present<text:line-break/>Nagale Y.N.-Present</text:p>
            <text:p text:style-name="P4"><text:span text:style-name="T10">Case Adjourn for: </text:span>Report</text:p>
            <text:p text:style-name="P8">JMFC Court No. 2</text:p>
          </table:table-cell>
          <table:table-cell table:style-name="Table1_5f_76.C2" office:value-type="string">
            <text:p text:style-name="P3"><text:span text:style-name="T9">03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Nature- U/Sec. 138 N. I. Act, P. S.- , FIR No.- </text:span><text:span text:style-name="T1"><text:line-break/></text:span><text:span text:style-name="T2">12)</text:span><text:span text:style-name="T1"> Case No.</text:span><text:span text:style-name="T6">: S.C.C. / 467 / </text:span><text:span text:style-name="T5">2017</text:span><text:span text:style-name="T1"> CNR Number: MHAM180010662017 </text:span><text:span text:style-name="T5"><text:line-break/>Janta Nagri Sahakari Pat. Marya. Warud Vs Harshal Kanhaiyalal Kanojia </text:span><text:span text:style-name="T1"><text:line-break/>D.P.Sdapure Advocate / </text:span></text:p>
      <table:table table:name="Table1_77" table:style-name="Table1_5f_77">
        <table:table-column table:style-name="Table1_5f_77.A"/>
        <table:table-column table:style-name="Table1_5f_77.B"/>
        <table:table-column table:style-name="Table1_5f_77.C"/>
        <table:table-row>
          <table:table-cell table:style-name="Table1_5f_77.A1" office:value-type="string">
            <text:p text:style-name="P6">Todays Date</text:p>
          </table:table-cell>
          <table:table-cell table:style-name="Table1_5f_77.A1" office:value-type="string">
            <text:p text:style-name="P6">Roznama</text:p>
          </table:table-cell>
          <table:table-cell table:style-name="Table1_5f_77.C1" office:value-type="string">
            <text:p text:style-name="P6">Next/Disposal Date</text:p>
          </table:table-cell>
        </table:table-row>
        <table:table-row>
          <table:table-cell table:style-name="Table1_5f_77.A2" office:value-type="string">
            <text:p text:style-name="P3"><text:span text:style-name="T9">17-03</text:span>-2025</text:p>
          </table:table-cell>
          <table:table-cell table:style-name="Table1_5f_77.A2" office:value-type="string">
            <text:p text:style-name="P9">Matter taken in Special Drive. <text:line-break/>Order passed below Exh. 1 - Complaint is dismissed for default. <text:line-break/>No order as to costs. </text:p>
            <text:p text:style-name="P5">DISMISSED<text:span text:style-name="T10">: Proceeding is closed</text:span></text:p>
            <text:p text:style-name="P11">(Shri S P Lankeshwar)</text:p>
            <text:p text:style-name="P10">JMFC Court No. 2</text:p>
          </table:table-cell>
          <table:table-cell table:style-name="Table1_5f_77.C2" office:value-type="string">
            <text:p text:style-name="P3"><text:span text:style-name="T9">17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keep-together="always" fo:keep-with-next="alway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005cm" fo:margin-bottom="0.00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meta:creation-date>2025-03-18T11:07:45.535097485</meta:creation-date>
    <meta:editing-cycles>3</meta:editing-cycles>
    <meta:editing-duration>PT4M2S</meta:editing-duration>
    <dc:date>2025-03-18T11:51:45.484756263</dc:date>
    <meta:document-statistic meta:table-count="78" meta:image-count="0" meta:object-count="0" meta:page-count="18" meta:paragraph-count="778" meta:word-count="5678" meta:character-count="42826" meta:non-whitespace-character-count="37488"/>
    <meta:user-defined meta:name="Info 1"/>
    <meta:user-defined meta:name="Info 2"/>
    <meta:user-defined meta:name="Info 3"/>
    <meta:user-defined meta:name="Info 4"/>
  </office:meta>
</office:document-meta>
</file>