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false" style:writing-mode="lr-tb" table:tab-color="#ffd32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3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10.184cm" svg:y="1.332cm">
            <draw:object draw:notify-on-update-of-ranges="Sheet1.A2:Sheet1.A2 Sheet1.A3:Sheet1.A58 Sheet1.B2:Sheet1.B2 Sheet1.B3:Sheet1.B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column table:number-columns-repeated="7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ys</text:p>
          </table:table-cell>
          <table:table-cell office:value-type="string" calcext:value-type="string">
            <text:p>Nonstaff Costs pp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8100.27204" calcext:value-type="float">
            <text:p>98100,27204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6879.1561" calcext:value-type="float">
            <text:p>96879,1561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4950.95502" calcext:value-type="float">
            <text:p>94950,95502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5435.83306" calcext:value-type="float">
            <text:p>95435,83306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5651.34858" calcext:value-type="float">
            <text:p>95651,34858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5698.8018" calcext:value-type="float">
            <text:p>95698,8018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5502.61448" calcext:value-type="float">
            <text:p>95502,61448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4046.98975" calcext:value-type="float">
            <text:p>94046,98975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4249.58842" calcext:value-type="float">
            <text:p>94249,58842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4779.69906" calcext:value-type="float">
            <text:p>94779,69906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5156.0655" calcext:value-type="float">
            <text:p>95156,0655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5210.16809" calcext:value-type="float">
            <text:p>95210,16809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5113.12247" calcext:value-type="float">
            <text:p>95113,12247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5283.59887" calcext:value-type="float">
            <text:p>95283,59887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4759.18891" calcext:value-type="float">
            <text:p>94759,18891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4544.14839" calcext:value-type="float">
            <text:p>94544,14839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4584.76005" calcext:value-type="float">
            <text:p>94584,76005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4502.91065" calcext:value-type="float">
            <text:p>94502,91065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4507.55865" calcext:value-type="float">
            <text:p>94507,55865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4299.8772" calcext:value-type="float">
            <text:p>94299,8772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4326.29448" calcext:value-type="float">
            <text:p>94326,29448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4207.37233" calcext:value-type="float">
            <text:p>94207,37233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4308.95771" calcext:value-type="float">
            <text:p>94308,95771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4374.35288" calcext:value-type="float">
            <text:p>94374,35288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4515.52679" calcext:value-type="float">
            <text:p>94515,52679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4298.75771" calcext:value-type="float">
            <text:p>94298,75771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4516.85824" calcext:value-type="float">
            <text:p>94516,85824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4662.5313" calcext:value-type="float">
            <text:p>94662,5313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4750.77218" calcext:value-type="float">
            <text:p>94750,77218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4799.96825" calcext:value-type="float">
            <text:p>94799,96825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4893.49461" calcext:value-type="float">
            <text:p>94893,49461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4835.60349" calcext:value-type="float">
            <text:p>94835,60349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4827.16763" calcext:value-type="float">
            <text:p>94827,16763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4927.83762" calcext:value-type="float">
            <text:p>94927,83762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011.27082" calcext:value-type="float">
            <text:p>95011,27082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4928.66108" calcext:value-type="float">
            <text:p>94928,66108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4845.14225" calcext:value-type="float">
            <text:p>94845,14225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4826.29789" calcext:value-type="float">
            <text:p>94826,29789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4902.49354" calcext:value-type="float">
            <text:p>94902,49354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4753.84322" calcext:value-type="float">
            <text:p>94753,84322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4829.92723" calcext:value-type="float">
            <text:p>94829,92723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4711.13854" calcext:value-type="float">
            <text:p>94711,13854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4690.45163" calcext:value-type="float">
            <text:p>94690,45163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4541.02856" calcext:value-type="float">
            <text:p>94541,02856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4547.309" calcext:value-type="float">
            <text:p>94547,309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4497.72555" calcext:value-type="float">
            <text:p>94497,72555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4545.52486" calcext:value-type="float">
            <text:p>94545,52486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4640.27085" calcext:value-type="float">
            <text:p>94640,27085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4602.8614" calcext:value-type="float">
            <text:p>94602,8614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4534.95537" calcext:value-type="float">
            <text:p>94534,95537</text:p>
          </table:table-cell>
          <table:table-cell table:number-columns-repeated="102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4557.31515" calcext:value-type="float">
            <text:p>94557,31515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94516.50425" calcext:value-type="float">
            <text:p>94516,50425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4536.18429" calcext:value-type="float">
            <text:p>94536,18429</text:p>
          </table:table-cell>
          <table:table-cell table:number-columns-repeated="102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4572.44343" calcext:value-type="float">
            <text:p>94572,44343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4493.07243" calcext:value-type="float">
            <text:p>94493,07243</text:p>
          </table:table-cell>
          <table:table-cell table:number-columns-repeated="102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94499.48" calcext:value-type="float">
            <text:p>94499,48</text:p>
          </table:table-cell>
          <table:table-cell table:number-columns-repeated="1022"/>
        </table:table-row>
      </table:table>
      <table:table table:name="Nonstaff Costs pp" table:style-name="ta2" table:print="false">
        <table:scenario table:border-color="#c0c0c0" table:copy-styles="false" table:protected="true" table:is-active="true" table:scenario-ranges="'Nonstaff Costs pp'.B2:'Nonstaff Costs pp'.B58" table:comment="Created by Andreas Säger, on 10.05.2022, 12:49:30"/>
        <table:table-column table:style-name="co1" table:default-cell-style-name="ce1"/>
        <table:table-column table:style-name="co3" table:default-cell-style-name="ce1"/>
        <table:table-column table:style-name="co1" table:number-columns-repeated="1022" table:default-cell-style-name="ce1"/>
        <table:table-column table:number-columns-repeated="7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nstaff Costs pp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8100.27204" calcext:value-type="float">
            <text:p>98.10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6879.1561" calcext:value-type="float">
            <text:p>96.87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950.95502" calcext:value-type="float">
            <text:p>94.9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435.83306" calcext:value-type="float">
            <text:p>95.43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651.34858" calcext:value-type="float">
            <text:p>95.6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698.8018" calcext:value-type="float">
            <text:p>95.69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502.61448" calcext:value-type="float">
            <text:p>95.50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046.98975" calcext:value-type="float">
            <text:p>94.04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249.58842" calcext:value-type="float">
            <text:p>94.25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779.69906" calcext:value-type="float">
            <text:p>94.78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156.0655" calcext:value-type="float">
            <text:p>95.15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210.16809" calcext:value-type="float">
            <text:p>95.21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113.12247" calcext:value-type="float">
            <text:p>95.11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283.59887" calcext:value-type="float">
            <text:p>95.2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759.18891" calcext:value-type="float">
            <text:p>94.75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44.14839" calcext:value-type="float">
            <text:p>94.54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84.76005" calcext:value-type="float">
            <text:p>94.5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02.91065" calcext:value-type="float">
            <text:p>94.50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07.55865" calcext:value-type="float">
            <text:p>94.508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299.8772" calcext:value-type="float">
            <text:p>94.30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326.29448" calcext:value-type="float">
            <text:p>94.32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207.37233" calcext:value-type="float">
            <text:p>94.20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308.95771" calcext:value-type="float">
            <text:p>94.30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374.35288" calcext:value-type="float">
            <text:p>94.37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15.52679" calcext:value-type="float">
            <text:p>94.51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298.75771" calcext:value-type="float">
            <text:p>94.29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16.85824" calcext:value-type="float">
            <text:p>94.51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662.5313" calcext:value-type="float">
            <text:p>94.66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750.77218" calcext:value-type="float">
            <text:p>94.7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799.96825" calcext:value-type="float">
            <text:p>94.80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893.49461" calcext:value-type="float">
            <text:p>94.89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835.60349" calcext:value-type="float">
            <text:p>94.83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827.16763" calcext:value-type="float">
            <text:p>94.82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927.83762" calcext:value-type="float">
            <text:p>94.928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5011.27082" calcext:value-type="float">
            <text:p>95.01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928.66108" calcext:value-type="float">
            <text:p>94.92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845.14225" calcext:value-type="float">
            <text:p>94.84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826.29789" calcext:value-type="float">
            <text:p>94.82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902.49354" calcext:value-type="float">
            <text:p>94.90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753.84322" calcext:value-type="float">
            <text:p>94.75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829.92723" calcext:value-type="float">
            <text:p>94.83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711.13854" calcext:value-type="float">
            <text:p>94.71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690.45163" calcext:value-type="float">
            <text:p>94.69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41.02856" calcext:value-type="float">
            <text:p>94.54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47.309" calcext:value-type="float">
            <text:p>94.54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497.72555" calcext:value-type="float">
            <text:p>94.498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45.52486" calcext:value-type="float">
            <text:p>94.54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640.27085" calcext:value-type="float">
            <text:p>94.64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602.8614" calcext:value-type="float">
            <text:p>94.60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34.95537" calcext:value-type="float">
            <text:p>94.53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57.31515" calcext:value-type="float">
            <text:p>94.55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16.50425" calcext:value-type="float">
            <text:p>94.51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36.18429" calcext:value-type="float">
            <text:p>94.53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572.44343" calcext:value-type="float">
            <text:p>94.57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493.07243" calcext:value-type="float">
            <text:p>94.49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4499.48" calcext:value-type="float">
            <text:p>94.499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ALYs pp" table:style-name="ta2" table:print="false">
        <table:scenario table:border-color="#c0c0c0" table:copy-styles="false" table:protected="true" table:is-active="false" table:scenario-ranges="'QALYs pp'.B2:'QALYs pp'.B58" table:comment="Created by Andreas Säger, on 10.05.2022, 12:50:58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number-columns-repeated="8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ALYs pp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53099" calcext:value-type="float">
            <text:p>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4598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4397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619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57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564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452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7565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861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521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253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2873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251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3485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047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23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677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529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4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52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56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033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267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423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083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057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99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818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23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35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673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31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478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206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2401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209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779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55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858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15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514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108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95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207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163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82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055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49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30303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933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98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777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816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994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652" calcext:value-type="float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4.29667" calcext:value-type="float">
            <text:p>4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age nurse" table:style-name="ta2" table:print="false">
        <table:scenario table:border-color="#c0c0c0" table:copy-styles="false" table:protected="true" table:is-active="false" table:scenario-ranges="'Triage nurse'.B2:'Triage nurse'.B58" table:comment="Created by Andreas Säger, on 10.05.2022, 12:51:40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number-columns-repeated="7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iage nurs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4.56604" calcext:value-type="float">
            <text:p>5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2.3168" calcext:value-type="float">
            <text:p>5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2.27782" calcext:value-type="float">
            <text:p>5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1.50085" calcext:value-type="float">
            <text:p>5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1.4917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1.4556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1.93254" calcext:value-type="float">
            <text:p>5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1.46522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1.12408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93367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9219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5692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9718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4089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2919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7414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311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94592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816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3927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9719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99334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7636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96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7256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4062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7206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57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1088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494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2693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67252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308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4057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294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9094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4212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4702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179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405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13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869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5743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183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75467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0742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625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791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91691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9363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4468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907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1499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6993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8715" calcext:value-type="float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50.8844" calcext:value-type="float">
            <text:p>51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atment nurse" table:style-name="ta2" table:print="false">
        <table:scenario table:border-color="#c0c0c0" table:copy-styles="false" table:protected="true" table:is-active="false" table:scenario-ranges="'Treatment nurse'.B2:'Treatment nurse'.B58" table:comment="Created by Andreas Säger, on 10.05.2022, 12:52:11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number-columns-repeated="8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eatment nurs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2.21046" calcext:value-type="float">
            <text:p>8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02091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5.79053" calcext:value-type="float">
            <text:p>8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6.01933" calcext:value-type="float">
            <text:p>8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5.43046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5.58565" calcext:value-type="float">
            <text:p>8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5.97129" calcext:value-type="float">
            <text:p>8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5.89189" calcext:value-type="float">
            <text:p>8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5.23322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86195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7101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46209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48487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40387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28842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57091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81594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3344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0853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77531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81189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5.05292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93832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8307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94647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98799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81311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2076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39578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28932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26307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24047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19171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18234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26742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396" calcext:value-type="float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5061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58488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8115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4536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3926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4973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6629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7978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0879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5291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56502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59444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56324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479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59211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58505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1153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6506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70129" calcext:value-type="float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84.68812" calcext:value-type="float">
            <text:p>85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W BLANK" table:style-name="ta2" table:print="false">
        <table:scenario table:border-color="#c0c0c0" table:copy-back="false" table:copy-styles="false" table:protected="true" table:is-active="false" table:scenario-ranges="'NEW BLANK'.B2:'NEW BLANK'.B58" table:comment="Created by Andreas Säger, on 10.05.2022, 12:58:02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 table:number-rows-repeated="57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atment Doctor" table:style-name="ta2" table:print="false">
        <table:scenario table:border-color="#c0c0c0" table:copy-styles="false" table:protected="true" table:is-active="false" table:scenario-ranges="'Treatment Doctor'.B2:'Treatment Doctor'.B58" table:comment="Created by Andreas Säger, on 10.05.2022, 13:03:58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number-columns-repeated="7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octor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.88875" calcext:value-type="float">
            <text:p>75,888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.27747" calcext:value-type="float">
            <text:p>75,277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.79671" calcext:value-type="float">
            <text:p>75,796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.67474" calcext:value-type="float">
            <text:p>75,6747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.31758" calcext:value-type="float">
            <text:p>75,3175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.36911" calcext:value-type="float">
            <text:p>75,369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.77061" calcext:value-type="float">
            <text:p>75,770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.42127" calcext:value-type="float">
            <text:p>75,4212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957" calcext:value-type="float">
            <text:p>74,9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7484" calcext:value-type="float">
            <text:p>74,748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59607" calcext:value-type="float">
            <text:p>74,5960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475" calcext:value-type="float">
            <text:p>74,4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53697" calcext:value-type="float">
            <text:p>74,536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43622" calcext:value-type="float">
            <text:p>74,4362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8349" calcext:value-type="float">
            <text:p>74,2834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51459" calcext:value-type="float">
            <text:p>74,5145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5985" calcext:value-type="float">
            <text:p>74,59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57766" calcext:value-type="float">
            <text:p>74,577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49328" calcext:value-type="float">
            <text:p>74,4932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51586" calcext:value-type="float">
            <text:p>74,515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53394" calcext:value-type="float">
            <text:p>74,5339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64571" calcext:value-type="float">
            <text:p>74,645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50647" calcext:value-type="float">
            <text:p>74,506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42475" calcext:value-type="float">
            <text:p>74,424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46751" calcext:value-type="float">
            <text:p>74,467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45923" calcext:value-type="float">
            <text:p>74,459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38639" calcext:value-type="float">
            <text:p>74,3863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8688" calcext:value-type="float">
            <text:p>74,2868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8826" calcext:value-type="float">
            <text:p>74,1882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0917" calcext:value-type="float">
            <text:p>74,109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06649" calcext:value-type="float">
            <text:p>74,0664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02297" calcext:value-type="float">
            <text:p>74,022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03777" calcext:value-type="float">
            <text:p>74,037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05623" calcext:value-type="float">
            <text:p>74,056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04949" calcext:value-type="float">
            <text:p>74,0494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2989" calcext:value-type="float">
            <text:p>74,1298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3256" calcext:value-type="float">
            <text:p>74,132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6497" calcext:value-type="float">
            <text:p>74,1649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2785" calcext:value-type="float">
            <text:p>74,2278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4351" calcext:value-type="float">
            <text:p>74,243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132" calcext:value-type="float">
            <text:p>74,213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9501" calcext:value-type="float">
            <text:p>74,1950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9637" calcext:value-type="float">
            <text:p>74,196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8595" calcext:value-type="float">
            <text:p>74,1859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18657" calcext:value-type="float">
            <text:p>74,186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3237" calcext:value-type="float">
            <text:p>74,2323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2819" calcext:value-type="float">
            <text:p>74,228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251" calcext:value-type="float">
            <text:p>74,22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2153" calcext:value-type="float">
            <text:p>74,221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7328" calcext:value-type="float">
            <text:p>74,2732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0017" calcext:value-type="float">
            <text:p>74,200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1744" calcext:value-type="float">
            <text:p>74,2174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0709" calcext:value-type="float">
            <text:p>74,2070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5566" calcext:value-type="float">
            <text:p>74,255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9713" calcext:value-type="float">
            <text:p>74,297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.28448" calcext:value-type="float">
            <text:p>74,28448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Staff utilisation (%)</text:p>
          </table:table-cell>
          <table:table-cell table:number-columns-repeated="3"/>
          <table:table-cell office:value-type="string" calcext:value-type="string">
            <text:p>Waiting times (min)</text:p>
          </table:table-cell>
          <table:table-cell table:number-columns-repeated="2"/>
          <table:table-cell office:value-type="string" calcext:value-type="string">
            <text:p>Outcomes (%)</text:p>
          </table:table-cell>
          <table:table-cell table:number-columns-repeated="3"/>
          <table:table-cell office:value-type="string" calcext:value-type="string">
            <text:p>Average queue s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LYs pp</text:p>
          </table:table-cell>
          <table:table-cell office:value-type="string" calcext:value-type="string">
            <text:p>Triage nurse</text:p>
          </table:table-cell>
          <table:table-cell office:value-type="string" calcext:value-type="string">
            <text:p>Treatment nurs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Pooled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Moderate</text:p>
          </table:table-cell>
          <table:table-cell office:value-type="string" calcext:value-type="string">
            <text:p>Severe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Dead</text:p>
          </table:table-cell>
          <table:table-cell office:value-type="string" calcext:value-type="string">
            <text:p><text:s/>Dead Before Treatment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Moderate</text:p>
          </table:table-cell>
          <table:table-cell office:value-type="string" calcext:value-type="string">
            <text:p>Severe (Walkin)</text:p>
          </table:table-cell>
        </table:table-row>
        <table:table-row table:style-name="ro1">
          <table:table-cell office:value-type="float" office:value="4.53099" calcext:value-type="float">
            <text:p>4,53099</text:p>
          </table:table-cell>
          <table:table-cell office:value-type="float" office:value="54.56604" calcext:value-type="float">
            <text:p>54,56604</text:p>
          </table:table-cell>
          <table:table-cell office:value-type="float" office:value="82.21046" calcext:value-type="float">
            <text:p>82,21046</text:p>
          </table:table-cell>
          <table:table-cell office:value-type="float" office:value="75.88875" calcext:value-type="float">
            <text:p>75,88875</text:p>
          </table:table-cell>
          <table:table-cell office:value-type="float" office:value="77.99599" calcext:value-type="float">
            <text:p>77,99599</text:p>
          </table:table-cell>
          <table:table-cell office:value-type="float" office:value="21.61289" calcext:value-type="float">
            <text:p>21,61289</text:p>
          </table:table-cell>
          <table:table-cell office:value-type="float" office:value="14.50217" calcext:value-type="float">
            <text:p>14,50217</text:p>
          </table:table-cell>
          <table:table-cell office:value-type="float" office:value="33.12095" calcext:value-type="float">
            <text:p>33,12095</text:p>
          </table:table-cell>
          <table:table-cell office:value-type="float" office:value="34.14055" calcext:value-type="float">
            <text:p>34,14055</text:p>
          </table:table-cell>
          <table:table-cell office:value-type="float" office:value="49.0086" calcext:value-type="float">
            <text:p>49,0086</text:p>
          </table:table-cell>
          <table:table-cell office:value-type="float" office:value="14.46318" calcext:value-type="float">
            <text:p>14,46318</text:p>
          </table:table-cell>
          <table:table-cell office:value-type="float" office:value="2.38766" calcext:value-type="float">
            <text:p>2,38766</text:p>
          </table:table-cell>
          <table:table-cell office:value-type="float" office:value="0.48264" calcext:value-type="float">
            <text:p>0,48264</text:p>
          </table:table-cell>
          <table:table-cell office:value-type="float" office:value="0.20903" calcext:value-type="float">
            <text:p>0,20903</text:p>
          </table:table-cell>
          <table:table-cell office:value-type="float" office:value="0.23075" calcext:value-type="float">
            <text:p>0,23075</text:p>
          </table:table-cell>
        </table:table-row>
        <table:table-row table:style-name="ro1">
          <table:table-cell office:value-type="float" office:value="4.45982" calcext:value-type="float">
            <text:p>4,45982</text:p>
          </table:table-cell>
          <table:table-cell office:value-type="float" office:value="52.3168" calcext:value-type="float">
            <text:p>52,3168</text:p>
          </table:table-cell>
          <table:table-cell office:value-type="float" office:value="84.02091" calcext:value-type="float">
            <text:p>84,02091</text:p>
          </table:table-cell>
          <table:table-cell office:value-type="float" office:value="75.27747" calcext:value-type="float">
            <text:p>75,27747</text:p>
          </table:table-cell>
          <table:table-cell office:value-type="float" office:value="78.19195" calcext:value-type="float">
            <text:p>78,19195</text:p>
          </table:table-cell>
          <table:table-cell office:value-type="float" office:value="23.07507" calcext:value-type="float">
            <text:p>23,07507</text:p>
          </table:table-cell>
          <table:table-cell office:value-type="float" office:value="14.63559" calcext:value-type="float">
            <text:p>14,63559</text:p>
          </table:table-cell>
          <table:table-cell office:value-type="float" office:value="38.02458" calcext:value-type="float">
            <text:p>38,02458</text:p>
          </table:table-cell>
          <table:table-cell office:value-type="float" office:value="31.97534" calcext:value-type="float">
            <text:p>31,97534</text:p>
          </table:table-cell>
          <table:table-cell office:value-type="float" office:value="48.39716" calcext:value-type="float">
            <text:p>48,39716</text:p>
          </table:table-cell>
          <table:table-cell office:value-type="float" office:value="16.30889" calcext:value-type="float">
            <text:p>16,30889</text:p>
          </table:table-cell>
          <table:table-cell office:value-type="float" office:value="3.31861" calcext:value-type="float">
            <text:p>3,31861</text:p>
          </table:table-cell>
          <table:table-cell office:value-type="float" office:value="0.52535" calcext:value-type="float">
            <text:p>0,52535</text:p>
          </table:table-cell>
          <table:table-cell office:value-type="float" office:value="0.20928" calcext:value-type="float">
            <text:p>0,20928</text:p>
          </table:table-cell>
          <table:table-cell office:value-type="float" office:value="0.27336" calcext:value-type="float">
            <text:p>0,27336</text:p>
          </table:table-cell>
        </table:table-row>
        <table:table-row table:style-name="ro1">
          <table:table-cell office:value-type="float" office:value="4.34397" calcext:value-type="float">
            <text:p>4,34397</text:p>
          </table:table-cell>
          <table:table-cell office:value-type="float" office:value="52.27782" calcext:value-type="float">
            <text:p>52,27782</text:p>
          </table:table-cell>
          <table:table-cell office:value-type="float" office:value="85.79053" calcext:value-type="float">
            <text:p>85,79053</text:p>
          </table:table-cell>
          <table:table-cell office:value-type="float" office:value="75.79671" calcext:value-type="float">
            <text:p>75,79671</text:p>
          </table:table-cell>
          <table:table-cell office:value-type="float" office:value="79.12798" calcext:value-type="float">
            <text:p>79,12798</text:p>
          </table:table-cell>
          <table:table-cell office:value-type="float" office:value="22.72391" calcext:value-type="float">
            <text:p>22,72391</text:p>
          </table:table-cell>
          <table:table-cell office:value-type="float" office:value="14.42789" calcext:value-type="float">
            <text:p>14,42789</text:p>
          </table:table-cell>
          <table:table-cell office:value-type="float" office:value="39.17077" calcext:value-type="float">
            <text:p>39,17077</text:p>
          </table:table-cell>
          <table:table-cell office:value-type="float" office:value="31.55308" calcext:value-type="float">
            <text:p>31,55308</text:p>
          </table:table-cell>
          <table:table-cell office:value-type="float" office:value="47.43272" calcext:value-type="float">
            <text:p>47,43272</text:p>
          </table:table-cell>
          <table:table-cell office:value-type="float" office:value="17.29331" calcext:value-type="float">
            <text:p>17,29331</text:p>
          </table:table-cell>
          <table:table-cell office:value-type="float" office:value="3.72089" calcext:value-type="float">
            <text:p>3,72089</text:p>
          </table:table-cell>
          <table:table-cell office:value-type="float" office:value="0.49279" calcext:value-type="float">
            <text:p>0,49279</text:p>
          </table:table-cell>
          <table:table-cell office:value-type="float" office:value="0.19223" calcext:value-type="float">
            <text:p>0,19223</text:p>
          </table:table-cell>
          <table:table-cell office:value-type="float" office:value="0.31581" calcext:value-type="float">
            <text:p>0,31581</text:p>
          </table:table-cell>
        </table:table-row>
        <table:table-row table:style-name="ro1">
          <table:table-cell office:value-type="float" office:value="4.36192" calcext:value-type="float">
            <text:p>4,36192</text:p>
          </table:table-cell>
          <table:table-cell office:value-type="float" office:value="51.50085" calcext:value-type="float">
            <text:p>51,50085</text:p>
          </table:table-cell>
          <table:table-cell office:value-type="float" office:value="86.01933" calcext:value-type="float">
            <text:p>86,01933</text:p>
          </table:table-cell>
          <table:table-cell office:value-type="float" office:value="75.67474" calcext:value-type="float">
            <text:p>75,67474</text:p>
          </table:table-cell>
          <table:table-cell office:value-type="float" office:value="79.12294" calcext:value-type="float">
            <text:p>79,12294</text:p>
          </table:table-cell>
          <table:table-cell office:value-type="float" office:value="22.8224" calcext:value-type="float">
            <text:p>22,8224</text:p>
          </table:table-cell>
          <table:table-cell office:value-type="float" office:value="14.36283" calcext:value-type="float">
            <text:p>14,36283</text:p>
          </table:table-cell>
          <table:table-cell office:value-type="float" office:value="39.08089" calcext:value-type="float">
            <text:p>39,08089</text:p>
          </table:table-cell>
          <table:table-cell office:value-type="float" office:value="31.68498" calcext:value-type="float">
            <text:p>31,68498</text:p>
          </table:table-cell>
          <table:table-cell office:value-type="float" office:value="47.67508" calcext:value-type="float">
            <text:p>47,67508</text:p>
          </table:table-cell>
          <table:table-cell office:value-type="float" office:value="17.21189" calcext:value-type="float">
            <text:p>17,21189</text:p>
          </table:table-cell>
          <table:table-cell office:value-type="float" office:value="3.42805" calcext:value-type="float">
            <text:p>3,42805</text:p>
          </table:table-cell>
          <table:table-cell office:value-type="float" office:value="0.4942" calcext:value-type="float">
            <text:p>0,4942</text:p>
          </table:table-cell>
          <table:table-cell office:value-type="float" office:value="0.18537" calcext:value-type="float">
            <text:p>0,18537</text:p>
          </table:table-cell>
          <table:table-cell office:value-type="float" office:value="0.30464" calcext:value-type="float">
            <text:p>0,30464</text:p>
          </table:table-cell>
        </table:table-row>
        <table:table-row table:style-name="ro1">
          <table:table-cell office:value-type="float" office:value="4.3576" calcext:value-type="float">
            <text:p>4,3576</text:p>
          </table:table-cell>
          <table:table-cell office:value-type="float" office:value="51.49175" calcext:value-type="float">
            <text:p>51,49175</text:p>
          </table:table-cell>
          <table:table-cell office:value-type="float" office:value="85.43046" calcext:value-type="float">
            <text:p>85,43046</text:p>
          </table:table-cell>
          <table:table-cell office:value-type="float" office:value="75.31758" calcext:value-type="float">
            <text:p>75,31758</text:p>
          </table:table-cell>
          <table:table-cell office:value-type="float" office:value="78.68854" calcext:value-type="float">
            <text:p>78,68854</text:p>
          </table:table-cell>
          <table:table-cell office:value-type="float" office:value="21.95461" calcext:value-type="float">
            <text:p>21,95461</text:p>
          </table:table-cell>
          <table:table-cell office:value-type="float" office:value="14.16418" calcext:value-type="float">
            <text:p>14,16418</text:p>
          </table:table-cell>
          <table:table-cell office:value-type="float" office:value="38.18195" calcext:value-type="float">
            <text:p>38,18195</text:p>
          </table:table-cell>
          <table:table-cell office:value-type="float" office:value="31.80884" calcext:value-type="float">
            <text:p>31,80884</text:p>
          </table:table-cell>
          <table:table-cell office:value-type="float" office:value="47.78316" calcext:value-type="float">
            <text:p>47,78316</text:p>
          </table:table-cell>
          <table:table-cell office:value-type="float" office:value="17.09642" calcext:value-type="float">
            <text:p>17,09642</text:p>
          </table:table-cell>
          <table:table-cell office:value-type="float" office:value="3.31158" calcext:value-type="float">
            <text:p>3,31158</text:p>
          </table:table-cell>
          <table:table-cell office:value-type="float" office:value="0.45948" calcext:value-type="float">
            <text:p>0,45948</text:p>
          </table:table-cell>
          <table:table-cell office:value-type="float" office:value="0.17726" calcext:value-type="float">
            <text:p>0,17726</text:p>
          </table:table-cell>
          <table:table-cell office:value-type="float" office:value="0.29411" calcext:value-type="float">
            <text:p>0,29411</text:p>
          </table:table-cell>
        </table:table-row>
        <table:table-row table:style-name="ro1">
          <table:table-cell office:value-type="float" office:value="4.35642" calcext:value-type="float">
            <text:p>4,35642</text:p>
          </table:table-cell>
          <table:table-cell office:value-type="float" office:value="51.45565" calcext:value-type="float">
            <text:p>51,45565</text:p>
          </table:table-cell>
          <table:table-cell office:value-type="float" office:value="85.58565" calcext:value-type="float">
            <text:p>85,58565</text:p>
          </table:table-cell>
          <table:table-cell office:value-type="float" office:value="75.36911" calcext:value-type="float">
            <text:p>75,36911</text:p>
          </table:table-cell>
          <table:table-cell office:value-type="float" office:value="78.77463" calcext:value-type="float">
            <text:p>78,77463</text:p>
          </table:table-cell>
          <table:table-cell office:value-type="float" office:value="20.86084" calcext:value-type="float">
            <text:p>20,86084</text:p>
          </table:table-cell>
          <table:table-cell office:value-type="float" office:value="13.97748" calcext:value-type="float">
            <text:p>13,97748</text:p>
          </table:table-cell>
          <table:table-cell office:value-type="float" office:value="37.44643" calcext:value-type="float">
            <text:p>37,44643</text:p>
          </table:table-cell>
          <table:table-cell office:value-type="float" office:value="31.89577" calcext:value-type="float">
            <text:p>31,89577</text:p>
          </table:table-cell>
          <table:table-cell office:value-type="float" office:value="47.80682" calcext:value-type="float">
            <text:p>47,80682</text:p>
          </table:table-cell>
          <table:table-cell office:value-type="float" office:value="17.08683" calcext:value-type="float">
            <text:p>17,08683</text:p>
          </table:table-cell>
          <table:table-cell office:value-type="float" office:value="3.21057" calcext:value-type="float">
            <text:p>3,21057</text:p>
          </table:table-cell>
          <table:table-cell office:value-type="float" office:value="0.43241" calcext:value-type="float">
            <text:p>0,43241</text:p>
          </table:table-cell>
          <table:table-cell office:value-type="float" office:value="0.17273" calcext:value-type="float">
            <text:p>0,17273</text:p>
          </table:table-cell>
          <table:table-cell office:value-type="float" office:value="0.28937" calcext:value-type="float">
            <text:p>0,28937</text:p>
          </table:table-cell>
        </table:table-row>
        <table:table-row table:style-name="ro1">
          <table:table-cell office:value-type="float" office:value="4.34522" calcext:value-type="float">
            <text:p>4,34522</text:p>
          </table:table-cell>
          <table:table-cell office:value-type="float" office:value="51.93254" calcext:value-type="float">
            <text:p>51,93254</text:p>
          </table:table-cell>
          <table:table-cell office:value-type="float" office:value="85.97129" calcext:value-type="float">
            <text:p>85,97129</text:p>
          </table:table-cell>
          <table:table-cell office:value-type="float" office:value="75.77061" calcext:value-type="float">
            <text:p>75,77061</text:p>
          </table:table-cell>
          <table:table-cell office:value-type="float" office:value="79.17084" calcext:value-type="float">
            <text:p>79,17084</text:p>
          </table:table-cell>
          <table:table-cell office:value-type="float" office:value="21.04857" calcext:value-type="float">
            <text:p>21,04857</text:p>
          </table:table-cell>
          <table:table-cell office:value-type="float" office:value="14.03675" calcext:value-type="float">
            <text:p>14,03675</text:p>
          </table:table-cell>
          <table:table-cell office:value-type="float" office:value="37.54323" calcext:value-type="float">
            <text:p>37,54323</text:p>
          </table:table-cell>
          <table:table-cell office:value-type="float" office:value="31.97476" calcext:value-type="float">
            <text:p>31,97476</text:p>
          </table:table-cell>
          <table:table-cell office:value-type="float" office:value="47.70873" calcext:value-type="float">
            <text:p>47,70873</text:p>
          </table:table-cell>
          <table:table-cell office:value-type="float" office:value="17.1728" calcext:value-type="float">
            <text:p>17,1728</text:p>
          </table:table-cell>
          <table:table-cell office:value-type="float" office:value="3.14371" calcext:value-type="float">
            <text:p>3,14371</text:p>
          </table:table-cell>
          <table:table-cell office:value-type="float" office:value="0.4441" calcext:value-type="float">
            <text:p>0,4441</text:p>
          </table:table-cell>
          <table:table-cell office:value-type="float" office:value="0.1745" calcext:value-type="float">
            <text:p>0,1745</text:p>
          </table:table-cell>
          <table:table-cell office:value-type="float" office:value="0.30074" calcext:value-type="float">
            <text:p>0,30074</text:p>
          </table:table-cell>
        </table:table-row>
        <table:table-row table:style-name="ro1">
          <table:table-cell office:value-type="float" office:value="4.27565" calcext:value-type="float">
            <text:p>4,27565</text:p>
          </table:table-cell>
          <table:table-cell office:value-type="float" office:value="51.46522" calcext:value-type="float">
            <text:p>51,46522</text:p>
          </table:table-cell>
          <table:table-cell office:value-type="float" office:value="85.89189" calcext:value-type="float">
            <text:p>85,89189</text:p>
          </table:table-cell>
          <table:table-cell office:value-type="float" office:value="75.42127" calcext:value-type="float">
            <text:p>75,42127</text:p>
          </table:table-cell>
          <table:table-cell office:value-type="float" office:value="78.91148" calcext:value-type="float">
            <text:p>78,91148</text:p>
          </table:table-cell>
          <table:table-cell office:value-type="float" office:value="20.92959" calcext:value-type="float">
            <text:p>20,92959</text:p>
          </table:table-cell>
          <table:table-cell office:value-type="float" office:value="13.82407" calcext:value-type="float">
            <text:p>13,82407</text:p>
          </table:table-cell>
          <table:table-cell office:value-type="float" office:value="38.45647" calcext:value-type="float">
            <text:p>38,45647</text:p>
          </table:table-cell>
          <table:table-cell office:value-type="float" office:value="32.13976" calcext:value-type="float">
            <text:p>32,13976</text:p>
          </table:table-cell>
          <table:table-cell office:value-type="float" office:value="46.98112" calcext:value-type="float">
            <text:p>46,98112</text:p>
          </table:table-cell>
          <table:table-cell office:value-type="float" office:value="17.24799" calcext:value-type="float">
            <text:p>17,24799</text:p>
          </table:table-cell>
          <table:table-cell office:value-type="float" office:value="3.63114" calcext:value-type="float">
            <text:p>3,63114</text:p>
          </table:table-cell>
          <table:table-cell office:value-type="float" office:value="0.43681" calcext:value-type="float">
            <text:p>0,43681</text:p>
          </table:table-cell>
          <table:table-cell office:value-type="float" office:value="0.1669" calcext:value-type="float">
            <text:p>0,1669</text:p>
          </table:table-cell>
          <table:table-cell office:value-type="float" office:value="0.3047" calcext:value-type="float">
            <text:p>0,3047</text:p>
          </table:table-cell>
        </table:table-row>
        <table:table-row table:style-name="ro1">
          <table:table-cell office:value-type="float" office:value="4.28616" calcext:value-type="float">
            <text:p>4,28616</text:p>
          </table:table-cell>
          <table:table-cell office:value-type="float" office:value="51.12408" calcext:value-type="float">
            <text:p>51,12408</text:p>
          </table:table-cell>
          <table:table-cell office:value-type="float" office:value="85.23322" calcext:value-type="float">
            <text:p>85,23322</text:p>
          </table:table-cell>
          <table:table-cell office:value-type="float" office:value="74.957" calcext:value-type="float">
            <text:p>74,957</text:p>
          </table:table-cell>
          <table:table-cell office:value-type="float" office:value="78.38241" calcext:value-type="float">
            <text:p>78,38241</text:p>
          </table:table-cell>
          <table:table-cell office:value-type="float" office:value="20.85002" calcext:value-type="float">
            <text:p>20,85002</text:p>
          </table:table-cell>
          <table:table-cell office:value-type="float" office:value="13.69747" calcext:value-type="float">
            <text:p>13,69747</text:p>
          </table:table-cell>
          <table:table-cell office:value-type="float" office:value="38.50967" calcext:value-type="float">
            <text:p>38,50967</text:p>
          </table:table-cell>
          <table:table-cell office:value-type="float" office:value="32.09231" calcext:value-type="float">
            <text:p>32,09231</text:p>
          </table:table-cell>
          <table:table-cell office:value-type="float" office:value="47.08241" calcext:value-type="float">
            <text:p>47,08241</text:p>
          </table:table-cell>
          <table:table-cell office:value-type="float" office:value="17.15737" calcext:value-type="float">
            <text:p>17,15737</text:p>
          </table:table-cell>
          <table:table-cell office:value-type="float" office:value="3.6679" calcext:value-type="float">
            <text:p>3,6679</text:p>
          </table:table-cell>
          <table:table-cell office:value-type="float" office:value="0.43296" calcext:value-type="float">
            <text:p>0,43296</text:p>
          </table:table-cell>
          <table:table-cell office:value-type="float" office:value="0.16653" calcext:value-type="float">
            <text:p>0,16653</text:p>
          </table:table-cell>
          <table:table-cell office:value-type="float" office:value="0.30119" calcext:value-type="float">
            <text:p>0,30119</text:p>
          </table:table-cell>
        </table:table-row>
        <table:table-row table:style-name="ro1">
          <table:table-cell office:value-type="float" office:value="4.30521" calcext:value-type="float">
            <text:p>4,30521</text:p>
          </table:table-cell>
          <table:table-cell office:value-type="float" office:value="50.93367" calcext:value-type="float">
            <text:p>50,93367</text:p>
          </table:table-cell>
          <table:table-cell office:value-type="float" office:value="84.86195" calcext:value-type="float">
            <text:p>84,86195</text:p>
          </table:table-cell>
          <table:table-cell office:value-type="float" office:value="74.7484" calcext:value-type="float">
            <text:p>74,7484</text:p>
          </table:table-cell>
          <table:table-cell office:value-type="float" office:value="78.11958" calcext:value-type="float">
            <text:p>78,11958</text:p>
          </table:table-cell>
          <table:table-cell office:value-type="float" office:value="20.41705" calcext:value-type="float">
            <text:p>20,41705</text:p>
          </table:table-cell>
          <table:table-cell office:value-type="float" office:value="13.52647" calcext:value-type="float">
            <text:p>13,52647</text:p>
          </table:table-cell>
          <table:table-cell office:value-type="float" office:value="37.91861" calcext:value-type="float">
            <text:p>37,91861</text:p>
          </table:table-cell>
          <table:table-cell office:value-type="float" office:value="32.13791" calcext:value-type="float">
            <text:p>32,13791</text:p>
          </table:table-cell>
          <table:table-cell office:value-type="float" office:value="47.34747" calcext:value-type="float">
            <text:p>47,34747</text:p>
          </table:table-cell>
          <table:table-cell office:value-type="float" office:value="17.00371" calcext:value-type="float">
            <text:p>17,00371</text:p>
          </table:table-cell>
          <table:table-cell office:value-type="float" office:value="3.51092" calcext:value-type="float">
            <text:p>3,51092</text:p>
          </table:table-cell>
          <table:table-cell office:value-type="float" office:value="0.41574" calcext:value-type="float">
            <text:p>0,41574</text:p>
          </table:table-cell>
          <table:table-cell office:value-type="float" office:value="0.16263" calcext:value-type="float">
            <text:p>0,16263</text:p>
          </table:table-cell>
          <table:table-cell office:value-type="float" office:value="0.29069" calcext:value-type="float">
            <text:p>0,29069</text:p>
          </table:table-cell>
        </table:table-row>
        <table:table-row table:style-name="ro1">
          <table:table-cell office:value-type="float" office:value="4.32532" calcext:value-type="float">
            <text:p>4,32532</text:p>
          </table:table-cell>
          <table:table-cell office:value-type="float" office:value="50.92191" calcext:value-type="float">
            <text:p>50,92191</text:p>
          </table:table-cell>
          <table:table-cell office:value-type="float" office:value="84.67101" calcext:value-type="float">
            <text:p>84,67101</text:p>
          </table:table-cell>
          <table:table-cell office:value-type="float" office:value="74.59607" calcext:value-type="float">
            <text:p>74,59607</text:p>
          </table:table-cell>
          <table:table-cell office:value-type="float" office:value="77.95439" calcext:value-type="float">
            <text:p>77,95439</text:p>
          </table:table-cell>
          <table:table-cell office:value-type="float" office:value="19.82236" calcext:value-type="float">
            <text:p>19,82236</text:p>
          </table:table-cell>
          <table:table-cell office:value-type="float" office:value="13.35597" calcext:value-type="float">
            <text:p>13,35597</text:p>
          </table:table-cell>
          <table:table-cell office:value-type="float" office:value="37.49591" calcext:value-type="float">
            <text:p>37,49591</text:p>
          </table:table-cell>
          <table:table-cell office:value-type="float" office:value="32.08989" calcext:value-type="float">
            <text:p>32,08989</text:p>
          </table:table-cell>
          <table:table-cell office:value-type="float" office:value="47.53561" calcext:value-type="float">
            <text:p>47,53561</text:p>
          </table:table-cell>
          <table:table-cell office:value-type="float" office:value="16.94812" calcext:value-type="float">
            <text:p>16,94812</text:p>
          </table:table-cell>
          <table:table-cell office:value-type="float" office:value="3.42638" calcext:value-type="float">
            <text:p>3,42638</text:p>
          </table:table-cell>
          <table:table-cell office:value-type="float" office:value="0.39352" calcext:value-type="float">
            <text:p>0,39352</text:p>
          </table:table-cell>
          <table:table-cell office:value-type="float" office:value="0.15833" calcext:value-type="float">
            <text:p>0,15833</text:p>
          </table:table-cell>
          <table:table-cell office:value-type="float" office:value="0.29065" calcext:value-type="float">
            <text:p>0,29065</text:p>
          </table:table-cell>
        </table:table-row>
        <table:table-row table:style-name="ro1">
          <table:table-cell office:value-type="float" office:value="4.32873" calcext:value-type="float">
            <text:p>4,32873</text:p>
          </table:table-cell>
          <table:table-cell office:value-type="float" office:value="50.85692" calcext:value-type="float">
            <text:p>50,85692</text:p>
          </table:table-cell>
          <table:table-cell office:value-type="float" office:value="84.46209" calcext:value-type="float">
            <text:p>84,46209</text:p>
          </table:table-cell>
          <table:table-cell office:value-type="float" office:value="74.475" calcext:value-type="float">
            <text:p>74,475</text:p>
          </table:table-cell>
          <table:table-cell office:value-type="float" office:value="77.80403" calcext:value-type="float">
            <text:p>77,80403</text:p>
          </table:table-cell>
          <table:table-cell office:value-type="float" office:value="19.66318" calcext:value-type="float">
            <text:p>19,66318</text:p>
          </table:table-cell>
          <table:table-cell office:value-type="float" office:value="13.27394" calcext:value-type="float">
            <text:p>13,27394</text:p>
          </table:table-cell>
          <table:table-cell office:value-type="float" office:value="37.26343" calcext:value-type="float">
            <text:p>37,26343</text:p>
          </table:table-cell>
          <table:table-cell office:value-type="float" office:value="32.14389" calcext:value-type="float">
            <text:p>32,14389</text:p>
          </table:table-cell>
          <table:table-cell office:value-type="float" office:value="47.56272" calcext:value-type="float">
            <text:p>47,56272</text:p>
          </table:table-cell>
          <table:table-cell office:value-type="float" office:value="16.9312" calcext:value-type="float">
            <text:p>16,9312</text:p>
          </table:table-cell>
          <table:table-cell office:value-type="float" office:value="3.36219" calcext:value-type="float">
            <text:p>3,36219</text:p>
          </table:table-cell>
          <table:table-cell office:value-type="float" office:value="0.38809" calcext:value-type="float">
            <text:p>0,38809</text:p>
          </table:table-cell>
          <table:table-cell office:value-type="float" office:value="0.15539" calcext:value-type="float">
            <text:p>0,15539</text:p>
          </table:table-cell>
          <table:table-cell office:value-type="float" office:value="0.29183" calcext:value-type="float">
            <text:p>0,29183</text:p>
          </table:table-cell>
        </table:table-row>
        <table:table-row table:style-name="ro1">
          <table:table-cell office:value-type="float" office:value="4.3251" calcext:value-type="float">
            <text:p>4,3251</text:p>
          </table:table-cell>
          <table:table-cell office:value-type="float" office:value="50.89718" calcext:value-type="float">
            <text:p>50,89718</text:p>
          </table:table-cell>
          <table:table-cell office:value-type="float" office:value="84.48487" calcext:value-type="float">
            <text:p>84,48487</text:p>
          </table:table-cell>
          <table:table-cell office:value-type="float" office:value="74.53697" calcext:value-type="float">
            <text:p>74,53697</text:p>
          </table:table-cell>
          <table:table-cell office:value-type="float" office:value="77.85294" calcext:value-type="float">
            <text:p>77,85294</text:p>
          </table:table-cell>
          <table:table-cell office:value-type="float" office:value="19.76942" calcext:value-type="float">
            <text:p>19,76942</text:p>
          </table:table-cell>
          <table:table-cell office:value-type="float" office:value="13.23209" calcext:value-type="float">
            <text:p>13,23209</text:p>
          </table:table-cell>
          <table:table-cell office:value-type="float" office:value="37.65835" calcext:value-type="float">
            <text:p>37,65835</text:p>
          </table:table-cell>
          <table:table-cell office:value-type="float" office:value="32.06915" calcext:value-type="float">
            <text:p>32,06915</text:p>
          </table:table-cell>
          <table:table-cell office:value-type="float" office:value="47.51413" calcext:value-type="float">
            <text:p>47,51413</text:p>
          </table:table-cell>
          <table:table-cell office:value-type="float" office:value="16.9715" calcext:value-type="float">
            <text:p>16,9715</text:p>
          </table:table-cell>
          <table:table-cell office:value-type="float" office:value="3.44521" calcext:value-type="float">
            <text:p>3,44521</text:p>
          </table:table-cell>
          <table:table-cell office:value-type="float" office:value="0.40005" calcext:value-type="float">
            <text:p>0,40005</text:p>
          </table:table-cell>
          <table:table-cell office:value-type="float" office:value="0.1549" calcext:value-type="float">
            <text:p>0,1549</text:p>
          </table:table-cell>
          <table:table-cell office:value-type="float" office:value="0.29418" calcext:value-type="float">
            <text:p>0,29418</text:p>
          </table:table-cell>
        </table:table-row>
        <table:table-row table:style-name="ro1">
          <table:table-cell office:value-type="float" office:value="4.33485" calcext:value-type="float">
            <text:p>4,33485</text:p>
          </table:table-cell>
          <table:table-cell office:value-type="float" office:value="50.74089" calcext:value-type="float">
            <text:p>50,74089</text:p>
          </table:table-cell>
          <table:table-cell office:value-type="float" office:value="84.40387" calcext:value-type="float">
            <text:p>84,40387</text:p>
          </table:table-cell>
          <table:table-cell office:value-type="float" office:value="74.43622" calcext:value-type="float">
            <text:p>74,43622</text:p>
          </table:table-cell>
          <table:table-cell office:value-type="float" office:value="77.75877" calcext:value-type="float">
            <text:p>77,75877</text:p>
          </table:table-cell>
          <table:table-cell office:value-type="float" office:value="19.77478" calcext:value-type="float">
            <text:p>19,77478</text:p>
          </table:table-cell>
          <table:table-cell office:value-type="float" office:value="13.17563" calcext:value-type="float">
            <text:p>13,17563</text:p>
          </table:table-cell>
          <table:table-cell office:value-type="float" office:value="37.39274" calcext:value-type="float">
            <text:p>37,39274</text:p>
          </table:table-cell>
          <table:table-cell office:value-type="float" office:value="32.1516" calcext:value-type="float">
            <text:p>32,1516</text:p>
          </table:table-cell>
          <table:table-cell office:value-type="float" office:value="47.59937" calcext:value-type="float">
            <text:p>47,59937</text:p>
          </table:table-cell>
          <table:table-cell office:value-type="float" office:value="16.84853" calcext:value-type="float">
            <text:p>16,84853</text:p>
          </table:table-cell>
          <table:table-cell office:value-type="float" office:value="3.40051" calcext:value-type="float">
            <text:p>3,40051</text:p>
          </table:table-cell>
          <table:table-cell office:value-type="float" office:value="0.39532" calcext:value-type="float">
            <text:p>0,39532</text:p>
          </table:table-cell>
          <table:table-cell office:value-type="float" office:value="0.15137" calcext:value-type="float">
            <text:p>0,15137</text:p>
          </table:table-cell>
          <table:table-cell office:value-type="float" office:value="0.2917" calcext:value-type="float">
            <text:p>0,2917</text:p>
          </table:table-cell>
        </table:table-row>
        <table:table-row table:style-name="ro1">
          <table:table-cell office:value-type="float" office:value="4.31047" calcext:value-type="float">
            <text:p>4,31047</text:p>
          </table:table-cell>
          <table:table-cell office:value-type="float" office:value="50.72919" calcext:value-type="float">
            <text:p>50,72919</text:p>
          </table:table-cell>
          <table:table-cell office:value-type="float" office:value="84.28842" calcext:value-type="float">
            <text:p>84,28842</text:p>
          </table:table-cell>
          <table:table-cell office:value-type="float" office:value="74.28349" calcext:value-type="float">
            <text:p>74,28349</text:p>
          </table:table-cell>
          <table:table-cell office:value-type="float" office:value="77.61847" calcext:value-type="float">
            <text:p>77,61847</text:p>
          </table:table-cell>
          <table:table-cell office:value-type="float" office:value="19.62232" calcext:value-type="float">
            <text:p>19,62232</text:p>
          </table:table-cell>
          <table:table-cell office:value-type="float" office:value="13.09968" calcext:value-type="float">
            <text:p>13,09968</text:p>
          </table:table-cell>
          <table:table-cell office:value-type="float" office:value="37.50359" calcext:value-type="float">
            <text:p>37,50359</text:p>
          </table:table-cell>
          <table:table-cell office:value-type="float" office:value="32.32712" calcext:value-type="float">
            <text:p>32,32712</text:p>
          </table:table-cell>
          <table:table-cell office:value-type="float" office:value="47.33719" calcext:value-type="float">
            <text:p>47,33719</text:p>
          </table:table-cell>
          <table:table-cell office:value-type="float" office:value="16.87358" calcext:value-type="float">
            <text:p>16,87358</text:p>
          </table:table-cell>
          <table:table-cell office:value-type="float" office:value="3.46211" calcext:value-type="float">
            <text:p>3,46211</text:p>
          </table:table-cell>
          <table:table-cell office:value-type="float" office:value="0.38923" calcext:value-type="float">
            <text:p>0,38923</text:p>
          </table:table-cell>
          <table:table-cell office:value-type="float" office:value="0.14798" calcext:value-type="float">
            <text:p>0,14798</text:p>
          </table:table-cell>
          <table:table-cell office:value-type="float" office:value="0.29466" calcext:value-type="float">
            <text:p>0,29466</text:p>
          </table:table-cell>
        </table:table-row>
        <table:table-row table:style-name="ro1">
          <table:table-cell office:value-type="float" office:value="4.30232" calcext:value-type="float">
            <text:p>4,30232</text:p>
          </table:table-cell>
          <table:table-cell office:value-type="float" office:value="50.87414" calcext:value-type="float">
            <text:p>50,87414</text:p>
          </table:table-cell>
          <table:table-cell office:value-type="float" office:value="84.57091" calcext:value-type="float">
            <text:p>84,57091</text:p>
          </table:table-cell>
          <table:table-cell office:value-type="float" office:value="74.51459" calcext:value-type="float">
            <text:p>74,51459</text:p>
          </table:table-cell>
          <table:table-cell office:value-type="float" office:value="77.8667" calcext:value-type="float">
            <text:p>77,8667</text:p>
          </table:table-cell>
          <table:table-cell office:value-type="float" office:value="19.75943" calcext:value-type="float">
            <text:p>19,75943</text:p>
          </table:table-cell>
          <table:table-cell office:value-type="float" office:value="13.10331" calcext:value-type="float">
            <text:p>13,10331</text:p>
          </table:table-cell>
          <table:table-cell office:value-type="float" office:value="37.61265" calcext:value-type="float">
            <text:p>37,61265</text:p>
          </table:table-cell>
          <table:table-cell office:value-type="float" office:value="32.28702" calcext:value-type="float">
            <text:p>32,28702</text:p>
          </table:table-cell>
          <table:table-cell office:value-type="float" office:value="47.22967" calcext:value-type="float">
            <text:p>47,22967</text:p>
          </table:table-cell>
          <table:table-cell office:value-type="float" office:value="17.03625" calcext:value-type="float">
            <text:p>17,03625</text:p>
          </table:table-cell>
          <table:table-cell office:value-type="float" office:value="3.44706" calcext:value-type="float">
            <text:p>3,44706</text:p>
          </table:table-cell>
          <table:table-cell office:value-type="float" office:value="0.39505" calcext:value-type="float">
            <text:p>0,39505</text:p>
          </table:table-cell>
          <table:table-cell office:value-type="float" office:value="0.14909" calcext:value-type="float">
            <text:p>0,14909</text:p>
          </table:table-cell>
          <table:table-cell office:value-type="float" office:value="0.29457" calcext:value-type="float">
            <text:p>0,29457</text:p>
          </table:table-cell>
        </table:table-row>
        <table:table-row table:style-name="ro1">
          <table:table-cell office:value-type="float" office:value="4.30677" calcext:value-type="float">
            <text:p>4,30677</text:p>
          </table:table-cell>
          <table:table-cell office:value-type="float" office:value="50.83115" calcext:value-type="float">
            <text:p>50,83115</text:p>
          </table:table-cell>
          <table:table-cell office:value-type="float" office:value="84.81594" calcext:value-type="float">
            <text:p>84,81594</text:p>
          </table:table-cell>
          <table:table-cell office:value-type="float" office:value="74.5985" calcext:value-type="float">
            <text:p>74,5985</text:p>
          </table:table-cell>
          <table:table-cell office:value-type="float" office:value="78.00431" calcext:value-type="float">
            <text:p>78,00431</text:p>
          </table:table-cell>
          <table:table-cell office:value-type="float" office:value="19.66565" calcext:value-type="float">
            <text:p>19,66565</text:p>
          </table:table-cell>
          <table:table-cell office:value-type="float" office:value="13.1033" calcext:value-type="float">
            <text:p>13,1033</text:p>
          </table:table-cell>
          <table:table-cell office:value-type="float" office:value="37.71634" calcext:value-type="float">
            <text:p>37,71634</text:p>
          </table:table-cell>
          <table:table-cell office:value-type="float" office:value="32.19668" calcext:value-type="float">
            <text:p>32,19668</text:p>
          </table:table-cell>
          <table:table-cell office:value-type="float" office:value="47.24992" calcext:value-type="float">
            <text:p>47,24992</text:p>
          </table:table-cell>
          <table:table-cell office:value-type="float" office:value="17.07187" calcext:value-type="float">
            <text:p>17,07187</text:p>
          </table:table-cell>
          <table:table-cell office:value-type="float" office:value="3.48153" calcext:value-type="float">
            <text:p>3,48153</text:p>
          </table:table-cell>
          <table:table-cell office:value-type="float" office:value="0.39257" calcext:value-type="float">
            <text:p>0,39257</text:p>
          </table:table-cell>
          <table:table-cell office:value-type="float" office:value="0.14897" calcext:value-type="float">
            <text:p>0,14897</text:p>
          </table:table-cell>
          <table:table-cell office:value-type="float" office:value="0.2925" calcext:value-type="float">
            <text:p>0,2925</text:p>
          </table:table-cell>
        </table:table-row>
        <table:table-row table:style-name="ro1">
          <table:table-cell office:value-type="float" office:value="4.30529" calcext:value-type="float">
            <text:p>4,30529</text:p>
          </table:table-cell>
          <table:table-cell office:value-type="float" office:value="50.94592" calcext:value-type="float">
            <text:p>50,94592</text:p>
          </table:table-cell>
          <table:table-cell office:value-type="float" office:value="84.63344" calcext:value-type="float">
            <text:p>84,63344</text:p>
          </table:table-cell>
          <table:table-cell office:value-type="float" office:value="74.57766" calcext:value-type="float">
            <text:p>74,57766</text:p>
          </table:table-cell>
          <table:table-cell office:value-type="float" office:value="77.92959" calcext:value-type="float">
            <text:p>77,92959</text:p>
          </table:table-cell>
          <table:table-cell office:value-type="float" office:value="19.81052" calcext:value-type="float">
            <text:p>19,81052</text:p>
          </table:table-cell>
          <table:table-cell office:value-type="float" office:value="13.14313" calcext:value-type="float">
            <text:p>13,14313</text:p>
          </table:table-cell>
          <table:table-cell office:value-type="float" office:value="37.88781" calcext:value-type="float">
            <text:p>37,88781</text:p>
          </table:table-cell>
          <table:table-cell office:value-type="float" office:value="32.22819" calcext:value-type="float">
            <text:p>32,22819</text:p>
          </table:table-cell>
          <table:table-cell office:value-type="float" office:value="47.20912" calcext:value-type="float">
            <text:p>47,20912</text:p>
          </table:table-cell>
          <table:table-cell office:value-type="float" office:value="16.95822" calcext:value-type="float">
            <text:p>16,95822</text:p>
          </table:table-cell>
          <table:table-cell office:value-type="float" office:value="3.60447" calcext:value-type="float">
            <text:p>3,60447</text:p>
          </table:table-cell>
          <table:table-cell office:value-type="float" office:value="0.39672" calcext:value-type="float">
            <text:p>0,39672</text:p>
          </table:table-cell>
          <table:table-cell office:value-type="float" office:value="0.15091" calcext:value-type="float">
            <text:p>0,15091</text:p>
          </table:table-cell>
          <table:table-cell office:value-type="float" office:value="0.29396" calcext:value-type="float">
            <text:p>0,29396</text:p>
          </table:table-cell>
        </table:table-row>
        <table:table-row table:style-name="ro1">
          <table:table-cell office:value-type="float" office:value="4.3046" calcext:value-type="float">
            <text:p>4,3046</text:p>
          </table:table-cell>
          <table:table-cell office:value-type="float" office:value="50.88165" calcext:value-type="float">
            <text:p>50,88165</text:p>
          </table:table-cell>
          <table:table-cell office:value-type="float" office:value="84.60853" calcext:value-type="float">
            <text:p>84,60853</text:p>
          </table:table-cell>
          <table:table-cell office:value-type="float" office:value="74.49328" calcext:value-type="float">
            <text:p>74,49328</text:p>
          </table:table-cell>
          <table:table-cell office:value-type="float" office:value="77.86503" calcext:value-type="float">
            <text:p>77,86503</text:p>
          </table:table-cell>
          <table:table-cell office:value-type="float" office:value="19.55034" calcext:value-type="float">
            <text:p>19,55034</text:p>
          </table:table-cell>
          <table:table-cell office:value-type="float" office:value="13.09819" calcext:value-type="float">
            <text:p>13,09819</text:p>
          </table:table-cell>
          <table:table-cell office:value-type="float" office:value="37.81638" calcext:value-type="float">
            <text:p>37,81638</text:p>
          </table:table-cell>
          <table:table-cell office:value-type="float" office:value="32.18345" calcext:value-type="float">
            <text:p>32,18345</text:p>
          </table:table-cell>
          <table:table-cell office:value-type="float" office:value="47.21136" calcext:value-type="float">
            <text:p>47,21136</text:p>
          </table:table-cell>
          <table:table-cell office:value-type="float" office:value="17.02081" calcext:value-type="float">
            <text:p>17,02081</text:p>
          </table:table-cell>
          <table:table-cell office:value-type="float" office:value="3.58438" calcext:value-type="float">
            <text:p>3,58438</text:p>
          </table:table-cell>
          <table:table-cell office:value-type="float" office:value="0.38489" calcext:value-type="float">
            <text:p>0,38489</text:p>
          </table:table-cell>
          <table:table-cell office:value-type="float" office:value="0.14817" calcext:value-type="float">
            <text:p>0,14817</text:p>
          </table:table-cell>
          <table:table-cell office:value-type="float" office:value="0.29516" calcext:value-type="float">
            <text:p>0,29516</text:p>
          </table:table-cell>
        </table:table-row>
        <table:table-row table:style-name="ro1">
          <table:table-cell office:value-type="float" office:value="4.29526" calcext:value-type="float">
            <text:p>4,29526</text:p>
          </table:table-cell>
          <table:table-cell office:value-type="float" office:value="50.83927" calcext:value-type="float">
            <text:p>50,83927</text:p>
          </table:table-cell>
          <table:table-cell office:value-type="float" office:value="84.77531" calcext:value-type="float">
            <text:p>84,77531</text:p>
          </table:table-cell>
          <table:table-cell office:value-type="float" office:value="74.51586" calcext:value-type="float">
            <text:p>74,51586</text:p>
          </table:table-cell>
          <table:table-cell office:value-type="float" office:value="77.93568" calcext:value-type="float">
            <text:p>77,93568</text:p>
          </table:table-cell>
          <table:table-cell office:value-type="float" office:value="19.57271" calcext:value-type="float">
            <text:p>19,57271</text:p>
          </table:table-cell>
          <table:table-cell office:value-type="float" office:value="13.14521" calcext:value-type="float">
            <text:p>13,14521</text:p>
          </table:table-cell>
          <table:table-cell office:value-type="float" office:value="38.15786" calcext:value-type="float">
            <text:p>38,15786</text:p>
          </table:table-cell>
          <table:table-cell office:value-type="float" office:value="32.10551" calcext:value-type="float">
            <text:p>32,10551</text:p>
          </table:table-cell>
          <table:table-cell office:value-type="float" office:value="47.10756" calcext:value-type="float">
            <text:p>47,10756</text:p>
          </table:table-cell>
          <table:table-cell office:value-type="float" office:value="17.04402" calcext:value-type="float">
            <text:p>17,04402</text:p>
          </table:table-cell>
          <table:table-cell office:value-type="float" office:value="3.74291" calcext:value-type="float">
            <text:p>3,74291</text:p>
          </table:table-cell>
          <table:table-cell office:value-type="float" office:value="0.38545" calcext:value-type="float">
            <text:p>0,38545</text:p>
          </table:table-cell>
          <table:table-cell office:value-type="float" office:value="0.14904" calcext:value-type="float">
            <text:p>0,14904</text:p>
          </table:table-cell>
          <table:table-cell office:value-type="float" office:value="0.30125" calcext:value-type="float">
            <text:p>0,30125</text:p>
          </table:table-cell>
        </table:table-row>
        <table:table-row table:style-name="ro1">
          <table:table-cell office:value-type="float" office:value="4.29562" calcext:value-type="float">
            <text:p>4,29562</text:p>
          </table:table-cell>
          <table:table-cell office:value-type="float" office:value="50.89719" calcext:value-type="float">
            <text:p>50,89719</text:p>
          </table:table-cell>
          <table:table-cell office:value-type="float" office:value="84.81189" calcext:value-type="float">
            <text:p>84,81189</text:p>
          </table:table-cell>
          <table:table-cell office:value-type="float" office:value="74.53394" calcext:value-type="float">
            <text:p>74,53394</text:p>
          </table:table-cell>
          <table:table-cell office:value-type="float" office:value="77.95992" calcext:value-type="float">
            <text:p>77,95992</text:p>
          </table:table-cell>
          <table:table-cell office:value-type="float" office:value="19.29385" calcext:value-type="float">
            <text:p>19,29385</text:p>
          </table:table-cell>
          <table:table-cell office:value-type="float" office:value="13.05452" calcext:value-type="float">
            <text:p>13,05452</text:p>
          </table:table-cell>
          <table:table-cell office:value-type="float" office:value="38.07559" calcext:value-type="float">
            <text:p>38,07559</text:p>
          </table:table-cell>
          <table:table-cell office:value-type="float" office:value="32.09663" calcext:value-type="float">
            <text:p>32,09663</text:p>
          </table:table-cell>
          <table:table-cell office:value-type="float" office:value="47.12074" calcext:value-type="float">
            <text:p>47,12074</text:p>
          </table:table-cell>
          <table:table-cell office:value-type="float" office:value="16.99343" calcext:value-type="float">
            <text:p>16,99343</text:p>
          </table:table-cell>
          <table:table-cell office:value-type="float" office:value="3.7892" calcext:value-type="float">
            <text:p>3,7892</text:p>
          </table:table-cell>
          <table:table-cell office:value-type="float" office:value="0.3769" calcext:value-type="float">
            <text:p>0,3769</text:p>
          </table:table-cell>
          <table:table-cell office:value-type="float" office:value="0.14649" calcext:value-type="float">
            <text:p>0,14649</text:p>
          </table:table-cell>
          <table:table-cell office:value-type="float" office:value="0.30559" calcext:value-type="float">
            <text:p>0,30559</text:p>
          </table:table-cell>
        </table:table-row>
        <table:table-row table:style-name="ro1">
          <table:table-cell office:value-type="float" office:value="4.29033" calcext:value-type="float">
            <text:p>4,29033</text:p>
          </table:table-cell>
          <table:table-cell office:value-type="float" office:value="50.99334" calcext:value-type="float">
            <text:p>50,99334</text:p>
          </table:table-cell>
          <table:table-cell office:value-type="float" office:value="85.05292" calcext:value-type="float">
            <text:p>85,05292</text:p>
          </table:table-cell>
          <table:table-cell office:value-type="float" office:value="74.64571" calcext:value-type="float">
            <text:p>74,64571</text:p>
          </table:table-cell>
          <table:table-cell office:value-type="float" office:value="78.11478" calcext:value-type="float">
            <text:p>78,11478</text:p>
          </table:table-cell>
          <table:table-cell office:value-type="float" office:value="19.23006" calcext:value-type="float">
            <text:p>19,23006</text:p>
          </table:table-cell>
          <table:table-cell office:value-type="float" office:value="13.03047" calcext:value-type="float">
            <text:p>13,03047</text:p>
          </table:table-cell>
          <table:table-cell office:value-type="float" office:value="38.06034" calcext:value-type="float">
            <text:p>38,06034</text:p>
          </table:table-cell>
          <table:table-cell office:value-type="float" office:value="32.12827" calcext:value-type="float">
            <text:p>32,12827</text:p>
          </table:table-cell>
          <table:table-cell office:value-type="float" office:value="47.06124" calcext:value-type="float">
            <text:p>47,06124</text:p>
          </table:table-cell>
          <table:table-cell office:value-type="float" office:value="17.0231" calcext:value-type="float">
            <text:p>17,0231</text:p>
          </table:table-cell>
          <table:table-cell office:value-type="float" office:value="3.78738" calcext:value-type="float">
            <text:p>3,78738</text:p>
          </table:table-cell>
          <table:table-cell office:value-type="float" office:value="0.37563" calcext:value-type="float">
            <text:p>0,37563</text:p>
          </table:table-cell>
          <table:table-cell office:value-type="float" office:value="0.14532" calcext:value-type="float">
            <text:p>0,14532</text:p>
          </table:table-cell>
          <table:table-cell office:value-type="float" office:value="0.30804" calcext:value-type="float">
            <text:p>0,30804</text:p>
          </table:table-cell>
        </table:table-row>
        <table:table-row table:style-name="ro1">
          <table:table-cell office:value-type="float" office:value="4.29267" calcext:value-type="float">
            <text:p>4,29267</text:p>
          </table:table-cell>
          <table:table-cell office:value-type="float" office:value="50.87636" calcext:value-type="float">
            <text:p>50,87636</text:p>
          </table:table-cell>
          <table:table-cell office:value-type="float" office:value="84.93832" calcext:value-type="float">
            <text:p>84,93832</text:p>
          </table:table-cell>
          <table:table-cell office:value-type="float" office:value="74.50647" calcext:value-type="float">
            <text:p>74,50647</text:p>
          </table:table-cell>
          <table:table-cell office:value-type="float" office:value="77.98375" calcext:value-type="float">
            <text:p>77,98375</text:p>
          </table:table-cell>
          <table:table-cell office:value-type="float" office:value="19.0839" calcext:value-type="float">
            <text:p>19,0839</text:p>
          </table:table-cell>
          <table:table-cell office:value-type="float" office:value="13.01869" calcext:value-type="float">
            <text:p>13,01869</text:p>
          </table:table-cell>
          <table:table-cell office:value-type="float" office:value="37.76711" calcext:value-type="float">
            <text:p>37,76711</text:p>
          </table:table-cell>
          <table:table-cell office:value-type="float" office:value="32.12276" calcext:value-type="float">
            <text:p>32,12276</text:p>
          </table:table-cell>
          <table:table-cell office:value-type="float" office:value="47.112" calcext:value-type="float">
            <text:p>47,112</text:p>
          </table:table-cell>
          <table:table-cell office:value-type="float" office:value="17.05163" calcext:value-type="float">
            <text:p>17,05163</text:p>
          </table:table-cell>
          <table:table-cell office:value-type="float" office:value="3.71362" calcext:value-type="float">
            <text:p>3,71362</text:p>
          </table:table-cell>
          <table:table-cell office:value-type="float" office:value="0.36936" calcext:value-type="float">
            <text:p>0,36936</text:p>
          </table:table-cell>
          <table:table-cell office:value-type="float" office:value="0.1445" calcext:value-type="float">
            <text:p>0,1445</text:p>
          </table:table-cell>
          <table:table-cell office:value-type="float" office:value="0.30324" calcext:value-type="float">
            <text:p>0,30324</text:p>
          </table:table-cell>
        </table:table-row>
        <table:table-row table:style-name="ro1">
          <table:table-cell office:value-type="float" office:value="4.29423" calcext:value-type="float">
            <text:p>4,29423</text:p>
          </table:table-cell>
          <table:table-cell office:value-type="float" office:value="50.896" calcext:value-type="float">
            <text:p>50,896</text:p>
          </table:table-cell>
          <table:table-cell office:value-type="float" office:value="84.8307" calcext:value-type="float">
            <text:p>84,8307</text:p>
          </table:table-cell>
          <table:table-cell office:value-type="float" office:value="74.42475" calcext:value-type="float">
            <text:p>74,42475</text:p>
          </table:table-cell>
          <table:table-cell office:value-type="float" office:value="77.8934" calcext:value-type="float">
            <text:p>77,8934</text:p>
          </table:table-cell>
          <table:table-cell office:value-type="float" office:value="18.86646" calcext:value-type="float">
            <text:p>18,86646</text:p>
          </table:table-cell>
          <table:table-cell office:value-type="float" office:value="12.99345" calcext:value-type="float">
            <text:p>12,99345</text:p>
          </table:table-cell>
          <table:table-cell office:value-type="float" office:value="37.41455" calcext:value-type="float">
            <text:p>37,41455</text:p>
          </table:table-cell>
          <table:table-cell office:value-type="float" office:value="32.19438" calcext:value-type="float">
            <text:p>32,19438</text:p>
          </table:table-cell>
          <table:table-cell office:value-type="float" office:value="47.14468" calcext:value-type="float">
            <text:p>47,14468</text:p>
          </table:table-cell>
          <table:table-cell office:value-type="float" office:value="17.01074" calcext:value-type="float">
            <text:p>17,01074</text:p>
          </table:table-cell>
          <table:table-cell office:value-type="float" office:value="3.6502" calcext:value-type="float">
            <text:p>3,6502</text:p>
          </table:table-cell>
          <table:table-cell office:value-type="float" office:value="0.36391" calcext:value-type="float">
            <text:p>0,36391</text:p>
          </table:table-cell>
          <table:table-cell office:value-type="float" office:value="0.14319" calcext:value-type="float">
            <text:p>0,14319</text:p>
          </table:table-cell>
          <table:table-cell office:value-type="float" office:value="0.30165" calcext:value-type="float">
            <text:p>0,30165</text:p>
          </table:table-cell>
        </table:table-row>
        <table:table-row table:style-name="ro1">
          <table:table-cell office:value-type="float" office:value="4.30083" calcext:value-type="float">
            <text:p>4,30083</text:p>
          </table:table-cell>
          <table:table-cell office:value-type="float" office:value="50.87256" calcext:value-type="float">
            <text:p>50,87256</text:p>
          </table:table-cell>
          <table:table-cell office:value-type="float" office:value="84.94647" calcext:value-type="float">
            <text:p>84,94647</text:p>
          </table:table-cell>
          <table:table-cell office:value-type="float" office:value="74.46751" calcext:value-type="float">
            <text:p>74,46751</text:p>
          </table:table-cell>
          <table:table-cell office:value-type="float" office:value="77.9605" calcext:value-type="float">
            <text:p>77,9605</text:p>
          </table:table-cell>
          <table:table-cell office:value-type="float" office:value="18.84309" calcext:value-type="float">
            <text:p>18,84309</text:p>
          </table:table-cell>
          <table:table-cell office:value-type="float" office:value="12.98169" calcext:value-type="float">
            <text:p>12,98169</text:p>
          </table:table-cell>
          <table:table-cell office:value-type="float" office:value="37.37998" calcext:value-type="float">
            <text:p>37,37998</text:p>
          </table:table-cell>
          <table:table-cell office:value-type="float" office:value="32.1431" calcext:value-type="float">
            <text:p>32,1431</text:p>
          </table:table-cell>
          <table:table-cell office:value-type="float" office:value="47.21524" calcext:value-type="float">
            <text:p>47,21524</text:p>
          </table:table-cell>
          <table:table-cell office:value-type="float" office:value="17.00148" calcext:value-type="float">
            <text:p>17,00148</text:p>
          </table:table-cell>
          <table:table-cell office:value-type="float" office:value="3.64017" calcext:value-type="float">
            <text:p>3,64017</text:p>
          </table:table-cell>
          <table:table-cell office:value-type="float" office:value="0.36236" calcext:value-type="float">
            <text:p>0,36236</text:p>
          </table:table-cell>
          <table:table-cell office:value-type="float" office:value="0.14359" calcext:value-type="float">
            <text:p>0,14359</text:p>
          </table:table-cell>
          <table:table-cell office:value-type="float" office:value="0.30239" calcext:value-type="float">
            <text:p>0,30239</text:p>
          </table:table-cell>
        </table:table-row>
        <table:table-row table:style-name="ro1">
          <table:table-cell office:value-type="float" office:value="4.29057" calcext:value-type="float">
            <text:p>4,29057</text:p>
          </table:table-cell>
          <table:table-cell office:value-type="float" office:value="50.84062" calcext:value-type="float">
            <text:p>50,84062</text:p>
          </table:table-cell>
          <table:table-cell office:value-type="float" office:value="84.98799" calcext:value-type="float">
            <text:p>84,98799</text:p>
          </table:table-cell>
          <table:table-cell office:value-type="float" office:value="74.45923" calcext:value-type="float">
            <text:p>74,45923</text:p>
          </table:table-cell>
          <table:table-cell office:value-type="float" office:value="77.96882" calcext:value-type="float">
            <text:p>77,96882</text:p>
          </table:table-cell>
          <table:table-cell office:value-type="float" office:value="18.71045" calcext:value-type="float">
            <text:p>18,71045</text:p>
          </table:table-cell>
          <table:table-cell office:value-type="float" office:value="12.93884" calcext:value-type="float">
            <text:p>12,93884</text:p>
          </table:table-cell>
          <table:table-cell office:value-type="float" office:value="37.18554" calcext:value-type="float">
            <text:p>37,18554</text:p>
          </table:table-cell>
          <table:table-cell office:value-type="float" office:value="32.27805" calcext:value-type="float">
            <text:p>32,27805</text:p>
          </table:table-cell>
          <table:table-cell office:value-type="float" office:value="47.10687" calcext:value-type="float">
            <text:p>47,10687</text:p>
          </table:table-cell>
          <table:table-cell office:value-type="float" office:value="17.01444" calcext:value-type="float">
            <text:p>17,01444</text:p>
          </table:table-cell>
          <table:table-cell office:value-type="float" office:value="3.60065" calcext:value-type="float">
            <text:p>3,60065</text:p>
          </table:table-cell>
          <table:table-cell office:value-type="float" office:value="0.35817" calcext:value-type="float">
            <text:p>0,35817</text:p>
          </table:table-cell>
          <table:table-cell office:value-type="float" office:value="0.14237" calcext:value-type="float">
            <text:p>0,14237</text:p>
          </table:table-cell>
          <table:table-cell office:value-type="float" office:value="0.30577" calcext:value-type="float">
            <text:p>0,30577</text:p>
          </table:table-cell>
        </table:table-row>
        <table:table-row table:style-name="ro1">
          <table:table-cell office:value-type="float" office:value="4.29996" calcext:value-type="float">
            <text:p>4,29996</text:p>
          </table:table-cell>
          <table:table-cell office:value-type="float" office:value="50.87206" calcext:value-type="float">
            <text:p>50,87206</text:p>
          </table:table-cell>
          <table:table-cell office:value-type="float" office:value="84.81311" calcext:value-type="float">
            <text:p>84,81311</text:p>
          </table:table-cell>
          <table:table-cell office:value-type="float" office:value="74.38639" calcext:value-type="float">
            <text:p>74,38639</text:p>
          </table:table-cell>
          <table:table-cell office:value-type="float" office:value="77.86196" calcext:value-type="float">
            <text:p>77,86196</text:p>
          </table:table-cell>
          <table:table-cell office:value-type="float" office:value="18.71995" calcext:value-type="float">
            <text:p>18,71995</text:p>
          </table:table-cell>
          <table:table-cell office:value-type="float" office:value="12.95285" calcext:value-type="float">
            <text:p>12,95285</text:p>
          </table:table-cell>
          <table:table-cell office:value-type="float" office:value="37.13178" calcext:value-type="float">
            <text:p>37,13178</text:p>
          </table:table-cell>
          <table:table-cell office:value-type="float" office:value="32.17286" calcext:value-type="float">
            <text:p>32,17286</text:p>
          </table:table-cell>
          <table:table-cell office:value-type="float" office:value="47.2159" calcext:value-type="float">
            <text:p>47,2159</text:p>
          </table:table-cell>
          <table:table-cell office:value-type="float" office:value="17.02727" calcext:value-type="float">
            <text:p>17,02727</text:p>
          </table:table-cell>
          <table:table-cell office:value-type="float" office:value="3.58396" calcext:value-type="float">
            <text:p>3,58396</text:p>
          </table:table-cell>
          <table:table-cell office:value-type="float" office:value="0.36308" calcext:value-type="float">
            <text:p>0,36308</text:p>
          </table:table-cell>
          <table:table-cell office:value-type="float" office:value="0.14308" calcext:value-type="float">
            <text:p>0,14308</text:p>
          </table:table-cell>
          <table:table-cell office:value-type="float" office:value="0.30374" calcext:value-type="float">
            <text:p>0,30374</text:p>
          </table:table-cell>
        </table:table-row>
        <table:table-row table:style-name="ro1">
          <table:table-cell office:value-type="float" office:value="4.30818" calcext:value-type="float">
            <text:p>4,30818</text:p>
          </table:table-cell>
          <table:table-cell office:value-type="float" office:value="50.7571" calcext:value-type="float">
            <text:p>50,7571</text:p>
          </table:table-cell>
          <table:table-cell office:value-type="float" office:value="84.62076" calcext:value-type="float">
            <text:p>84,62076</text:p>
          </table:table-cell>
          <table:table-cell office:value-type="float" office:value="74.28688" calcext:value-type="float">
            <text:p>74,28688</text:p>
          </table:table-cell>
          <table:table-cell office:value-type="float" office:value="77.73151" calcext:value-type="float">
            <text:p>77,73151</text:p>
          </table:table-cell>
          <table:table-cell office:value-type="float" office:value="18.90266" calcext:value-type="float">
            <text:p>18,90266</text:p>
          </table:table-cell>
          <table:table-cell office:value-type="float" office:value="12.93634" calcext:value-type="float">
            <text:p>12,93634</text:p>
          </table:table-cell>
          <table:table-cell office:value-type="float" office:value="37.15882" calcext:value-type="float">
            <text:p>37,15882</text:p>
          </table:table-cell>
          <table:table-cell office:value-type="float" office:value="32.1767" calcext:value-type="float">
            <text:p>32,1767</text:p>
          </table:table-cell>
          <table:table-cell office:value-type="float" office:value="47.28876" calcext:value-type="float">
            <text:p>47,28876</text:p>
          </table:table-cell>
          <table:table-cell office:value-type="float" office:value="16.95521" calcext:value-type="float">
            <text:p>16,95521</text:p>
          </table:table-cell>
          <table:table-cell office:value-type="float" office:value="3.57934" calcext:value-type="float">
            <text:p>3,57934</text:p>
          </table:table-cell>
          <table:table-cell office:value-type="float" office:value="0.36441" calcext:value-type="float">
            <text:p>0,36441</text:p>
          </table:table-cell>
          <table:table-cell office:value-type="float" office:value="0.1433" calcext:value-type="float">
            <text:p>0,1433</text:p>
          </table:table-cell>
          <table:table-cell office:value-type="float" office:value="0.30178" calcext:value-type="float">
            <text:p>0,30178</text:p>
          </table:table-cell>
        </table:table-row>
        <table:table-row table:style-name="ro1">
          <table:table-cell office:value-type="float" office:value="4.31236" calcext:value-type="float">
            <text:p>4,31236</text:p>
          </table:table-cell>
          <table:table-cell office:value-type="float" office:value="50.71088" calcext:value-type="float">
            <text:p>50,71088</text:p>
          </table:table-cell>
          <table:table-cell office:value-type="float" office:value="84.39578" calcext:value-type="float">
            <text:p>84,39578</text:p>
          </table:table-cell>
          <table:table-cell office:value-type="float" office:value="74.18826" calcext:value-type="float">
            <text:p>74,18826</text:p>
          </table:table-cell>
          <table:table-cell office:value-type="float" office:value="77.59077" calcext:value-type="float">
            <text:p>77,59077</text:p>
          </table:table-cell>
          <table:table-cell office:value-type="float" office:value="18.72774" calcext:value-type="float">
            <text:p>18,72774</text:p>
          </table:table-cell>
          <table:table-cell office:value-type="float" office:value="12.90054" calcext:value-type="float">
            <text:p>12,90054</text:p>
          </table:table-cell>
          <table:table-cell office:value-type="float" office:value="36.98593" calcext:value-type="float">
            <text:p>36,98593</text:p>
          </table:table-cell>
          <table:table-cell office:value-type="float" office:value="32.21941" calcext:value-type="float">
            <text:p>32,21941</text:p>
          </table:table-cell>
          <table:table-cell office:value-type="float" office:value="47.33292" calcext:value-type="float">
            <text:p>47,33292</text:p>
          </table:table-cell>
          <table:table-cell office:value-type="float" office:value="16.89443" calcext:value-type="float">
            <text:p>16,89443</text:p>
          </table:table-cell>
          <table:table-cell office:value-type="float" office:value="3.55323" calcext:value-type="float">
            <text:p>3,55323</text:p>
          </table:table-cell>
          <table:table-cell office:value-type="float" office:value="0.35938" calcext:value-type="float">
            <text:p>0,35938</text:p>
          </table:table-cell>
          <table:table-cell office:value-type="float" office:value="0.14253" calcext:value-type="float">
            <text:p>0,14253</text:p>
          </table:table-cell>
          <table:table-cell office:value-type="float" office:value="0.29906" calcext:value-type="float">
            <text:p>0,29906</text:p>
          </table:table-cell>
        </table:table-row>
        <table:table-row table:style-name="ro1">
          <table:table-cell office:value-type="float" office:value="4.31352" calcext:value-type="float">
            <text:p>4,31352</text:p>
          </table:table-cell>
          <table:table-cell office:value-type="float" office:value="50.7494" calcext:value-type="float">
            <text:p>50,7494</text:p>
          </table:table-cell>
          <table:table-cell office:value-type="float" office:value="84.28932" calcext:value-type="float">
            <text:p>84,28932</text:p>
          </table:table-cell>
          <table:table-cell office:value-type="float" office:value="74.10917" calcext:value-type="float">
            <text:p>74,10917</text:p>
          </table:table-cell>
          <table:table-cell office:value-type="float" office:value="77.50256" calcext:value-type="float">
            <text:p>77,50256</text:p>
          </table:table-cell>
          <table:table-cell office:value-type="float" office:value="18.6469" calcext:value-type="float">
            <text:p>18,6469</text:p>
          </table:table-cell>
          <table:table-cell office:value-type="float" office:value="12.86921" calcext:value-type="float">
            <text:p>12,86921</text:p>
          </table:table-cell>
          <table:table-cell office:value-type="float" office:value="36.75671" calcext:value-type="float">
            <text:p>36,75671</text:p>
          </table:table-cell>
          <table:table-cell office:value-type="float" office:value="32.28058" calcext:value-type="float">
            <text:p>32,28058</text:p>
          </table:table-cell>
          <table:table-cell office:value-type="float" office:value="47.3575" calcext:value-type="float">
            <text:p>47,3575</text:p>
          </table:table-cell>
          <table:table-cell office:value-type="float" office:value="16.86254" calcext:value-type="float">
            <text:p>16,86254</text:p>
          </table:table-cell>
          <table:table-cell office:value-type="float" office:value="3.49939" calcext:value-type="float">
            <text:p>3,49939</text:p>
          </table:table-cell>
          <table:table-cell office:value-type="float" office:value="0.35617" calcext:value-type="float">
            <text:p>0,35617</text:p>
          </table:table-cell>
          <table:table-cell office:value-type="float" office:value="0.14152" calcext:value-type="float">
            <text:p>0,14152</text:p>
          </table:table-cell>
          <table:table-cell office:value-type="float" office:value="0.29895" calcext:value-type="float">
            <text:p>0,29895</text:p>
          </table:table-cell>
        </table:table-row>
        <table:table-row table:style-name="ro1">
          <table:table-cell office:value-type="float" office:value="4.31673" calcext:value-type="float">
            <text:p>4,31673</text:p>
          </table:table-cell>
          <table:table-cell office:value-type="float" office:value="50.72693" calcext:value-type="float">
            <text:p>50,72693</text:p>
          </table:table-cell>
          <table:table-cell office:value-type="float" office:value="84.26307" calcext:value-type="float">
            <text:p>84,26307</text:p>
          </table:table-cell>
          <table:table-cell office:value-type="float" office:value="74.06649" calcext:value-type="float">
            <text:p>74,06649</text:p>
          </table:table-cell>
          <table:table-cell office:value-type="float" office:value="77.46535" calcext:value-type="float">
            <text:p>77,46535</text:p>
          </table:table-cell>
          <table:table-cell office:value-type="float" office:value="18.52505" calcext:value-type="float">
            <text:p>18,52505</text:p>
          </table:table-cell>
          <table:table-cell office:value-type="float" office:value="12.86024" calcext:value-type="float">
            <text:p>12,86024</text:p>
          </table:table-cell>
          <table:table-cell office:value-type="float" office:value="36.70397" calcext:value-type="float">
            <text:p>36,70397</text:p>
          </table:table-cell>
          <table:table-cell office:value-type="float" office:value="32.24388" calcext:value-type="float">
            <text:p>32,24388</text:p>
          </table:table-cell>
          <table:table-cell office:value-type="float" office:value="47.40427" calcext:value-type="float">
            <text:p>47,40427</text:p>
          </table:table-cell>
          <table:table-cell office:value-type="float" office:value="16.85014" calcext:value-type="float">
            <text:p>16,85014</text:p>
          </table:table-cell>
          <table:table-cell office:value-type="float" office:value="3.50171" calcext:value-type="float">
            <text:p>3,50171</text:p>
          </table:table-cell>
          <table:table-cell office:value-type="float" office:value="0.35139" calcext:value-type="float">
            <text:p>0,35139</text:p>
          </table:table-cell>
          <table:table-cell office:value-type="float" office:value="0.1412" calcext:value-type="float">
            <text:p>0,1412</text:p>
          </table:table-cell>
          <table:table-cell office:value-type="float" office:value="0.30166" calcext:value-type="float">
            <text:p>0,30166</text:p>
          </table:table-cell>
        </table:table-row>
        <table:table-row table:style-name="ro1">
          <table:table-cell office:value-type="float" office:value="4.31316" calcext:value-type="float">
            <text:p>4,31316</text:p>
          </table:table-cell>
          <table:table-cell office:value-type="float" office:value="50.67252" calcext:value-type="float">
            <text:p>50,67252</text:p>
          </table:table-cell>
          <table:table-cell office:value-type="float" office:value="84.24047" calcext:value-type="float">
            <text:p>84,24047</text:p>
          </table:table-cell>
          <table:table-cell office:value-type="float" office:value="74.02297" calcext:value-type="float">
            <text:p>74,02297</text:p>
          </table:table-cell>
          <table:table-cell office:value-type="float" office:value="77.4288" calcext:value-type="float">
            <text:p>77,4288</text:p>
          </table:table-cell>
          <table:table-cell office:value-type="float" office:value="18.49256" calcext:value-type="float">
            <text:p>18,49256</text:p>
          </table:table-cell>
          <table:table-cell office:value-type="float" office:value="12.8222" calcext:value-type="float">
            <text:p>12,8222</text:p>
          </table:table-cell>
          <table:table-cell office:value-type="float" office:value="36.64984" calcext:value-type="float">
            <text:p>36,64984</text:p>
          </table:table-cell>
          <table:table-cell office:value-type="float" office:value="32.2819" calcext:value-type="float">
            <text:p>32,2819</text:p>
          </table:table-cell>
          <table:table-cell office:value-type="float" office:value="47.37532" calcext:value-type="float">
            <text:p>47,37532</text:p>
          </table:table-cell>
          <table:table-cell office:value-type="float" office:value="16.84053" calcext:value-type="float">
            <text:p>16,84053</text:p>
          </table:table-cell>
          <table:table-cell office:value-type="float" office:value="3.50225" calcext:value-type="float">
            <text:p>3,50225</text:p>
          </table:table-cell>
          <table:table-cell office:value-type="float" office:value="0.35023" calcext:value-type="float">
            <text:p>0,35023</text:p>
          </table:table-cell>
          <table:table-cell office:value-type="float" office:value="0.13975" calcext:value-type="float">
            <text:p>0,13975</text:p>
          </table:table-cell>
          <table:table-cell office:value-type="float" office:value="0.3007" calcext:value-type="float">
            <text:p>0,3007</text:p>
          </table:table-cell>
        </table:table-row>
        <table:table-row table:style-name="ro1">
          <table:table-cell office:value-type="float" office:value="4.31478" calcext:value-type="float">
            <text:p>4,31478</text:p>
          </table:table-cell>
          <table:table-cell office:value-type="float" office:value="50.73081" calcext:value-type="float">
            <text:p>50,73081</text:p>
          </table:table-cell>
          <table:table-cell office:value-type="float" office:value="84.19171" calcext:value-type="float">
            <text:p>84,19171</text:p>
          </table:table-cell>
          <table:table-cell office:value-type="float" office:value="74.03777" calcext:value-type="float">
            <text:p>74,03777</text:p>
          </table:table-cell>
          <table:table-cell office:value-type="float" office:value="77.42241" calcext:value-type="float">
            <text:p>77,42241</text:p>
          </table:table-cell>
          <table:table-cell office:value-type="float" office:value="18.49435" calcext:value-type="float">
            <text:p>18,49435</text:p>
          </table:table-cell>
          <table:table-cell office:value-type="float" office:value="12.85243" calcext:value-type="float">
            <text:p>12,85243</text:p>
          </table:table-cell>
          <table:table-cell office:value-type="float" office:value="36.5792" calcext:value-type="float">
            <text:p>36,5792</text:p>
          </table:table-cell>
          <table:table-cell office:value-type="float" office:value="32.32904" calcext:value-type="float">
            <text:p>32,32904</text:p>
          </table:table-cell>
          <table:table-cell office:value-type="float" office:value="47.37112" calcext:value-type="float">
            <text:p>47,37112</text:p>
          </table:table-cell>
          <table:table-cell office:value-type="float" office:value="16.84373" calcext:value-type="float">
            <text:p>16,84373</text:p>
          </table:table-cell>
          <table:table-cell office:value-type="float" office:value="3.45611" calcext:value-type="float">
            <text:p>3,45611</text:p>
          </table:table-cell>
          <table:table-cell office:value-type="float" office:value="0.35209" calcext:value-type="float">
            <text:p>0,35209</text:p>
          </table:table-cell>
          <table:table-cell office:value-type="float" office:value="0.1402" calcext:value-type="float">
            <text:p>0,1402</text:p>
          </table:table-cell>
          <table:table-cell office:value-type="float" office:value="0.30153" calcext:value-type="float">
            <text:p>0,30153</text:p>
          </table:table-cell>
        </table:table-row>
        <table:table-row table:style-name="ro1">
          <table:table-cell office:value-type="float" office:value="4.32066" calcext:value-type="float">
            <text:p>4,32066</text:p>
          </table:table-cell>
          <table:table-cell office:value-type="float" office:value="50.74057" calcext:value-type="float">
            <text:p>50,74057</text:p>
          </table:table-cell>
          <table:table-cell office:value-type="float" office:value="84.18234" calcext:value-type="float">
            <text:p>84,18234</text:p>
          </table:table-cell>
          <table:table-cell office:value-type="float" office:value="74.05623" calcext:value-type="float">
            <text:p>74,05623</text:p>
          </table:table-cell>
          <table:table-cell office:value-type="float" office:value="77.4316" calcext:value-type="float">
            <text:p>77,4316</text:p>
          </table:table-cell>
          <table:table-cell office:value-type="float" office:value="18.64709" calcext:value-type="float">
            <text:p>18,64709</text:p>
          </table:table-cell>
          <table:table-cell office:value-type="float" office:value="12.8889" calcext:value-type="float">
            <text:p>12,8889</text:p>
          </table:table-cell>
          <table:table-cell office:value-type="float" office:value="36.6184" calcext:value-type="float">
            <text:p>36,6184</text:p>
          </table:table-cell>
          <table:table-cell office:value-type="float" office:value="32.30335" calcext:value-type="float">
            <text:p>32,30335</text:p>
          </table:table-cell>
          <table:table-cell office:value-type="float" office:value="47.42146" calcext:value-type="float">
            <text:p>47,42146</text:p>
          </table:table-cell>
          <table:table-cell office:value-type="float" office:value="16.82879" calcext:value-type="float">
            <text:p>16,82879</text:p>
          </table:table-cell>
          <table:table-cell office:value-type="float" office:value="3.4464" calcext:value-type="float">
            <text:p>3,4464</text:p>
          </table:table-cell>
          <table:table-cell office:value-type="float" office:value="0.35596" calcext:value-type="float">
            <text:p>0,35596</text:p>
          </table:table-cell>
          <table:table-cell office:value-type="float" office:value="0.14159" calcext:value-type="float">
            <text:p>0,14159</text:p>
          </table:table-cell>
          <table:table-cell office:value-type="float" office:value="0.30182" calcext:value-type="float">
            <text:p>0,30182</text:p>
          </table:table-cell>
        </table:table-row>
        <table:table-row table:style-name="ro1">
          <table:table-cell office:value-type="float" office:value="4.32401" calcext:value-type="float">
            <text:p>4,32401</text:p>
          </table:table-cell>
          <table:table-cell office:value-type="float" office:value="50.72941" calcext:value-type="float">
            <text:p>50,72941</text:p>
          </table:table-cell>
          <table:table-cell office:value-type="float" office:value="84.26742" calcext:value-type="float">
            <text:p>84,26742</text:p>
          </table:table-cell>
          <table:table-cell office:value-type="float" office:value="74.04949" calcext:value-type="float">
            <text:p>74,04949</text:p>
          </table:table-cell>
          <table:table-cell office:value-type="float" office:value="77.45546" calcext:value-type="float">
            <text:p>77,45546</text:p>
          </table:table-cell>
          <table:table-cell office:value-type="float" office:value="18.57295" calcext:value-type="float">
            <text:p>18,57295</text:p>
          </table:table-cell>
          <table:table-cell office:value-type="float" office:value="12.87072" calcext:value-type="float">
            <text:p>12,87072</text:p>
          </table:table-cell>
          <table:table-cell office:value-type="float" office:value="36.66932" calcext:value-type="float">
            <text:p>36,66932</text:p>
          </table:table-cell>
          <table:table-cell office:value-type="float" office:value="32.20566" calcext:value-type="float">
            <text:p>32,20566</text:p>
          </table:table-cell>
          <table:table-cell office:value-type="float" office:value="47.46312" calcext:value-type="float">
            <text:p>47,46312</text:p>
          </table:table-cell>
          <table:table-cell office:value-type="float" office:value="16.85214" calcext:value-type="float">
            <text:p>16,85214</text:p>
          </table:table-cell>
          <table:table-cell office:value-type="float" office:value="3.47909" calcext:value-type="float">
            <text:p>3,47909</text:p>
          </table:table-cell>
          <table:table-cell office:value-type="float" office:value="0.35227" calcext:value-type="float">
            <text:p>0,35227</text:p>
          </table:table-cell>
          <table:table-cell office:value-type="float" office:value="0.14124" calcext:value-type="float">
            <text:p>0,14124</text:p>
          </table:table-cell>
          <table:table-cell office:value-type="float" office:value="0.30276" calcext:value-type="float">
            <text:p>0,30276</text:p>
          </table:table-cell>
        </table:table-row>
        <table:table-row table:style-name="ro1">
          <table:table-cell office:value-type="float" office:value="4.3209" calcext:value-type="float">
            <text:p>4,3209</text:p>
          </table:table-cell>
          <table:table-cell office:value-type="float" office:value="50.79094" calcext:value-type="float">
            <text:p>50,79094</text:p>
          </table:table-cell>
          <table:table-cell office:value-type="float" office:value="84.396" calcext:value-type="float">
            <text:p>84,396</text:p>
          </table:table-cell>
          <table:table-cell office:value-type="float" office:value="74.12989" calcext:value-type="float">
            <text:p>74,12989</text:p>
          </table:table-cell>
          <table:table-cell office:value-type="float" office:value="77.55192" calcext:value-type="float">
            <text:p>77,55192</text:p>
          </table:table-cell>
          <table:table-cell office:value-type="float" office:value="18.60769" calcext:value-type="float">
            <text:p>18,60769</text:p>
          </table:table-cell>
          <table:table-cell office:value-type="float" office:value="12.88305" calcext:value-type="float">
            <text:p>12,88305</text:p>
          </table:table-cell>
          <table:table-cell office:value-type="float" office:value="36.86212" calcext:value-type="float">
            <text:p>36,86212</text:p>
          </table:table-cell>
          <table:table-cell office:value-type="float" office:value="32.1559" calcext:value-type="float">
            <text:p>32,1559</text:p>
          </table:table-cell>
          <table:table-cell office:value-type="float" office:value="47.42179" calcext:value-type="float">
            <text:p>47,42179</text:p>
          </table:table-cell>
          <table:table-cell office:value-type="float" office:value="16.90389" calcext:value-type="float">
            <text:p>16,90389</text:p>
          </table:table-cell>
          <table:table-cell office:value-type="float" office:value="3.51842" calcext:value-type="float">
            <text:p>3,51842</text:p>
          </table:table-cell>
          <table:table-cell office:value-type="float" office:value="0.35377" calcext:value-type="float">
            <text:p>0,35377</text:p>
          </table:table-cell>
          <table:table-cell office:value-type="float" office:value="0.1416" calcext:value-type="float">
            <text:p>0,1416</text:p>
          </table:table-cell>
          <table:table-cell office:value-type="float" office:value="0.30852" calcext:value-type="float">
            <text:p>0,30852</text:p>
          </table:table-cell>
        </table:table-row>
        <table:table-row table:style-name="ro1">
          <table:table-cell office:value-type="float" office:value="4.31779" calcext:value-type="float">
            <text:p>4,31779</text:p>
          </table:table-cell>
          <table:table-cell office:value-type="float" office:value="50.74212" calcext:value-type="float">
            <text:p>50,74212</text:p>
          </table:table-cell>
          <table:table-cell office:value-type="float" office:value="84.5061" calcext:value-type="float">
            <text:p>84,5061</text:p>
          </table:table-cell>
          <table:table-cell office:value-type="float" office:value="74.13256" calcext:value-type="float">
            <text:p>74,13256</text:p>
          </table:table-cell>
          <table:table-cell office:value-type="float" office:value="77.59041" calcext:value-type="float">
            <text:p>77,59041</text:p>
          </table:table-cell>
          <table:table-cell office:value-type="float" office:value="18.60226" calcext:value-type="float">
            <text:p>18,60226</text:p>
          </table:table-cell>
          <table:table-cell office:value-type="float" office:value="12.87569" calcext:value-type="float">
            <text:p>12,87569</text:p>
          </table:table-cell>
          <table:table-cell office:value-type="float" office:value="36.97019" calcext:value-type="float">
            <text:p>36,97019</text:p>
          </table:table-cell>
          <table:table-cell office:value-type="float" office:value="32.1072" calcext:value-type="float">
            <text:p>32,1072</text:p>
          </table:table-cell>
          <table:table-cell office:value-type="float" office:value="47.38001" calcext:value-type="float">
            <text:p>47,38001</text:p>
          </table:table-cell>
          <table:table-cell office:value-type="float" office:value="16.95283" calcext:value-type="float">
            <text:p>16,95283</text:p>
          </table:table-cell>
          <table:table-cell office:value-type="float" office:value="3.55995" calcext:value-type="float">
            <text:p>3,55995</text:p>
          </table:table-cell>
          <table:table-cell office:value-type="float" office:value="0.35307" calcext:value-type="float">
            <text:p>0,35307</text:p>
          </table:table-cell>
          <table:table-cell office:value-type="float" office:value="0.1409" calcext:value-type="float">
            <text:p>0,1409</text:p>
          </table:table-cell>
          <table:table-cell office:value-type="float" office:value="0.30948" calcext:value-type="float">
            <text:p>0,30948</text:p>
          </table:table-cell>
        </table:table-row>
        <table:table-row table:style-name="ro1">
          <table:table-cell office:value-type="float" office:value="4.31552" calcext:value-type="float">
            <text:p>4,31552</text:p>
          </table:table-cell>
          <table:table-cell office:value-type="float" office:value="50.74702" calcext:value-type="float">
            <text:p>50,74702</text:p>
          </table:table-cell>
          <table:table-cell office:value-type="float" office:value="84.58488" calcext:value-type="float">
            <text:p>84,58488</text:p>
          </table:table-cell>
          <table:table-cell office:value-type="float" office:value="74.16497" calcext:value-type="float">
            <text:p>74,16497</text:p>
          </table:table-cell>
          <table:table-cell office:value-type="float" office:value="77.63827" calcext:value-type="float">
            <text:p>77,63827</text:p>
          </table:table-cell>
          <table:table-cell office:value-type="float" office:value="18.81419" calcext:value-type="float">
            <text:p>18,81419</text:p>
          </table:table-cell>
          <table:table-cell office:value-type="float" office:value="12.88356" calcext:value-type="float">
            <text:p>12,88356</text:p>
          </table:table-cell>
          <table:table-cell office:value-type="float" office:value="37.07189" calcext:value-type="float">
            <text:p>37,07189</text:p>
          </table:table-cell>
          <table:table-cell office:value-type="float" office:value="32.11301" calcext:value-type="float">
            <text:p>32,11301</text:p>
          </table:table-cell>
          <table:table-cell office:value-type="float" office:value="47.37061" calcext:value-type="float">
            <text:p>47,37061</text:p>
          </table:table-cell>
          <table:table-cell office:value-type="float" office:value="16.94685" calcext:value-type="float">
            <text:p>16,94685</text:p>
          </table:table-cell>
          <table:table-cell office:value-type="float" office:value="3.56953" calcext:value-type="float">
            <text:p>3,56953</text:p>
          </table:table-cell>
          <table:table-cell office:value-type="float" office:value="0.35831" calcext:value-type="float">
            <text:p>0,35831</text:p>
          </table:table-cell>
          <table:table-cell office:value-type="float" office:value="0.14047" calcext:value-type="float">
            <text:p>0,14047</text:p>
          </table:table-cell>
          <table:table-cell office:value-type="float" office:value="0.30865" calcext:value-type="float">
            <text:p>0,30865</text:p>
          </table:table-cell>
        </table:table-row>
        <table:table-row table:style-name="ro1">
          <table:table-cell office:value-type="float" office:value="4.31858" calcext:value-type="float">
            <text:p>4,31858</text:p>
          </table:table-cell>
          <table:table-cell office:value-type="float" office:value="50.81795" calcext:value-type="float">
            <text:p>50,81795</text:p>
          </table:table-cell>
          <table:table-cell office:value-type="float" office:value="84.68115" calcext:value-type="float">
            <text:p>84,68115</text:p>
          </table:table-cell>
          <table:table-cell office:value-type="float" office:value="74.22785" calcext:value-type="float">
            <text:p>74,22785</text:p>
          </table:table-cell>
          <table:table-cell office:value-type="float" office:value="77.71228" calcext:value-type="float">
            <text:p>77,71228</text:p>
          </table:table-cell>
          <table:table-cell office:value-type="float" office:value="18.77667" calcext:value-type="float">
            <text:p>18,77667</text:p>
          </table:table-cell>
          <table:table-cell office:value-type="float" office:value="12.91719" calcext:value-type="float">
            <text:p>12,91719</text:p>
          </table:table-cell>
          <table:table-cell office:value-type="float" office:value="37.07376" calcext:value-type="float">
            <text:p>37,07376</text:p>
          </table:table-cell>
          <table:table-cell office:value-type="float" office:value="32.05373" calcext:value-type="float">
            <text:p>32,05373</text:p>
          </table:table-cell>
          <table:table-cell office:value-type="float" office:value="47.4087" calcext:value-type="float">
            <text:p>47,4087</text:p>
          </table:table-cell>
          <table:table-cell office:value-type="float" office:value="16.97057" calcext:value-type="float">
            <text:p>16,97057</text:p>
          </table:table-cell>
          <table:table-cell office:value-type="float" office:value="3.567" calcext:value-type="float">
            <text:p>3,567</text:p>
          </table:table-cell>
          <table:table-cell office:value-type="float" office:value="0.35928" calcext:value-type="float">
            <text:p>0,35928</text:p>
          </table:table-cell>
          <table:table-cell office:value-type="float" office:value="0.14164" calcext:value-type="float">
            <text:p>0,14164</text:p>
          </table:table-cell>
          <table:table-cell office:value-type="float" office:value="0.30878" calcext:value-type="float">
            <text:p>0,30878</text:p>
          </table:table-cell>
        </table:table-row>
        <table:table-row table:style-name="ro1">
          <table:table-cell office:value-type="float" office:value="4.3115" calcext:value-type="float">
            <text:p>4,3115</text:p>
          </table:table-cell>
          <table:table-cell office:value-type="float" office:value="50.84055" calcext:value-type="float">
            <text:p>50,84055</text:p>
          </table:table-cell>
          <table:table-cell office:value-type="float" office:value="84.64536" calcext:value-type="float">
            <text:p>84,64536</text:p>
          </table:table-cell>
          <table:table-cell office:value-type="float" office:value="74.24351" calcext:value-type="float">
            <text:p>74,24351</text:p>
          </table:table-cell>
          <table:table-cell office:value-type="float" office:value="77.71079" calcext:value-type="float">
            <text:p>77,71079</text:p>
          </table:table-cell>
          <table:table-cell office:value-type="float" office:value="18.94145" calcext:value-type="float">
            <text:p>18,94145</text:p>
          </table:table-cell>
          <table:table-cell office:value-type="float" office:value="12.94332" calcext:value-type="float">
            <text:p>12,94332</text:p>
          </table:table-cell>
          <table:table-cell office:value-type="float" office:value="37.20124" calcext:value-type="float">
            <text:p>37,20124</text:p>
          </table:table-cell>
          <table:table-cell office:value-type="float" office:value="32.0966" calcext:value-type="float">
            <text:p>32,0966</text:p>
          </table:table-cell>
          <table:table-cell office:value-type="float" office:value="47.33442" calcext:value-type="float">
            <text:p>47,33442</text:p>
          </table:table-cell>
          <table:table-cell office:value-type="float" office:value="16.96103" calcext:value-type="float">
            <text:p>16,96103</text:p>
          </table:table-cell>
          <table:table-cell office:value-type="float" office:value="3.60795" calcext:value-type="float">
            <text:p>3,60795</text:p>
          </table:table-cell>
          <table:table-cell office:value-type="float" office:value="0.36295" calcext:value-type="float">
            <text:p>0,36295</text:p>
          </table:table-cell>
          <table:table-cell office:value-type="float" office:value="0.1423" calcext:value-type="float">
            <text:p>0,1423</text:p>
          </table:table-cell>
          <table:table-cell office:value-type="float" office:value="0.31085" calcext:value-type="float">
            <text:p>0,31085</text:p>
          </table:table-cell>
        </table:table-row>
        <table:table-row table:style-name="ro1">
          <table:table-cell office:value-type="float" office:value="4.31514" calcext:value-type="float">
            <text:p>4,31514</text:p>
          </table:table-cell>
          <table:table-cell office:value-type="float" office:value="50.8135" calcext:value-type="float">
            <text:p>50,8135</text:p>
          </table:table-cell>
          <table:table-cell office:value-type="float" office:value="84.63926" calcext:value-type="float">
            <text:p>84,63926</text:p>
          </table:table-cell>
          <table:table-cell office:value-type="float" office:value="74.2132" calcext:value-type="float">
            <text:p>74,2132</text:p>
          </table:table-cell>
          <table:table-cell office:value-type="float" office:value="77.68855" calcext:value-type="float">
            <text:p>77,68855</text:p>
          </table:table-cell>
          <table:table-cell office:value-type="float" office:value="18.93436" calcext:value-type="float">
            <text:p>18,93436</text:p>
          </table:table-cell>
          <table:table-cell office:value-type="float" office:value="12.97958" calcext:value-type="float">
            <text:p>12,97958</text:p>
          </table:table-cell>
          <table:table-cell office:value-type="float" office:value="37.13965" calcext:value-type="float">
            <text:p>37,13965</text:p>
          </table:table-cell>
          <table:table-cell office:value-type="float" office:value="32.09568" calcext:value-type="float">
            <text:p>32,09568</text:p>
          </table:table-cell>
          <table:table-cell office:value-type="float" office:value="47.37242" calcext:value-type="float">
            <text:p>47,37242</text:p>
          </table:table-cell>
          <table:table-cell office:value-type="float" office:value="16.94367" calcext:value-type="float">
            <text:p>16,94367</text:p>
          </table:table-cell>
          <table:table-cell office:value-type="float" office:value="3.58822" calcext:value-type="float">
            <text:p>3,58822</text:p>
          </table:table-cell>
          <table:table-cell office:value-type="float" office:value="0.36455" calcext:value-type="float">
            <text:p>0,36455</text:p>
          </table:table-cell>
          <table:table-cell office:value-type="float" office:value="0.1436" calcext:value-type="float">
            <text:p>0,1436</text:p>
          </table:table-cell>
          <table:table-cell office:value-type="float" office:value="0.31075" calcext:value-type="float">
            <text:p>0,31075</text:p>
          </table:table-cell>
        </table:table-row>
        <table:table-row table:style-name="ro1">
          <table:table-cell office:value-type="float" office:value="4.31082" calcext:value-type="float">
            <text:p>4,31082</text:p>
          </table:table-cell>
          <table:table-cell office:value-type="float" office:value="50.78691" calcext:value-type="float">
            <text:p>50,78691</text:p>
          </table:table-cell>
          <table:table-cell office:value-type="float" office:value="84.64973" calcext:value-type="float">
            <text:p>84,64973</text:p>
          </table:table-cell>
          <table:table-cell office:value-type="float" office:value="74.19501" calcext:value-type="float">
            <text:p>74,19501</text:p>
          </table:table-cell>
          <table:table-cell office:value-type="float" office:value="77.67991" calcext:value-type="float">
            <text:p>77,67991</text:p>
          </table:table-cell>
          <table:table-cell office:value-type="float" office:value="18.93982" calcext:value-type="float">
            <text:p>18,93982</text:p>
          </table:table-cell>
          <table:table-cell office:value-type="float" office:value="12.98634" calcext:value-type="float">
            <text:p>12,98634</text:p>
          </table:table-cell>
          <table:table-cell office:value-type="float" office:value="37.11306" calcext:value-type="float">
            <text:p>37,11306</text:p>
          </table:table-cell>
          <table:table-cell office:value-type="float" office:value="32.1303" calcext:value-type="float">
            <text:p>32,1303</text:p>
          </table:table-cell>
          <table:table-cell office:value-type="float" office:value="47.31304" calcext:value-type="float">
            <text:p>47,31304</text:p>
          </table:table-cell>
          <table:table-cell office:value-type="float" office:value="16.97668" calcext:value-type="float">
            <text:p>16,97668</text:p>
          </table:table-cell>
          <table:table-cell office:value-type="float" office:value="3.57998" calcext:value-type="float">
            <text:p>3,57998</text:p>
          </table:table-cell>
          <table:table-cell office:value-type="float" office:value="0.36241" calcext:value-type="float">
            <text:p>0,36241</text:p>
          </table:table-cell>
          <table:table-cell office:value-type="float" office:value="0.14285" calcext:value-type="float">
            <text:p>0,14285</text:p>
          </table:table-cell>
          <table:table-cell office:value-type="float" office:value="0.31106" calcext:value-type="float">
            <text:p>0,31106</text:p>
          </table:table-cell>
        </table:table-row>
        <table:table-row table:style-name="ro1">
          <table:table-cell office:value-type="float" office:value="4.30956" calcext:value-type="float">
            <text:p>4,30956</text:p>
          </table:table-cell>
          <table:table-cell office:value-type="float" office:value="50.75743" calcext:value-type="float">
            <text:p>50,75743</text:p>
          </table:table-cell>
          <table:table-cell office:value-type="float" office:value="84.66629" calcext:value-type="float">
            <text:p>84,66629</text:p>
          </table:table-cell>
          <table:table-cell office:value-type="float" office:value="74.19637" calcext:value-type="float">
            <text:p>74,19637</text:p>
          </table:table-cell>
          <table:table-cell office:value-type="float" office:value="77.68634" calcext:value-type="float">
            <text:p>77,68634</text:p>
          </table:table-cell>
          <table:table-cell office:value-type="float" office:value="18.9311" calcext:value-type="float">
            <text:p>18,9311</text:p>
          </table:table-cell>
          <table:table-cell office:value-type="float" office:value="12.98527" calcext:value-type="float">
            <text:p>12,98527</text:p>
          </table:table-cell>
          <table:table-cell office:value-type="float" office:value="37.13682" calcext:value-type="float">
            <text:p>37,13682</text:p>
          </table:table-cell>
          <table:table-cell office:value-type="float" office:value="32.09727" calcext:value-type="float">
            <text:p>32,09727</text:p>
          </table:table-cell>
          <table:table-cell office:value-type="float" office:value="47.30268" calcext:value-type="float">
            <text:p>47,30268</text:p>
          </table:table-cell>
          <table:table-cell office:value-type="float" office:value="17.00977" calcext:value-type="float">
            <text:p>17,00977</text:p>
          </table:table-cell>
          <table:table-cell office:value-type="float" office:value="3.59028" calcext:value-type="float">
            <text:p>3,59028</text:p>
          </table:table-cell>
          <table:table-cell office:value-type="float" office:value="0.36208" calcext:value-type="float">
            <text:p>0,36208</text:p>
          </table:table-cell>
          <table:table-cell office:value-type="float" office:value="0.14293" calcext:value-type="float">
            <text:p>0,14293</text:p>
          </table:table-cell>
          <table:table-cell office:value-type="float" office:value="0.31235" calcext:value-type="float">
            <text:p>0,31235</text:p>
          </table:table-cell>
        </table:table-row>
        <table:table-row table:style-name="ro1">
          <table:table-cell office:value-type="float" office:value="4.30207" calcext:value-type="float">
            <text:p>4,30207</text:p>
          </table:table-cell>
          <table:table-cell office:value-type="float" office:value="50.71831" calcext:value-type="float">
            <text:p>50,71831</text:p>
          </table:table-cell>
          <table:table-cell office:value-type="float" office:value="84.67978" calcext:value-type="float">
            <text:p>84,67978</text:p>
          </table:table-cell>
          <table:table-cell office:value-type="float" office:value="74.18595" calcext:value-type="float">
            <text:p>74,18595</text:p>
          </table:table-cell>
          <table:table-cell office:value-type="float" office:value="77.68389" calcext:value-type="float">
            <text:p>77,68389</text:p>
          </table:table-cell>
          <table:table-cell office:value-type="float" office:value="18.86479" calcext:value-type="float">
            <text:p>18,86479</text:p>
          </table:table-cell>
          <table:table-cell office:value-type="float" office:value="12.95736" calcext:value-type="float">
            <text:p>12,95736</text:p>
          </table:table-cell>
          <table:table-cell office:value-type="float" office:value="37.19531" calcext:value-type="float">
            <text:p>37,19531</text:p>
          </table:table-cell>
          <table:table-cell office:value-type="float" office:value="32.09639" calcext:value-type="float">
            <text:p>32,09639</text:p>
          </table:table-cell>
          <table:table-cell office:value-type="float" office:value="47.22799" calcext:value-type="float">
            <text:p>47,22799</text:p>
          </table:table-cell>
          <table:table-cell office:value-type="float" office:value="17.0575" calcext:value-type="float">
            <text:p>17,0575</text:p>
          </table:table-cell>
          <table:table-cell office:value-type="float" office:value="3.61813" calcext:value-type="float">
            <text:p>3,61813</text:p>
          </table:table-cell>
          <table:table-cell office:value-type="float" office:value="0.35925" calcext:value-type="float">
            <text:p>0,35925</text:p>
          </table:table-cell>
          <table:table-cell office:value-type="float" office:value="0.14213" calcext:value-type="float">
            <text:p>0,14213</text:p>
          </table:table-cell>
          <table:table-cell office:value-type="float" office:value="0.31255" calcext:value-type="float">
            <text:p>0,31255</text:p>
          </table:table-cell>
        </table:table-row>
        <table:table-row table:style-name="ro1">
          <table:table-cell office:value-type="float" office:value="4.30163" calcext:value-type="float">
            <text:p>4,30163</text:p>
          </table:table-cell>
          <table:table-cell office:value-type="float" office:value="50.75467" calcext:value-type="float">
            <text:p>50,75467</text:p>
          </table:table-cell>
          <table:table-cell office:value-type="float" office:value="84.60879" calcext:value-type="float">
            <text:p>84,60879</text:p>
          </table:table-cell>
          <table:table-cell office:value-type="float" office:value="74.18657" calcext:value-type="float">
            <text:p>74,18657</text:p>
          </table:table-cell>
          <table:table-cell office:value-type="float" office:value="77.66065" calcext:value-type="float">
            <text:p>77,66065</text:p>
          </table:table-cell>
          <table:table-cell office:value-type="float" office:value="18.73788" calcext:value-type="float">
            <text:p>18,73788</text:p>
          </table:table-cell>
          <table:table-cell office:value-type="float" office:value="12.93792" calcext:value-type="float">
            <text:p>12,93792</text:p>
          </table:table-cell>
          <table:table-cell office:value-type="float" office:value="36.99264" calcext:value-type="float">
            <text:p>36,99264</text:p>
          </table:table-cell>
          <table:table-cell office:value-type="float" office:value="32.17914" calcext:value-type="float">
            <text:p>32,17914</text:p>
          </table:table-cell>
          <table:table-cell office:value-type="float" office:value="47.23114" calcext:value-type="float">
            <text:p>47,23114</text:p>
          </table:table-cell>
          <table:table-cell office:value-type="float" office:value="17.01678" calcext:value-type="float">
            <text:p>17,01678</text:p>
          </table:table-cell>
          <table:table-cell office:value-type="float" office:value="3.57294" calcext:value-type="float">
            <text:p>3,57294</text:p>
          </table:table-cell>
          <table:table-cell office:value-type="float" office:value="0.35624" calcext:value-type="float">
            <text:p>0,35624</text:p>
          </table:table-cell>
          <table:table-cell office:value-type="float" office:value="0.14154" calcext:value-type="float">
            <text:p>0,14154</text:p>
          </table:table-cell>
          <table:table-cell office:value-type="float" office:value="0.31115" calcext:value-type="float">
            <text:p>0,31115</text:p>
          </table:table-cell>
        </table:table-row>
        <table:table-row table:style-name="ro1">
          <table:table-cell office:value-type="float" office:value="4.29822" calcext:value-type="float">
            <text:p>4,29822</text:p>
          </table:table-cell>
          <table:table-cell office:value-type="float" office:value="50.80742" calcext:value-type="float">
            <text:p>50,80742</text:p>
          </table:table-cell>
          <table:table-cell office:value-type="float" office:value="84.65291" calcext:value-type="float">
            <text:p>84,65291</text:p>
          </table:table-cell>
          <table:table-cell office:value-type="float" office:value="74.23237" calcext:value-type="float">
            <text:p>74,23237</text:p>
          </table:table-cell>
          <table:table-cell office:value-type="float" office:value="77.70589" calcext:value-type="float">
            <text:p>77,70589</text:p>
          </table:table-cell>
          <table:table-cell office:value-type="float" office:value="18.75899" calcext:value-type="float">
            <text:p>18,75899</text:p>
          </table:table-cell>
          <table:table-cell office:value-type="float" office:value="12.93862" calcext:value-type="float">
            <text:p>12,93862</text:p>
          </table:table-cell>
          <table:table-cell office:value-type="float" office:value="37.1111" calcext:value-type="float">
            <text:p>37,1111</text:p>
          </table:table-cell>
          <table:table-cell office:value-type="float" office:value="32.15271" calcext:value-type="float">
            <text:p>32,15271</text:p>
          </table:table-cell>
          <table:table-cell office:value-type="float" office:value="47.20635" calcext:value-type="float">
            <text:p>47,20635</text:p>
          </table:table-cell>
          <table:table-cell office:value-type="float" office:value="17.02874" calcext:value-type="float">
            <text:p>17,02874</text:p>
          </table:table-cell>
          <table:table-cell office:value-type="float" office:value="3.6122" calcext:value-type="float">
            <text:p>3,6122</text:p>
          </table:table-cell>
          <table:table-cell office:value-type="float" office:value="0.35716" calcext:value-type="float">
            <text:p>0,35716</text:p>
          </table:table-cell>
          <table:table-cell office:value-type="float" office:value="0.14159" calcext:value-type="float">
            <text:p>0,14159</text:p>
          </table:table-cell>
          <table:table-cell office:value-type="float" office:value="0.31203" calcext:value-type="float">
            <text:p>0,31203</text:p>
          </table:table-cell>
        </table:table-row>
        <table:table-row table:style-name="ro1">
          <table:table-cell office:value-type="float" office:value="4.30055" calcext:value-type="float">
            <text:p>4,30055</text:p>
          </table:table-cell>
          <table:table-cell office:value-type="float" office:value="50.86251" calcext:value-type="float">
            <text:p>50,86251</text:p>
          </table:table-cell>
          <table:table-cell office:value-type="float" office:value="84.56502" calcext:value-type="float">
            <text:p>84,56502</text:p>
          </table:table-cell>
          <table:table-cell office:value-type="float" office:value="74.22819" calcext:value-type="float">
            <text:p>74,22819</text:p>
          </table:table-cell>
          <table:table-cell office:value-type="float" office:value="77.6738" calcext:value-type="float">
            <text:p>77,6738</text:p>
          </table:table-cell>
          <table:table-cell office:value-type="float" office:value="18.68884" calcext:value-type="float">
            <text:p>18,68884</text:p>
          </table:table-cell>
          <table:table-cell office:value-type="float" office:value="12.95256" calcext:value-type="float">
            <text:p>12,95256</text:p>
          </table:table-cell>
          <table:table-cell office:value-type="float" office:value="36.96533" calcext:value-type="float">
            <text:p>36,96533</text:p>
          </table:table-cell>
          <table:table-cell office:value-type="float" office:value="32.18655" calcext:value-type="float">
            <text:p>32,18655</text:p>
          </table:table-cell>
          <table:table-cell office:value-type="float" office:value="47.23026" calcext:value-type="float">
            <text:p>47,23026</text:p>
          </table:table-cell>
          <table:table-cell office:value-type="float" office:value="17.01475" calcext:value-type="float">
            <text:p>17,01475</text:p>
          </table:table-cell>
          <table:table-cell office:value-type="float" office:value="3.56844" calcext:value-type="float">
            <text:p>3,56844</text:p>
          </table:table-cell>
          <table:table-cell office:value-type="float" office:value="0.35511" calcext:value-type="float">
            <text:p>0,35511</text:p>
          </table:table-cell>
          <table:table-cell office:value-type="float" office:value="0.14193" calcext:value-type="float">
            <text:p>0,14193</text:p>
          </table:table-cell>
          <table:table-cell office:value-type="float" office:value="0.3111" calcext:value-type="float">
            <text:p>0,3111</text:p>
          </table:table-cell>
        </table:table-row>
        <table:table-row table:style-name="ro1">
          <table:table-cell office:value-type="float" office:value="4.30496" calcext:value-type="float">
            <text:p>4,30496</text:p>
          </table:table-cell>
          <table:table-cell office:value-type="float" office:value="50.87911" calcext:value-type="float">
            <text:p>50,87911</text:p>
          </table:table-cell>
          <table:table-cell office:value-type="float" office:value="84.59444" calcext:value-type="float">
            <text:p>84,59444</text:p>
          </table:table-cell>
          <table:table-cell office:value-type="float" office:value="74.2251" calcext:value-type="float">
            <text:p>74,2251</text:p>
          </table:table-cell>
          <table:table-cell office:value-type="float" office:value="77.68155" calcext:value-type="float">
            <text:p>77,68155</text:p>
          </table:table-cell>
          <table:table-cell office:value-type="float" office:value="18.59029" calcext:value-type="float">
            <text:p>18,59029</text:p>
          </table:table-cell>
          <table:table-cell office:value-type="float" office:value="12.93077" calcext:value-type="float">
            <text:p>12,93077</text:p>
          </table:table-cell>
          <table:table-cell office:value-type="float" office:value="36.91864" calcext:value-type="float">
            <text:p>36,91864</text:p>
          </table:table-cell>
          <table:table-cell office:value-type="float" office:value="32.14067" calcext:value-type="float">
            <text:p>32,14067</text:p>
          </table:table-cell>
          <table:table-cell office:value-type="float" office:value="47.27761" calcext:value-type="float">
            <text:p>47,27761</text:p>
          </table:table-cell>
          <table:table-cell office:value-type="float" office:value="17.01401" calcext:value-type="float">
            <text:p>17,01401</text:p>
          </table:table-cell>
          <table:table-cell office:value-type="float" office:value="3.56771" calcext:value-type="float">
            <text:p>3,56771</text:p>
          </table:table-cell>
          <table:table-cell office:value-type="float" office:value="0.35209" calcext:value-type="float">
            <text:p>0,35209</text:p>
          </table:table-cell>
          <table:table-cell office:value-type="float" office:value="0.14159" calcext:value-type="float">
            <text:p>0,14159</text:p>
          </table:table-cell>
          <table:table-cell office:value-type="float" office:value="0.31231" calcext:value-type="float">
            <text:p>0,31231</text:p>
          </table:table-cell>
        </table:table-row>
        <table:table-row table:style-name="ro1">
          <table:table-cell office:value-type="float" office:value="4.30303" calcext:value-type="float">
            <text:p>4,30303</text:p>
          </table:table-cell>
          <table:table-cell office:value-type="float" office:value="50.91691" calcext:value-type="float">
            <text:p>50,91691</text:p>
          </table:table-cell>
          <table:table-cell office:value-type="float" office:value="84.56324" calcext:value-type="float">
            <text:p>84,56324</text:p>
          </table:table-cell>
          <table:table-cell office:value-type="float" office:value="74.22153" calcext:value-type="float">
            <text:p>74,22153</text:p>
          </table:table-cell>
          <table:table-cell office:value-type="float" office:value="77.66876" calcext:value-type="float">
            <text:p>77,66876</text:p>
          </table:table-cell>
          <table:table-cell office:value-type="float" office:value="18.64648" calcext:value-type="float">
            <text:p>18,64648</text:p>
          </table:table-cell>
          <table:table-cell office:value-type="float" office:value="12.95135" calcext:value-type="float">
            <text:p>12,95135</text:p>
          </table:table-cell>
          <table:table-cell office:value-type="float" office:value="36.90698" calcext:value-type="float">
            <text:p>36,90698</text:p>
          </table:table-cell>
          <table:table-cell office:value-type="float" office:value="32.15748" calcext:value-type="float">
            <text:p>32,15748</text:p>
          </table:table-cell>
          <table:table-cell office:value-type="float" office:value="47.2589" calcext:value-type="float">
            <text:p>47,2589</text:p>
          </table:table-cell>
          <table:table-cell office:value-type="float" office:value="17.02493" calcext:value-type="float">
            <text:p>17,02493</text:p>
          </table:table-cell>
          <table:table-cell office:value-type="float" office:value="3.55868" calcext:value-type="float">
            <text:p>3,55868</text:p>
          </table:table-cell>
          <table:table-cell office:value-type="float" office:value="0.35549" calcext:value-type="float">
            <text:p>0,35549</text:p>
          </table:table-cell>
          <table:table-cell office:value-type="float" office:value="0.14173" calcext:value-type="float">
            <text:p>0,14173</text:p>
          </table:table-cell>
          <table:table-cell office:value-type="float" office:value="0.31234" calcext:value-type="float">
            <text:p>0,31234</text:p>
          </table:table-cell>
        </table:table-row>
        <table:table-row table:style-name="ro1">
          <table:table-cell office:value-type="float" office:value="4.29933" calcext:value-type="float">
            <text:p>4,29933</text:p>
          </table:table-cell>
          <table:table-cell office:value-type="float" office:value="50.89363" calcext:value-type="float">
            <text:p>50,89363</text:p>
          </table:table-cell>
          <table:table-cell office:value-type="float" office:value="84.6479" calcext:value-type="float">
            <text:p>84,6479</text:p>
          </table:table-cell>
          <table:table-cell office:value-type="float" office:value="74.27328" calcext:value-type="float">
            <text:p>74,27328</text:p>
          </table:table-cell>
          <table:table-cell office:value-type="float" office:value="77.73149" calcext:value-type="float">
            <text:p>77,73149</text:p>
          </table:table-cell>
          <table:table-cell office:value-type="float" office:value="18.85057" calcext:value-type="float">
            <text:p>18,85057</text:p>
          </table:table-cell>
          <table:table-cell office:value-type="float" office:value="12.98397" calcext:value-type="float">
            <text:p>12,98397</text:p>
          </table:table-cell>
          <table:table-cell office:value-type="float" office:value="37.05373" calcext:value-type="float">
            <text:p>37,05373</text:p>
          </table:table-cell>
          <table:table-cell office:value-type="float" office:value="32.1543" calcext:value-type="float">
            <text:p>32,1543</text:p>
          </table:table-cell>
          <table:table-cell office:value-type="float" office:value="47.22495" calcext:value-type="float">
            <text:p>47,22495</text:p>
          </table:table-cell>
          <table:table-cell office:value-type="float" office:value="17.04763" calcext:value-type="float">
            <text:p>17,04763</text:p>
          </table:table-cell>
          <table:table-cell office:value-type="float" office:value="3.57312" calcext:value-type="float">
            <text:p>3,57312</text:p>
          </table:table-cell>
          <table:table-cell office:value-type="float" office:value="0.36118" calcext:value-type="float">
            <text:p>0,36118</text:p>
          </table:table-cell>
          <table:table-cell office:value-type="float" office:value="0.14251" calcext:value-type="float">
            <text:p>0,14251</text:p>
          </table:table-cell>
          <table:table-cell office:value-type="float" office:value="0.31189" calcext:value-type="float">
            <text:p>0,31189</text:p>
          </table:table-cell>
        </table:table-row>
        <table:table-row table:style-name="ro1">
          <table:table-cell office:value-type="float" office:value="4.29982" calcext:value-type="float">
            <text:p>4,29982</text:p>
          </table:table-cell>
          <table:table-cell office:value-type="float" office:value="50.84468" calcext:value-type="float">
            <text:p>50,84468</text:p>
          </table:table-cell>
          <table:table-cell office:value-type="float" office:value="84.59211" calcext:value-type="float">
            <text:p>84,59211</text:p>
          </table:table-cell>
          <table:table-cell office:value-type="float" office:value="74.20017" calcext:value-type="float">
            <text:p>74,20017</text:p>
          </table:table-cell>
          <table:table-cell office:value-type="float" office:value="77.66415" calcext:value-type="float">
            <text:p>77,66415</text:p>
          </table:table-cell>
          <table:table-cell office:value-type="float" office:value="18.82093" calcext:value-type="float">
            <text:p>18,82093</text:p>
          </table:table-cell>
          <table:table-cell office:value-type="float" office:value="12.95529" calcext:value-type="float">
            <text:p>12,95529</text:p>
          </table:table-cell>
          <table:table-cell office:value-type="float" office:value="37.02038" calcext:value-type="float">
            <text:p>37,02038</text:p>
          </table:table-cell>
          <table:table-cell office:value-type="float" office:value="32.14" calcext:value-type="float">
            <text:p>32,14</text:p>
          </table:table-cell>
          <table:table-cell office:value-type="float" office:value="47.23611" calcext:value-type="float">
            <text:p>47,23611</text:p>
          </table:table-cell>
          <table:table-cell office:value-type="float" office:value="17.05643" calcext:value-type="float">
            <text:p>17,05643</text:p>
          </table:table-cell>
          <table:table-cell office:value-type="float" office:value="3.56746" calcext:value-type="float">
            <text:p>3,56746</text:p>
          </table:table-cell>
          <table:table-cell office:value-type="float" office:value="0.35973" calcext:value-type="float">
            <text:p>0,35973</text:p>
          </table:table-cell>
          <table:table-cell office:value-type="float" office:value="0.14169" calcext:value-type="float">
            <text:p>0,14169</text:p>
          </table:table-cell>
          <table:table-cell office:value-type="float" office:value="0.31221" calcext:value-type="float">
            <text:p>0,31221</text:p>
          </table:table-cell>
        </table:table-row>
        <table:table-row table:style-name="ro1">
          <table:table-cell office:value-type="float" office:value="4.29777" calcext:value-type="float">
            <text:p>4,29777</text:p>
          </table:table-cell>
          <table:table-cell office:value-type="float" office:value="50.89075" calcext:value-type="float">
            <text:p>50,89075</text:p>
          </table:table-cell>
          <table:table-cell office:value-type="float" office:value="84.58505" calcext:value-type="float">
            <text:p>84,58505</text:p>
          </table:table-cell>
          <table:table-cell office:value-type="float" office:value="74.21744" calcext:value-type="float">
            <text:p>74,21744</text:p>
          </table:table-cell>
          <table:table-cell office:value-type="float" office:value="77.67331" calcext:value-type="float">
            <text:p>77,67331</text:p>
          </table:table-cell>
          <table:table-cell office:value-type="float" office:value="18.80319" calcext:value-type="float">
            <text:p>18,80319</text:p>
          </table:table-cell>
          <table:table-cell office:value-type="float" office:value="12.95485" calcext:value-type="float">
            <text:p>12,95485</text:p>
          </table:table-cell>
          <table:table-cell office:value-type="float" office:value="37.0184" calcext:value-type="float">
            <text:p>37,0184</text:p>
          </table:table-cell>
          <table:table-cell office:value-type="float" office:value="32.15369" calcext:value-type="float">
            <text:p>32,15369</text:p>
          </table:table-cell>
          <table:table-cell office:value-type="float" office:value="47.2157" calcext:value-type="float">
            <text:p>47,2157</text:p>
          </table:table-cell>
          <table:table-cell office:value-type="float" office:value="17.06678" calcext:value-type="float">
            <text:p>17,06678</text:p>
          </table:table-cell>
          <table:table-cell office:value-type="float" office:value="3.56384" calcext:value-type="float">
            <text:p>3,56384</text:p>
          </table:table-cell>
          <table:table-cell office:value-type="float" office:value="0.35961" calcext:value-type="float">
            <text:p>0,35961</text:p>
          </table:table-cell>
          <table:table-cell office:value-type="float" office:value="0.14151" calcext:value-type="float">
            <text:p>0,14151</text:p>
          </table:table-cell>
          <table:table-cell office:value-type="float" office:value="0.31137" calcext:value-type="float">
            <text:p>0,31137</text:p>
          </table:table-cell>
        </table:table-row>
        <table:table-row table:style-name="ro1">
          <table:table-cell office:value-type="float" office:value="4.29816" calcext:value-type="float">
            <text:p>4,29816</text:p>
          </table:table-cell>
          <table:table-cell office:value-type="float" office:value="50.81499" calcext:value-type="float">
            <text:p>50,81499</text:p>
          </table:table-cell>
          <table:table-cell office:value-type="float" office:value="84.61153" calcext:value-type="float">
            <text:p>84,61153</text:p>
          </table:table-cell>
          <table:table-cell office:value-type="float" office:value="74.20709" calcext:value-type="float">
            <text:p>74,20709</text:p>
          </table:table-cell>
          <table:table-cell office:value-type="float" office:value="77.67523" calcext:value-type="float">
            <text:p>77,67523</text:p>
          </table:table-cell>
          <table:table-cell office:value-type="float" office:value="18.83792" calcext:value-type="float">
            <text:p>18,83792</text:p>
          </table:table-cell>
          <table:table-cell office:value-type="float" office:value="12.92971" calcext:value-type="float">
            <text:p>12,92971</text:p>
          </table:table-cell>
          <table:table-cell office:value-type="float" office:value="36.99527" calcext:value-type="float">
            <text:p>36,99527</text:p>
          </table:table-cell>
          <table:table-cell office:value-type="float" office:value="32.14398" calcext:value-type="float">
            <text:p>32,14398</text:p>
          </table:table-cell>
          <table:table-cell office:value-type="float" office:value="47.22552" calcext:value-type="float">
            <text:p>47,22552</text:p>
          </table:table-cell>
          <table:table-cell office:value-type="float" office:value="17.09083" calcext:value-type="float">
            <text:p>17,09083</text:p>
          </table:table-cell>
          <table:table-cell office:value-type="float" office:value="3.53966" calcext:value-type="float">
            <text:p>3,53966</text:p>
          </table:table-cell>
          <table:table-cell office:value-type="float" office:value="0.35939" calcext:value-type="float">
            <text:p>0,35939</text:p>
          </table:table-cell>
          <table:table-cell office:value-type="float" office:value="0.14108" calcext:value-type="float">
            <text:p>0,14108</text:p>
          </table:table-cell>
          <table:table-cell office:value-type="float" office:value="0.31059" calcext:value-type="float">
            <text:p>0,31059</text:p>
          </table:table-cell>
        </table:table-row>
        <table:table-row table:style-name="ro1">
          <table:table-cell office:value-type="float" office:value="4.29994" calcext:value-type="float">
            <text:p>4,29994</text:p>
          </table:table-cell>
          <table:table-cell office:value-type="float" office:value="50.86993" calcext:value-type="float">
            <text:p>50,86993</text:p>
          </table:table-cell>
          <table:table-cell office:value-type="float" office:value="84.66506" calcext:value-type="float">
            <text:p>84,66506</text:p>
          </table:table-cell>
          <table:table-cell office:value-type="float" office:value="74.25566" calcext:value-type="float">
            <text:p>74,25566</text:p>
          </table:table-cell>
          <table:table-cell office:value-type="float" office:value="77.72546" calcext:value-type="float">
            <text:p>77,72546</text:p>
          </table:table-cell>
          <table:table-cell office:value-type="float" office:value="18.84159" calcext:value-type="float">
            <text:p>18,84159</text:p>
          </table:table-cell>
          <table:table-cell office:value-type="float" office:value="12.92895" calcext:value-type="float">
            <text:p>12,92895</text:p>
          </table:table-cell>
          <table:table-cell office:value-type="float" office:value="36.97498" calcext:value-type="float">
            <text:p>36,97498</text:p>
          </table:table-cell>
          <table:table-cell office:value-type="float" office:value="32.14826" calcext:value-type="float">
            <text:p>32,14826</text:p>
          </table:table-cell>
          <table:table-cell office:value-type="float" office:value="47.24365" calcext:value-type="float">
            <text:p>47,24365</text:p>
          </table:table-cell>
          <table:table-cell office:value-type="float" office:value="17.07922" calcext:value-type="float">
            <text:p>17,07922</text:p>
          </table:table-cell>
          <table:table-cell office:value-type="float" office:value="3.52887" calcext:value-type="float">
            <text:p>3,52887</text:p>
          </table:table-cell>
          <table:table-cell office:value-type="float" office:value="0.35951" calcext:value-type="float">
            <text:p>0,35951</text:p>
          </table:table-cell>
          <table:table-cell office:value-type="float" office:value="0.14114" calcext:value-type="float">
            <text:p>0,14114</text:p>
          </table:table-cell>
          <table:table-cell office:value-type="float" office:value="0.31032" calcext:value-type="float">
            <text:p>0,31032</text:p>
          </table:table-cell>
        </table:table-row>
        <table:table-row table:style-name="ro1">
          <table:table-cell office:value-type="float" office:value="4.29652" calcext:value-type="float">
            <text:p>4,29652</text:p>
          </table:table-cell>
          <table:table-cell office:value-type="float" office:value="50.88715" calcext:value-type="float">
            <text:p>50,88715</text:p>
          </table:table-cell>
          <table:table-cell office:value-type="float" office:value="84.70129" calcext:value-type="float">
            <text:p>84,70129</text:p>
          </table:table-cell>
          <table:table-cell office:value-type="float" office:value="74.29713" calcext:value-type="float">
            <text:p>74,29713</text:p>
          </table:table-cell>
          <table:table-cell office:value-type="float" office:value="77.76519" calcext:value-type="float">
            <text:p>77,76519</text:p>
          </table:table-cell>
          <table:table-cell office:value-type="float" office:value="18.78288" calcext:value-type="float">
            <text:p>18,78288</text:p>
          </table:table-cell>
          <table:table-cell office:value-type="float" office:value="12.92074" calcext:value-type="float">
            <text:p>12,92074</text:p>
          </table:table-cell>
          <table:table-cell office:value-type="float" office:value="37.02457" calcext:value-type="float">
            <text:p>37,02457</text:p>
          </table:table-cell>
          <table:table-cell office:value-type="float" office:value="32.1553" calcext:value-type="float">
            <text:p>32,1553</text:p>
          </table:table-cell>
          <table:table-cell office:value-type="float" office:value="47.20397" calcext:value-type="float">
            <text:p>47,20397</text:p>
          </table:table-cell>
          <table:table-cell office:value-type="float" office:value="17.09717" calcext:value-type="float">
            <text:p>17,09717</text:p>
          </table:table-cell>
          <table:table-cell office:value-type="float" office:value="3.54356" calcext:value-type="float">
            <text:p>3,54356</text:p>
          </table:table-cell>
          <table:table-cell office:value-type="float" office:value="0.35817" calcext:value-type="float">
            <text:p>0,35817</text:p>
          </table:table-cell>
          <table:table-cell office:value-type="float" office:value="0.14108" calcext:value-type="float">
            <text:p>0,14108</text:p>
          </table:table-cell>
          <table:table-cell office:value-type="float" office:value="0.31103" calcext:value-type="float">
            <text:p>0,31103</text:p>
          </table:table-cell>
        </table:table-row>
        <table:table-row table:style-name="ro1">
          <table:table-cell office:value-type="float" office:value="4.29667" calcext:value-type="float">
            <text:p>4,29667</text:p>
          </table:table-cell>
          <table:table-cell office:value-type="float" office:value="50.8844" calcext:value-type="float">
            <text:p>50,8844</text:p>
          </table:table-cell>
          <table:table-cell office:value-type="float" office:value="84.68812" calcext:value-type="float">
            <text:p>84,68812</text:p>
          </table:table-cell>
          <table:table-cell office:value-type="float" office:value="74.28448" calcext:value-type="float">
            <text:p>74,28448</text:p>
          </table:table-cell>
          <table:table-cell office:value-type="float" office:value="77.75236" calcext:value-type="float">
            <text:p>77,75236</text:p>
          </table:table-cell>
          <table:table-cell office:value-type="float" office:value="18.73706" calcext:value-type="float">
            <text:p>18,73706</text:p>
          </table:table-cell>
          <table:table-cell office:value-type="float" office:value="12.90803" calcext:value-type="float">
            <text:p>12,90803</text:p>
          </table:table-cell>
          <table:table-cell office:value-type="float" office:value="36.95714" calcext:value-type="float">
            <text:p>36,95714</text:p>
          </table:table-cell>
          <table:table-cell office:value-type="float" office:value="32.14261" calcext:value-type="float">
            <text:p>32,14261</text:p>
          </table:table-cell>
          <table:table-cell office:value-type="float" office:value="47.20715" calcext:value-type="float">
            <text:p>47,20715</text:p>
          </table:table-cell>
          <table:table-cell office:value-type="float" office:value="17.12329" calcext:value-type="float">
            <text:p>17,12329</text:p>
          </table:table-cell>
          <table:table-cell office:value-type="float" office:value="3.52695" calcext:value-type="float">
            <text:p>3,52695</text:p>
          </table:table-cell>
          <table:table-cell office:value-type="float" office:value="0.35623" calcext:value-type="float">
            <text:p>0,35623</text:p>
          </table:table-cell>
          <table:table-cell office:value-type="float" office:value="0.14072" calcext:value-type="float">
            <text:p>0,14072</text:p>
          </table:table-cell>
          <table:table-cell office:value-type="float" office:value="0.31047" calcext:value-type="float">
            <text:p>0,310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223P0" style:volatile="true">
      <number:number number:decimal-places="0" number:min-decimal-places="0" number:min-integer-digits="1" number:grouping="true"/>
      <number:text> DM</number:text>
    </number:number-style>
    <number:number-style style:name="N22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3P0"/>
    </number:number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currency-style style:name="N21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19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19P0"/>
    </number:currency-style>
    <number:currency-style style:name="N21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16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16P0"/>
    </number:currency-style>
    <number:number-style style:name="N214">
      <number:number number:decimal-places="0" number:min-decimal-places="0" number:min-integer-digits="6"/>
    </number:number-style>
    <number:number-style style:name="N208P0" style:volatile="true"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4">
      <number:number number:decimal-places="4" number:min-decimal-places="4" number:min-integer-digits="1"/>
    </number:number-style>
    <number:currency-style style:name="N19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86P0" style:volatile="true">
      <number:number number:decimal-places="0" number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4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currency-style style:name="N17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6P0"/>
    </number:currency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currency-style style:name="N17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currency-style style:name="N17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time-style style:name="N171">
      <number:minutes number:style="long"/>
      <number:text>:</number:text>
      <number:seconds number:style="long"/>
    </number:time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6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69P0"/>
    </number:currency-style>
    <number:currency-style style:name="N16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currency-style style:name="N16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65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0">
      <number:number number:decimal-places="2" number:min-decimal-places="2" number:min-integer-digits="1" number:grouping="true"/>
      <number:text> €</number:text>
    </number:number-style>
    <number:currency-style style:name="N15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">
      <number:number number:decimal-places="10" number:min-decimal-places="10" number:min-integer-digits="1"/>
    </number:number-style>
    <number:number-style style:name="N151P0" style:volatile="true">
      <number:number number:decimal-places="2" number:min-decimal-places="2" number:min-integer-digits="1" number:grouping="true"/>
      <number:text> DM</number:text>
    </number:number-style>
    <number:number-style style:name="N15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1P0"/>
    </number:number-style>
    <number:number-style style:name="N150P0" style:volatile="true">
      <number:number number:decimal-places="2" number:min-decimal-places="2" number:min-integer-digits="1" number:grouping="true"/>
      <number:text> DM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0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9">
      <number:text>- DM</number:text>
      <style:map style:condition="value()&gt;0" style:apply-style-name="N149P0"/>
      <style:map style:condition="value()&lt;0" style:apply-style-name="N149P1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">
      <number:text>- </number:text>
      <style:map style:condition="value()&gt;0" style:apply-style-name="N146P0"/>
      <style:map style:condition="value()&lt;0" style:apply-style-name="N146P1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143P0" style:volatile="true">
      <number:number number:decimal-places="2" number:min-decimal-places="2" number:min-integer-digits="1" number:grouping="true"/>
      <number:text> DM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3">
      <number:text>-</number:text>
      <number:number number:decimal-places="0" number:min-decimal-places="0" number:min-integer-digits="0"/>
      <number:text> DM</number:text>
      <style:map style:condition="value()&gt;0" style:apply-style-name="N143P0"/>
      <style:map style:condition="value()&lt;0" style:apply-style-name="N143P1"/>
    </number:number-style>
    <number:currency-style style:name="N22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20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20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currency-style style:name="N2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1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18P0"/>
    </number:currency-style>
    <number:date-style style:name="N139">
      <number:year/>
      <number:text>-</number:text>
      <number:month number:style="long"/>
    </number:date-style>
    <number:currency-style style:name="N13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8P0"/>
    </number:currency-style>
    <number:currency-style style:name="N13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6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6P0"/>
    </number:currency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209">
      <number:number number:decimal-places="1" number:min-decimal-places="1" number:min-integer-digits="1" number:grouping="true"/>
    </number:number-style>
    <number:currency-style style:name="N1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6P0" style:volatile="true">
      <number:number number:decimal-places="2" number:min-decimal-places="2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6P0"/>
    </number:number-style>
    <number:number-style style:name="N203P0" style:volatile="true"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12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2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22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22P0"/>
    </number:currency-style>
    <number:number-style style:name="N199">
      <number:number number:decimal-places="4" number:min-decimal-places="4" number:min-integer-digits="1" number:grouping="true"/>
    </number:number-style>
    <number:currency-style style:name="N120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20P0"/>
    </number:currency-style>
    <number:date-style style:name="N197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18">
      <number:number number:decimal-places="11" number:min-decimal-places="11" number:min-integer-digits="1"/>
    </number:number-style>
    <number:number-style style:name="N196P0" style:volatile="true">
      <number:text/>
    </number:number-style>
    <number:number-style style:name="N196P1" style:volatile="true">
      <number:text/>
    </number:number-style>
    <number:number-style style:name="N196P2" style:volatile="true">
      <number:text/>
    </number:number-style>
    <number:text-style style:name="N196">
      <number:tex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17">
      <number:number number:decimal-places="1" number:min-decimal-places="1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4P0"/>
    </number:number-style>
    <number:number-style style:name="N115">
      <number:number number:decimal-places="3" number:min-decimal-places="3" number:min-integer-digits="1" number:grouping="true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14">
      <number:number number:decimal-places="8" number:min-decimal-places="8" number:min-integer-digits="1"/>
    </number:number-style>
    <number:currency-style style:name="N19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13">
      <number:number number:decimal-places="3" number:min-decimal-places="3" number:min-integer-digits="1"/>
    </number:number-style>
    <number:number-style style:name="N191">
      <number:text>Edit Time</number:text>
    </number:number-style>
    <number:number-style style:name="N112">
      <number:number number:decimal-places="5" number:min-decimal-places="5" number:min-integer-digits="1"/>
    </number:number-style>
    <number:currency-style style:name="N19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number-style style:name="N111">
      <number:number number:decimal-places="6" number:min-decimal-places="6" number:min-integer-digits="1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9P0"/>
    </number:number-style>
    <number:number-style style:name="N110">
      <number:number number:decimal-places="7" number:min-decimal-places="7" number:min-integer-digits="1"/>
    </number:number-style>
    <number:currency-style style:name="N18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8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2:56:12.92382618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5-10T12:47:04.704505841</meta:creation-date>
    <meta:editing-cycles>5</meta:editing-cycles>
    <meta:editing-duration>PT20M4S</meta:editing-duration>
    <meta:initial-creator>Andreas Säger</meta:initial-creator>
    <dc:date>2022-05-10T13:07:24.659664736</dc:date>
    <dc:creator>Andreas Säger</dc:creator>
    <meta:document-statistic meta:table-count="8" meta:cell-count="1258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05-10T12:47:04.38242021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78cm" svg:y="4.201cm" style:legend-expansion="high" chart:style-name="ch2"/>
        <chart:plot-area chart:style-name="ch3" table:cell-range-address="Sheet1.A2:Sheet1.B58" chart:data-source-has-labels="row" svg:x="0.32cm" svg:y="0.18cm" svg:width="11.238cm" svg:height="8.64cm">
          <chart:coordinate-region svg:x="1.497cm" svg:y="0.379cm" svg:width="9.87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58" chart:label-cell-address="Sheet1.B2:Sheet1.B2" chart:class="chart:scatter">
            <chart:domain table:cell-range-address="Sheet1.A3:Sheet1.A58"/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onstaff Costs pp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3:Sheet1.A58</svg:desc>
                </draw:g>
              </table:table-cell>
              <table:table-cell office:value-type="float" office:value="98100.27204">
                <text:p>98100.27204</text:p>
                <draw:g>
                  <svg:desc>Sheet1.B3:Sheet1.B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6879.1561">
                <text:p>96879.15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4950.95502">
                <text:p>94950.955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35.83306">
                <text:p>95435.833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5651.34858">
                <text:p>95651.348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5698.8018">
                <text:p>95698.8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5502.61448">
                <text:p>95502.614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4046.98975">
                <text:p>94046.989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249.58842">
                <text:p>94249.588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4779.69906">
                <text:p>94779.699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5156.0655">
                <text:p>95156.06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5210.16809">
                <text:p>95210.168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5113.12247">
                <text:p>95113.122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95283.59887">
                <text:p>95283.598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94759.18891">
                <text:p>94759.188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4544.14839">
                <text:p>94544.148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94584.76005">
                <text:p>94584.760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4502.91065">
                <text:p>94502.910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94507.55865">
                <text:p>94507.558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4299.8772">
                <text:p>94299.87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4326.29448">
                <text:p>94326.294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207.37233">
                <text:p>94207.372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308.95771">
                <text:p>94308.957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4374.35288">
                <text:p>94374.352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94515.52679">
                <text:p>94515.526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4298.75771">
                <text:p>94298.757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4516.85824">
                <text:p>94516.858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4662.5313">
                <text:p>94662.5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4750.77218">
                <text:p>94750.772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4799.96825">
                <text:p>94799.968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94893.49461">
                <text:p>94893.494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94835.60349">
                <text:p>94835.603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94827.16763">
                <text:p>94827.167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94927.83762">
                <text:p>94927.83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95011.27082">
                <text:p>95011.270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94928.66108">
                <text:p>94928.661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94845.14225">
                <text:p>94845.142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94826.29789">
                <text:p>94826.297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94902.49354">
                <text:p>94902.49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4753.84322">
                <text:p>94753.843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94829.92723">
                <text:p>94829.927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94711.13854">
                <text:p>94711.138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94690.45163">
                <text:p>94690.451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94541.02856">
                <text:p>94541.028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94547.309">
                <text:p>94547.3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94497.72555">
                <text:p>94497.725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94545.52486">
                <text:p>94545.524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94640.27085">
                <text:p>94640.270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94602.8614">
                <text:p>94602.86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4534.95537">
                <text:p>94534.955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94557.31515">
                <text:p>94557.315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94516.50425">
                <text:p>94516.504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94536.18429">
                <text:p>94536.184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94572.44343">
                <text:p>94572.443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94493.07243">
                <text:p>94493.072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94499.48">
                <text:p>94499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2.2$Linux_X86_64 LibreOffice_project/49f2b1bff42cfccbd8f788c8dc32c1c309559be0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