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102in"/>
    </style:style>
    <style:style style:name="co2" style:family="table-column">
      <style:table-column-properties fo:break-before="auto" style:column-width="1.1402in"/>
    </style:style>
    <style:style style:name="co3" style:family="table-column">
      <style:table-column-properties fo:break-before="auto" style:column-width="1.107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antidad</text:p>
          </table:table-cell>
          <table:table-cell office:value-type="string" calcext:value-type="string">
            <text:p>correccion</text:p>
          </table:table-cell>
          <table:table-cell office:value-type="string" calcext:value-type="string">
            <text:p>resultado</text:p>
          </table:table-cell>
        </table:table-row>
        <table:table-row table:style-name="ro1">
          <table:table-cell office:value-type="string" calcext:value-type="string">
            <text:p>1,1,1,1</text:p>
          </table:table-cell>
          <table:table-cell office:value-type="string" calcext:value-type="string">
            <text:p>1,1,X,X,X,X,1</text:p>
          </table:table-cell>
          <table:table-cell table:formula="of:=CORREGIR([.A2];[.B2])" office:value-type="string" office:string-value="1,1,1,1,1,1,1" calcext:value-type="string">
            <text:p>1,1,1,1,1,1,1</text:p>
          </table:table-cell>
        </table:table-row>
        <table:table-row table:style-name="ro1">
          <table:table-cell office:value-type="string" calcext:value-type="string">
            <text:p>1,1,6,1</text:p>
          </table:table-cell>
          <table:table-cell office:value-type="string" calcext:value-type="string">
            <text:p>1,1,X,X,1,X,X,1</text:p>
          </table:table-cell>
          <table:table-cell table:formula="of:=CORREGIR([.A3];[.B3])" office:value-type="string" office:string-value="1,1,1,1,1,6,1,1" calcext:value-type="string">
            <text:p>1,1,1,1,1,6,1,1</text:p>
          </table:table-cell>
        </table:table-row>
        <table:table-row table:style-name="ro1">
          <table:table-cell office:value-type="string" calcext:value-type="string">
            <text:p>1,2,1</text:p>
          </table:table-cell>
          <table:table-cell office:value-type="string" calcext:value-type="string">
            <text:p>1,X,X</text:p>
          </table:table-cell>
          <table:table-cell table:formula="of:=CORREGIR([.A4];[.B4])" office:value-type="string" office:string-value="1,1,2" calcext:value-type="string">
            <text:p>1,1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DejaVu Sans" fo:font-size="10pt" fo:language="en" fo:country="US" style:font-name-asian="DejaVu Sans1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9T21:41:29.136895994</meta:creation-date>
    <dc:date>2022-02-19T21:52:59.783013456</dc:date>
    <meta:editing-duration>PT11M30S</meta:editing-duration>
    <meta:editing-cycles>3</meta:editing-cycles>
    <meta:generator>LibreOffice/7.3.0.3$Linux_X86_64 LibreOffice_project/30$Build-3</meta:generator>
    <meta:document-statistic meta:table-count="1" meta:cell-count="1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corregir(cantidad, correccion)
	a1 = Split(correccion, ",")
	a2 = Split(cantidad, ",")
	i2 = 0
	For i = 0 To UBound(a1)
		If a1(i) = "X" Then
			a1(i) = a2(i2)
			i2 = i2 + 1
		End if
	Next i
	corregir  = Join(a1, ","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