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T1" style:family="text">
      <style:text-properties officeooo:rsid="00187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hort Title</text:h>
      <text:h text:style-name="P1" text:outline-level="1">Long <text:span text:style-name="T1">Title which takes 2 lines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2cm" fo:margin-bottom="0.21cm" style:contextual-spacing="false" fo:text-align="center" style:justify-single-word="false" style:page-number="auto" fo:break-before="page" fo:keep-with-next="auto"/>
      <style:text-properties fo:font-size="44pt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0:54:57.865000000</meta:creation-date>
    <dc:date>2021-12-15T10:59:00.717000000</dc:date>
    <meta:editing-duration>PT4M3S</meta:editing-duration>
    <meta:editing-cycles>1</meta:editing-cycles>
    <meta:document-statistic meta:table-count="0" meta:image-count="0" meta:object-count="0" meta:page-count="2" meta:paragraph-count="2" meta:word-count="8" meta:character-count="41" meta:non-whitespace-character-count="35"/>
    <meta:generator>LibreOffice/7.2.4.1$Windows_X86_64 LibreOffice_project/27d75539669ac387bb498e35313b970b7fe9c4f9</meta:generator>
  </office:meta>
</office:document-meta>
</file>