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4.193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2" table:number-columns-repeated="3" table:default-cell-style-name="Default"/>
        <table:table-row table:style-name="ro1">
          <table:table-cell office:value-type="string" calcext:value-type="string">
            <text:p>name1+name2+name42</text:p>
          </table:table-cell>
          <table:table-cell table:number-matrix-columns-spanned="1" table:number-matrix-rows-spanned="1" table:formula="of:=COM.MICROSOFT.TEXTJOIN(&quot;+&quot;;1;IFNA(VLOOKUP(ORG.LIBREOFFICE.REGEX([.A1];&quot;[^+]+&quot;; ;ROW([.A$1:.A$10]));[.$C$1:.$D$100];2;0);&quot;&quot;))" office:value-type="string" office:string-value="1+2+63" calcext:value-type="string">
            <text:p>1+2+63</text:p>
          </table:table-cell>
          <table:table-cell office:value-type="string" calcext:value-type="string">
            <text:p>name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ame3</text:p>
          </table:table-cell>
          <table:table-cell table:number-matrix-columns-spanned="1" table:number-matrix-rows-spanned="1" table:formula="of:=COM.MICROSOFT.TEXTJOIN(&quot;+&quot;;1;IFNA(VLOOKUP(ORG.LIBREOFFICE.REGEX([.A2];&quot;[^+]+&quot;; ;ROW([.A$1:.A$10]));[.$C$1:.$D$100];2;0);&quot;&quot;))" office:value-type="string" office:string-value="23" calcext:value-type="string">
            <text:p>23</text:p>
          </table:table-cell>
          <table:table-cell office:value-type="string" calcext:value-type="string">
            <text:p>name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name1+name42+unk</text:p>
          </table:table-cell>
          <table:table-cell table:number-matrix-columns-spanned="1" table:number-matrix-rows-spanned="1" table:formula="of:=COM.MICROSOFT.TEXTJOIN(&quot;+&quot;;1;IFNA(VLOOKUP(ORG.LIBREOFFICE.REGEX([.A3];&quot;[^+]+&quot;; ;ROW([.A$1:.A$10]));[.$C$1:.$D$100];2;0);&quot;&quot;))" office:value-type="string" office:string-value="1+63" calcext:value-type="string">
            <text:p>1+63</text:p>
          </table:table-cell>
          <table:table-cell office:value-type="string" calcext:value-type="string">
            <text:p>name3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name42</text:p>
          </table:table-cell>
          <table:table-cell office:value-type="float" office:value="63" calcext:value-type="float">
            <text:p>63</text:p>
          </table:table-cell>
        </table:table-row>
      </table:table>
      <table:table table:name="Tabelle2" table:style-name="ta1">
        <table:table-column table:style-name="co2" table:default-cell-style-name="Default"/>
        <table:table-row table:style-name="ro1">
          <table:table-cell/>
        </table:table-row>
      </table:table>
      <table:table table:name="Tabelle3" table:style-name="ta1">
        <table:table-column table:style-name="co2" table:default-cell-style-name="Default"/>
        <table:table-row table:style-name="ro1">
          <table:table-cell/>
        </table:table-row>
      </table:table>
      <table:named-expressions>
        <table:named-range table:name="name1" table:base-cell-address="$Tabelle1.$H$1" table:cell-range-address="$Tabelle1.$D$1"/>
        <table:named-range table:name="name2" table:base-cell-address="$Tabelle1.$H$2" table:cell-range-address="$Tabelle1.$D$2"/>
        <table:named-range table:name="name3" table:base-cell-address="$Tabelle1.$H$3" table:cell-range-address="$Tabelle1.$D$3"/>
        <table:named-range table:name="name42" table:base-cell-address="$Tabelle1.$H$4" table:cell-range-address="$Tabelle1.$D$4"/>
        <table:named-range table:name="referrence" table:base-cell-address="$Tabelle1.$H$1" table:cell-range-address="$Tabelle1.$C$1:.$D$4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Bitstream Vera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8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27T22:28:47.028198850</meta:creation-date>
    <dc:date>2022-08-28T07:23:24.785946572</dc:date>
    <meta:editing-duration>PT8H46M15S</meta:editing-duration>
    <meta:editing-cycles>2</meta:editing-cycles>
    <meta:generator>LibreOffice/7.0.4.2$Linux_ARM_EABI LibreOffice_project/00$Build-2</meta:generator>
    <meta:document-statistic meta:table-count="3" meta:cell-count="14" meta:object-count="0"/>
  </office:meta>
</office:document-meta>
</file>