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4.6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e8f2a1" fo:border="0.06pt solid #000000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e8f2a1" fo:border="0.06pt solid #000000"/>
    </style:style>
    <style:style style:name="ce8" style:family="table-cell" style:parent-style-name="Default" style:data-style-name="N10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fo:background-color="#e8f2a1" fo:border="0.06pt solid #000000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e8f2a1" fo:border="0.06pt solid #000000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dastro.$B$3:$Cadastro.$B$6])" table:allow-empty-cell="true" table:display-list="sort-ascending" table:base-cell-address="'Tela do Usuário'.A1">
          <table:error-message table:message-type="stop" table:display="true"/>
        </table:content-validation>
        <table:content-validation table:name="val2" table:condition="of:cell-content-is-in-list([$Cadastro.$C$3:$Cadastro.$C$6])" table:allow-empty-cell="true" table:display-list="sort-ascending" table:base-cell-address="'Tela do Usuário'.A1">
          <table:error-message table:message-type="stop" table:display="true"/>
        </table:content-validation>
        <table:content-validation table:name="val3" table:condition="of:cell-content-is-in-list([$Cadastro.$D$3:$Cadastro.$D$6])" table:allow-empty-cell="true" table:display-list="sort-ascending" table:base-cell-address="'Tela do Usuário'.A1">
          <table:error-message table:message-type="stop" table:display="true"/>
        </table:content-validation>
      </table:content-validations>
      <table:table table:name="Tela do Usuá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01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ruta</text:p>
          </table:table-cell>
          <table:table-cell table:style-name="ce2" office:value-type="string" calcext:value-type="string">
            <text:p>verdura</text:p>
          </table:table-cell>
          <table:table-cell table:style-name="ce2" office:value-type="string" calcext:value-type="string">
            <text:p>legume</text:p>
          </table:table-cell>
          <table:table-cell table:style-name="ce2" office:value-type="string" calcext:value-type="string">
            <text:p>funcionário</text:p>
          </table:table-cell>
          <table:table-cell table:number-columns-repeated="1019"/>
        </table:table-row>
        <table:table-row table:style-name="ro1">
          <table:table-cell/>
          <table:table-cell table:style-name="ce3" table:content-validation-name="val1" office:value-type="string" calcext:value-type="string">
            <text:p>uva</text:p>
          </table:table-cell>
          <table:table-cell table:style-name="ce8" table:content-validation-name="val2" office:value-type="string" calcext:value-type="string">
            <text:p>alface</text:p>
          </table:table-cell>
          <table:table-cell table:style-name="ce8" table:content-validation-name="val3"/>
          <table:table-cell table:style-name="ce8" office:value-type="string" calcext:value-type="string">
            <text:p>ana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4" office:value-type="string" calcext:value-type="string">
            <text:p>Observação final:</text:p>
          </table:table-cell>
          <table:table-cell table:style-name="ce9" table:formula="of:=CONCATENATE(['Fórmulas auxiliares'.C5];&quot;  &quot;;['Fórmulas auxiliares'.C7])" office:value-type="string" office:string-value="Falta(m) informar: legume.  Nº de unidade(s) no estoque: 3 de uva, 0 de alface." calcext:value-type="string" table:number-columns-spanned="6" table:number-rows-spanned="1">
            <text:p>Falta(m) informar: legume. <text:s/>Nº de unidade(s) no estoque: 3 de uva, 0 de alface.</text:p>
          </table:table-cell>
          <table:covered-table-cell table:number-columns-repeated="4" table:style-name="ce11"/>
          <table:covered-table-cell table:style-name="ce12"/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»</text:p>
          </table:table-cell>
          <table:table-cell table:style-name="Default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astro" table:style-name="ta1">
        <office:forms form:automatic-focus="false" form:apply-design-mode="false"/>
        <table:table-column table:style-name="co4" table:default-cell-style-name="Default"/>
        <table:table-column table:style-name="co4" table:number-columns-repeated="3" table:default-cell-style-name="ce13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fruta</text:p>
          </table:table-cell>
          <table:table-cell table:style-name="ce2" office:value-type="string" calcext:value-type="string">
            <text:p>verdura</text:p>
          </table:table-cell>
          <table:table-cell table:style-name="ce2" office:value-type="string" calcext:value-type="string">
            <text:p>legume</text:p>
          </table:table-cell>
        </table:table-row>
        <table:table-row table:style-name="ro1">
          <table:table-cell/>
          <table:table-cell office:value-type="string" calcext:value-type="string">
            <text:p>abacate</text:p>
          </table:table-cell>
          <table:table-cell office:value-type="string" calcext:value-type="string">
            <text:p>alface</text:p>
          </table:table-cell>
          <table:table-cell office:value-type="string" calcext:value-type="string">
            <text:p>cenoura</text:p>
          </table:table-cell>
        </table:table-row>
        <table:table-row table:style-name="ro1">
          <table:table-cell/>
          <table:table-cell office:value-type="string" calcext:value-type="string">
            <text:p>pera</text:p>
          </table:table-cell>
          <table:table-cell office:value-type="string" calcext:value-type="string">
            <text:p>rúcula</text:p>
          </table:table-cell>
          <table:table-cell office:value-type="string" calcext:value-type="string">
            <text:p>chuchu</text:p>
          </table:table-cell>
        </table:table-row>
        <table:table-row table:style-name="ro1">
          <table:table-cell/>
          <table:table-cell office:value-type="string" calcext:value-type="string">
            <text:p>uva</text:p>
          </table:table-cell>
          <table:table-cell office:value-type="string" calcext:value-type="string">
            <text:p>couve</text:p>
          </table:table-cell>
          <table:table-cell office:value-type="string" calcext:value-type="string">
            <text:p>tomate</text:p>
          </table:table-cell>
        </table:table-row>
      </table:table>
      <table:table table:name="Estoque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13"/>
        <table:table-column table:style-name="co4" table:default-cell-style-name="ce16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produto</text:p>
          </table:table-cell>
          <table:table-cell table:style-name="ce2" office:value-type="string" calcext:value-type="string">
            <text:p>estoque</text:p>
          </table:table-cell>
        </table:table-row>
        <table:table-row table:style-name="ro1">
          <table:table-cell/>
          <table:table-cell table:style-name="ce16" office:value-type="string" calcext:value-type="string">
            <text:p>abac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6" office:value-type="string" calcext:value-type="string">
            <text:p>to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6" office:value-type="string" calcext:value-type="string">
            <text:p>chuc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úc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uv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alfac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eno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ouve</text:p>
          </table:table-cell>
          <table:table-cell office:value-type="float" office:value="2" calcext:value-type="float">
            <text:p>2</text:p>
          </table:table-cell>
        </table:table-row>
      </table:table>
      <table:table table:name="Fórmulas auxiliares" table:style-name="ta1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7" table:formula="of:=IF(['Tela do Usuário'.$B$5]&lt;&gt;&quot;&quot;;IFERROR(VLOOKUP(['Tela do Usuário'.$B$5];[Estoque.$B$3:.$C$11];2;0)&amp;&quot; de &quot;&amp;['Tela do Usuário'.$B$5];&quot;&quot;);&quot;&quot;)" office:value-type="string" office:string-value="3 de uva" calcext:value-type="string">
            <text:p>3 de uva</text:p>
          </table:table-cell>
          <table:table-cell table:style-name="ce17" table:formula="of:=IF(['Tela do Usuário'.$C$5]&lt;&gt;&quot;&quot;;IFERROR(VLOOKUP(['Tela do Usuário'.$C$5];[Estoque.$B$3:.$C$11];2;0)&amp;&quot; de &quot;&amp;['Tela do Usuário'.$C$5];&quot;&quot;);&quot;&quot;)" office:value-type="string" office:string-value="0 de alface" calcext:value-type="string">
            <text:p>0 de alface</text:p>
          </table:table-cell>
          <table:table-cell table:style-name="ce17" table:formula="of:=IF(['Tela do Usuário'.$D$5]&lt;&gt;&quot;&quot;;IFERROR(VLOOKUP(['Tela do Usuário'.$D$5];[Estoque.$B$3:.$C$11];2;0)&amp;&quot; de &quot;&amp;['Tela do Usuário'.$D$5];&quot;&quot;);&quot;&quot;)">
            <text:p/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bservação 1:</text:p>
          </table:table-cell>
          <table:table-cell table:style-name="ce19" table:number-matrix-columns-spanned="3" table:number-matrix-rows-spanned="1" table:formula="of:=IF(AND(['Tela do Usuário'.B5]&lt;&gt;&quot;&quot;;['Tela do Usuário'.C5]&lt;&gt;&quot;&quot;;['Tela do Usuário'.D5]&lt;&gt;&quot;&quot;;['Tela do Usuário'.E5]&lt;&gt;&quot;&quot;);&quot;&quot;;&quot;Falta(m) informar: &quot;&amp;COM.MICROSOFT.TEXTJOIN(&quot; ,&quot;;1;IF(['Tela do Usuário'.B5:.E5]=&quot;&quot;;['Tela do Usuário'.B4:.E4]))&amp;&quot;.&quot;)" office:value-type="string" office:string-value="Falta(m) informar: legume." calcext:value-type="string" table:number-columns-spanned="3" table:number-rows-spanned="1">
            <text:p>Falta(m) informar: legume.</text:p>
          </table:table-cell>
          <table:covered-table-cell office:value-type="string" office:string-value="Falta(m) informar: legume." calcext:value-type="string">
            <text:p>Falta(m) informar: legume.</text:p>
          </table:covered-table-cell>
          <table:covered-table-cell office:value-type="string" office:string-value="Falta(m) informar: legume." calcext:value-type="string">
            <text:p>Falta(m) informar: legume.</text:p>
          </table:covered-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bservação 2:</text:p>
          </table:table-cell>
          <table:table-cell table:style-name="ce20" table:number-matrix-columns-spanned="4" table:number-matrix-rows-spanned="1" table:formula="of:=IF(AND(['Tela do Usuário'.$B$5]=&quot;&quot;;['Tela do Usuário'.$C$5]=&quot;&quot;;['Tela do Usuário'.$D$5]=&quot;&quot;);&quot;&quot;;&quot;Nº de unidade(s) no estoque: &quot;&amp;(COM.MICROSOFT.TEXTJOIN(&quot;, &quot;;1;IF(['Tela do Usuário'.$B$5:.$D$5]&lt;&gt;&quot;&quot;;[.$B$3:.$D$3];&quot;&quot;)))&amp;&quot;.&quot;)" office:value-type="string" office:string-value="Nº de unidade(s) no estoque: 3 de uva, 0 de alface." calcext:value-type="string" table:number-columns-spanned="4" table:number-rows-spanned="1">
            <text:p>Nº de unidade(s) no estoque: 3 de uva, 0 de alface.</text:p>
          </table:table-cell>
          <table:covered-table-cell office:value-type="string" office:string-value="Nº de unidade(s) no estoque: 3 de uva, 0 de alface." calcext:value-type="string">
            <text:p>Nº de unidade(s) no estoque: 3 de uva, 0 de alface.</text:p>
          </table:covered-table-cell>
          <table:covered-table-cell office:value-type="string" office:string-value="Nº de unidade(s) no estoque: 3 de uva, 0 de alface." calcext:value-type="string">
            <text:p>Nº de unidade(s) no estoque: 3 de uva, 0 de alface.</text:p>
          </table:covered-table-cell>
          <table:covered-table-cell office:value-type="string" office:string-value="Nº de unidade(s) no estoque: 3 de uva, 0 de alface." calcext:value-type="string">
            <text:p>Nº de unidade(s) no estoque: 3 de uva, 0 de alface.</text:p>
          </table:covered-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text>R$ </number:text>
      <number:number number:decimal-places="4" number:min-decimal-places="4" number:min-integer-digits="1" number:grouping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49">
      <number:number number:decimal-places="3" number:min-decimal-places="3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ext-style style:name="N158">
      <number:text-content/>
      <number:text-content/>
    </number:text-style>
    <number:number-style style:name="N159">
      <number:text>R$ </number:text>
      <number:number number:decimal-places="2" number:min-decimal-places="2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Accen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09:32:00.2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21:13.319000000</meta:creation-date>
    <dc:date>2022-03-01T12:57:21.490000000</dc:date>
    <meta:editing-duration>P7DT13H24M34S</meta:editing-duration>
    <meta:editing-cycles>71</meta:editing-cycles>
    <meta:generator>LibreOffice/7.2.5.2$Windows_X86_64 LibreOffice_project/499f9727c189e6ef3471021d6132d4c694f357e5</meta:generator>
    <meta:document-statistic meta:table-count="4" meta:cell-count="54" meta:object-count="0"/>
  </office:meta>
</office:document-meta>
</file>