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text-properties officeooo:paragraph-rsid="0275ed5e"/>
    </style:style>
    <style:style style:name="P3" style:family="paragraph" style:parent-style-name="Header">
      <style:text-properties officeooo:paragraph-rsid="02775ee6"/>
    </style:style>
    <style:style style:name="P4" style:family="paragraph" style:parent-style-name="Heading_20_2">
      <style:text-properties fo:language="it" fo:country="IT" officeooo:paragraph-rsid="0278e4a8"/>
    </style:style>
    <style:style style:name="P5" style:family="paragraph" style:parent-style-name="Heading_20_1" style:master-page-name="Standard">
      <style:paragraph-properties fo:text-align="center" style:justify-single-word="false" style:page-number="auto"/>
      <style:text-properties officeooo:paragraph-rsid="0245928f"/>
    </style:style>
    <style:style style:name="P6" style:family="paragraph" style:parent-style-name="Heading_20_10" style:list-style-name="">
      <style:paragraph-properties fo:line-height="115%" fo:text-align="justify" style:justify-single-word="false" fo:orphans="2" fo:widows="2">
        <style:tab-stops/>
      </style:paragraph-properties>
      <style:text-properties officeooo:paragraph-rsid="0278e4a8"/>
    </style:style>
    <style:style style:name="P7" style:family="paragraph" style:parent-style-name="Heading_20_10">
      <style:paragraph-properties fo:break-before="page"/>
      <style:text-properties officeooo:paragraph-rsid="0278e4a8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35be52e" fo:background-color="transparent" loext:char-shading-value="0"/>
    </style:style>
    <style:style style:name="T3" style:family="text">
      <style:text-properties officeooo:rsid="033104a5" fo:background-color="transparent" loext:char-shading-value="0"/>
    </style:style>
    <style:style style:name="T4" style:family="text">
      <style:text-properties officeooo:rsid="0c793e7a" fo:background-color="transparent" loext:char-shading-value="0"/>
    </style:style>
    <style:style style:name="T5" style:family="text">
      <style:text-properties officeooo:rsid="0c16076d" fo:background-color="transparent" loext:char-shading-value="0"/>
    </style:style>
    <style:style style:name="T6" style:family="text">
      <style:text-properties officeooo:rsid="0c16b073" fo:background-color="transparent" loext:char-shading-value="0"/>
    </style:style>
    <style:style style:name="T7" style:family="text">
      <style:text-properties officeooo:rsid="0c7cc1cb" fo:background-color="transparent" loext:char-shading-value="0"/>
    </style:style>
    <style:style style:name="T8" style:family="text">
      <style:text-properties officeooo:rsid="0c14f041" fo:background-color="transparent" loext:char-shading-value="0"/>
    </style:style>
    <style:style style:name="T9" style:family="text">
      <style:text-properties officeooo:rsid="0c78e02e" fo:background-color="transparent" loext:char-shading-value="0"/>
    </style:style>
    <style:style style:name="T10" style:family="text">
      <style:text-properties officeooo:rsid="0c7a9ac8" fo:background-color="transparent" loext:char-shading-value="0"/>
    </style:style>
    <style:style style:name="T11" style:family="text">
      <style:text-properties officeooo:rsid="0c15764d" fo:background-color="transparent" loext:char-shading-value="0"/>
    </style:style>
    <style:style style:name="T12" style:family="text">
      <style:text-properties officeooo:rsid="03ede5ab" fo:background-color="transparent" loext:char-shading-value="0"/>
    </style:style>
    <style:style style:name="T13" style:family="text">
      <style:text-properties officeooo:rsid="03eeab3c" fo:background-color="transparent" loext:char-shading-value="0"/>
    </style:style>
    <style:style style:name="T14" style:family="text">
      <style:text-properties officeooo:rsid="03eee483" fo:background-color="transparent" loext:char-shading-value="0"/>
    </style:style>
    <style:style style:name="T15" style:family="text">
      <style:text-properties officeooo:rsid="1163962f" fo:background-color="transparent" loext:char-shading-value="0"/>
    </style:style>
    <style:style style:name="T16" style:family="text">
      <style:text-properties officeooo:rsid="0c2d649d" fo:background-color="transparent" loext:char-shading-value="0"/>
    </style:style>
    <style:style style:name="T17" style:family="text">
      <style:text-properties officeooo:rsid="0ffedbb5" fo:background-color="transparent" loext:char-shading-value="0"/>
    </style:style>
    <style:style style:name="T18" style:family="text">
      <style:text-properties officeooo:rsid="00942080" fo:background-color="transparent" loext:char-shading-value="0"/>
    </style:style>
    <style:style style:name="T19" style:family="text">
      <style:text-properties officeooo:rsid="0095a72e" fo:background-color="transparent" loext:char-shading-value="0"/>
    </style:style>
    <style:style style:name="T20" style:family="text">
      <style:text-properties officeooo:rsid="0a6c1bfb" fo:background-color="transparent" loext:char-shading-value="0"/>
    </style:style>
    <style:style style:name="T21" style:family="text">
      <style:text-properties officeooo:rsid="01ec324b" fo:background-color="transparent" loext:char-shading-value="0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officeooo:rsid="0093fce9" style:font-style-asian="normal" style:font-style-complex="normal"/>
    </style:style>
    <style:style style:name="T24" style:family="text">
      <style:text-properties fo:font-style="normal" officeooo:rsid="01b29971" style:font-style-asian="normal" style:font-style-complex="normal"/>
    </style:style>
    <style:style style:name="T25" style:family="text">
      <style:text-properties fo:font-style="normal" officeooo:rsid="041ccb96" fo:background-color="transparent" loext:char-shading-value="0" style:font-style-asian="normal" style:font-style-complex="normal"/>
    </style:style>
    <style:style style:name="T26" style:family="text">
      <style:text-properties fo:font-style="normal" officeooo:rsid="090d355b" fo:background-color="transparent" loext:char-shading-value="0" style:font-style-asian="normal" style:font-style-complex="normal"/>
    </style:style>
    <style:style style:name="T27" style:family="text">
      <style:text-properties fo:font-style="normal" fo:font-weight="normal" officeooo:rsid="10ba483e" style:font-style-asian="normal" style:font-weight-asian="normal" style:font-style-complex="normal" style:font-weight-complex="normal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officeooo:rsid="07d2fe3f" style:font-style-asian="italic" style:font-style-complex="italic"/>
    </style:style>
    <style:style style:name="T30" style:family="text">
      <style:text-properties fo:font-style="italic" officeooo:rsid="03a4e501" style:font-style-asian="italic" style:font-style-complex="italic"/>
    </style:style>
    <style:style style:name="T31" style:family="text">
      <style:text-properties fo:font-style="italic" officeooo:rsid="0c716eb5" style:font-style-asian="italic" style:font-style-complex="italic"/>
    </style:style>
    <style:style style:name="T32" style:family="text">
      <style:text-properties fo:font-style="italic" officeooo:rsid="02cd4525" style:font-style-asian="italic" style:font-style-complex="italic"/>
    </style:style>
    <style:style style:name="T33" style:family="text">
      <style:text-properties fo:font-style="italic" officeooo:rsid="0aebac49" style:font-style-asian="italic" style:font-style-complex="italic"/>
    </style:style>
    <style:style style:name="T34" style:family="text">
      <style:text-properties fo:font-style="italic" officeooo:rsid="041ccb96" style:font-style-asian="italic" style:font-style-complex="italic"/>
    </style:style>
    <style:style style:name="T35" style:family="text">
      <style:text-properties fo:font-style="italic" officeooo:rsid="0095c964" style:font-style-asian="italic" style:font-style-complex="italic"/>
    </style:style>
    <style:style style:name="T36" style:family="text">
      <style:text-properties fo:font-style="italic" officeooo:rsid="0298457c" style:font-style-asian="italic" style:font-style-complex="italic"/>
    </style:style>
    <style:style style:name="T37" style:family="text">
      <style:text-properties fo:font-style="italic" officeooo:rsid="0b16ffc7" style:font-style-asian="italic" style:font-style-complex="italic"/>
    </style:style>
    <style:style style:name="T38" style:family="text">
      <style:text-properties fo:font-style="italic" officeooo:rsid="01b29971" style:font-style-asian="italic" style:font-style-complex="italic"/>
    </style:style>
    <style:style style:name="T39" style:family="text">
      <style:text-properties fo:font-style="italic" officeooo:rsid="090d355b" fo:background-color="transparent" loext:char-shading-value="0" style:font-style-asian="italic" style:font-style-complex="italic"/>
    </style:style>
    <style:style style:name="T40" style:family="text">
      <style:text-properties fo:font-style="italic" officeooo:rsid="03eee483" fo:background-color="transparent" loext:char-shading-value="0" style:font-style-asian="italic" style:font-style-complex="italic"/>
    </style:style>
    <style:style style:name="T4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2" style:family="text">
      <style:text-properties fo:font-style="italic" fo:font-weight="normal" officeooo:rsid="10ba483e" style:font-style-asian="italic" style:font-weight-asian="normal" style:font-style-complex="italic" style:font-weight-complex="normal"/>
    </style:style>
    <style:style style:name="T43" style:family="text">
      <style:text-properties fo:font-style="italic" fo:font-weight="normal" officeooo:rsid="0454bc81" fo:background-color="transparent" loext:char-shading-value="0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44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45" style:family="text">
      <style:text-properties fo:font-weight="normal" officeooo:rsid="0454bc81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46" style:family="text">
      <style:text-properties fo:font-weight="normal" officeooo:rsid="10e6d37f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officeooo:rsid="0c6ebe04" style:font-weight-asian="normal" style:font-weight-complex="normal"/>
    </style:style>
    <style:style style:name="T49" style:family="text">
      <style:text-properties fo:font-weight="normal" officeooo:rsid="11e00ab1" style:font-weight-asian="normal" style:font-weight-complex="normal"/>
    </style:style>
    <style:style style:name="T50" style:family="text">
      <style:text-properties fo:font-weight="normal" officeooo:rsid="11deaeab" style:font-weight-asian="normal" style:font-weight-complex="normal"/>
    </style:style>
    <style:style style:name="T51" style:family="text">
      <style:text-properties fo:font-weight="normal" officeooo:rsid="11df1e1a" style:font-weight-asian="normal" style:font-weight-complex="normal"/>
    </style:style>
    <style:style style:name="T52" style:family="text">
      <style:text-properties fo:font-weight="normal" officeooo:rsid="0095c964" style:font-weight-asian="normal" style:font-weight-complex="normal"/>
    </style:style>
    <style:style style:name="T53" style:family="text">
      <style:text-properties fo:font-weight="normal" officeooo:rsid="0c2c79f7" style:font-weight-asian="normal" style:font-weight-complex="normal"/>
    </style:style>
    <style:style style:name="T54" style:family="text">
      <style:text-properties fo:font-weight="normal" officeooo:rsid="0c8cb2a5" style:font-weight-asian="normal" style:font-weight-complex="normal"/>
    </style:style>
    <style:style style:name="T55" style:family="text">
      <style:text-properties officeooo:rsid="0c125269"/>
    </style:style>
    <style:style style:name="T56" style:family="text">
      <style:text-properties officeooo:rsid="090728eb"/>
    </style:style>
    <style:style style:name="T57" style:family="text">
      <style:text-properties officeooo:rsid="03a8b717"/>
    </style:style>
    <style:style style:name="T58" style:family="text">
      <style:text-properties officeooo:rsid="07d2fe3f"/>
    </style:style>
    <style:style style:name="T59" style:family="text">
      <style:text-properties officeooo:rsid="07d8b84e"/>
    </style:style>
    <style:style style:name="T60" style:family="text">
      <style:text-properties officeooo:rsid="0c6dffde"/>
    </style:style>
    <style:style style:name="T61" style:family="text">
      <style:text-properties officeooo:rsid="02359259"/>
    </style:style>
    <style:style style:name="T62" style:family="text">
      <style:text-properties officeooo:rsid="03a4e501"/>
    </style:style>
    <style:style style:name="T63" style:family="text">
      <style:text-properties officeooo:rsid="0c716eb5"/>
    </style:style>
    <style:style style:name="T64" style:family="text">
      <style:text-properties officeooo:rsid="0c6f766d"/>
    </style:style>
    <style:style style:name="T65" style:family="text">
      <style:text-properties officeooo:rsid="02cd4525"/>
    </style:style>
    <style:style style:name="T66" style:family="text">
      <style:text-properties officeooo:rsid="0627bc22"/>
    </style:style>
    <style:style style:name="T67" style:family="text">
      <style:text-properties officeooo:rsid="00c5c48e"/>
    </style:style>
    <style:style style:name="T68" style:family="text">
      <style:text-properties officeooo:rsid="10897e6e"/>
    </style:style>
    <style:style style:name="T69" style:family="text">
      <style:text-properties officeooo:rsid="1003b636"/>
    </style:style>
    <style:style style:name="T70" style:family="text">
      <style:text-properties officeooo:rsid="0a1c5eff"/>
    </style:style>
    <style:style style:name="T71" style:family="text">
      <style:text-properties officeooo:rsid="0fd6d4cf"/>
    </style:style>
    <style:style style:name="T72" style:family="text">
      <style:text-properties officeooo:rsid="0fdacf6d"/>
    </style:style>
    <style:style style:name="T73" style:family="text">
      <style:text-properties officeooo:rsid="0a6c1bfb"/>
    </style:style>
    <style:style style:name="T74" style:family="text">
      <style:text-properties officeooo:rsid="0aebac49"/>
    </style:style>
    <style:style style:name="T75" style:family="text">
      <style:text-properties officeooo:rsid="041ccb96"/>
    </style:style>
    <style:style style:name="T76" style:family="text">
      <style:text-properties officeooo:rsid="0a056058"/>
    </style:style>
    <style:style style:name="T77" style:family="text">
      <style:text-properties officeooo:rsid="0c8ea50b"/>
    </style:style>
    <style:style style:name="T78" style:family="text">
      <style:text-properties officeooo:rsid="0095c964"/>
    </style:style>
    <style:style style:name="T79" style:family="text">
      <style:text-properties officeooo:rsid="07b58b7f"/>
    </style:style>
    <style:style style:name="T80" style:family="text">
      <style:text-properties officeooo:rsid="07b87d9d"/>
    </style:style>
    <style:style style:name="T81" style:family="text">
      <style:text-properties officeooo:rsid="0c940512"/>
    </style:style>
    <style:style style:name="T82" style:family="text">
      <style:text-properties officeooo:rsid="0c323549"/>
    </style:style>
    <style:style style:name="T83" style:family="text">
      <style:text-properties officeooo:rsid="0361c382"/>
    </style:style>
    <style:style style:name="T84" style:family="text">
      <style:text-properties officeooo:rsid="01c1ce0c"/>
    </style:style>
    <style:style style:name="T85" style:family="text">
      <style:text-properties officeooo:rsid="0277d9fc"/>
    </style:style>
    <style:style style:name="T86" style:family="text">
      <style:text-properties officeooo:rsid="0278031f"/>
    </style:style>
    <style:style style:name="T87" style:family="text">
      <style:text-properties officeooo:rsid="014f17b1"/>
    </style:style>
    <style:style style:name="T88" style:family="text">
      <style:text-properties officeooo:rsid="014c74c9"/>
    </style:style>
    <style:style style:name="T89" style:family="text">
      <style:text-properties officeooo:rsid="0bdcbc55"/>
    </style:style>
    <style:style style:name="T90" style:family="text">
      <style:text-properties officeooo:rsid="0b1d3176"/>
    </style:style>
    <style:style style:name="T91" style:family="text">
      <style:text-properties officeooo:rsid="0298457c"/>
    </style:style>
    <style:style style:name="T92" style:family="text">
      <style:text-properties officeooo:rsid="0b16ffc7"/>
    </style:style>
    <style:style style:name="T93" style:family="text">
      <style:text-properties officeooo:rsid="0b1757bd"/>
    </style:style>
    <style:style style:name="T94" style:family="text">
      <style:text-properties officeooo:rsid="0ca11a66"/>
    </style:style>
    <style:style style:name="T95" style:family="text">
      <style:text-properties officeooo:rsid="118f4a03"/>
    </style:style>
    <style:style style:name="T96" style:family="text">
      <style:text-properties style:font-name="Garamond"/>
    </style:style>
    <style:style style:name="T97" style:family="text">
      <style:text-properties style:font-name="Garamond" officeooo:rsid="02073718" style:language-asian="zxx" style:country-asian="none" style:language-complex="zxx" style:country-complex="none"/>
    </style:style>
    <style:style style:name="T98" style:family="text">
      <style:text-properties style:font-name="Garamond" officeooo:rsid="059a70ee" style:language-asian="zxx" style:country-asian="none" style:language-complex="zxx" style:country-complex="none"/>
    </style:style>
    <style:style style:name="T99" style:family="text">
      <style:text-properties style:font-name="Garamond" officeooo:rsid="0c6a6def" style:language-asian="zxx" style:country-asian="none" style:language-complex="zxx" style:country-complex="none"/>
    </style:style>
    <style:style style:name="T100" style:family="text">
      <style:text-properties style:font-name="Garamond" officeooo:rsid="0c6b161a" style:language-asian="zxx" style:country-asian="none" style:language-complex="zxx" style:country-complex="none"/>
    </style:style>
    <style:style style:name="T101" style:family="text">
      <style:text-properties style:font-name="Garamond" officeooo:rsid="043c9fcf" style:language-asian="zxx" style:country-asian="none" style:language-complex="zxx" style:country-complex="none"/>
    </style:style>
    <style:style style:name="T102" style:family="text">
      <style:text-properties style:font-name="Garamond" officeooo:rsid="090abb82" style:language-asian="zxx" style:country-asian="none" style:language-complex="zxx" style:country-complex="none"/>
    </style:style>
    <style:style style:name="T103" style:family="text">
      <style:text-properties style:font-name="Garamond" officeooo:rsid="043bcf50" style:language-asian="zxx" style:country-asian="none" style:language-complex="zxx" style:country-complex="none"/>
    </style:style>
    <style:style style:name="T104" style:family="text">
      <style:text-properties style:font-name="Garamond" officeooo:rsid="01a65b33"/>
    </style:style>
    <style:style style:name="T105" style:family="text">
      <style:text-properties style:font-name="Garamond" officeooo:rsid="01a74499"/>
    </style:style>
    <style:style style:name="T106" style:family="text">
      <style:text-properties style:font-name="Garamond" officeooo:rsid="01a80ac7"/>
    </style:style>
    <style:style style:name="T107" style:family="text">
      <style:text-properties style:font-name="Garamond" officeooo:rsid="01ad5da0"/>
    </style:style>
    <style:style style:name="T108" style:family="text">
      <style:text-properties style:font-name="Garamond" officeooo:rsid="01af2510"/>
    </style:style>
    <style:style style:name="T109" style:family="text">
      <style:text-properties officeooo:rsid="00a2d117"/>
    </style:style>
    <style:style style:name="T110" style:family="text">
      <style:text-properties officeooo:rsid="012f06ce"/>
    </style:style>
    <style:style style:name="T111" style:family="text">
      <style:text-properties officeooo:rsid="015e9c1d"/>
    </style:style>
    <style:style style:name="T112" style:family="text">
      <style:text-properties officeooo:rsid="0160b6f7"/>
    </style:style>
    <style:style style:name="T113" style:family="text">
      <style:text-properties officeooo:rsid="0197259e"/>
    </style:style>
    <style:style style:name="T114" style:family="text">
      <style:text-properties officeooo:rsid="02337339"/>
    </style:style>
    <style:style style:name="T115" style:family="text">
      <style:text-properties officeooo:rsid="0275a894"/>
    </style:style>
    <style:style style:name="fr1" style:family="graphic" style:parent-style-name="Last_20_entry">
      <style:graphic-properties style:vertical-pos="from-top" style:vertical-rel="page-content" style:horizontal-pos="right" style:horizontal-rel="page-content"/>
    </style:style>
    <style:style style:name="Sect1" style:family="section">
      <style:section-properties text:dont-balance-text-columns="false" style:editable="false">
        <style:columns fo:column-count="2" fo:column-gap="0.508cm">
          <style:column style:rel-width="32767*" fo:start-indent="0cm" fo:end-indent="0.254cm"/>
          <style:column style:rel-width="32768*" fo:start-indent="0.25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/>
      <text:h text:style-name="P4" text:outline-level="2"><text:bookmark-start text:name="__RefHeading___Toc68648_747951125"/>Dizionario<text:bookmark-end text:name="__RefHeading___Toc68648_747951125"/></text:h>
      <text:section text:style-name="Sect1" text:name="Section1">
        <text:h text:style-name="P6" text:outline-level="10"/>
        <text:h text:style-name="P7" text:outline-level="10">farsétto</text:h>
        <text:p text:style-name="Definizione">indumento maschile, giubbetto corto e leggermente imbottito, di solito con una abbottonatura sulla parte anteriore, uno dei principali capi d’<text:span text:style-name="T55">a</text:span>bbigliamento degli uomini <text:span text:style-name="T56">nel</text:span> <text:span text:style-name="T57">Quattro e Cinquecento</text:span></text:p>
        <text:h text:style-name="Heading_20_10" text:outline-level="10">fascina</text:h>
        <text:p text:style-name="Definizione">fascio di <text:span text:style-name="T58">ramoscelli, comunemente al plurale (</text:span><text:span text:style-name="T29">fascine</text:span><text:span text:style-name="T58">), non erano valutate in peso o volume ma numerate in centinaia o migliaia</text:span></text:p>
        <text:h text:style-name="Heading_20_10" text:outline-level="10">fattóre</text:h>
        <text:p text:style-name="Definizione"><text:span text:style-name="T97">amministra</text:span><text:span text:style-name="T98">tore</text:span><text:span text:style-name="T97"> </text:span><text:span text:style-name="T98">di </text:span><text:span text:style-name="T97">un’azienda agricola </text:span><text:span text:style-name="T99">o di un </text:span><text:span text:style-name="T100">fondo</text:span><text:span text:style-name="T97"> </text:span><text:span text:style-name="T101">altrui</text:span><text:span text:style-name="T97">, </text:span><text:span text:style-name="T102">avente</text:span><text:span text:style-name="T97"> </text:span><text:span text:style-name="T103">solitamente autorità di negoziare, più generalmente </text:span><text:span text:style-name="T98">un </text:span><text:span text:style-name="T96">agente di commercio; </text:span><text:span text:style-name="T106">termine talvolta usato </text:span><text:span text:style-name="T107">anticamente</text:span><text:span text:style-name="T104"> con il </text:span><text:span text:style-name="T105">semplice </text:span><text:span text:style-name="T104">significato di rappresentante, </text:span><text:span text:style-name="T108">procuratore.</text:span></text:p>
        <text:h text:style-name="Heading_20_10" text:outline-level="10">fattura</text:h>
        <text:p text:style-name="Definizione">lavoro occorrente per la realizzazione, <text:span text:style-name="T59">fabbricazione o costruzione</text:span> di un oggetto</text:p>
        <text:h text:style-name="Heading_20_10" text:outline-level="10">faulo</text:h>
        <text:p text:style-name="Definizione">il fusto della fava, <text:span text:style-name="T60">destinato al foraggio</text:span></text:p>
        <text:h text:style-name="Heading_20_10" text:outline-level="10">favola</text:h>
        <text:p text:style-name="Definizione"><text:span text:style-name="T110">nome alternativo</text:span> d<text:span text:style-name="T110">ella</text:span> <text:span text:style-name="T28">vicinia</text:span><text:span text:style-name="T22">, </text:span><text:span text:style-name="T24">dal latino </text:span><text:span text:style-name="T38">fabula</text:span><text:span text:style-name="T24"> (conversazione di parecchie persone)</text:span></text:p>
        <text:h text:style-name="Heading_20_10" text:outline-level="10">fazzòlo</text:h>
        <text:p text:style-name="Definizione">grande fazzoletto che le donne <text:span text:style-name="T61">nel Cinquecento e nei secoli seguenti</text:span> mettevano intorno al collo o sul capo, specie di scialle velato o manto da testa</text:p>
        <text:h text:style-name="Heading_20_10" text:outline-level="10">fazzuòlo</text:h>
        <text:p text:style-name="Definizione">v. <text:span text:style-name="T28">fazzolo</text:span></text:p>
        <text:h text:style-name="Heading_20_10" text:outline-level="10">fede</text:h>
        <text:p text:style-name="Definizione">attestazione; <text:span text:style-name="T30">fare fede</text:span><text:span text:style-name="T62"> ossia attestare.</text:span></text:p>
        <text:h text:style-name="Heading_20_10" text:outline-level="10">fedecommesso</text:h>
        <text:p text:style-name="Definizione">disposizione testam<text:span text:style-name="T47">entaria </text:span><text:span text:style-name="T48">con cui</text:span><text:span text:style-name="T47"> il testatore</text:span> istituisce erede un soggetto determinato <text:span text:style-name="T63">(detto </text:span><text:span text:style-name="T31">istituìto</text:span><text:span text:style-name="T63">)</text:span> <text:span text:style-name="T64">obbligandolo a</text:span> conservare in tutto o in parte i beni, che alla sua morte <text:span text:style-name="T64">saranno trasmessi</text:span> ad un <text:span text:style-name="T65">altro soggetto (detto </text:span><text:span text:style-name="T32">sostituto</text:span><text:span text:style-name="T65">) designato dal testatore</text:span></text:p>
        <text:h text:style-name="Heading_20_10" text:outline-level="10">felzàta</text:h>
        <text:p text:style-name="Definizione"><text:span text:style-name="T66">specie di </text:span>coperta d<text:span text:style-name="T66">i lana </text:span>ruvida</text:p>
        <text:h text:style-name="Heading_20_10" text:outline-level="10">ferraiòlo</text:h>
        <text:p text:style-name="Definizione"><text:span text:style-name="T67">m</text:span>antello lungo ed ampio, annodato al collo</text:p>
        <text:h text:style-name="Heading_20_10" text:outline-level="10">ferrato</text:h>
        <text:p text:style-name="Definizione">dicesi di carro con ruote <text:span text:style-name="T109">di legno</text:span> cerchiate di ferro</text:p>
        <text:h text:style-name="Heading_20_10" text:outline-level="10">ferro</text:h>
        <text:p text:style-name="Definizione">nell’aratro, il vomere; <text:span text:style-name="T113">nella pialla, lo scalpello.</text:span></text:p>
        <text:h text:style-name="Heading_20_10" text:outline-level="10">ferro da cerchi</text:h>
        <text:p text:style-name="Definizione">espressione con cui era volgarmente noto il coltello da petto a lama curva, strumento per la lavorazione di superfici lignee curve</text:p>
        <text:h text:style-name="Heading_20_10" text:outline-level="10">ferro da fuoco</text:h>
        <text:p text:style-name="Definizione">espressione con cui era noto volgarmente il paracenere</text:p>
        <text:h text:style-name="Heading_20_10" text:outline-level="10">festichino</text:h>
        <text:p text:style-name="Definizione"><text:span text:style-name="T68">tonalità di</text:span> verde chiaro; dicesi di panno di tale colore.</text:p>
        <text:h text:style-name="Heading_20_10" text:outline-level="10">fiasca</text:h>
        <text:p text:style-name="Definizione">recipiente di legno, cuoio, corno o <text:span text:style-name="T111">metallo</text:span>, che dal sec. XIV in poi serviva per contenere la polvere da sparo per le armi da fuoco portatili, <text:span text:style-name="T112">anche detto fiasco</text:span></text:p>
        <text:h text:style-name="Heading_20_10" text:outline-level="10">fideiussione</text:h>
        <text:p text:style-name="Definizione"><text:span text:style-name="T45">garanzia personale mediante la quale un soggetto (</text:span><text:span text:style-name="T46">detto </text:span><text:span text:style-name="T43">fideiussore</text:span><text:span text:style-name="T45">) si obbliga ad adempiere un’obbligazione altrui, rispondendo con tutti i suoi beni verso il creditore</text:span></text:p>
        <text:h text:style-name="Heading_20_10" text:outline-level="10">fièra</text:h>
        <text:p text:style-name="Definizione"><text:span text:style-name="T2">ra</text:span><text:span text:style-name="T3">duno abituale di venditori e compratori </text:span><text:span text:style-name="T4">che </text:span><text:span text:style-name="T3">solitamente </text:span><text:span text:style-name="T4">si svolge </text:span><text:span text:style-name="T5">in concomitanza</text:span><text:span text:style-name="T3"> </text:span><text:span text:style-name="T6">di</text:span><text:span text:style-name="T3"> feste religiose, si distingue dal mercato per </text:span><text:span text:style-name="T7">la</text:span><text:span text:style-name="T8"> maggiore durata e </text:span><text:span text:style-name="T7">il</text:span><text:span text:style-name="T8"> </text:span><text:span text:style-name="T9">superiore</text:span><text:span text:style-name="T8"> volume di affari; le fiere</text:span><text:span text:style-name="T3"> sorsero con il fiorire delle attività di scambio </text:span><text:span text:style-name="T10">ed </text:span><text:span text:style-name="T8">e</text:span><text:span text:style-name="T3">bbero un’enorme influenza sull’origine e </text:span><text:span text:style-name="T11">sul</text:span><text:span text:style-name="T3">lo sviluppo del cambio e del credito.</text:span></text:p>
        <text:h text:style-name="Heading_20_10" text:outline-level="10">fisico</text:h>
        <text:p text:style-name="Definizione">medico</text:p>
        <text:h text:style-name="Heading_20_10" text:outline-level="10">fóndaco</text:h>
        <text:p text:style-name="Definizione">edificio o complesso di edifici dove, nel medioevo e nei secoli seguenti, i mercanti forestieri per concessione dell’autorità del luogo depositavano le loro merci, esercitavano i loro traffici e <text:span text:style-name="T69">spesso anche</text:span> dimoravano; è assai noto <text:soft-page-break/>il fondaco dei Tedeschi a Venezia, attivo fin dal 1288.</text:p>
        <text:h text:style-name="Heading_20_10" text:outline-level="10">fondello</text:h>
        <text:p text:style-name="Definizione"><text:span text:style-name="T70">recipiente circolare con fondo piatto o leggermente concavo usato in cucina come sottobicchiere,</text:span> sottocaraffa, vassoio, ecc.</text:p>
        <text:h text:style-name="Heading_20_10" text:outline-level="10">fórca</text:h>
        <text:p text:style-name="Definizione">attrezzo agricolo, consistente in un ramo biforcuto di legno oppure in un robusto manico di legno in fondo al quale è innestat<text:span text:style-name="T71">a</text:span> una forcella di ferro a due o più denti (<text:span text:style-name="T22">rebbi</text:span>) leggermente arcuati, usato principalmente per smuovere e caricare fieno, paglia e prodotti analoghi</text:p>
        <text:h text:style-name="Heading_20_10" text:outline-level="10">forcella</text:h>
        <text:p text:style-name="Definizione">qualsiasi legno, ferro o altro oggetto che si allarga biforcandosi, assumendo all’incirca la forma di un Y, U o V, talvolta parte di un arnese o utensile più complesso</text:p>
        <text:h text:style-name="Heading_20_10" text:outline-level="10">forchetta</text:h>
        <text:p text:style-name="Definizione">diminutivo di forca, nota anche come <text:span text:style-name="T28">forchetto</text:span>; asta di legno o metallo che si biforca in punta, usata come sostegno, in particolare per le case di paglia.</text:p>
        <text:h text:style-name="Heading_20_10" text:outline-level="10">forchetto</text:h>
        <text:p text:style-name="Definizione">v. <text:span text:style-name="T28">forchetta</text:span></text:p>
        <text:h text:style-name="Heading_20_10" text:outline-level="10">forcina</text:h>
        <text:p text:style-name="Definizione">sinonimo di <text:span text:style-name="T28">forcella</text:span> e di <text:span text:style-name="T28">forchetta</text:span>, in ogni contesto; <text:span text:style-name="T72">in particolare, sinonimo antico dell’utensile da tavola oggi noto come forchetta; </text:span>piccola forca, attrezzo agricolo.</text:p>
        <text:h text:style-name="Heading_20_10" text:outline-level="10"><text:span text:style-name="T115">F</text:span>orestier, giudici al</text:h>
        <text:p text:style-name="Definizione">v. <text:span text:style-name="T28">giudici al Forestier</text:span></text:p>
        <text:h text:style-name="Heading_20_10" text:outline-level="10">formentello</text:h>
        <text:p text:style-name="Definizione"><text:span text:style-name="T47">v</text:span><text:span text:style-name="T49">ariante volgare di</text:span><text:span text:style-name="T47"> </text:span><text:span text:style-name="T44">frumentello</text:span></text:p>
        <text:h text:style-name="Heading_20_10" text:outline-level="10">formentone</text:h>
        <text:p text:style-name="Definizione"><text:span text:style-name="T47">v</text:span><text:span text:style-name="T50">ariante volgare d</text:span><text:span text:style-name="T51">i</text:span><text:span text:style-name="T47"> </text:span><text:span text:style-name="T41">frumentone</text:span></text:p>
        <text:h text:style-name="Heading_20_10" text:outline-level="10">forno</text:h>
        <text:p text:style-name="Definizione">nelle campagne, piccola fabbrica fatta a volta di mattoni, con parti in pietra, calce, terra, talvolta mescolata con sterco, in cui si cuoceva il pane, costruita per ragioni di sicurezza distante da abitazioni, fienili, stalle</text:p>
        <text:h text:style-name="Heading_20_10" text:outline-level="10">forzière</text:h>
        <text:p text:style-name="Definizione">cassone, costruito solidamente e rinforzato, usato in passato per custodirvi monete e oggetti di valore</text:p>
        <text:h text:style-name="Heading_20_10" text:outline-level="10">fraterna</text:h>
        <text:p text:style-name="Definizione">v. <text:span text:style-name="T28">fraterna compagnia</text:span></text:p>
        <text:h text:style-name="Heading_20_10" text:outline-level="10">fraterna compagnia</text:h>
        <text:p text:style-name="Definizione">nel diritto medievale, comunione di beni che si instaurava, dopo la morte del padre, fra tutti i discendenti maschi della famiglia, le loro mogli e i loro figli; tale società presentava il vantaggio di salvaguardare i contratti agrari, alle volte lunghissimi o addirittura perpetui, stipulati da un ascendente diretto della famiglia e valevoli per gli eredi e i successori, si scioglieva solo su richiesta di uno dei componenti.</text:p>
        <text:h text:style-name="Heading_20_10" text:outline-level="10">fratesco</text:h>
        <text:p text:style-name="Definizione">dicesi dei vestiti e, <text:span text:style-name="T1">per estensione, de</text:span><text:span text:style-name="T20">ll</text:span><text:span text:style-name="T73">e abitudini</text:span> dei frati</text:p>
        <text:h text:style-name="Heading_20_10" text:outline-level="10">fratta</text:h>
        <text:p text:style-name="Definizione"><text:span text:style-name="T74">selva abbattuta, dal latino </text:span><text:span text:style-name="T33">fractum</text:span><text:span text:style-name="T74"> (spezzato, abbattuto), toponimo diffuso</text:span></text:p>
        <text:h text:style-name="Heading_20_10" text:outline-level="10">frégio</text:h>
        <text:p text:style-name="Definizione">in architettura, parte decorata<text:span text:style-name="T1">; per estensione,</text:span> qualunque ornamento, in particolare su vestiti.</text:p>
        <text:h text:style-name="Heading_20_10" text:outline-level="10">frumentello</text:h>
        <text:p text:style-name="Definizione">varietà di frumento di modesta qualità, volgarmente detto <text:span text:style-name="T28">formentello</text:span></text:p>
        <text:h text:style-name="Heading_20_10" text:outline-level="10">frumentone</text:h>
        <text:p text:style-name="Definizione"><text:span text:style-name="T27">termine con cui nei secoli scorsi si chiamava il granoturco, noto anche come </text:span><text:span text:style-name="T42">sorgo giallo</text:span><text:span text:style-name="T27"> o </text:span><text:span text:style-name="T42">sorgo turco</text:span></text:p>
        <text:h text:style-name="Heading_20_10" text:outline-level="10">fuoco</text:h>
        <text:p text:style-name="Definizione"><text:span text:style-name="T75">unità fiscale, introdotta nel basso medioevo e rimasta in uso fino alla prima metà dell’Ottocento, con cui si calcolavano tasse e tributi; maggiori erano i fuochi</text:span><text:span text:style-name="T25"> in un</text:span><text:span text:style-name="T26">a </text:span><text:span text:style-name="T39">regola</text:span><text:span text:style-name="T25">, mag</text:span><text:span text:style-name="T75">giori erano le tasse che le famiglie ivi residenti dovevano complessivamente pagare; da un documento del 1359 si evince che nel Trevigiano 160 campi in affitto costituivano un fuoco, che parimenti si raggiungeva con 40 campi di proprietà; il </text:span><text:span text:style-name="T34">manso</text:span><text:span text:style-name="T75">, sottounità del fuoco, corrispondeva a 20 campi in affitto e su </text:span><text:soft-page-break/><text:span text:style-name="T75">di esso erano stabilite le equivalenze per i mulini, un mulino di proprietà a due ruote era computato come due mansi, un mulino di proprietà a una ruota al pari di un manso, i mulini in affitto erano conteggiati metà rispetto a quelli propri.</text:span></text:p>
        <text:h text:style-name="Heading_20_10" text:outline-level="10">fustagno</text:h>
        <text:p text:style-name="Definizione"><text:span text:style-name="T52">tessuto resistente e morbido, </text:span><text:span text:style-name="T53">un tempo </text:span><text:span text:style-name="T52">avente l’ordito in lino e la trama in cotone, </text:span><text:span text:style-name="T54">nei secoli passati </text:span><text:span text:style-name="T52">appannaggio dei soli benestanti poiché pregiato e costoso</text:span></text:p>
        <text:h text:style-name="Heading_20_10" text:outline-level="10">gabbàna</text:h>
        <text:p text:style-name="Definizione"><text:span text:style-name="T76">v. </text:span><text:span text:style-name="T28">gabbano</text:span></text:p>
        <text:h text:style-name="Heading_20_10" text:outline-level="10">gabbàno</text:h>
        <text:p text:style-name="Definizione"><text:span text:style-name="T22">ampio ma</text:span>ntello aperto davanti e fornito di cappuccio, spesso foderato di pelliccia o altra stoffa, <text:span text:style-name="T77">indossato</text:span> nel medioevo dagli uomini per proteggersi dal freddo e dalla pioggia</text:p>
        <text:h text:style-name="Heading_20_10" text:outline-level="10">gaffa</text:h>
        <text:p text:style-name="Definizione">asta di legno, nota anche come <text:span text:style-name="T28">gancio d’accosto</text:span> o <text:span text:style-name="T28">alighiero</text:span>, munita sulla cima di un ferro a uncino, che fa parte dell’attrezzatura delle imbarcazioni, usata per accostarsi a un’altra imbarcazione o alla banchina di un porto</text:p>
        <text:h text:style-name="Heading_20_10" text:outline-level="10">galèa</text:h>
        <text:p text:style-name="Definizione"><text:span text:style-name="T78">imbarcazione leggera e veloce, detta anche galera, generalmente militare, a remi e dotata di prua affinata, tipica del medioevo e in uso fino all’Ottocento; </text:span><text:span text:style-name="T35">pena della galea</text:span><text:span text:style-name="T78">, pena consistente nell’assegnare ai remi sulle galee i colpevoli di delitti.</text:span></text:p>
        <text:h text:style-name="Heading_20_10" text:outline-level="10">galeòtto</text:h>
        <text:p text:style-name="Definizione"><text:span text:style-name="T79">c</text:span>hi remava nelle galee o in altre navi; <text:span text:style-name="T80">comunemente, </text:span>chi era condannato <text:span text:style-name="T81">a remare</text:span> <text:span text:style-name="T79">nelle</text:span> galee, incatenato al banco <text:span text:style-name="T79">di voga.</text:span></text:p>
        <text:h text:style-name="Heading_20_10" text:outline-level="10">galera</text:h>
        <text:p text:style-name="Definizione">v. <text:span text:style-name="T28">galea</text:span></text:p>
        <text:h text:style-name="Heading_20_10" text:outline-level="10">gastaldìa</text:h>
        <text:p text:style-name="Definizione"><text:span text:style-name="T82">ai tempi della Serenissima, </text:span>circoscrizione amministrativa governata da un funzionario detto gastaldo;<text:span text:style-name="T82"> i territori soggetti a gastaldia erano aree geografiche assai ristrette, scarsamente popolate e non particolarmente redditizie per la presenza di vaste paludi, in particolare, ai confini del territorio trevigiano, vi erano le gastaldie di Croce, San Donà e San Stino.</text:span></text:p>
        <text:h text:style-name="Heading_20_10" text:outline-level="10">gastaldione</text:h>
        <text:p text:style-name="Definizione">sinonimo di <text:span text:style-name="T28">gastaldo</text:span><text:span text:style-name="T22">, </text:span><text:span text:style-name="T23">amministratore</text:span></text:p>
        <text:h text:style-name="Heading_20_10" text:outline-level="10">gastaldo</text:h>
        <text:p text:style-name="Definizione"><text:span text:style-name="T12">amministratore, </text:span><text:span text:style-name="T13">g. di un’azienda agricola, </text:span><text:span text:style-name="T14">g. di una confraternita</text:span></text:p>
        <text:h text:style-name="Heading_20_10" text:outline-level="10">gastaldo (2)</text:h>
        <text:p text:style-name="Definizione"><text:span text:style-name="T14">presidente di collegio notarile, eletto da </text:span><text:span text:style-name="T19">e tra i</text:span><text:span text:style-name="T14"> notai </text:span><text:span text:style-name="T21">appartenentevi</text:span><text:span text:style-name="T14">, con facoltà di esaminare </text:span><text:span text:style-name="T18">o </text:span><text:span text:style-name="T14">interrogare coloro che aspiravano a farne parte</text:span></text:p>
        <text:h text:style-name="Heading_20_10" text:outline-level="10">gavìno</text:h>
        <text:p text:style-name="Definizione"><text:span text:style-name="T14">variante </text:span><text:span text:style-name="T15">volgare</text:span><text:span text:style-name="T14"> di </text:span><text:span text:style-name="T40">cavino</text:span></text:p>
        <text:h text:style-name="Heading_20_10" text:outline-level="10">gentiluomo</text:h>
        <text:p text:style-name="Definizione"><text:span text:style-name="T16">termine </text:span><text:span text:style-name="T17">in uso</text:span><text:span text:style-name="T16"> nel Cinque e Seicento, sinonimo di nobiluomo</text:span></text:p>
        <text:h text:style-name="Heading_20_10" text:outline-level="10">gèrla</text:h>
        <text:p text:style-name="Definizione">cesta conica dotata di due cinghie in cui si infilano le braccia per sostenerla dietro le spalle</text:p>
        <text:h text:style-name="Heading_20_10" text:outline-level="10">giaco</text:h>
        <text:p text:style-name="Definizione">armatura fatta di maglie di ferro <text:span text:style-name="T83">che copriva corpo e braccia e scendeva fino alle cosce, proteggendo il guerriero, nel Quattro e Cinquecento era un capo d’abbigliamento indossato anche dai civili</text:span></text:p>
        <text:h text:style-name="Heading_20_10" text:outline-level="10">giógo</text:h>
        <text:p text:style-name="Definizione">strumento, con struttura di legno ed accessori in metallo e cuoio, usato come mezzo di attacco per i bovini, generalmente applicato al collo oppure alle corna o al garrese</text:p>
        <text:h text:style-name="Heading_20_10" text:outline-level="10">giornale</text:h>
        <text:p text:style-name="Definizione">libro <text:span text:style-name="T84">o</text:span> registro di bottega in cui <text:span text:style-name="T85">venivano</text:span> annota<text:span text:style-name="T86">te</text:span> <text:span text:style-name="T87">quotidianamente </text:span>le <text:span text:style-name="T88">partite, ossia le operazioni finanziarie</text:span></text:p>
        <text:h text:style-name="Heading_20_10" text:outline-level="10">giornèa</text:h>
        <text:p text:style-name="Definizione">originariamente, nel Trecento, sopravveste militare, caratterizzata da aperture laterali, che copriva petto e dorso dei soldati; nel Quattrocento veniva indossata quotidianamente, sia dagli uomini che dalle donne, in versioni semplici oppure guarnite, talvolta foderata di pelliccia o seta; dal francese <text:soft-page-break/>antico <text:span text:style-name="T28">jornee, </text:span>poi <text:span text:style-name="T28">journée,</text:span> <text:span text:style-name="T89">(</text:span>casacca<text:span text:style-name="T89">).</text:span></text:p>
        <text:h text:style-name="Heading_20_10" text:outline-level="10">giudici al Forestier</text:h>
        <text:p text:style-name="Definizione">magistratura veneziana con competenza sulle controversie fra stranieri o tra veneziani e stranieri</text:p>
        <text:h text:style-name="Heading_20_10" text:outline-level="10">giudici del Mobile</text:h>
        <text:p text:style-name="Definizione">magistratura veneziana nata nel 1255 per assorbire parte delle competenze assegnate ai giudici del Proprio e di Petizion, in particolare, si occupava delle controversie per debiti inferiori a 50 lire (in seguito, inferiori a 50 ducati), nonché quelle riguardanti beni mobili e gli affitti di case</text:p>
        <text:h text:style-name="Heading_20_10" text:outline-level="10">giudici del Procurator</text:h>
        <text:p text:style-name="Definizione">magistratura veneziana, istituita vero la metà del Duecento, con competenza sulle liti in cui attori o convenuti fossero i procuratori di San Marco <text:span text:style-name="T90">circa </text:span>tutele, testamenti o <text:span text:style-name="T90">materie connesse</text:span></text:p>
        <text:h text:style-name="Heading_20_10" text:outline-level="10">giudici del Proprio</text:h>
        <text:p text:style-name="Definizione"><text:span text:style-name="T91">furono la prima </text:span><text:span text:style-name="T36">corte di </text:span><text:span text:style-name="T37">P</text:span><text:span text:style-name="T36">alazzo</text:span> <text:span text:style-name="T92">ad essere istituita, inizialmente con vastissimi poteri che spaziavano dal civile al penale; con la creazione delle altre corti, l</text:span>a loro competenza finì per limitarsi alle sorti della dote <text:span text:style-name="T93">dopo lo scioglimento dei matrimoni</text:span>, alle successioni <text:span text:style-name="T28">ab intestato</text:span>, alle divisioni tra fratelli e ai ricorsi sugli immobili siti a Venezia e nel Dogado.</text:p>
        <text:h text:style-name="Heading_20_10" text:outline-level="10">giudici dell’Esaminador</text:h>
        <text:p text:style-name="Definizione">magistratura veneziana, attiva dal 1204, avente le competenze di esaminare testimoni, autorizzare passaggi di proprietà, autenticare copie dei documenti, gestire la vendita di pegni</text:p>
        <text:h text:style-name="Heading_20_10" text:outline-level="10">giudici di Petizion</text:h>
        <text:p text:style-name="Definizione">magistratura veneziana, creata nel 1244, che si occupava delle controversie per debiti <text:span text:style-name="T94">di almeno 50 lire (in seguito 50 ducati) in cui fosse coinvolto almeno un veneziano</text:span></text:p>
        <text:h text:style-name="Heading_20_10" text:outline-level="10">giunco</text:h>
        <text:p text:style-name="Definizione">nome di varie erbe palustri, appartenenti alle famiglie delle Ciperacee e Giuncacee, note per avere un fusto robusto ed elastico che si presta per lavori d’intrecci<text:span text:style-name="T95">o</text:span> e legamenti rustici, con lo stesso uso del vimini; per <text:span text:style-name="T114">sineddoche, </text:span>il fusto della pianta.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false" style:font-name-asian="Calibri1" style:font-size-asian="12pt" style:language-asian="en" style:country-asian="US" style:font-name-complex="DejaVu San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en" fo:country="US" style:letter-kerning="false" style:font-name-asian="Calibri1" style:font-size-asian="12pt" style:language-asian="en" style:country-asian="US" style:font-name-complex="DejaVu Sans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margin-left="0cm" fo:margin-right="0cm" fo:line-height="100%" fo:text-align="justify" style:justify-single-word="false" fo:orphans="2" fo:widows="2" fo:text-indent="0cm" style:auto-text-indent="false" style:page-number="auto" style:writing-mode="lr-tb"/>
      <style:text-properties style:font-name="Garamond" fo:font-family="Garamond" style:font-family-generic="roman" style:font-pitch="variable" fo:language="it" fo:country="IT" fo:font-weight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default-outline-level="" style:class="text" style:master-page-name="">
      <style:paragraph-properties fo:line-height="115%" style:page-number="auto">
        <style:tab-stops/>
      </style:paragraph-properties>
      <style:text-properties style:font-name="Garamond" fo:font-family="Garamond" style:font-family-generic="roman" style:font-pitch="variable" fo:font-size="10.5pt" fo:font-style="normal" style:text-underline-style="none" fo:font-weight="normal" style:font-size-asian="10.5pt" style:font-style-asian="normal" style:font-weight-asian="normal" style:font-name-complex="Times New Roman" style:font-family-complex="'Times New Roman'" style:font-family-generic-complex="system" style:font-pitch-complex="variable" style:font-size-complex="10.5pt" style:font-style-complex="normal" style:font-weight-complex="normal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000000" loext:opacity="100%" fo:font-size="18pt" fo:font-weight="bold" style:font-name-asian="Calibri1" style:font-family-asian="Calibri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" style:class="text" style:master-page-name="First_20_Page">
      <style:paragraph-properties fo:margin-left="0cm" fo:margin-right="0cm" fo:margin-top="0.508cm" fo:margin-bottom="2.032cm" style:contextual-spacing="false" fo:line-height="115%" fo:hyphenation-ladder-count="no-limit" fo:text-indent="0.508cm" style:auto-text-indent="false" style:page-number="auto" fo:break-before="auto" fo:break-after="auto" fo:keep-with-next="always"/>
      <style:text-properties fo:font-size="16pt" fo:font-weight="bold" style:font-name-asian="Calibri1" style:font-family-asian="Calibri" style:font-family-generic-asian="system" style:font-pitch-asian="variable" style:font-size-asian="16pt" style:language-asian="ar" style:country-asian="SA" style:font-weight-asian="bold" style:font-name-complex="DejaVu Sans" style:font-family-complex="'DejaVu Sans'" style:font-family-generic-complex="system" style:font-pitch-complex="variable" style:font-size-complex="14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name-asian="Calibri1" style:font-family-asian="Calibri" style:font-family-generic-asian="system" style:font-pitch-asian="variable" style:font-size-asian="14pt" style:language-asian="ar" style:country-asian="SA" style:font-weight-asian="bold" style:font-name-complex="DejaVu Sans" style:font-family-complex="'DejaVu Sans'" style:font-family-generic-complex="system" style:font-pitch-complex="variable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73cm" style:type="center"/>
          <style:tab-stop style:position="17.14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73cm" style:type="center"/>
          <style:tab-stop style:position="17.145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73cm" style:type="center"/>
          <style:tab-stop style:position="17.145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15%" fo:text-indent="0cm" style:auto-text-indent="false">
        <style:tab-stops>
          <style:tab-stop style:position="17.14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646cm" style:type="right" style:leader-style="dotted" style:leader-text="."/>
        </style:tab-stops>
      </style:paragraph-properties>
    </style:style>
    <style:style style:name="Heading_20_2_20__28_excluded_20_in_20_TOC_29_" style:display-name="Heading 2 (excluded in TOC)" style:family="paragraph" style:parent-style-name="Heading_20_2" style:next-style-name="Text_20_body"/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Text_20_body" style:next-style-name="Text_20_body" style:default-outline-level="10" style:class="text" style:master-page-name="">
      <style:paragraph-properties style:page-number="auto" fo:keep-with-next="always"/>
      <style:text-properties fo:font-weight="bold"/>
    </style:style>
    <style:style style:name="Definizione" style:family="paragraph" style:parent-style-name="Text_20_body" style:master-page-name="">
      <style:paragraph-properties fo:margin-left="1cm" fo:margin-right="0cm" fo:orphans="0" fo:widows="0" fo:text-indent="0cm" style:auto-text-indent="false" style:page-number="auto"/>
      <style:text-properties fo:font-size="9pt"/>
    </style:style>
    <style:style style:name="Frame_20_contents" style:display-name="Frame contents" style:family="paragraph" style:parent-style-name="Standard" style:class="extra"/>
    <style:style style:name="Framed_20_Header" style:display-name="Framed Header" style:family="paragraph" style:parent-style-name="Header">
      <style:paragraph-properties fo:text-align="end" style:justify-single-word="false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Garamond" fo:font-family="Garamond" style:font-family-generic="roman" style:font-pitch="variable" fo:font-size="16pt" fo:font-weight="bold" style:font-name-asian="Calibri1" style:font-family-asian="Calibri" style:font-family-generic-asian="system" style:font-pitch-asian="variable" style:font-size-asian="16pt" style:language-asian="ar" style:country-asian="SA" style:font-weight-asian="bold" style:font-name-complex="DejaVu Sans" style:font-family-complex="'DejaVu Sans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Garamond" fo:font-family="Garamond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ar" style:country-asian="SA" style:font-weight-asian="bold" style:font-name-complex="DejaVu Sans" style:font-family-complex="'DejaVu Sans'" style:font-family-generic-complex="system" style:font-pitch-complex="variable" style:font-size-complex="13pt" style:font-weight-complex="bold"/>
    </style:style>
    <style:style style:name="Body_20_Text_20_Char" style:display-name="Body Text Char" style:family="text">
      <style:text-properties fo:font-size="14pt" style:font-size-asian="14pt" style:font-name-complex="Times New Roman" style:font-family-complex="'Times New Roman'" style:font-family-generic-complex="system" style:font-pitch-complex="variable"/>
    </style:style>
    <style:style style:name="Heading_20_4_20_Char" style:display-name="Heading 4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ing_20_1_20_Char" style:display-name="Heading 1 Char" style:family="text" style:parent-style-name="Default_20_Paragraph_20_Font">
      <style:text-properties fo:color="#000000" loext:opacity="100%" style:font-name="Garamond" fo:font-family="Garamond" style:font-family-generic="roman" style:font-pitch="variable" fo:font-size="18pt" fo:font-weight="bold" style:font-name-asian="Calibri1" style:font-family-asian="Calibri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Last_20_entry" style:display-name="Last entry" style:family="graphic" style:parent-style-name="Frame">
      <style:graphic-properties fo:min-width="0.041cm" fo:min-height="0.041cm" text:anchor-type="paragraph" svg:x="0cm" svg:y="-1.101cm" fo:margin-left="0cm" fo:margin-right="0cm" fo:margin-top="0cm" fo:margin-bottom="0cm" style:vertical-pos="from-top" style:vertical-rel="page-content" style:horizontal-pos="right" style:horizontal-rel="page-content" fo:padding="0cm" fo:border="none" draw:wrap-influence-on-position="once-concurrent" loext:allow-overlap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text-properties officeooo:paragraph-rsid="0275ed5e"/>
    </style:style>
    <style:style style:name="MP3" style:family="paragraph" style:parent-style-name="Header">
      <style:text-properties officeooo:paragraph-rsid="02775ee6"/>
    </style:style>
    <style:style style:name="Mfr1" style:family="graphic" style:parent-style-name="Last_20_entry">
      <style:graphic-properties style:vertical-pos="from-top" style:vertical-rel="page-content" style:horizontal-pos="right" style:horizontal-rel="page-content"/>
    </style:style>
    <style:page-layout style:name="Mpm1" style:page-usage="mirrored">
      <style:page-layout-properties fo:page-width="22.225cm" fo:page-height="28.575cm" style:num-format="1" style:print-orientation="portrait" fo:margin-top="2.54cm" fo:margin-bottom="2.032cm" fo:margin-left="2.54cm" fo:margin-right="2.5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2.225cm" fo:page-height="28.575cm" style:num-format="1" style:print-orientation="portrait" fo:margin-top="2.54cm" fo:margin-bottom="1.016cm" fo:margin-left="2.54cm" fo:margin-right="2.54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2cm" style:distance-after-sep="0.102cm" style:line-style="solid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fo:background-color="transparent" style:dynamic-spacing="false" draw:fill="none" draw:fill-color="#729fcf"/>
      </style:footer-style>
    </style:page-layout>
    <style:page-layout style:name="Mpm3" style:page-usage="left">
      <style:page-layout-properties fo:page-width="22.23cm" fo:page-height="28.58cm" style:num-format="1" style:print-orientation="portrait" fo:margin-top="2.54cm" fo:margin-bottom="1.016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016cm" fo:margin-left="0cm" fo:margin-right="0cm" fo:margin-top="0.508cm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22.225cm" fo:page-height="28.575cm" style:num-format="1" style:print-orientation="portrait" fo:margin-top="2.54cm" fo:margin-bottom="1.016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016cm" fo:margin-left="0cm" fo:margin-right="0cm" fo:margin-top="0.508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Left_20_Page">
      <style:footer>
        <text:p text:style-name="MP1"><text:page-number text:select-page="current">3</text:page-number></text:p>
      </style:footer>
      <style:footer-left>
        <text:p text:style-name="MP1"><text:page-number text:select-page="current">0</text:page-number></text:p>
      </style:footer-left>
      <style:footer-first>
        <text:p text:style-name="Footer"><text:tab/><text:page-number text:select-page="current">0</text:page-number></text:p>
      </style:footer-first>
    </style:master-page>
    <style:master-page style:name="Left_20_Page" style:display-name="Left Page" style:page-layout-name="Mpm3" draw:style-name="Mdp1" style:next-style-name="Right_20_Page">
      <style:header>
        <text:p text:style-name="Header"><text:chapter text:display="name" text:outline-level="10">fuoco</text:chapter></text:p>
      </style:header>
      <style:footer>
        <text:p text:style-name="Footer"><draw:frame draw:style-name="Mfr1" draw:name="Frame1" text:anchor-type="paragraph" svg:y="-1.101cm" draw:z-index="1"><draw:text-box fo:min-height="0.041cm" fo:min-width="0.041cm"><text:p text:style-name="Header"><text:chapter text:display="name" text:outline-level="10">giornèa</text:chapter></text:p></draw:text-box></draw:frame><text:page-number text:select-page="current">10</text:page-number></text:p>
      </style:footer>
    </style:master-page>
    <style:master-page style:name="Right_20_Page" style:display-name="Right Page" style:page-layout-name="Mpm4" draw:style-name="Mdp1" style:next-style-name="Left_20_Page">
      <style:header>
        <text:p text:style-name="MP2"><text:chapter text:display="name" text:outline-level="10">giornèa</text:chapter></text:p>
      </style:header>
      <style:footer>
        <text:p text:style-name="Header"><draw:frame draw:style-name="Mfr1" draw:name="Frame2" text:anchor-type="paragraph" svg:y="-1.101cm" draw:z-index="3"><draw:text-box fo:min-height="0.041cm" fo:min-width="0.041cm"><text:p text:style-name="MP3"><text:chapter text:display="name" text:outline-level="10">giunco</text:chapter></text:p></draw:text-box></draw:frame><text:tab/><text:tab/><text:page-number text:select-page="current">7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490</meta:editing-cycles>
    <meta:creation-date>2022-12-07T13:34:19.541002086</meta:creation-date>
    <dc:date>2023-01-10T10:02:08.752350821</dc:date>
    <meta:editing-duration>P1DT4H11M39S</meta:editing-duration>
    <meta:generator>LibreOffice/7.4.3.2$Linux_X86_64 LibreOffice_project/40$Build-2</meta:generator>
    <meta:document-statistic meta:table-count="0" meta:image-count="0" meta:object-count="0" meta:page-count="7" meta:paragraph-count="142" meta:word-count="1581" meta:character-count="10288" meta:non-whitespace-character-count="8846"/>
    <meta:user-defined meta:name="AppVersion">16.0000</meta:user-defined>
    <meta:user-defined meta:name="Company">Lulu Pres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lulu-us-letter-interior-template.dotx" xlink:href=""/>
  </office:meta>
</office:document-meta>
</file>