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master-page-name="Standard">
      <style:paragraph-properties style:page-number="auto"/>
    </style:style>
    <style:style style:name="T1" style:family="text">
      <style:text-properties fo:background-color="#12d687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2709627688" text:style-name="Style1">Ou bien seraient-ce plutôt <text:s/>les pas de l'un des innombrables gardiens de la paix de « marseille », prêt à faire claquer d'étincelantes menottes autour de ses poignets ? </text:p>
      <text:p text:style-name="Text_20_body">Son ordre - « Ne bougez </text:p>
      <text:p text:style-name="Text_20_body"/>
      <text:p text:style-name="Text_20_body">plus ! » hgg « .* »- résonne déjà dans ses  « oreilles ! » Se sentant traqué, il se retourne brusquement et aperçoit un étroit passag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yle1" style:family="paragraph" style:parent-style-name="Text_20_body" style:class="text">
      <style:text-properties fo:color="#000080" loext:opacity="100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6T08:17:22.96</meta:creation-date>
    <meta:editing-cycles>6</meta:editing-cycles>
    <meta:editing-duration>PT43M51S</meta:editing-duration>
    <meta:generator>LibreOffice/7.2.7.2$Windows_X86_64 LibreOffice_project/8d71d29d553c0f7dcbfa38fbfda25ee34cce99a2</meta:generator>
    <meta:initial-creator>claude boero</meta:initial-creator>
    <dc:date>2022-08-11T17:15:28.486000000</dc:date>
    <meta:document-statistic meta:table-count="0" meta:image-count="0" meta:object-count="0" meta:page-count="1" meta:paragraph-count="3" meta:word-count="62" meta:character-count="329" meta:non-whitespace-character-count="265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travail/config%20open/Normal.ott" meta:date="2014-03-26T08:17:22.67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PysChercheTexte

dim oDoc as object
dim oSearchZone as object
dim oTrouveZone as object
dim oTrouveApresZone as object
dim oCurseurVisible as object

oDoc = thiscomponent
on error goto err
oSearchZone = oDoc.createSearchDescriptor()

with oSearchZone
        .SearchString = "«"
end with

oTrouveZone = oDoc.findFirst(oSearchZone)
oTrouveZoneTexte=oTrouveZone.text

do while not(isnull(oTrouveZone)) 
        with oSearchZone
                .SearchString = "»"
        end with
        oTrouveApresZone = oDoc.findNext(oTrouveZone.End, oSearchZone)
        oTrouveApresZoneTexte=oTrouveApresZone.text

        if not(isnull(oTrouveApresZone)) then
                oCurseurVisible = oDoc.currentcontroller.viewCursor
                oCurseurVisible.gotoRange(oTrouveZone.End, false)
                oCurseurVisible.gotoRange(oTrouveApresZone.Start, True)
                msgbox oCurseurVisible.string, 64, "Texte trouvé"
                oCurseurVisible.CharBackColor = 1234567 ' fond vert sombre
        end if


	with oSearchZone
	        .SearchString = "«"
	end with
	oTrouveZone = oDoc.findnext(oCurseurVisible.end,oSearchZone)
loop

msgbox "traitement terminé"
exit sub
err:
msgbox "les balises ne sont pas équilibrée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