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Barlow Condensed Medium" svg:font-family="'Barlow Condensed Medium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ystem" style:font-pitch="variable"/>
    <style:font-face style:name="Noto Sans" svg:font-family="'Noto Sans'" style:font-family-generic="roman" style:font-pitch="variable"/>
    <style:font-face style:name="Noto Sans HK" svg:font-family="'Noto Sans HK'" style:font-family-generic="system" style:font-pitch="variable"/>
    <style:font-face style:name="Noto Serif TC" svg:font-family="'Noto Serif TC'" style:font-family-generic="system" style:font-pitch="variable"/>
    <style:font-face style:name="Tahoma" svg:font-family="Tahoma" style:font-family-generic="system" style:font-pitch="variable"/>
    <style:font-face style:name="砧 iroha 21popura StdN R" svg:font-family="'砧 iroha 21popura StdN R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212cm" svg:stroke-color="#1f64b1" draw:marker-start-width="0.518cm" draw:marker-end-width="0.518cm" draw:fill="none" draw:textarea-vertical-align="middle" fo:padding-top="0.231cm" fo:padding-bottom="0.231cm" fo:padding-left="0.356cm" fo:padding-right="0.356cm" loext:decorative="false"/>
    </style:style>
    <style:style style:name="gr2" style:family="graphic" style:parent-style-name="objectwithoutfill">
      <style:graphic-properties svg:stroke-width="0.081cm" svg:stroke-color="#333333" draw:marker-start-width="0.321cm" draw:marker-end-width="0.321cm" draw:fill="none" draw:textarea-vertical-align="middle" fo:padding-top="0.165cm" fo:padding-bottom="0.165cm" fo:padding-left="0.29cm" fo:padding-right="0.29cm" loext:decorative="false"/>
    </style:style>
    <style:style style:name="gr3" style:family="graphic" style:parent-style-name="objectwithoutfill">
      <style:graphic-properties svg:stroke-width="0.353cm" svg:stroke-color="#0078ba" draw:marker-start-width="0.729cm" draw:marker-end-width="0.729cm" svg:stroke-opacity="100%" draw:fill="none" draw:textarea-vertical-align="middle" fo:padding-top="0.301cm" fo:padding-bottom="0.301cm" fo:padding-left="0.426cm" fo:padding-right="0.426cm" loext:decorative="false"/>
    </style:style>
    <style:style style:name="gr4" style:family="graphic" style:parent-style-name="objectwithoutfill">
      <style:graphic-properties svg:stroke-width="0.353cm" svg:stroke-color="#019a66" draw:marker-start-width="0.729cm" draw:marker-end-width="0.729cm" draw:fill="none" draw:textarea-vertical-align="middle" fo:padding-top="0.301cm" fo:padding-bottom="0.301cm" fo:padding-left="0.426cm" fo:padding-right="0.426cm" loext:decorative="false"/>
    </style:style>
    <style:style style:name="gr5" style:family="graphic" style:parent-style-name="objectwithoutfill">
      <style:graphic-properties svg:stroke-width="0.212cm" svg:stroke-color="#233f97" draw:marker-start-width="0.518cm" draw:marker-end-width="0.518cm" draw:fill="none" draw:textarea-vertical-align="middle" fo:padding-top="0.231cm" fo:padding-bottom="0.231cm" fo:padding-left="0.356cm" fo:padding-right="0.356cm" loext:decorative="false"/>
    </style:style>
    <style:style style:name="gr6" style:family="graphic" style:parent-style-name="standard">
      <style:graphic-properties svg:stroke-width="0.212cm" svg:stroke-color="#233f97" draw:marker-start-width="0.517cm" draw:marker-end-width="0.517cm" draw:fill="solid" draw:fill-color="#729fcf" draw:textarea-vertical-align="middle" fo:padding-top="0.23cm" fo:padding-bottom="0.23cm" fo:padding-left="0.355cm" fo:padding-right="0.355cm" loext:decorative="false"/>
    </style:style>
    <style:style style:name="gr7" style:family="graphic" style:parent-style-name="objectwithoutfill">
      <style:graphic-properties svg:stroke-width="0.212cm" svg:stroke-color="#233f97" draw:marker-start-width="0.517cm" draw:marker-end-width="0.517cm" draw:fill="none" draw:textarea-vertical-align="middle" fo:padding-top="0.23cm" fo:padding-bottom="0.23cm" fo:padding-left="0.355cm" fo:padding-right="0.355cm" loext:decorative="false"/>
    </style:style>
    <style:style style:name="gr8" style:family="graphic" style:parent-style-name="standard" style:list-style-name="L1">
      <style:graphic-properties draw:stroke="solid" svg:stroke-width="0.353cm" svg:stroke-color="#e44d93" draw:marker-start="" draw:marker-start-width="0.73cm" draw:marker-start-center="false" draw:marker-end="" draw:marker-end-width="0.73cm" draw:marker-end-center="false" draw:fill="none" draw:fill-color="#ce045b" loext:fill-use-slide-background="false" draw:textarea-horizontal-align="justify" draw:textarea-vertical-align="middle" fo:padding-top="0.302cm" fo:padding-bottom="0.302cm" fo:padding-left="0.427cm" fo:padding-right="0.427cm" fo:wrap-option="wrap" draw:shadow="hidden" draw:shadow-offset-x="0.2cm" draw:shadow-offset-y="0.2cm" draw:shadow-color="#808080" loext:decorative="false"/>
    </style:style>
    <style:style style:name="gr9" style:family="graphic" style:parent-style-name="standard" style:list-style-name="L1">
      <style:graphic-properties draw:stroke="solid" svg:stroke-width="0.353cm" svg:stroke-color="#e44d93" draw:marker-start="" draw:marker-start-width="0.73cm" draw:marker-start-center="false" draw:marker-end="" draw:marker-end-width="0.73cm" draw:marker-end-center="false" draw:fill="none" draw:fill-color="#ce045b" loext:fill-use-slide-background="false" draw:textarea-horizontal-align="justify" draw:textarea-vertical-align="middle" fo:padding-top="0.302cm" fo:padding-bottom="0.302cm" fo:padding-left="0.427cm" fo:padding-right="0.427cm" fo:wrap-option="wrap" draw:shadow="hidden" draw:shadow-offset-x="0.2cm" draw:shadow-offset-y="0.2cm" draw:shadow-color="#808080" loext:decorative="false"/>
    </style:style>
    <style:style style:name="gr10" style:family="graphic" style:parent-style-name="objectwithoutfill">
      <style:graphic-properties svg:stroke-width="0.353cm" svg:stroke-color="#e44d93" draw:marker-start-width="0.729cm" draw:marker-end-width="0.729cm" svg:stroke-opacity="100%" draw:fill="none" draw:textarea-vertical-align="middle" fo:padding-top="0.301cm" fo:padding-bottom="0.301cm" fo:padding-left="0.426cm" fo:padding-right="0.426cm" loext:decorative="false"/>
    </style:style>
    <style:style style:name="gr11" style:family="graphic" style:parent-style-name="objectwithoutfill">
      <style:graphic-properties svg:stroke-width="0.353cm" svg:stroke-color="#333333" draw:marker-start-width="0.728cm" draw:marker-end-width="0.728cm" draw:fill="none" draw:textarea-vertical-align="middle" fo:padding-top="0.3cm" fo:padding-bottom="0.3cm" fo:padding-left="0.425cm" fo:padding-right="0.425cm" loext:decorative="false"/>
    </style:style>
    <style:style style:name="gr12" style:family="graphic" style:parent-style-name="standard" style:list-style-name="L1">
      <style:graphic-properties draw:stroke="solid" svg:stroke-width="0.353cm" svg:stroke-color="#522886" draw:marker-start="" draw:marker-start-width="0.73cm" draw:marker-start-center="false" draw:marker-end="" draw:marker-end-width="0.73cm" draw:marker-end-center="false" draw:fill="none" draw:fill-color="#ce045b" loext:fill-use-slide-background="false" draw:textarea-horizontal-align="justify" draw:textarea-vertical-align="middle" fo:padding-top="0.302cm" fo:padding-bottom="0.302cm" fo:padding-left="0.427cm" fo:padding-right="0.427cm" fo:wrap-option="wrap" draw:shadow="hidden" draw:shadow-offset-x="0.2cm" draw:shadow-offset-y="0.2cm" draw:shadow-color="#808080" loext:decorative="false"/>
    </style:style>
    <style:style style:name="gr13" style:family="graphic" style:parent-style-name="objectwithoutfill">
      <style:graphic-properties svg:stroke-width="0.353cm" svg:stroke-color="#e5171f" draw:marker-start-width="0.729cm" draw:marker-end-width="0.729cm" draw:fill="none" draw:textarea-vertical-align="middle" fo:padding-top="0.301cm" fo:padding-bottom="0.301cm" fo:padding-left="0.426cm" fo:padding-right="0.426cm" loext:decorative="false"/>
    </style:style>
    <style:style style:name="gr14" style:family="graphic" style:parent-style-name="objectwithoutfill">
      <style:graphic-properties svg:stroke-width="0.353cm" svg:stroke-color="#522886" draw:marker-start-width="0.729cm" draw:marker-end-width="0.729cm" draw:fill="none" draw:textarea-vertical-align="middle" fo:padding-top="0.301cm" fo:padding-bottom="0.301cm" fo:padding-left="0.426cm" fo:padding-right="0.426cm" loext:decorative="false"/>
    </style:style>
    <style:style style:name="gr15" style:family="graphic" style:parent-style-name="objectwithoutfill">
      <style:graphic-properties svg:stroke-width="0.353cm" svg:stroke-color="#814721" draw:marker-start-width="0.729cm" draw:marker-end-width="0.729cm" draw:fill="none" draw:textarea-vertical-align="middle" fo:padding-top="0.301cm" fo:padding-bottom="0.301cm" fo:padding-left="0.426cm" fo:padding-right="0.426cm" loext:decorative="false"/>
    </style:style>
    <style:style style:name="gr16" style:family="graphic" style:parent-style-name="standard" style:list-style-name="L1">
      <style:graphic-properties draw:stroke="solid" svg:stroke-width="0.353cm" svg:stroke-color="#814721" draw:marker-start="" draw:marker-start-width="0.73cm" draw:marker-start-center="false" draw:marker-end="" draw:marker-end-width="0.73cm" draw:marker-end-center="false" draw:fill="none" draw:fill-color="#ce045b" loext:fill-use-slide-background="false" draw:textarea-horizontal-align="justify" draw:textarea-vertical-align="middle" fo:padding-top="0.302cm" fo:padding-bottom="0.302cm" fo:padding-left="0.427cm" fo:padding-right="0.427cm" fo:wrap-option="wrap" draw:shadow="hidden" draw:shadow-offset-x="0.2cm" draw:shadow-offset-y="0.2cm" draw:shadow-color="#808080" loext:decorative="false"/>
    </style:style>
    <style:style style:name="gr17" style:family="graphic" style:parent-style-name="objectwithoutfill">
      <style:graphic-properties svg:stroke-width="0.353cm" svg:stroke-color="#814721" draw:marker-start-width="0.728cm" draw:marker-end-width="0.728cm" draw:fill="none" draw:textarea-vertical-align="middle" fo:padding-top="0.3cm" fo:padding-bottom="0.3cm" fo:padding-left="0.425cm" fo:padding-right="0.425cm" loext:decorative="false"/>
    </style:style>
    <style:style style:name="gr18" style:family="graphic" style:parent-style-name="objectwithoutfill">
      <style:graphic-properties svg:stroke-width="0.353cm" svg:stroke-color="#a9cc51" draw:marker-start-width="0.729cm" draw:marker-end-width="0.729cm" draw:fill="none" draw:textarea-vertical-align="middle" fo:padding-top="0.301cm" fo:padding-bottom="0.301cm" fo:padding-left="0.426cm" fo:padding-right="0.426cm" loext:decorative="false"/>
    </style:style>
    <style:style style:name="gr19" style:family="graphic" style:parent-style-name="objectwithoutfill">
      <style:graphic-properties svg:stroke-width="0.353cm" svg:stroke-color="#e44d93" draw:marker-start-width="0.729cm" draw:marker-end-width="0.729cm" draw:fill="none" draw:textarea-vertical-align="middle" fo:padding-top="0.301cm" fo:padding-bottom="0.301cm" fo:padding-left="0.426cm" fo:padding-right="0.426cm" loext:decorative="false"/>
    </style:style>
    <style:style style:name="gr20" style:family="graphic" style:parent-style-name="objectwithoutfill">
      <style:graphic-properties svg:stroke-width="0.353cm" svg:stroke-color="#333333" draw:marker-start-width="0.729cm" draw:marker-end-width="0.729cm" draw:fill="none" draw:textarea-vertical-align="middle" fo:padding-top="0.301cm" fo:padding-bottom="0.301cm" fo:padding-left="0.426cm" fo:padding-right="0.426cm" loext:decorative="false"/>
    </style:style>
    <style:style style:name="gr21" style:family="graphic" style:parent-style-name="objectwithoutfill">
      <style:graphic-properties svg:stroke-width="0.212cm" svg:stroke-color="#ee3689" draw:marker-start-width="0.518cm" draw:marker-end-width="0.518cm" draw:fill="none" draw:textarea-vertical-align="middle" fo:padding-top="0.231cm" fo:padding-bottom="0.231cm" fo:padding-left="0.356cm" fo:padding-right="0.356cm" loext:decorative="false"/>
    </style:style>
    <style:style style:name="gr22" style:family="graphic" style:parent-style-name="objectwithoutfill">
      <style:graphic-properties svg:stroke-width="0.212cm" svg:stroke-color="#ee354f" draw:marker-start-width="0.518cm" draw:marker-end-width="0.518cm" draw:fill="none" draw:textarea-vertical-align="middle" fo:padding-top="0.231cm" fo:padding-bottom="0.231cm" fo:padding-left="0.356cm" fo:padding-right="0.356cm" loext:decorative="false"/>
    </style:style>
    <style:style style:name="gr23" style:family="graphic" style:parent-style-name="standard" style:list-style-name="L1">
      <style:graphic-properties draw:stroke="solid" svg:stroke-width="0.353cm" svg:stroke-color="#814721" draw:marker-start="" draw:marker-start-width="0.73cm" draw:marker-start-center="false" draw:marker-end="" draw:marker-end-width="0.73cm" draw:marker-end-center="false" draw:fill="none" draw:fill-color="#ce045b" loext:fill-use-slide-background="false" draw:textarea-horizontal-align="justify" draw:textarea-vertical-align="middle" fo:padding-top="0.302cm" fo:padding-bottom="0.302cm" fo:padding-left="0.427cm" fo:padding-right="0.427cm" fo:wrap-option="wrap" draw:shadow="hidden" draw:shadow-offset-x="0.2cm" draw:shadow-offset-y="0.2cm" draw:shadow-color="#808080" loext:decorative="false"/>
    </style:style>
    <style:style style:name="gr24" style:family="graphic" style:parent-style-name="standard" style:list-style-name="L1">
      <style:graphic-properties draw:stroke="solid" svg:stroke-width="0.353cm" svg:stroke-color="#a9cc51" draw:marker-start="" draw:marker-start-width="0.73cm" draw:marker-start-center="false" draw:marker-end="" draw:marker-end-width="0.73cm" draw:marker-end-center="false" draw:fill="none" draw:fill-color="#ce045b" loext:fill-use-slide-background="false" draw:textarea-horizontal-align="justify" draw:textarea-vertical-align="middle" fo:padding-top="0.302cm" fo:padding-bottom="0.302cm" fo:padding-left="0.427cm" fo:padding-right="0.427cm" fo:wrap-option="wrap" draw:shadow="hidden" draw:shadow-offset-x="0.2cm" draw:shadow-offset-y="0.2cm" draw:shadow-color="#808080" loext:decorative="false"/>
    </style:style>
    <style:style style:name="gr25" style:family="graphic" style:parent-style-name="standard">
      <style:graphic-properties svg:stroke-width="0.053cm" svg:stroke-color="#333333" draw:marker-start-width="0.279cm" draw:marker-end-width="0.279cm" draw:fill="solid" draw:fill-color="#ffffff" draw:textarea-horizontal-align="justify" draw:textarea-vertical-align="middle" draw:auto-grow-height="false" fo:min-height="0.448cm" fo:min-width="0cm" fo:padding-top="0.151cm" fo:padding-bottom="0.151cm" fo:padding-left="0.276cm" fo:padding-right="0.276cm" loext:decorative="false"/>
    </style:style>
    <style:style style:name="gr26" style:family="graphic">
      <style:graphic-properties style:writing-mode="lr-tb" loext:decorative="false"/>
    </style:style>
    <style:style style:name="gr27" style:family="graphic" style:parent-style-name="standard" style:list-style-name="L1">
      <style:graphic-properties draw:stroke="none" draw:fill="solid" draw:fill-color="#a9cc51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28" style:family="graphic" style:parent-style-name="standard" style:list-style-name="L1">
      <style:graphic-properties draw:stroke="none" draw:fill="solid" draw:fill-color="#e5171f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3cm" fo:min-width="1.973cm" fo:padding-top="0.05cm" fo:padding-bottom="0.05cm" fo:padding-left="0.05cm" fo:padding-right="0.05cm" loext:decorative="false"/>
      <style:paragraph-properties style:writing-mode="lr-tb"/>
    </style:style>
    <style:style style:name="gr30" style:family="graphic" style:parent-style-name="standard">
      <style:graphic-properties draw:stroke="solid" svg:stroke-width="0.053cm" svg:stroke-color="#333333" draw:marker-start-width="0.279cm" draw:marker-end-width="0.279cm" draw:fill="solid" draw:fill-color="#ffffff" draw:textarea-horizontal-align="justify" draw:textarea-vertical-align="middle" draw:auto-grow-height="false" fo:min-height="0.448cm" fo:min-width="0cm" fo:padding-top="0.151cm" fo:padding-bottom="0.151cm" fo:padding-left="0.276cm" fo:padding-right="0.276cm" draw:shadow="hidden" loext:decorative="false"/>
    </style:style>
    <style:style style:name="gr31" style:family="graphic" style:parent-style-name="standard" style:list-style-name="L1">
      <style:graphic-properties draw:stroke="none" draw:fill="solid" draw:fill-color="#019a66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32" style:family="graphic" style:parent-style-name="standard" style:list-style-name="L1">
      <style:graphic-properties draw:stroke="none" draw:fill="solid" draw:fill-color="#e5171f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33" style:family="graphic" style:parent-style-name="standard" style:list-style-name="L1">
      <style:graphic-properties draw:stroke="none" draw:fill="solid" draw:fill-color="#0078ba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34" style:family="graphic" style:parent-style-name="standard" style:list-style-name="L1">
      <style:graphic-properties draw:stroke="none" draw:fill="solid" draw:fill-color="#a9cc51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35" style:family="graphic" style:parent-style-name="standard" style:list-style-name="L1">
      <style:graphic-properties draw:stroke="none" draw:fill="solid" draw:fill-color="#814721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36" style:family="graphic" style:parent-style-name="standard" style:list-style-name="L1">
      <style:graphic-properties draw:stroke="none" draw:fill="solid" draw:fill-color="#019a66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37" style:family="graphic" style:parent-style-name="standard" style:list-style-name="L1">
      <style:graphic-properties draw:stroke="none" draw:fill="solid" draw:fill-color="#814721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3cm" fo:min-width="2.089cm" fo:padding-top="0.05cm" fo:padding-bottom="0.05cm" fo:padding-left="0.05cm" fo:padding-right="0.05cm" loext:decorative="false"/>
      <style:paragraph-properties style:writing-mode="lr-tb"/>
    </style:style>
    <style:style style:name="gr39" style:family="graphic" style:parent-style-name="standard" style:list-style-name="L1">
      <style:graphic-properties draw:stroke="none" draw:fill="solid" draw:fill-color="#e44d93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40" style:family="graphic" style:parent-style-name="standard" style:list-style-name="L1">
      <style:graphic-properties draw:stroke="none" draw:fill="solid" draw:fill-color="#e5171f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41" style:family="graphic" style:parent-style-name="standard" style:list-style-name="L1">
      <style:graphic-properties draw:stroke="none" draw:fill="solid" draw:fill-color="#0078ba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42" style:family="graphic" style:parent-style-name="standard" style:list-style-name="L1">
      <style:graphic-properties draw:stroke="none" draw:fill="solid" draw:fill-color="#e44d93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43" style:family="graphic" style:parent-style-name="standard" style:list-style-name="L1">
      <style:graphic-properties draw:stroke="none" draw:fill="solid" draw:fill-color="#814721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1cm" fo:min-width="1.973cm" fo:padding-top="0.05cm" fo:padding-bottom="0.05cm" fo:padding-left="0.05cm" fo:padding-right="0.05cm" loext:decorative="false"/>
      <style:paragraph-properties style:writing-mode="lr-tb"/>
    </style:style>
    <style:style style:name="gr45" style:family="graphic" style:parent-style-name="standard" style:list-style-name="L1">
      <style:graphic-properties draw:stroke="none" draw:fill="solid" draw:fill-color="#a9cc51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46" style:family="graphic" style:parent-style-name="standard" style:list-style-name="L1">
      <style:graphic-properties draw:stroke="none" draw:fill="solid" draw:fill-color="#522886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47" style:family="graphic" style:parent-style-name="standard" style:list-style-name="L1">
      <style:graphic-properties draw:stroke="none" draw:fill="solid" draw:fill-color="#019a66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48" style:family="graphic" style:parent-style-name="standard" style:list-style-name="L1">
      <style:graphic-properties draw:stroke="none" draw:fill="solid" draw:fill-color="#522886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49" style:family="graphic" style:parent-style-name="standard" style:list-style-name="L1">
      <style:graphic-properties draw:stroke="none" draw:fill="solid" draw:fill-color="#e44d93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50" style:family="graphic" style:parent-style-name="standard" style:list-style-name="L1">
      <style:graphic-properties draw:stroke="none" draw:fill="solid" draw:fill-color="#522886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3cm" fo:min-width="2.002cm" fo:padding-top="0.05cm" fo:padding-bottom="0.05cm" fo:padding-left="0.05cm" fo:padding-right="0.05cm" loext:decorative="false"/>
      <style:paragraph-properties style:writing-mode="lr-tb"/>
    </style:style>
    <style:style style:name="gr52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53" style:family="graphic" style:parent-style-name="standard">
      <style:graphic-properties svg:stroke-width="0.053cm" svg:stroke-color="#333333" draw:marker-start-width="0.279cm" draw:marker-end-width="0.279cm" draw:fill="solid" draw:fill-color="#ffffff" draw:textarea-horizontal-align="justify" draw:textarea-vertical-align="middle" draw:auto-grow-height="false" fo:min-height="0.024cm" fo:min-width="0cm" fo:padding-top="0.151cm" fo:padding-bottom="0.151cm" fo:padding-left="0.276cm" fo:padding-right="0.276cm" loext:decorative="false"/>
    </style:style>
    <style:style style:name="gr54" style:family="graphic" style:parent-style-name="standard">
      <style:graphic-properties draw:stroke="none" draw:fill="solid" draw:fill-color="#e44d93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55" style:family="graphic" style:parent-style-name="standard">
      <style:graphic-properties draw:stroke="none" draw:fill="solid" draw:fill-color="#a9cc51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56" style:family="graphic" style:parent-style-name="standard" style:list-style-name="L1">
      <style:graphic-properties draw:stroke="none" draw:fill="solid" draw:fill-color="#019a66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57" style:family="graphic" style:parent-style-name="standard" style:list-style-name="L1">
      <style:graphic-properties draw:stroke="none" draw:fill="solid" draw:fill-color="#a9cc51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3cm" fo:min-width="1.191cm" fo:padding-top="0.05cm" fo:padding-bottom="0.05cm" fo:padding-left="0.05cm" fo:padding-right="0.05cm" loext:decorative="false"/>
      <style:paragraph-properties style:writing-mode="lr-tb"/>
    </style:style>
    <style:style style:name="gr59" style:family="graphic" style:parent-style-name="standard">
      <style:graphic-properties draw:stroke="none" draw:fill="solid" draw:fill-color="#522886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60" style:family="graphic" style:parent-style-name="standard">
      <style:graphic-properties draw:stroke="none" draw:fill="solid" draw:fill-color="#814721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61" style:family="graphic" style:parent-style-name="standard">
      <style:graphic-properties draw:stroke="none" draw:fill="solid" draw:fill-color="#e5171f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3cm" fo:min-width="2.86cm" fo:padding-top="0.05cm" fo:padding-bottom="0.05cm" fo:padding-left="0.05cm" fo:padding-right="0.05cm" loext:decorative="false"/>
      <style:paragraph-properties style:writing-mode="lr-tb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3cm" fo:min-width="1.127cm" fo:padding-top="0.05cm" fo:padding-bottom="0.05cm" fo:padding-left="0.05cm" fo:padding-right="0.05cm" loext:decorative="false"/>
      <style:paragraph-properties style:writing-mode="lr-tb"/>
    </style:style>
    <style:style style:name="gr64" style:family="graphic" style:parent-style-name="standard">
      <style:graphic-properties svg:stroke-width="0.053cm" svg:stroke-color="#333333" draw:marker-start-width="0.279cm" draw:marker-end-width="0.279cm" draw:fill="solid" draw:fill-color="#ffffff" draw:textarea-horizontal-align="justify" draw:textarea-vertical-align="middle" draw:auto-grow-height="false" fo:min-height="0cm" fo:min-width="0cm" fo:padding-top="0.151cm" fo:padding-bottom="0.151cm" fo:padding-left="0.276cm" fo:padding-right="0.276cm" loext:decorative="false"/>
    </style:style>
    <style:style style:name="gr65" style:family="graphic" style:parent-style-name="standard">
      <style:graphic-properties draw:stroke="none" draw:fill="solid" draw:fill-color="#ee354f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3cm" fo:min-width="1.664cm" loext:decorative="false"/>
      <style:paragraph-properties style:writing-mode="lr-tb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3cm" fo:min-width="1.233cm" loext:decorative="false"/>
      <style:paragraph-properties style:writing-mode="lr-tb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3cm" fo:min-width="1.124cm" loext:decorative="false"/>
      <style:paragraph-properties style:writing-mode="lr-tb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3cm" fo:min-width="1.055cm" loext:decorative="false"/>
      <style:paragraph-properties style:writing-mode="lr-tb"/>
    </style:style>
    <style:style style:name="gr70" style:family="graphic" style:parent-style-name="standard" style:list-style-name="L1">
      <style:graphic-properties draw:stroke="solid" svg:stroke-width="0.353cm" svg:stroke-color="#522886" draw:marker-start="" draw:marker-start-width="0.73cm" draw:marker-start-center="false" draw:marker-end="" draw:marker-end-width="0.73cm" draw:marker-end-center="false" draw:fill="none" draw:fill-color="#ce045b" loext:fill-use-slide-background="false" draw:textarea-horizontal-align="justify" draw:textarea-vertical-align="middle" fo:padding-top="0.302cm" fo:padding-bottom="0.302cm" fo:padding-left="0.427cm" fo:padding-right="0.427cm" fo:wrap-option="wrap" draw:shadow="hidden" draw:shadow-offset-x="0.2cm" draw:shadow-offset-y="0.2cm" draw:shadow-color="#808080" loext:decorative="false"/>
    </style:style>
    <style:style style:name="gr71" style:family="graphic" style:parent-style-name="standard" style:list-style-name="L1">
      <style:graphic-properties draw:stroke="none" draw:fill="solid" draw:fill-color="#522886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72" style:family="graphic" style:parent-style-name="standard" style:list-style-name="L1">
      <style:graphic-properties draw:stroke="none" draw:fill="solid" draw:fill-color="#814721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1cm" fo:min-width="2.451cm" fo:padding-top="0.05cm" fo:padding-bottom="0.05cm" fo:padding-left="0.05cm" fo:padding-right="0.05cm" loext:decorative="false"/>
      <style:paragraph-properties style:writing-mode="lr-tb"/>
    </style:style>
    <style:style style:name="gr74" style:family="graphic" style:parent-style-name="standard">
      <style:graphic-properties draw:stroke="none" draw:fill="solid" draw:fill-color="#ee3689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3cm" fo:min-width="1.202cm" loext:decorative="false"/>
      <style:paragraph-properties style:writing-mode="lr-tb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3cm" fo:min-width="1.214cm" loext:decorative="false"/>
      <style:paragraph-properties style:writing-mode="lr-tb"/>
    </style:style>
    <style:style style:name="gr77" style:family="graphic" style:parent-style-name="standard">
      <style:graphic-properties svg:stroke-width="0.053cm" svg:stroke-color="#333333" draw:marker-start-width="0.279cm" draw:marker-end-width="0.279cm" draw:fill="solid" draw:fill-color="#ffffff" draw:textarea-horizontal-align="justify" draw:textarea-vertical-align="middle" draw:auto-grow-height="false" fo:min-height="0cm" fo:min-width="0.006cm" fo:padding-top="0.151cm" fo:padding-bottom="0.151cm" fo:padding-left="0.276cm" fo:padding-right="0.276cm" loext:decorative="false"/>
    </style:style>
    <style:style style:name="gr78" style:family="graphic" style:parent-style-name="standard">
      <style:graphic-properties draw:stroke="none" draw:fill="solid" draw:fill-color="#0078ba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1cm" fo:min-width="2.25cm" fo:padding-top="0.05cm" fo:padding-bottom="0.05cm" fo:padding-left="0.05cm" fo:padding-right="0.05cm" loext:decorative="false"/>
      <style:paragraph-properties style:writing-mode="lr-tb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3cm" fo:min-width="1.055cm" loext:decorative="false"/>
      <style:paragraph-properties style:writing-mode="lr-tb"/>
    </style:style>
    <style:style style:name="gr81" style:family="graphic" style:parent-style-name="standard" style:list-style-name="L1">
      <style:graphic-properties draw:stroke="solid" svg:stroke-width="0.353cm" svg:stroke-color="#333333" draw:marker-start="" draw:marker-start-width="0.73cm" draw:marker-start-center="false" draw:marker-end="" draw:marker-end-width="0.73cm" draw:marker-end-center="false" draw:fill="none" draw:fill-color="#ce045b" loext:fill-use-slide-background="false" draw:textarea-horizontal-align="justify" draw:textarea-vertical-align="middle" fo:padding-top="0.302cm" fo:padding-bottom="0.302cm" fo:padding-left="0.427cm" fo:padding-right="0.427cm" fo:wrap-option="wrap" draw:shadow="hidden" draw:shadow-offset-x="0.2cm" draw:shadow-offset-y="0.2cm" draw:shadow-color="#808080" loext:decorative="false"/>
    </style:style>
    <style:style style:name="gr82" style:family="graphic" style:parent-style-name="standard" style:list-style-name="L1">
      <style:graphic-properties draw:stroke="solid" svg:stroke-width="0.212cm" svg:stroke-color="#ee354f" draw:marker-start="" draw:marker-start-width="0.519cm" draw:marker-start-center="false" draw:marker-end="" draw:marker-end-width="0.519cm" draw:marker-end-center="false" draw:fill="none" draw:fill-color="#ce045b" loext:fill-use-slide-background="false" draw:textarea-horizontal-align="justify" draw:textarea-vertical-align="middle" fo:padding-top="0.232cm" fo:padding-bottom="0.232cm" fo:padding-left="0.357cm" fo:padding-right="0.357cm" fo:wrap-option="wrap" draw:shadow="hidden" draw:shadow-offset-x="0.2cm" draw:shadow-offset-y="0.2cm" draw:shadow-color="#808080" loext:decorative="false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3cm" fo:min-width="1.388cm" loext:decorative="false"/>
      <style:paragraph-properties style:writing-mode="lr-tb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3cm" fo:min-width="0.718cm" loext:decorative="false"/>
      <style:paragraph-properties style:writing-mode="lr-tb"/>
    </style:style>
    <style:style style:name="gr85" style:family="graphic" style:parent-style-name="standard" style:list-style-name="L1">
      <style:graphic-properties draw:stroke="solid" svg:stroke-width="0.353cm" svg:stroke-color="#e44d93" draw:marker-start="" draw:marker-start-width="0.73cm" draw:marker-start-center="false" draw:marker-end="" draw:marker-end-width="0.73cm" draw:marker-end-center="false" draw:fill="none" draw:fill-color="#ce045b" loext:fill-use-slide-background="false" draw:textarea-horizontal-align="justify" draw:textarea-vertical-align="middle" fo:padding-top="0.302cm" fo:padding-bottom="0.302cm" fo:padding-left="0.427cm" fo:padding-right="0.427cm" fo:wrap-option="wrap" draw:shadow="hidden" draw:shadow-offset-x="0.2cm" draw:shadow-offset-y="0.2cm" draw:shadow-color="#808080" loext:decorative="false"/>
    </style:style>
    <style:style style:name="gr86" style:family="graphic" style:parent-style-name="standard" style:list-style-name="L1">
      <style:graphic-properties draw:stroke="none" draw:fill="solid" draw:fill-color="#a9cc51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87" style:family="graphic" style:parent-style-name="standard" style:list-style-name="L1">
      <style:graphic-properties draw:stroke="none" draw:fill="solid" draw:fill-color="#e44d93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88" style:family="graphic" style:parent-style-name="standard" style:list-style-name="L1">
      <style:graphic-properties draw:stroke="none" draw:fill="solid" draw:fill-color="#019a66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89" style:family="graphic" style:parent-style-name="standard" style:list-style-name="L1">
      <style:graphic-properties draw:stroke="none" draw:fill="solid" draw:fill-color="#e44d93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3cm" fo:min-width="1.228cm" fo:padding-top="0.05cm" fo:padding-bottom="0.05cm" fo:padding-left="0.05cm" fo:padding-right="0.05cm" loext:decorative="false"/>
      <style:paragraph-properties style:writing-mode="lr-tb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1cm" fo:min-width="1.706cm" fo:padding-top="0.05cm" fo:padding-bottom="0.05cm" fo:padding-left="0.05cm" fo:padding-right="0.05cm" loext:decorative="false"/>
      <style:paragraph-properties style:writing-mode="lr-tb"/>
    </style:style>
    <style:style style:name="gr92" style:family="graphic" style:parent-style-name="standard">
      <style:graphic-properties svg:stroke-width="0.353cm" svg:stroke-color="#333333" draw:marker-start-width="0.728cm" draw:marker-end-width="0.728cm" draw:fill="solid" draw:fill-color="#729fcf" draw:textarea-vertical-align="middle" fo:padding-top="0.3cm" fo:padding-bottom="0.3cm" fo:padding-left="0.425cm" fo:padding-right="0.425cm" loext:decorative="false"/>
    </style:style>
    <style:style style:name="gr93" style:family="graphic" style:parent-style-name="standard">
      <style:graphic-properties svg:stroke-width="0.212cm" svg:stroke-color="#ee354f" draw:marker-start-width="0.517cm" draw:marker-end-width="0.517cm" draw:fill="solid" draw:fill-color="#729fcf" draw:textarea-vertical-align="middle" fo:padding-top="0.23cm" fo:padding-bottom="0.23cm" fo:padding-left="0.355cm" fo:padding-right="0.355cm" loext:decorative="false"/>
    </style:style>
    <style:style style:name="gr94" style:family="graphic" style:parent-style-name="objectwithoutfill">
      <style:graphic-properties svg:stroke-width="0.212cm" svg:stroke-color="#ee354f" draw:marker-start-width="0.517cm" draw:marker-end-width="0.517cm" draw:fill="none" draw:textarea-vertical-align="middle" fo:padding-top="0.23cm" fo:padding-bottom="0.23cm" fo:padding-left="0.355cm" fo:padding-right="0.355cm" loext:decorative="false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3cm" fo:min-width="1.322cm" fo:padding-top="0.05cm" fo:padding-bottom="0.05cm" fo:padding-left="0.05cm" fo:padding-right="0.05cm" loext:decorative="false"/>
      <style:paragraph-properties style:writing-mode="lr-tb"/>
    </style:style>
    <style:style style:name="gr96" style:family="graphic" style:parent-style-name="standard">
      <style:graphic-properties draw:stroke="solid" svg:stroke-width="0.053cm" svg:stroke-color="#333333" draw:marker-start-width="0.279cm" draw:marker-end-width="0.279cm" draw:fill="solid" draw:fill-color="#ffffff" draw:textarea-horizontal-align="justify" draw:textarea-vertical-align="middle" draw:auto-grow-height="false" fo:min-height="0cm" fo:min-width="0.462cm" fo:padding-top="0.151cm" fo:padding-bottom="0.151cm" fo:padding-left="0.276cm" fo:padding-right="0.276cm" draw:shadow="hidden" loext:decorative="false"/>
    </style:style>
    <style:style style:name="gr97" style:family="graphic" style:parent-style-name="standard">
      <style:graphic-properties draw:stroke="none" draw:fill="solid" draw:fill-color="#007ac2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98" style:family="graphic" style:parent-style-name="standard">
      <style:graphic-properties draw:stroke="none" draw:fill="solid" draw:fill-color="#fec210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99" style:family="graphic" style:parent-style-name="standard">
      <style:graphic-properties draw:stroke="none" draw:fill="solid" draw:fill-color="#447694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100" style:family="graphic" style:parent-style-name="standard">
      <style:graphic-properties svg:stroke-width="0.212cm" svg:stroke-color="#ee3689" draw:marker-start-width="0.517cm" draw:marker-end-width="0.517cm" draw:fill="solid" draw:fill-color="#729fcf" draw:textarea-vertical-align="middle" fo:padding-top="0.23cm" fo:padding-bottom="0.23cm" fo:padding-left="0.355cm" fo:padding-right="0.355cm" loext:decorative="false"/>
    </style:style>
    <style:style style:name="gr101" style:family="graphic" style:parent-style-name="objectwithoutfill">
      <style:graphic-properties svg:stroke-width="0.212cm" svg:stroke-color="#ee3689" draw:marker-start-width="0.517cm" draw:marker-end-width="0.517cm" draw:fill="none" draw:textarea-vertical-align="middle" fo:padding-top="0.23cm" fo:padding-bottom="0.23cm" fo:padding-left="0.355cm" fo:padding-right="0.355cm" loext:decorative="false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3cm" fo:min-width="1.021cm" loext:decorative="false"/>
      <style:paragraph-properties style:writing-mode="lr-tb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3cm" fo:min-width="0.656cm" loext:decorative="false"/>
      <style:paragraph-properties style:writing-mode="lr-tb"/>
    </style:style>
    <style:style style:name="gr104" style:family="graphic" style:parent-style-name="standard">
      <style:graphic-properties svg:stroke-width="0.353cm" svg:stroke-color="#019a66" draw:marker-start-width="0.728cm" draw:marker-end-width="0.728cm" draw:fill="solid" draw:fill-color="#729fcf" draw:textarea-vertical-align="middle" fo:padding-top="0.3cm" fo:padding-bottom="0.3cm" fo:padding-left="0.425cm" fo:padding-right="0.425cm" loext:decorative="false"/>
    </style:style>
    <style:style style:name="gr105" style:family="graphic" style:parent-style-name="objectwithoutfill">
      <style:graphic-properties svg:stroke-width="0.353cm" svg:stroke-color="#019a66" draw:marker-start-width="0.728cm" draw:marker-end-width="0.728cm" draw:fill="none" draw:textarea-vertical-align="middle" fo:padding-top="0.3cm" fo:padding-bottom="0.3cm" fo:padding-left="0.425cm" fo:padding-right="0.425cm" loext:decorative="false"/>
    </style:style>
    <style:style style:name="gr106" style:family="graphic" style:parent-style-name="objectwithoutfill">
      <style:graphic-properties svg:stroke-width="0.353cm" svg:stroke-color="#a9cc51" draw:marker-start-width="0.729cm" draw:marker-end-width="0.729cm" svg:stroke-opacity="100%" draw:fill="none" draw:textarea-vertical-align="middle" fo:padding-top="0.301cm" fo:padding-bottom="0.301cm" fo:padding-left="0.426cm" fo:padding-right="0.426cm" loext:decorative="false"/>
    </style:style>
    <style:style style:name="gr107" style:family="graphic" style:parent-style-name="standard" style:list-style-name="L1">
      <style:graphic-properties draw:stroke="solid" svg:stroke-width="0.353cm" svg:stroke-color="#a9cc51" draw:marker-start="" draw:marker-start-width="0.73cm" draw:marker-start-center="false" draw:marker-end="" draw:marker-end-width="0.73cm" draw:marker-end-center="false" draw:fill="none" draw:fill-color="#ce045b" loext:fill-use-slide-background="false" draw:textarea-horizontal-align="justify" draw:textarea-vertical-align="middle" fo:padding-top="0.302cm" fo:padding-bottom="0.302cm" fo:padding-left="0.427cm" fo:padding-right="0.427cm" fo:wrap-option="wrap" draw:shadow="hidden" draw:shadow-offset-x="0.2cm" draw:shadow-offset-y="0.2cm" draw:shadow-color="#808080" loext:decorative="false"/>
    </style:style>
    <style:style style:name="gr108" style:family="graphic" style:parent-style-name="standard" style:list-style-name="L1">
      <style:graphic-properties draw:stroke="solid" svg:stroke-width="0.212cm" svg:stroke-color="#ee354f" draw:marker-start="" draw:marker-start-width="0.519cm" draw:marker-start-center="false" draw:marker-end="" draw:marker-end-width="0.519cm" draw:marker-end-center="false" draw:fill="none" draw:fill-color="#ce045b" loext:fill-use-slide-background="false" draw:textarea-horizontal-align="justify" draw:textarea-vertical-align="middle" fo:padding-top="0.232cm" fo:padding-bottom="0.232cm" fo:padding-left="0.357cm" fo:padding-right="0.357cm" fo:wrap-option="wrap" draw:shadow="hidden" draw:shadow-offset-x="0.2cm" draw:shadow-offset-y="0.2cm" draw:shadow-color="#808080" loext:decorative="false"/>
    </style:style>
    <style:style style:name="gr109" style:family="graphic" style:parent-style-name="objectwithoutfill">
      <style:graphic-properties svg:stroke-width="0.353cm" svg:stroke-color="#333333" draw:marker-start-width="0.729cm" draw:marker-end-width="0.729cm" svg:stroke-opacity="100%" draw:fill="none" draw:textarea-vertical-align="middle" fo:padding-top="0.301cm" fo:padding-bottom="0.301cm" fo:padding-left="0.426cm" fo:padding-right="0.426cm" loext:decorative="false"/>
    </style:style>
    <style:style style:name="gr110" style:family="graphic" style:parent-style-name="standard">
      <style:graphic-properties draw:stroke="none" draw:fill="solid" draw:fill-color="#233f97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3cm" fo:min-width="1.162cm" loext:decorative="false"/>
      <style:paragraph-properties style:writing-mode="lr-tb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3cm" fo:min-width="1.503cm" loext:decorative="false"/>
      <style:paragraph-properties style:writing-mode="lr-tb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3cm" fo:min-width="1.907cm" loext:decorative="false"/>
      <style:paragraph-properties style:writing-mode="lr-tb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3cm" fo:min-width="1.045cm" loext:decorative="false"/>
      <style:paragraph-properties style:writing-mode="lr-tb"/>
    </style:style>
    <style:style style:name="gr115" style:family="graphic" style:parent-style-name="standard" style:list-style-name="L1">
      <style:graphic-properties draw:stroke="solid" svg:stroke-width="0.212cm" svg:stroke-color="#ee354f" draw:marker-start="" draw:marker-start-width="0.519cm" draw:marker-start-center="false" draw:marker-end="" draw:marker-end-width="0.519cm" draw:marker-end-center="false" draw:fill="none" draw:fill-color="#ce045b" loext:fill-use-slide-background="false" draw:textarea-horizontal-align="justify" draw:textarea-vertical-align="middle" fo:padding-top="0.232cm" fo:padding-bottom="0.232cm" fo:padding-left="0.357cm" fo:padding-right="0.357cm" fo:wrap-option="wrap" draw:shadow="hidden" draw:shadow-offset-x="0.2cm" draw:shadow-offset-y="0.2cm" draw:shadow-color="#808080" loext:decorative="false"/>
    </style:style>
    <style:style style:name="gr116" style:family="graphic" style:parent-style-name="objectwithoutfill">
      <style:graphic-properties svg:stroke-width="0.212cm" svg:stroke-color="#ee354f" draw:marker-start-width="0.518cm" draw:marker-end-width="0.518cm" svg:stroke-opacity="100%" draw:fill="none" draw:textarea-vertical-align="middle" fo:padding-top="0.231cm" fo:padding-bottom="0.231cm" fo:padding-left="0.356cm" fo:padding-right="0.356cm" loext:decorative="false"/>
    </style:style>
    <style:style style:name="gr117" style:family="graphic" style:parent-style-name="standard">
      <style:graphic-properties draw:stroke="none" draw:fill="solid" draw:fill-color="#019a66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1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3cm" fo:min-width="1.192cm" loext:decorative="false"/>
      <style:paragraph-properties style:writing-mode="lr-tb"/>
    </style:style>
    <style:style style:name="gr1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1cm" fo:min-width="0.984cm" fo:padding-top="0.05cm" fo:padding-bottom="0.05cm" fo:padding-left="0.05cm" fo:padding-right="0.05cm" loext:decorative="false"/>
      <style:paragraph-properties style:writing-mode="lr-tb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3cm" fo:min-width="2.225cm" fo:padding-top="0.05cm" fo:padding-bottom="0.05cm" fo:padding-left="0.05cm" fo:padding-right="0.05cm" loext:decorative="false"/>
      <style:paragraph-properties style:writing-mode="lr-tb"/>
    </style:style>
    <style:style style:name="gr1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3cm" fo:min-width="0.754cm" loext:decorative="false"/>
      <style:paragraph-properties style:writing-mode="lr-tb"/>
    </style:style>
    <style:style style:name="gr122" style:family="graphic" style:parent-style-name="standard">
      <style:graphic-properties draw:stroke="none" draw:fill="solid" draw:fill-color="#1f64b1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123" style:family="graphic" style:parent-style-name="objectwithoutfill">
      <style:graphic-properties svg:stroke-width="0.212cm" svg:stroke-color="#1d2088" draw:marker-start-width="0.518cm" draw:marker-end-width="0.518cm" draw:fill="none" draw:textarea-vertical-align="middle" fo:padding-top="0.231cm" fo:padding-bottom="0.231cm" fo:padding-left="0.356cm" fo:padding-right="0.356cm" loext:decorative="false"/>
    </style:style>
    <style:style style:name="gr124" style:family="graphic" style:parent-style-name="standard">
      <style:graphic-properties draw:stroke="none" draw:fill="solid" draw:fill-color="#1d2088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125" style:family="graphic" style:parent-style-name="standard">
      <style:graphic-properties svg:stroke-width="0.053cm" svg:stroke-color="#333333" draw:marker-start-width="0.279cm" draw:marker-end-width="0.279cm" draw:fill="solid" draw:fill-color="#ffffff" draw:textarea-horizontal-align="justify" draw:textarea-vertical-align="middle" draw:auto-grow-height="false" fo:min-height="0.026cm" fo:min-width="0cm" fo:padding-top="0.151cm" fo:padding-bottom="0.151cm" fo:padding-left="0.276cm" fo:padding-right="0.276cm" loext:decorative="false"/>
    </style:style>
    <style:style style:name="gr126" style:family="graphic" style:parent-style-name="standard">
      <style:graphic-properties draw:stroke="none" draw:fill="solid" draw:fill-color="#8f76d6" draw:textarea-horizontal-align="justify" draw:textarea-vertical-align="middle" draw:auto-grow-height="false" fo:min-height="0cm" fo:min-width="0cm" loext:decorative="false"/>
    </style:style>
    <style:style style:name="gr127" style:family="graphic" style:parent-style-name="standard">
      <style:graphic-properties draw:stroke="none" draw:fill="solid" draw:fill-color="#b0c124" draw:textarea-horizontal-align="justify" draw:textarea-vertical-align="middle" draw:auto-grow-height="false" fo:min-height="0cm" fo:min-width="0cm" loext:decorative="false"/>
    </style:style>
    <style:style style:name="gr128" style:family="graphic" style:parent-style-name="standard">
      <style:graphic-properties svg:stroke-width="0.053cm" svg:stroke-color="#333333" draw:marker-start-width="0.279cm" draw:marker-end-width="0.279cm" draw:fill="solid" draw:fill-color="#ffffff" draw:textarea-horizontal-align="justify" draw:textarea-vertical-align="middle" draw:auto-grow-height="false" fo:min-height="0.444cm" fo:min-width="0.192cm" fo:padding-top="0.151cm" fo:padding-bottom="0.151cm" fo:padding-left="0.276cm" fo:padding-right="0.276cm" style:writing-mode="lr-tb" loext:decorative="false"/>
      <style:paragraph-properties style:writing-mode="lr-tb"/>
    </style:style>
    <style:style style:name="gr129" style:family="graphic" style:parent-style-name="objectwithoutfill">
      <style:graphic-properties svg:stroke-width="0.353cm" svg:stroke-color="#009bbf" draw:marker-start-width="0.728cm" draw:marker-end-width="0.728cm" draw:fill="none" draw:textarea-vertical-align="middle" fo:padding-top="0.3cm" fo:padding-bottom="0.3cm" fo:padding-left="0.425cm" fo:padding-right="0.425cm" loext:decorative="false"/>
    </style:style>
    <style:style style:name="gr130" style:family="graphic" style:parent-style-name="standard">
      <style:graphic-properties svg:stroke-width="0.353cm" svg:stroke-color="#009bbf" draw:marker-start-width="0.728cm" draw:marker-end-width="0.728cm" draw:textarea-vertical-align="middle" fo:padding-top="0.3cm" fo:padding-bottom="0.3cm" fo:padding-left="0.425cm" fo:padding-right="0.425cm" loext:decorative="false"/>
    </style:style>
    <style:style style:name="gr131" style:family="graphic" style:parent-style-name="standard">
      <style:graphic-properties draw:stroke="none" draw:fill="solid" draw:fill-color="#0070b9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132" style:family="graphic">
      <style:graphic-properties loext:decorative="false"/>
    </style:style>
    <style:style style:name="gr133" style:family="graphic" style:parent-style-name="standard">
      <style:graphic-properties draw:stroke="none" svg:stroke-width="0cm" svg:stroke-color="#000000" draw:marker-start-width="0.279cm" draw:marker-end-width="0.279cm" draw:fill="solid" draw:fill-color="#ffffff" draw:opacity="100%" draw:textarea-horizontal-align="justify" draw:textarea-vertical-align="middle" draw:auto-grow-height="false" fo:min-height="0cm" fo:min-width="0.454cm" fo:padding-top="0.151cm" fo:padding-bottom="0.151cm" fo:padding-left="0.276cm" fo:padding-right="0.276cm" loext:decorative="false"/>
    </style:style>
    <style:style style:name="gr134" style:family="graphic" style:parent-style-name="standard">
      <style:graphic-properties svg:stroke-width="0.053cm" svg:stroke-color="#333333" draw:marker-start-width="0.279cm" draw:marker-end-width="0.279cm" draw:fill="solid" draw:fill-color="#ffffff" draw:textarea-horizontal-align="justify" draw:textarea-vertical-align="middle" draw:auto-grow-height="false" fo:min-height="0cm" fo:min-width="0.308cm" fo:padding-top="0.151cm" fo:padding-bottom="0.151cm" fo:padding-left="0.276cm" fo:padding-right="0.276cm" loext:decorative="false"/>
    </style:style>
    <style:style style:name="gr135" style:family="graphic" style:parent-style-name="standard">
      <style:graphic-properties draw:stroke="solid" svg:stroke-width="0.053cm" svg:stroke-color="#333333" draw:marker-start-width="0.279cm" draw:marker-end-width="0.279cm" draw:fill="solid" draw:fill-color="#ffffff" draw:textarea-horizontal-align="justify" draw:textarea-vertical-align="middle" draw:auto-grow-height="false" fo:min-height="0cm" fo:min-width="0.308cm" fo:padding-top="0.151cm" fo:padding-bottom="0.151cm" fo:padding-left="0.276cm" fo:padding-right="0.276cm" draw:shadow="hidden" loext:decorative="false"/>
    </style:style>
    <style:style style:name="gr136" style:family="graphic" style:parent-style-name="standard">
      <style:graphic-properties draw:stroke="none" draw:fill="solid" draw:fill-color="#ffa500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137" style:family="graphic" style:parent-style-name="standard">
      <style:graphic-properties draw:stroke="none" draw:fill="solid" draw:fill-color="#9acd32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138" style:family="graphic" style:parent-style-name="standard">
      <style:graphic-properties draw:stroke="none" draw:fill="solid" draw:fill-color="#00bfff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139" style:family="graphic" style:parent-style-name="standard">
      <style:graphic-properties draw:stroke="none" draw:fill="solid" draw:fill-color="#007bbe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140" style:family="graphic" style:parent-style-name="standard" style:list-style-name="L1">
      <style:graphic-properties draw:stroke="solid" svg:stroke-width="0.353cm" svg:stroke-color="#ff9500" draw:marker-start="" draw:marker-start-width="0.73cm" draw:marker-start-center="false" draw:marker-end="" draw:marker-end-width="0.73cm" draw:marker-end-center="false" draw:fill="none" draw:fill-color="#ce045b" loext:fill-use-slide-background="false" draw:textarea-horizontal-align="justify" draw:textarea-vertical-align="middle" fo:padding-top="0.302cm" fo:padding-bottom="0.302cm" fo:padding-left="0.427cm" fo:padding-right="0.427cm" fo:wrap-option="wrap" draw:shadow="hidden" draw:shadow-offset-x="0.2cm" draw:shadow-offset-y="0.2cm" draw:shadow-color="#808080" loext:decorative="false"/>
    </style:style>
    <style:style style:name="gr141" style:family="graphic" style:parent-style-name="objectwithoutfill">
      <style:graphic-properties svg:stroke-width="0.353cm" svg:stroke-color="#ff9500" draw:marker-start-width="0.729cm" draw:marker-end-width="0.729cm" draw:fill="none" draw:textarea-vertical-align="middle" fo:padding-top="0.301cm" fo:padding-bottom="0.301cm" fo:padding-left="0.426cm" fo:padding-right="0.426cm" loext:decorative="false"/>
    </style:style>
    <style:style style:name="gr142" style:family="graphic" style:parent-style-name="objectwithoutfill">
      <style:graphic-properties svg:stroke-width="0.353cm" svg:stroke-color="#ec6e65" draw:marker-start-width="0.728cm" draw:marker-end-width="0.728cm" draw:fill="none" draw:textarea-vertical-align="middle" fo:padding-top="0.3cm" fo:padding-bottom="0.3cm" fo:padding-left="0.425cm" fo:padding-right="0.425cm" loext:decorative="false"/>
    </style:style>
    <style:style style:name="gr143" style:family="graphic" style:parent-style-name="standard" style:list-style-name="L1">
      <style:graphic-properties draw:stroke="solid" svg:stroke-width="0.353cm" svg:stroke-color="#ec6e65" draw:marker-start="" draw:marker-start-width="0.73cm" draw:marker-start-center="false" draw:marker-end="" draw:marker-end-width="0.73cm" draw:marker-end-center="false" draw:fill="none" draw:fill-color="#ce045b" loext:fill-use-slide-background="false" draw:textarea-horizontal-align="justify" draw:textarea-vertical-align="middle" fo:padding-top="0.302cm" fo:padding-bottom="0.302cm" fo:padding-left="0.427cm" fo:padding-right="0.427cm" fo:wrap-option="wrap" draw:shadow="hidden" draw:shadow-offset-x="0.2cm" draw:shadow-offset-y="0.2cm" draw:shadow-color="#808080" loext:decorative="false"/>
    </style:style>
    <style:style style:name="gr144" style:family="graphic" style:parent-style-name="objectwithoutfill">
      <style:graphic-properties svg:stroke-width="0.353cm" svg:stroke-color="#00bb85" draw:marker-start-width="0.73cm" draw:marker-end-width="0.73cm" draw:fill="none" draw:textarea-vertical-align="top" fo:padding-top="0.302cm" fo:padding-bottom="0.302cm" fo:padding-left="0.427cm" fo:padding-right="0.427cm" loext:decorative="false"/>
    </style:style>
    <style:style style:name="gr145" style:family="graphic" style:parent-style-name="standard" style:list-style-name="L1">
      <style:graphic-properties draw:stroke="solid" svg:stroke-width="0.353cm" svg:stroke-color="#00bb85" draw:marker-start="" draw:marker-start-width="0.73cm" draw:marker-start-center="false" draw:marker-end="" draw:marker-end-width="0.73cm" draw:marker-end-center="false" draw:fill="none" draw:fill-color="#ce045b" loext:fill-use-slide-background="false" draw:textarea-horizontal-align="justify" draw:textarea-vertical-align="middle" fo:padding-top="0.302cm" fo:padding-bottom="0.302cm" fo:padding-left="0.427cm" fo:padding-right="0.427cm" fo:wrap-option="wrap" draw:shadow="hidden" draw:shadow-offset-x="0.2cm" draw:shadow-offset-y="0.2cm" draw:shadow-color="#808080" loext:decorative="false"/>
    </style:style>
    <style:style style:name="gr146" style:family="graphic" style:parent-style-name="objectwithoutfill">
      <style:graphic-properties svg:stroke-width="0.353cm" svg:stroke-color="#c1a470" draw:marker-start-width="0.728cm" draw:marker-end-width="0.728cm" draw:fill="none" draw:textarea-vertical-align="middle" fo:padding-top="0.3cm" fo:padding-bottom="0.3cm" fo:padding-left="0.425cm" fo:padding-right="0.425cm" loext:decorative="false"/>
    </style:style>
    <style:style style:name="gr147" style:family="graphic" style:parent-style-name="standard" style:list-style-name="L1">
      <style:graphic-properties draw:stroke="solid" svg:stroke-width="0.353cm" svg:stroke-color="#b5b5ac" draw:marker-start="" draw:marker-start-width="0.73cm" draw:marker-start-center="false" draw:marker-end="" draw:marker-end-width="0.73cm" draw:marker-end-center="false" draw:fill="none" draw:fill-color="#ce045b" loext:fill-use-slide-background="false" draw:textarea-horizontal-align="justify" draw:textarea-vertical-align="middle" fo:padding-top="0.302cm" fo:padding-bottom="0.302cm" fo:padding-left="0.427cm" fo:padding-right="0.427cm" fo:wrap-option="wrap" draw:shadow="hidden" draw:shadow-offset-x="0.2cm" draw:shadow-offset-y="0.2cm" draw:shadow-color="#808080" loext:decorative="false"/>
    </style:style>
    <style:style style:name="gr148" style:family="graphic" style:parent-style-name="objectwithoutfill">
      <style:graphic-properties svg:stroke-width="0.353cm" svg:stroke-color="#f62e36" draw:marker-start-width="0.731cm" draw:marker-end-width="0.731cm" draw:fill="none" draw:textarea-vertical-align="top" fo:padding-top="0.303cm" fo:padding-bottom="0.303cm" fo:padding-left="0.428cm" fo:padding-right="0.428cm" loext:decorative="false"/>
    </style:style>
    <style:style style:name="gr149" style:family="graphic" style:parent-style-name="standard" style:list-style-name="L1">
      <style:graphic-properties draw:stroke="solid" svg:stroke-width="0.353cm" svg:stroke-color="#f62e36" draw:marker-start="" draw:marker-start-width="0.73cm" draw:marker-start-center="false" draw:marker-end="" draw:marker-end-width="0.73cm" draw:marker-end-center="false" draw:fill="none" draw:fill-color="#ce045b" loext:fill-use-slide-background="false" draw:textarea-horizontal-align="justify" draw:textarea-vertical-align="middle" fo:padding-top="0.302cm" fo:padding-bottom="0.302cm" fo:padding-left="0.427cm" fo:padding-right="0.427cm" fo:wrap-option="wrap" draw:shadow="hidden" draw:shadow-offset-x="0.2cm" draw:shadow-offset-y="0.2cm" draw:shadow-color="#808080" loext:decorative="false"/>
    </style:style>
    <style:style style:name="gr150" style:family="graphic" style:parent-style-name="objectwithoutfill">
      <style:graphic-properties svg:stroke-width="0.353cm" svg:stroke-color="#b5b5ac" draw:marker-start-width="0.729cm" draw:marker-end-width="0.729cm" draw:fill="none" draw:textarea-vertical-align="middle" fo:padding-top="0.301cm" fo:padding-bottom="0.301cm" fo:padding-left="0.426cm" fo:padding-right="0.426cm" loext:decorative="false"/>
    </style:style>
    <style:style style:name="gr151" style:family="graphic" style:parent-style-name="standard">
      <style:graphic-properties svg:stroke-width="0.353cm" svg:stroke-color="#f62e36" draw:marker-start-width="0.728cm" draw:marker-end-width="0.728cm" draw:textarea-vertical-align="middle" fo:padding-top="0.3cm" fo:padding-bottom="0.3cm" fo:padding-left="0.425cm" fo:padding-right="0.425cm" loext:decorative="false"/>
    </style:style>
    <style:style style:name="gr152" style:family="graphic" style:parent-style-name="objectwithoutfill">
      <style:graphic-properties svg:stroke-width="0.353cm" svg:stroke-color="#c1a470" draw:marker-start-width="0.729cm" draw:marker-end-width="0.729cm" draw:fill="none" draw:textarea-vertical-align="middle" fo:padding-top="0.301cm" fo:padding-bottom="0.301cm" fo:padding-left="0.426cm" fo:padding-right="0.426cm" loext:decorative="false"/>
    </style:style>
    <style:style style:name="gr153" style:family="graphic" style:parent-style-name="objectwithoutfill">
      <style:graphic-properties svg:stroke-width="0.353cm" svg:stroke-color="#f62e36" draw:marker-start-width="0.729cm" draw:marker-end-width="0.729cm" draw:fill="none" draw:textarea-vertical-align="middle" fo:padding-top="0.301cm" fo:padding-bottom="0.301cm" fo:padding-left="0.426cm" fo:padding-right="0.426cm" loext:decorative="false"/>
    </style:style>
    <style:style style:name="gr154" style:family="graphic" style:parent-style-name="standard">
      <style:graphic-properties svg:stroke-width="0.353cm" svg:stroke-color="#f62e36" draw:marker-start-width="0.728cm" draw:marker-end-width="0.728cm" draw:fill="solid" draw:fill-color="#729fcf" draw:textarea-vertical-align="middle" fo:padding-top="0.3cm" fo:padding-bottom="0.3cm" fo:padding-left="0.425cm" fo:padding-right="0.425cm" loext:decorative="false"/>
    </style:style>
    <style:style style:name="gr155" style:family="graphic" style:parent-style-name="standard">
      <style:graphic-properties svg:stroke-width="0.353cm" svg:stroke-color="#f62e36" draw:marker-start-width="0.727cm" draw:marker-end-width="0.727cm" draw:fill="solid" draw:fill-color="#f62e36" draw:textarea-vertical-align="middle" fo:padding-top="0.299cm" fo:padding-bottom="0.299cm" fo:padding-left="0.424cm" fo:padding-right="0.424cm" loext:decorative="false"/>
    </style:style>
    <style:style style:name="gr156" style:family="graphic" style:parent-style-name="objectwithoutfill">
      <style:graphic-properties svg:stroke-width="0.353cm" svg:stroke-color="#00bb85" draw:marker-start-width="0.729cm" draw:marker-end-width="0.729cm" draw:fill="none" draw:textarea-vertical-align="middle" fo:padding-top="0.301cm" fo:padding-bottom="0.301cm" fo:padding-left="0.426cm" fo:padding-right="0.426cm" loext:decorative="false"/>
    </style:style>
    <style:style style:name="gr157" style:family="graphic" style:parent-style-name="standard">
      <style:graphic-properties svg:stroke-width="0.353cm" svg:stroke-color="#c1a470" draw:marker-start-width="0.728cm" draw:marker-end-width="0.728cm" draw:fill="solid" draw:fill-color="#729fcf" draw:textarea-vertical-align="middle" fo:padding-top="0.3cm" fo:padding-bottom="0.3cm" fo:padding-left="0.425cm" fo:padding-right="0.425cm" loext:decorative="false"/>
    </style:style>
    <style:style style:name="gr158" style:family="graphic" style:parent-style-name="standard">
      <style:graphic-properties svg:stroke-width="0.353cm" svg:stroke-color="#b0c124" draw:marker-start-width="0.728cm" draw:marker-end-width="0.728cm" draw:textarea-vertical-align="middle" fo:padding-top="0.3cm" fo:padding-bottom="0.3cm" fo:padding-left="0.425cm" fo:padding-right="0.425cm" loext:decorative="false"/>
    </style:style>
    <style:style style:name="gr159" style:family="graphic" style:parent-style-name="objectwithoutfill">
      <style:graphic-properties svg:stroke-width="0.353cm" svg:stroke-color="#b0c124" draw:marker-start-width="0.728cm" draw:marker-end-width="0.728cm" draw:fill="none" draw:textarea-vertical-align="middle" fo:padding-top="0.3cm" fo:padding-bottom="0.3cm" fo:padding-left="0.425cm" fo:padding-right="0.425cm" loext:decorative="false"/>
    </style:style>
    <style:style style:name="gr160" style:family="graphic" style:parent-style-name="standard">
      <style:graphic-properties svg:stroke-width="0.353cm" svg:stroke-color="#00ac9b" draw:marker-start-width="0.728cm" draw:marker-end-width="0.728cm" draw:textarea-vertical-align="middle" fo:padding-top="0.3cm" fo:padding-bottom="0.3cm" fo:padding-left="0.425cm" fo:padding-right="0.425cm" loext:decorative="false"/>
    </style:style>
    <style:style style:name="gr161" style:family="graphic" style:parent-style-name="standard">
      <style:graphic-properties svg:stroke-width="0.353cm" svg:stroke-color="#c1a470" draw:marker-start-width="0.728cm" draw:marker-end-width="0.728cm" draw:textarea-vertical-align="middle" fo:padding-top="0.3cm" fo:padding-bottom="0.3cm" fo:padding-left="0.425cm" fo:padding-right="0.425cm" loext:decorative="false"/>
    </style:style>
    <style:style style:name="gr162" style:family="graphic" style:parent-style-name="objectwithoutfill">
      <style:graphic-properties svg:stroke-width="0.353cm" svg:stroke-color="#009bbf" draw:marker-start-width="0.729cm" draw:marker-end-width="0.729cm" draw:fill="none" draw:textarea-vertical-align="middle" fo:padding-top="0.301cm" fo:padding-bottom="0.301cm" fo:padding-left="0.426cm" fo:padding-right="0.426cm" loext:decorative="false"/>
    </style:style>
    <style:style style:name="gr163" style:family="graphic" style:parent-style-name="objectwithoutfill">
      <style:graphic-properties svg:stroke-width="0.353cm" svg:stroke-color="#b0c124" draw:marker-start-width="0.729cm" draw:marker-end-width="0.729cm" draw:fill="none" draw:textarea-vertical-align="middle" fo:padding-top="0.301cm" fo:padding-bottom="0.301cm" fo:padding-left="0.426cm" fo:padding-right="0.426cm" loext:decorative="false"/>
    </style:style>
    <style:style style:name="gr164" style:family="graphic" style:parent-style-name="standard">
      <style:graphic-properties svg:stroke-width="0.353cm" svg:stroke-color="#b0c124" draw:marker-start-width="0.728cm" draw:marker-end-width="0.728cm" draw:fill="solid" draw:fill-color="#729fcf" draw:textarea-vertical-align="middle" fo:padding-top="0.3cm" fo:padding-bottom="0.3cm" fo:padding-left="0.425cm" fo:padding-right="0.425cm" loext:decorative="false"/>
    </style:style>
    <style:style style:name="gr165" style:family="graphic" style:parent-style-name="standard">
      <style:graphic-properties svg:stroke-width="0.353cm" svg:stroke-color="#ff9500" draw:marker-start-width="0.728cm" draw:marker-end-width="0.728cm" draw:textarea-vertical-align="middle" fo:padding-top="0.3cm" fo:padding-bottom="0.3cm" fo:padding-left="0.425cm" fo:padding-right="0.425cm" loext:decorative="false"/>
    </style:style>
    <style:style style:name="gr166" style:family="graphic" style:parent-style-name="objectwithoutfill">
      <style:graphic-properties svg:stroke-width="0.212cm" svg:stroke-color="#0070b9" draw:marker-start-width="0.517cm" draw:marker-end-width="0.517cm" draw:fill="none" draw:textarea-vertical-align="middle" fo:padding-top="0.23cm" fo:padding-bottom="0.23cm" fo:padding-left="0.355cm" fo:padding-right="0.355cm" loext:decorative="false"/>
    </style:style>
    <style:style style:name="gr167" style:family="graphic" style:parent-style-name="standard">
      <style:graphic-properties svg:stroke-width="0.494cm" svg:stroke-color="#333333" draw:marker-start-width="0.938cm" draw:marker-end-width="0.938cm" draw:textarea-vertical-align="middle" fo:padding-top="0.369cm" fo:padding-bottom="0.369cm" fo:padding-left="0.494cm" fo:padding-right="0.494cm" loext:decorative="false"/>
    </style:style>
    <style:style style:name="gr168" style:family="graphic" style:parent-style-name="standard">
      <style:graphic-properties svg:stroke-width="0.212cm" svg:stroke-color="#ffd700" draw:marker-start-width="0.517cm" draw:marker-end-width="0.517cm" draw:textarea-vertical-align="middle" fo:padding-top="0.23cm" fo:padding-bottom="0.23cm" fo:padding-left="0.355cm" fo:padding-right="0.355cm" loext:decorative="false"/>
    </style:style>
    <style:style style:name="gr169" style:family="graphic" style:parent-style-name="standard">
      <style:graphic-properties svg:stroke-width="0.353cm" svg:stroke-color="#b5b5ac" draw:marker-start-width="0.727cm" draw:marker-end-width="0.727cm" draw:textarea-vertical-align="middle" fo:padding-top="0.299cm" fo:padding-bottom="0.299cm" fo:padding-left="0.424cm" fo:padding-right="0.424cm" loext:decorative="false"/>
    </style:style>
    <style:style style:name="gr170" style:family="graphic" style:parent-style-name="objectwithoutfill">
      <style:graphic-properties svg:stroke-width="0.212cm" svg:stroke-color="#ffd700" draw:marker-start-width="0.517cm" draw:marker-end-width="0.517cm" draw:fill="none" draw:textarea-vertical-align="middle" fo:padding-top="0.23cm" fo:padding-bottom="0.23cm" fo:padding-left="0.355cm" fo:padding-right="0.355cm" loext:decorative="false"/>
    </style:style>
    <style:style style:name="gr171" style:family="graphic" style:parent-style-name="standard">
      <style:graphic-properties svg:stroke-width="0.353cm" svg:stroke-color="#333333" draw:marker-start-width="0.727cm" draw:marker-end-width="0.727cm" draw:textarea-vertical-align="middle" fo:padding-top="0.299cm" fo:padding-bottom="0.299cm" fo:padding-left="0.424cm" fo:padding-right="0.424cm" loext:decorative="false"/>
    </style:style>
    <style:style style:name="gr172" style:family="graphic" style:parent-style-name="objectwithoutfill">
      <style:graphic-properties svg:stroke-width="0.353cm" svg:stroke-color="#006cb6" draw:marker-start-width="0.729cm" draw:marker-end-width="0.729cm" draw:fill="none" draw:textarea-vertical-align="middle" fo:padding-top="0.301cm" fo:padding-bottom="0.301cm" fo:padding-left="0.426cm" fo:padding-right="0.426cm" loext:decorative="false"/>
    </style:style>
    <style:style style:name="gr173" style:family="graphic" style:parent-style-name="objectwithoutfill">
      <style:graphic-properties svg:stroke-width="0.353cm" svg:stroke-color="#006cb6" draw:marker-start-width="0.728cm" draw:marker-end-width="0.728cm" draw:fill="none" draw:textarea-vertical-align="middle" fo:padding-top="0.3cm" fo:padding-bottom="0.3cm" fo:padding-left="0.425cm" fo:padding-right="0.425cm" loext:decorative="false"/>
    </style:style>
    <style:style style:name="gr174" style:family="graphic" style:parent-style-name="standard">
      <style:graphic-properties svg:stroke-width="0.353cm" svg:stroke-color="#006cb6" draw:marker-start-width="0.728cm" draw:marker-end-width="0.728cm" draw:fill="solid" draw:fill-color="#729fcf" draw:textarea-vertical-align="middle" fo:padding-top="0.3cm" fo:padding-bottom="0.3cm" fo:padding-left="0.425cm" fo:padding-right="0.425cm" loext:decorative="false"/>
    </style:style>
    <style:style style:name="gr175" style:family="graphic" style:parent-style-name="standard">
      <style:graphic-properties svg:stroke-width="0.353cm" svg:stroke-color="#8f76d6" draw:marker-start-width="0.728cm" draw:marker-end-width="0.728cm" draw:textarea-vertical-align="middle" fo:padding-top="0.3cm" fo:padding-bottom="0.3cm" fo:padding-left="0.425cm" fo:padding-right="0.425cm" loext:decorative="false"/>
    </style:style>
    <style:style style:name="gr176" style:family="graphic" style:parent-style-name="standard">
      <style:graphic-properties draw:stroke="none" svg:stroke-width="0.159cm" svg:stroke-color="#468a1a" draw:marker-start-width="0.438cm" draw:marker-end-width="0.438cm" draw:fill="solid" draw:fill-color="#706e0c" loext:fill-use-slide-background="false" draw:textarea-horizontal-align="justify" draw:textarea-vertical-align="middle" draw:auto-grow-height="false" fo:min-height="2.422cm" fo:min-width="2.172cm" fo:padding-top="0.204cm" fo:padding-bottom="0.204cm" fo:padding-left="0.329cm" fo:padding-right="0.329cm" loext:decorative="false"/>
    </style:style>
    <style:style style:name="gr1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1cm" fo:min-width="1.82cm" loext:decorative="false"/>
      <style:paragraph-properties style:writing-mode="lr-tb"/>
    </style:style>
    <style:style style:name="gr178" style:family="graphic" style:parent-style-name="standard">
      <style:graphic-properties draw:stroke="solid" svg:stroke-width="0.053cm" svg:stroke-color="#333333" draw:marker-start-width="0.279cm" draw:marker-end-width="0.279cm" draw:fill="solid" draw:fill-color="#ffffff" draw:textarea-horizontal-align="left" draw:textarea-vertical-align="middle" draw:auto-grow-height="true" draw:auto-grow-width="true" fo:min-height="0cm" fo:min-width="0cm" fo:padding-top="0.151cm" fo:padding-bottom="0.151cm" fo:padding-left="0.276cm" fo:padding-right="0.276cm" draw:shadow="hidden" loext:decorative="false"/>
    </style:style>
    <style:style style:name="gr179" style:family="graphic" style:parent-style-name="standard">
      <style:graphic-properties draw:stroke="none" draw:fill="solid" draw:fill-color="#8f76d6" draw:textarea-horizontal-align="justify" draw:textarea-vertical-align="middle" draw:auto-grow-height="false" fo:min-height="0.203cm" fo:min-width="0.203cm" fo:padding-top="0cm" fo:padding-bottom="0cm" fo:padding-left="0cm" fo:padding-right="0cm" style:writing-mode="lr-tb" loext:decorative="false"/>
      <style:paragraph-properties style:writing-mode="lr-tb"/>
    </style:style>
    <style:style style:name="gr180" style:family="graphic" style:parent-style-name="standard">
      <style:graphic-properties draw:stroke="none" draw:fill="solid" draw:fill-color="#009bbf" draw:textarea-horizontal-align="justify" draw:textarea-vertical-align="middle" draw:auto-grow-height="false" fo:min-height="0.203cm" fo:min-width="0.203cm" fo:padding-top="0cm" fo:padding-bottom="0cm" fo:padding-left="0cm" fo:padding-right="0cm" style:writing-mode="lr-tb" loext:decorative="false"/>
      <style:paragraph-properties style:writing-mode="lr-tb"/>
    </style:style>
    <style:style style:name="gr181" style:family="graphic" style:parent-style-name="standard">
      <style:graphic-properties draw:stroke="none" draw:fill="solid" draw:fill-color="#b0c124" draw:textarea-horizontal-align="justify" draw:textarea-vertical-align="middle" draw:auto-grow-height="false" fo:min-height="0.203cm" fo:min-width="0.203cm" fo:padding-top="0cm" fo:padding-bottom="0cm" fo:padding-left="0cm" fo:padding-right="0cm" style:writing-mode="lr-tb" loext:decorative="false"/>
      <style:paragraph-properties style:writing-mode="lr-tb"/>
    </style:style>
    <style:style style:name="gr182" style:family="graphic" style:parent-style-name="standard">
      <style:graphic-properties draw:stroke="none" draw:fill="solid" draw:fill-color="#8f76d6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183" style:family="graphic" style:parent-style-name="standard">
      <style:graphic-properties draw:stroke="none" draw:fill="solid" draw:fill-color="#006cb6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184" style:family="graphic" style:parent-style-name="standard">
      <style:graphic-properties draw:stroke="none" draw:fill="solid" draw:fill-color="#b0c124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1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1cm" fo:min-width="1.756cm" loext:decorative="false"/>
      <style:paragraph-properties style:writing-mode="lr-tb"/>
    </style:style>
    <style:style style:name="gr186" style:family="graphic" style:parent-style-name="standard" style:list-style-name="L1">
      <style:graphic-properties draw:stroke="none" draw:fill="solid" draw:fill-color="#ffffff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1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1cm" fo:min-width="1.498cm" loext:decorative="false"/>
      <style:paragraph-properties style:writing-mode="lr-tb"/>
    </style:style>
    <style:style style:name="gr188" style:family="graphic" style:parent-style-name="objectwithoutfill">
      <style:graphic-properties svg:stroke-width="0.353cm" svg:stroke-color="#8f76d6" draw:marker-start-width="0.729cm" draw:marker-end-width="0.729cm" draw:fill="none" draw:textarea-vertical-align="middle" fo:padding-top="0.301cm" fo:padding-bottom="0.301cm" fo:padding-left="0.426cm" fo:padding-right="0.426cm" loext:decorative="false"/>
    </style:style>
    <style:style style:name="gr189" style:family="graphic" style:parent-style-name="standard">
      <style:graphic-properties draw:stroke="solid" svg:stroke-width="0.053cm" svg:stroke-color="#333333" draw:marker-start-width="0.279cm" draw:marker-end-width="0.279cm" draw:fill="solid" draw:fill-color="#ffffff" draw:textarea-horizontal-align="justify" draw:textarea-vertical-align="middle" draw:auto-grow-height="false" fo:min-height="0.448cm" fo:min-width="0cm" fo:padding-top="0.001cm" fo:padding-bottom="0.001cm" fo:padding-left="0.126cm" fo:padding-right="0.126cm" draw:shadow="hidden" loext:decorative="false"/>
    </style:style>
    <style:style style:name="gr190" style:family="graphic" style:parent-style-name="standard" style:list-style-name="L1">
      <style:graphic-properties draw:stroke="none" draw:fill="solid" draw:fill-color="#006cb6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191" style:family="graphic" style:parent-style-name="standard" style:list-style-name="L1">
      <style:graphic-properties draw:stroke="none" draw:fill="solid" draw:fill-color="#f62e36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192" style:family="graphic" style:parent-style-name="standard" style:list-style-name="L1">
      <style:graphic-properties draw:stroke="none" draw:fill="solid" draw:fill-color="#009bbf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193" style:family="graphic" style:parent-style-name="standard" style:list-style-name="L1">
      <style:graphic-properties draw:stroke="none" draw:fill="solid" draw:fill-color="#00bb85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1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1cm" fo:min-width="1.653cm" loext:decorative="false"/>
      <style:paragraph-properties style:writing-mode="lr-tb"/>
    </style:style>
    <style:style style:name="gr195" style:family="graphic" style:parent-style-name="standard" style:list-style-name="L1">
      <style:graphic-properties draw:stroke="none" draw:fill="solid" draw:fill-color="#ffffff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1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1cm" fo:min-width="2.307cm" loext:decorative="false"/>
      <style:paragraph-properties style:writing-mode="lr-tb"/>
    </style:style>
    <style:style style:name="gr197" style:family="graphic" style:parent-style-name="objectwithoutfill">
      <style:graphic-properties svg:stroke-width="0.212cm" svg:stroke-color="#ff4500" draw:marker-start-width="0.517cm" draw:marker-end-width="0.517cm" draw:fill="none" draw:textarea-vertical-align="middle" fo:padding-top="0.23cm" fo:padding-bottom="0.23cm" fo:padding-left="0.355cm" fo:padding-right="0.355cm" loext:decorative="false"/>
    </style:style>
    <style:style style:name="gr198" style:family="graphic" style:parent-style-name="objectwithoutfill">
      <style:graphic-properties svg:stroke-width="0.212cm" svg:stroke-color="#9acd32" draw:marker-start-width="0.517cm" draw:marker-end-width="0.517cm" draw:fill="none" draw:textarea-vertical-align="middle" fo:padding-top="0.23cm" fo:padding-bottom="0.23cm" fo:padding-left="0.355cm" fo:padding-right="0.355cm" loext:decorative="false"/>
    </style:style>
    <style:style style:name="gr199" style:family="graphic" style:parent-style-name="objectwithoutfill">
      <style:graphic-properties svg:stroke-width="0.212cm" svg:stroke-color="#00bfff" draw:marker-start-width="0.517cm" draw:marker-end-width="0.517cm" draw:fill="none" draw:textarea-vertical-align="middle" fo:padding-top="0.23cm" fo:padding-bottom="0.23cm" fo:padding-left="0.355cm" fo:padding-right="0.355cm" loext:decorative="false"/>
    </style:style>
    <style:style style:name="gr200" style:family="graphic" style:parent-style-name="objectwithoutfill">
      <style:graphic-properties svg:stroke-width="0.212cm" svg:stroke-color="#ffa500" draw:marker-start-width="0.517cm" draw:marker-end-width="0.517cm" draw:fill="none" draw:textarea-vertical-align="middle" fo:padding-top="0.23cm" fo:padding-bottom="0.23cm" fo:padding-left="0.355cm" fo:padding-right="0.355cm" loext:decorative="false"/>
    </style:style>
    <style:style style:name="gr201" style:family="graphic" style:parent-style-name="standard">
      <style:graphic-properties svg:stroke-width="0.353cm" svg:stroke-color="#333333" draw:marker-start-width="0.727cm" draw:marker-end-width="0.727cm" draw:fill="solid" draw:fill-color="#729fcf" draw:textarea-vertical-align="middle" fo:padding-top="0.299cm" fo:padding-bottom="0.299cm" fo:padding-left="0.424cm" fo:padding-right="0.424cm" loext:decorative="false"/>
    </style:style>
    <style:style style:name="gr202" style:family="graphic" style:parent-style-name="standard">
      <style:graphic-properties draw:stroke="solid" svg:stroke-width="0.053cm" svg:stroke-color="#333333" draw:marker-start-width="0.279cm" draw:marker-end-width="0.279cm" draw:stroke-linejoin="miter" draw:fill="solid" draw:fill-color="#ffffff" draw:textarea-horizontal-align="justify" draw:textarea-vertical-align="middle" draw:auto-grow-height="false" fo:min-height="0.448cm" fo:min-width="0cm" fo:padding-top="0.151cm" fo:padding-bottom="0.151cm" fo:padding-left="0.276cm" fo:padding-right="0.276cm" draw:shadow="hidden" loext:decorative="false"/>
    </style:style>
    <style:style style:name="gr203" style:family="graphic" style:parent-style-name="standard">
      <style:graphic-properties draw:stroke="none" draw:fill="solid" draw:fill-color="#ff9500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2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3cm" fo:min-width="1.159cm" loext:decorative="false"/>
      <style:paragraph-properties style:writing-mode="lr-tb"/>
    </style:style>
    <style:style style:name="gr205" style:family="graphic" style:parent-style-name="standard">
      <style:graphic-properties svg:stroke-width="0.212cm" svg:stroke-color="#0070b9" draw:marker-start-width="0.516cm" draw:marker-end-width="0.516cm" draw:fill="solid" draw:fill-color="#729fcf" draw:textarea-vertical-align="middle" fo:padding-top="0.229cm" fo:padding-bottom="0.229cm" fo:padding-left="0.354cm" fo:padding-right="0.354cm" loext:decorative="false"/>
    </style:style>
    <style:style style:name="gr206" style:family="graphic" style:parent-style-name="standard">
      <style:graphic-properties draw:stroke="solid" svg:stroke-width="0.053cm" svg:stroke-color="#333333" draw:marker-start-width="0.279cm" draw:marker-end-width="0.279cm" draw:stroke-linejoin="miter" draw:fill="solid" draw:fill-color="#ffffff" draw:textarea-horizontal-align="justify" draw:textarea-vertical-align="middle" draw:auto-grow-height="false" fo:min-height="0.024cm" fo:min-width="0cm" fo:padding-top="0.151cm" fo:padding-bottom="0.151cm" fo:padding-left="0.276cm" fo:padding-right="0.276cm" draw:shadow="hidden" loext:decorative="false"/>
    </style:style>
    <style:style style:name="gr207" style:family="graphic" style:parent-style-name="standard" style:list-style-name="L1">
      <style:graphic-properties draw:stroke="none" draw:fill="solid" draw:fill-color="#f62e36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208" style:family="graphic" style:parent-style-name="standard" style:list-style-name="L1">
      <style:graphic-properties draw:stroke="none" draw:fill="solid" draw:fill-color="#00bb85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209" style:family="graphic" style:parent-style-name="standard" style:list-style-name="L1">
      <style:graphic-properties draw:stroke="none" draw:fill="solid" draw:fill-color="#b0c124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2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3cm" fo:min-width="0.725cm" loext:decorative="false"/>
      <style:paragraph-properties style:writing-mode="lr-tb"/>
    </style:style>
    <style:style style:name="gr2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3cm" fo:min-width="1.795cm" loext:decorative="false"/>
      <style:paragraph-properties style:writing-mode="lr-tb"/>
    </style:style>
    <style:style style:name="gr2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1cm" fo:min-width="1.678cm" loext:decorative="false"/>
      <style:paragraph-properties style:writing-mode="lr-tb"/>
    </style:style>
    <style:style style:name="gr2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3cm" fo:min-width="1.305cm" loext:decorative="false"/>
      <style:paragraph-properties style:writing-mode="lr-tb"/>
    </style:style>
    <style:style style:name="gr214" style:family="graphic" style:parent-style-name="standard">
      <style:graphic-properties svg:stroke-width="0.353cm" svg:stroke-color="#333333" draw:marker-start-width="0.728cm" draw:marker-end-width="0.728cm" draw:textarea-vertical-align="middle" fo:padding-top="0.3cm" fo:padding-bottom="0.3cm" fo:padding-left="0.425cm" fo:padding-right="0.425cm" loext:decorative="false"/>
    </style:style>
    <style:style style:name="gr215" style:family="graphic" style:parent-style-name="standard">
      <style:graphic-properties svg:stroke-width="0.212cm" svg:stroke-color="#ff4500" draw:marker-start-width="0.516cm" draw:marker-end-width="0.516cm" draw:textarea-vertical-align="middle" fo:padding-top="0.229cm" fo:padding-bottom="0.229cm" fo:padding-left="0.354cm" fo:padding-right="0.354cm" loext:decorative="false"/>
    </style:style>
    <style:style style:name="gr216" style:family="graphic" style:parent-style-name="standard">
      <style:graphic-properties svg:stroke-width="0.212cm" svg:stroke-color="#ff4500" draw:marker-start-width="0.517cm" draw:marker-end-width="0.517cm" draw:textarea-vertical-align="middle" fo:padding-top="0.23cm" fo:padding-bottom="0.23cm" fo:padding-left="0.355cm" fo:padding-right="0.355cm" loext:decorative="false"/>
    </style:style>
    <style:style style:name="gr217" style:family="graphic" style:parent-style-name="standard">
      <style:graphic-properties draw:stroke="none" draw:fill="solid" draw:fill-color="#ff4500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218" style:family="graphic" style:parent-style-name="standard" style:list-style-name="L1">
      <style:graphic-properties draw:stroke="none" draw:fill="solid" draw:fill-color="#ff9500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219" style:family="graphic" style:parent-style-name="standard">
      <style:graphic-properties draw:stroke="none" draw:fill="solid" draw:fill-color="#ffd700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220" style:family="graphic" style:parent-style-name="standard" style:list-style-name="L1">
      <style:graphic-properties draw:stroke="none" draw:fill="solid" draw:fill-color="#ff9500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221" style:family="graphic" style:parent-style-name="standard" style:list-style-name="L1">
      <style:graphic-properties draw:stroke="none" draw:fill="solid" draw:fill-color="#b0c124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222" style:family="graphic" style:parent-style-name="standard" style:list-style-name="L1">
      <style:graphic-properties draw:stroke="none" draw:fill="solid" draw:fill-color="#b5b5ac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223" style:family="graphic" style:parent-style-name="standard" style:list-style-name="L1">
      <style:graphic-properties draw:stroke="none" draw:fill="solid" draw:fill-color="#ffffff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2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3cm" fo:min-width="0.968cm" loext:decorative="false"/>
      <style:paragraph-properties style:writing-mode="lr-tb"/>
    </style:style>
    <style:style style:name="gr2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3cm" fo:min-width="1.019cm" loext:decorative="false"/>
      <style:paragraph-properties style:writing-mode="lr-tb"/>
    </style:style>
    <style:style style:name="gr226" style:family="graphic" style:parent-style-name="standard">
      <style:graphic-properties svg:stroke-width="0.353cm" svg:stroke-color="#8f76d6" draw:marker-start-width="0.728cm" draw:marker-end-width="0.728cm" draw:fill="solid" draw:fill-color="#729fcf" draw:textarea-vertical-align="middle" fo:padding-top="0.3cm" fo:padding-bottom="0.3cm" fo:padding-left="0.425cm" fo:padding-right="0.425cm" loext:decorative="false"/>
    </style:style>
    <style:style style:name="gr227" style:family="graphic" style:parent-style-name="objectwithoutfill">
      <style:graphic-properties svg:stroke-width="0.353cm" svg:stroke-color="#8f76d6" draw:marker-start-width="0.728cm" draw:marker-end-width="0.728cm" draw:fill="none" draw:textarea-vertical-align="middle" fo:padding-top="0.3cm" fo:padding-bottom="0.3cm" fo:padding-left="0.425cm" fo:padding-right="0.425cm" loext:decorative="false"/>
    </style:style>
    <style:style style:name="gr228" style:family="graphic" style:parent-style-name="objectwithoutfill">
      <style:graphic-properties svg:stroke-width="0.353cm" svg:stroke-color="#ec6e65" draw:marker-start-width="0.729cm" draw:marker-end-width="0.729cm" draw:fill="none" draw:textarea-vertical-align="middle" fo:padding-top="0.301cm" fo:padding-bottom="0.301cm" fo:padding-left="0.426cm" fo:padding-right="0.426cm" loext:decorative="false"/>
    </style:style>
    <style:style style:name="gr229" style:family="graphic" style:parent-style-name="standard">
      <style:graphic-properties svg:stroke-width="0.353cm" svg:stroke-color="#ec6e65" draw:marker-start-width="0.727cm" draw:marker-end-width="0.727cm" draw:fill="solid" draw:fill-color="#729fcf" draw:textarea-vertical-align="middle" fo:padding-top="0.299cm" fo:padding-bottom="0.299cm" fo:padding-left="0.424cm" fo:padding-right="0.424cm" loext:decorative="false"/>
    </style:style>
    <style:style style:name="gr230" style:family="graphic" style:parent-style-name="standard">
      <style:graphic-properties svg:stroke-width="0.053cm" svg:stroke-color="#333333" draw:marker-start-width="0.279cm" draw:marker-end-width="0.279cm" draw:fill="solid" draw:fill-color="#ffffff" draw:textarea-horizontal-align="justify" draw:textarea-vertical-align="middle" draw:auto-grow-height="false" fo:min-height="1.042cm" fo:min-width="0cm" fo:padding-top="0.151cm" fo:padding-bottom="0.151cm" fo:padding-left="0.276cm" fo:padding-right="0.276cm" loext:decorative="false"/>
    </style:style>
    <style:style style:name="gr231" style:family="graphic" style:parent-style-name="standard" style:list-style-name="L1">
      <style:graphic-properties draw:stroke="none" draw:fill="solid" draw:fill-color="#009bbf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232" style:family="graphic" style:parent-style-name="standard" style:list-style-name="L1">
      <style:graphic-properties draw:stroke="none" draw:fill="solid" draw:fill-color="#ec6e65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233" style:family="graphic" style:parent-style-name="standard" style:list-style-name="L1">
      <style:graphic-properties draw:stroke="none" draw:fill="solid" draw:fill-color="#ff9500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2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1cm" fo:min-width="1.824cm" loext:decorative="false"/>
      <style:paragraph-properties style:writing-mode="lr-tb"/>
    </style:style>
    <style:style style:name="gr2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3cm" fo:min-width="0.727cm" loext:decorative="false"/>
      <style:paragraph-properties style:writing-mode="lr-tb"/>
    </style:style>
    <style:style style:name="gr2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5cm" fo:min-width="1.272cm" loext:decorative="false"/>
      <style:paragraph-properties style:writing-mode="lr-tb"/>
    </style:style>
    <style:style style:name="gr2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3cm" fo:min-width="1.334cm" loext:decorative="false"/>
      <style:paragraph-properties style:writing-mode="lr-tb"/>
    </style:style>
    <style:style style:name="gr2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3cm" fo:min-width="1.398cm" loext:decorative="false"/>
      <style:paragraph-properties style:writing-mode="lr-tb"/>
    </style:style>
    <style:style style:name="gr239" style:family="graphic" style:parent-style-name="standard" style:list-style-name="L1">
      <style:graphic-properties draw:stroke="none" draw:fill="solid" draw:fill-color="#ec6e65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240" style:family="graphic" style:parent-style-name="standard" style:list-style-name="L1">
      <style:graphic-properties draw:stroke="none" draw:fill="solid" draw:fill-color="#b0c124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241" style:family="graphic" style:parent-style-name="standard" style:list-style-name="L1">
      <style:graphic-properties draw:stroke="none" draw:fill="solid" draw:fill-color="#ec6e65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242" style:family="graphic" style:parent-style-name="standard" style:list-style-name="L1">
      <style:graphic-properties draw:stroke="none" draw:fill="solid" draw:fill-color="#b5b5ac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243" style:family="graphic" style:parent-style-name="standard" style:list-style-name="L1">
      <style:graphic-properties draw:stroke="none" draw:fill="solid" draw:fill-color="#ec6e65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244" style:family="graphic" style:parent-style-name="standard" style:list-style-name="L1">
      <style:graphic-properties draw:stroke="none" draw:fill="solid" draw:fill-color="#8f76d6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2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3cm" fo:min-width="1.12cm" loext:decorative="false"/>
      <style:paragraph-properties style:writing-mode="lr-tb"/>
    </style:style>
    <style:style style:name="gr2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3cm" fo:min-width="1.536cm" loext:decorative="false"/>
      <style:paragraph-properties style:writing-mode="lr-tb"/>
    </style:style>
    <style:style style:name="gr2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31cm" fo:min-width="0cm" loext:decorative="false"/>
      <style:paragraph-properties style:writing-mode="lr-tb"/>
    </style:style>
    <style:style style:name="gr2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3cm" fo:min-width="1.326cm" loext:decorative="false"/>
      <style:paragraph-properties style:writing-mode="lr-tb"/>
    </style:style>
    <style:style style:name="gr2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1cm" fo:min-width="1.917cm" loext:decorative="false"/>
      <style:paragraph-properties style:writing-mode="lr-tb"/>
    </style:style>
    <style:style style:name="gr2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3cm" fo:min-width="1.736cm" loext:decorative="false"/>
      <style:paragraph-properties style:writing-mode="lr-tb"/>
    </style:style>
    <style:style style:name="gr2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3cm" fo:min-width="0.924cm" loext:decorative="false"/>
      <style:paragraph-properties style:writing-mode="lr-tb"/>
    </style:style>
    <style:style style:name="gr252" style:family="graphic" style:parent-style-name="standard">
      <style:graphic-properties svg:stroke-width="0.212cm" svg:stroke-color="#ffd700" draw:marker-start-width="0.516cm" draw:marker-end-width="0.516cm" draw:textarea-vertical-align="middle" fo:padding-top="0.229cm" fo:padding-bottom="0.229cm" fo:padding-left="0.354cm" fo:padding-right="0.354cm" loext:decorative="false"/>
    </style:style>
    <style:style style:name="gr2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3cm" fo:min-width="1.197cm" loext:decorative="false"/>
      <style:paragraph-properties style:writing-mode="lr-tb"/>
    </style:style>
    <style:style style:name="gr2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3cm" fo:min-width="0.875cm" loext:decorative="false"/>
      <style:paragraph-properties style:writing-mode="lr-tb"/>
    </style:style>
    <style:style style:name="gr255" style:family="graphic" style:parent-style-name="standard" style:list-style-name="L1">
      <style:graphic-properties draw:stroke="none" draw:fill="solid" draw:fill-color="#ffffff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2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1cm" fo:min-width="1.369cm" loext:decorative="false"/>
      <style:paragraph-properties style:writing-mode="lr-tb"/>
    </style:style>
    <style:style style:name="gr2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3cm" fo:min-width="0.849cm" loext:decorative="false"/>
      <style:paragraph-properties style:writing-mode="lr-tb"/>
    </style:style>
    <style:style style:name="gr258" style:family="graphic" style:parent-style-name="standard" style:list-style-name="L1">
      <style:graphic-properties draw:stroke="none" draw:fill="solid" draw:fill-color="#ffffff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259" style:family="graphic" style:parent-style-name="standard" style:list-style-name="L1">
      <style:graphic-properties draw:stroke="none" draw:fill="solid" draw:fill-color="#ffffff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2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3cm" fo:min-width="1.002cm" loext:decorative="false"/>
      <style:paragraph-properties style:writing-mode="lr-tb"/>
    </style:style>
    <style:style style:name="gr261" style:family="graphic" style:parent-style-name="standard">
      <style:graphic-properties svg:stroke-width="0.353cm" svg:stroke-color="#c1a470" draw:marker-start-width="0.728cm" draw:marker-end-width="0.728cm" draw:stroke-linejoin="miter" draw:fill="solid" draw:fill-color="#729fcf" draw:textarea-vertical-align="middle" fo:padding-top="0.3cm" fo:padding-bottom="0.3cm" fo:padding-left="0.425cm" fo:padding-right="0.425cm" loext:decorative="false"/>
    </style:style>
    <style:style style:name="gr262" style:family="graphic" style:parent-style-name="standard" style:list-style-name="L1">
      <style:graphic-properties draw:stroke="none" draw:fill="solid" draw:fill-color="#b5b5ac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263" style:family="graphic" style:parent-style-name="standard" style:list-style-name="L1">
      <style:graphic-properties draw:stroke="none" draw:fill="solid" draw:fill-color="#009bbf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2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1cm" fo:min-width="1.855cm" loext:decorative="false"/>
      <style:paragraph-properties style:writing-mode="lr-tb"/>
    </style:style>
    <style:style style:name="gr265" style:family="graphic" style:parent-style-name="standard" style:list-style-name="L1">
      <style:graphic-properties draw:stroke="none" draw:fill="solid" draw:fill-color="#ffffff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266" style:family="graphic" style:parent-style-name="standard" style:list-style-name="L1">
      <style:graphic-properties draw:stroke="none" draw:fill="solid" draw:fill-color="#ffffff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267" style:family="graphic" style:parent-style-name="standard">
      <style:graphic-properties svg:stroke-width="0.212cm" svg:stroke-color="#dc143c" draw:marker-start-width="0.517cm" draw:marker-end-width="0.517cm" draw:fill="solid" draw:fill-color="#729fcf" draw:textarea-vertical-align="middle" fo:padding-top="0.23cm" fo:padding-bottom="0.23cm" fo:padding-left="0.355cm" fo:padding-right="0.355cm" loext:decorative="false"/>
    </style:style>
    <style:style style:name="gr268" style:family="graphic" style:parent-style-name="objectwithoutfill">
      <style:graphic-properties svg:stroke-width="0.212cm" svg:stroke-color="#dc143c" draw:marker-start-width="0.517cm" draw:marker-end-width="0.517cm" draw:fill="none" draw:textarea-vertical-align="middle" fo:padding-top="0.23cm" fo:padding-bottom="0.23cm" fo:padding-left="0.355cm" fo:padding-right="0.355cm" loext:decorative="false"/>
    </style:style>
    <style:style style:name="gr269" style:family="graphic" style:parent-style-name="standard">
      <style:graphic-properties svg:stroke-width="0.053cm" svg:stroke-color="#333333" draw:marker-start-width="0.279cm" draw:marker-end-width="0.279cm" draw:fill="solid" draw:fill-color="#ffffff" draw:textarea-horizontal-align="justify" draw:textarea-vertical-align="middle" draw:auto-grow-height="false" fo:min-height="0.098cm" fo:min-width="1.155cm" fo:padding-top="0.151cm" fo:padding-bottom="0.151cm" fo:padding-left="0.276cm" fo:padding-right="0.276cm" loext:decorative="false"/>
    </style:style>
    <style:style style:name="gr270" style:family="graphic" style:parent-style-name="standard">
      <style:graphic-properties draw:stroke="none" draw:fill="solid" draw:fill-color="#dc143c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2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1cm" fo:min-width="1.876cm" loext:decorative="false"/>
      <style:paragraph-properties style:writing-mode="lr-tb"/>
    </style:style>
    <style:style style:name="gr272" style:family="graphic" style:parent-style-name="standard">
      <style:graphic-properties draw:stroke="solid" svg:stroke-width="0.053cm" svg:stroke-color="#333333" draw:marker-start-width="0.279cm" draw:marker-end-width="0.279cm" draw:stroke-linejoin="miter" draw:fill="solid" draw:fill-color="#ffffff" draw:textarea-horizontal-align="justify" draw:textarea-vertical-align="middle" draw:auto-grow-height="false" fo:min-height="1.447cm" fo:min-width="0cm" fo:padding-top="0.151cm" fo:padding-bottom="0.151cm" fo:padding-left="0.276cm" fo:padding-right="0.276cm" draw:shadow="hidden" loext:decorative="false"/>
    </style:style>
    <style:style style:name="gr273" style:family="graphic" style:parent-style-name="standard">
      <style:graphic-properties draw:stroke="solid" svg:stroke-width="0.053cm" svg:stroke-color="#333333" draw:marker-start-width="0.279cm" draw:marker-end-width="0.279cm" draw:stroke-linejoin="miter" draw:fill="solid" draw:fill-color="#ffffff" draw:textarea-horizontal-align="justify" draw:textarea-vertical-align="middle" draw:auto-grow-height="false" fo:min-height="0cm" fo:min-width="0cm" fo:padding-top="0.151cm" fo:padding-bottom="0.151cm" fo:padding-left="0.276cm" fo:padding-right="0.276cm" draw:shadow="hidden" loext:decorative="false"/>
    </style:style>
    <style:style style:name="gr274" style:family="graphic" style:parent-style-name="standard" style:list-style-name="L1">
      <style:graphic-properties draw:stroke="none" draw:fill="solid" draw:fill-color="#b0c124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275" style:family="graphic" style:parent-style-name="standard" style:list-style-name="L1">
      <style:graphic-properties draw:stroke="none" draw:fill="solid" draw:fill-color="#c1a470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276" style:family="graphic" style:parent-style-name="standard" style:list-style-name="L1">
      <style:graphic-properties draw:stroke="none" draw:fill="solid" draw:fill-color="#00ac9b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277" style:family="graphic" style:parent-style-name="standard" style:list-style-name="L1">
      <style:graphic-properties draw:stroke="none" draw:fill="solid" draw:fill-color="#006cb6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2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1cm" fo:min-width="1.324cm" loext:decorative="false"/>
      <style:paragraph-properties style:writing-mode="lr-tb"/>
    </style:style>
    <style:style style:name="gr2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3cm" fo:min-width="1.272cm" loext:decorative="false"/>
      <style:paragraph-properties style:writing-mode="lr-tb"/>
    </style:style>
    <style:style style:name="gr2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3cm" fo:min-width="1.178cm" loext:decorative="false"/>
      <style:paragraph-properties style:writing-mode="lr-tb"/>
    </style:style>
    <style:style style:name="gr2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3cm" fo:min-width="0.939cm" loext:decorative="false"/>
      <style:paragraph-properties style:writing-mode="lr-tb"/>
    </style:style>
    <style:style style:name="gr2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1cm" fo:min-width="1.576cm" loext:decorative="false"/>
      <style:paragraph-properties style:writing-mode="lr-tb"/>
    </style:style>
    <style:style style:name="gr2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1cm" fo:min-width="1.81cm" loext:decorative="false"/>
      <style:paragraph-properties style:writing-mode="lr-tb"/>
    </style:style>
    <style:style style:name="gr284" style:family="graphic" style:parent-style-name="standard">
      <style:graphic-properties draw:stroke="solid" svg:stroke-width="0.053cm" svg:stroke-color="#333333" draw:marker-start-width="0.279cm" draw:marker-end-width="0.279cm" draw:fill="solid" draw:fill-color="#ffffff" draw:textarea-horizontal-align="justify" draw:textarea-vertical-align="middle" draw:auto-grow-height="false" fo:min-height="0.024cm" fo:min-width="0cm" fo:padding-top="0.151cm" fo:padding-bottom="0.151cm" fo:padding-left="0.276cm" fo:padding-right="0.276cm" draw:shadow="hidden" loext:decorative="false"/>
    </style:style>
    <style:style style:name="gr285" style:family="graphic" style:parent-style-name="standard" style:list-style-name="L1">
      <style:graphic-properties draw:stroke="none" draw:fill="solid" draw:fill-color="#f62e36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286" style:family="graphic" style:parent-style-name="standard" style:list-style-name="L1">
      <style:graphic-properties draw:stroke="solid" svg:stroke-width="0.353cm" svg:stroke-color="#f62e36" draw:marker-start="" draw:marker-start-width="0.729cm" draw:marker-start-center="false" draw:marker-end="" draw:marker-end-width="0.729cm" draw:marker-end-center="false" draw:fill="none" draw:fill-color="#ce045b" loext:fill-use-slide-background="false" draw:textarea-horizontal-align="justify" draw:textarea-vertical-align="middle" fo:padding-top="0.301cm" fo:padding-bottom="0.301cm" fo:padding-left="0.426cm" fo:padding-right="0.426cm" fo:wrap-option="wrap" draw:shadow="hidden" draw:shadow-offset-x="0.2cm" draw:shadow-offset-y="0.2cm" draw:shadow-color="#808080" loext:decorative="false"/>
    </style:style>
    <style:style style:name="gr287" style:family="graphic" style:parent-style-name="standard" style:list-style-name="L1">
      <style:graphic-properties draw:stroke="solid" svg:stroke-width="0.353cm" svg:stroke-color="#f62e36" draw:marker-start="" draw:marker-start-width="0.729cm" draw:marker-start-center="false" draw:marker-end="" draw:marker-end-width="0.729cm" draw:marker-end-center="false" draw:fill="none" draw:fill-color="#ce045b" loext:fill-use-slide-background="false" draw:textarea-horizontal-align="justify" draw:textarea-vertical-align="middle" fo:padding-top="0.301cm" fo:padding-bottom="0.301cm" fo:padding-left="0.426cm" fo:padding-right="0.426cm" fo:wrap-option="wrap" draw:shadow="hidden" draw:shadow-offset-x="0.2cm" draw:shadow-offset-y="0.2cm" draw:shadow-color="#808080" loext:decorative="false"/>
    </style:style>
    <style:style style:name="gr288" style:family="graphic" style:parent-style-name="objectwithoutfill">
      <style:graphic-properties svg:stroke-width="0.353cm" svg:stroke-color="#f62e36" draw:marker-start-width="0.73cm" draw:marker-end-width="0.73cm" draw:fill="none" draw:textarea-vertical-align="top" fo:padding-top="0.302cm" fo:padding-bottom="0.302cm" fo:padding-left="0.427cm" fo:padding-right="0.427cm" loext:decorative="false"/>
    </style:style>
    <style:style style:name="gr289" style:family="graphic" style:parent-style-name="standard">
      <style:graphic-properties draw:stroke="none" draw:fill="solid" draw:fill-color="#f62e36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2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1cm" fo:min-width="1.141cm" loext:decorative="false"/>
      <style:paragraph-properties style:writing-mode="lr-tb"/>
    </style:style>
    <style:style style:name="gr291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cm" fo:min-width="0.211cm" loext:decorative="false"/>
    </style:style>
    <style:style style:name="gr292" style:family="graphic" style:parent-style-name="standard" style:list-style-name="L1">
      <style:graphic-properties draw:stroke="none" draw:fill="solid" draw:fill-color="#ec6e65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293" style:family="graphic" style:parent-style-name="standard" style:list-style-name="L1">
      <style:graphic-properties draw:stroke="none" draw:fill="solid" draw:fill-color="#b5b5ac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294" style:family="graphic" style:parent-style-name="standard" style:list-style-name="L1">
      <style:graphic-properties draw:stroke="none" draw:fill="solid" draw:fill-color="#b5b5ac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295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cm" fo:min-width="0.079cm" loext:decorative="false"/>
    </style:style>
    <style:style style:name="gr2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3cm" fo:min-width="1.239cm" loext:decorative="false"/>
      <style:paragraph-properties style:writing-mode="lr-tb"/>
    </style:style>
    <style:style style:name="gr297" style:family="graphic" style:parent-style-name="standard" style:list-style-name="L1">
      <style:graphic-properties draw:stroke="none" draw:fill="solid" draw:fill-color="#b5b5ac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298" style:family="graphic" style:parent-style-name="standard" style:list-style-name="L1">
      <style:graphic-properties draw:stroke="none" draw:fill="solid" draw:fill-color="#c1a470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299" style:family="graphic" style:parent-style-name="standard" style:list-style-name="L1">
      <style:graphic-properties draw:stroke="none" draw:fill="solid" draw:fill-color="#b5b5ac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300" style:family="graphic" style:parent-style-name="standard" style:list-style-name="L1">
      <style:graphic-properties draw:stroke="none" draw:fill="solid" draw:fill-color="#ff9500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301" style:family="graphic" style:parent-style-name="standard" style:list-style-name="L1">
      <style:graphic-properties draw:stroke="none" draw:fill="solid" draw:fill-color="#f62e36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302" style:family="graphic" style:parent-style-name="standard" style:list-style-name="L1">
      <style:graphic-properties draw:stroke="none" draw:fill="solid" draw:fill-color="#c1a470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3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1cm" fo:min-width="2.664cm" loext:decorative="false"/>
      <style:paragraph-properties style:writing-mode="lr-tb"/>
    </style:style>
    <style:style style:name="gr3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1cm" fo:min-width="1.097cm" loext:decorative="false"/>
      <style:paragraph-properties style:writing-mode="lr-tb"/>
    </style:style>
    <style:style style:name="gr3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3cm" fo:min-width="1.412cm" loext:decorative="false"/>
      <style:paragraph-properties style:writing-mode="lr-tb"/>
    </style:style>
    <style:style style:name="gr3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1cm" fo:min-width="1.186cm" loext:decorative="false"/>
      <style:paragraph-properties style:writing-mode="lr-tb"/>
    </style:style>
    <style:style style:name="gr3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1cm" fo:min-width="2.021cm" loext:decorative="false"/>
      <style:paragraph-properties style:writing-mode="lr-tb"/>
    </style:style>
    <style:style style:name="gr3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3cm" fo:min-width="1.195cm" loext:decorative="false"/>
      <style:paragraph-properties style:writing-mode="lr-tb"/>
    </style:style>
    <style:style style:name="gr309" style:family="graphic" style:parent-style-name="standard" style:list-style-name="L1">
      <style:graphic-properties draw:stroke="none" draw:fill="solid" draw:fill-color="#b5b5ac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310" style:family="graphic" style:parent-style-name="standard" style:list-style-name="L1">
      <style:graphic-properties draw:stroke="none" draw:fill="solid" draw:fill-color="#ff9500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311" style:family="graphic" style:parent-style-name="standard" style:list-style-name="L1">
      <style:graphic-properties draw:stroke="none" draw:fill="solid" draw:fill-color="#f62e36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3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1cm" fo:min-width="1.379cm" loext:decorative="false"/>
      <style:paragraph-properties style:writing-mode="lr-tb"/>
    </style:style>
    <style:style style:name="gr313" style:family="graphic" style:parent-style-name="standard" style:list-style-name="L1">
      <style:graphic-properties draw:stroke="none" draw:fill="solid" draw:fill-color="#ffffff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3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1cm" fo:min-width="2.104cm" loext:decorative="false"/>
      <style:paragraph-properties style:writing-mode="lr-tb"/>
    </style:style>
    <style:style style:name="gr315" style:family="graphic" style:parent-style-name="standard" style:list-style-name="L1">
      <style:graphic-properties draw:stroke="solid" svg:stroke-width="0.353cm" svg:stroke-color="#b5b5ac" draw:marker-start="" draw:marker-start-width="0.73cm" draw:marker-start-center="false" draw:marker-end="" draw:marker-end-width="0.73cm" draw:marker-end-center="false" draw:fill="none" draw:fill-color="#ce045b" loext:fill-use-slide-background="false" draw:textarea-horizontal-align="justify" draw:textarea-vertical-align="middle" fo:padding-top="0.302cm" fo:padding-bottom="0.302cm" fo:padding-left="0.427cm" fo:padding-right="0.427cm" fo:wrap-option="wrap" draw:shadow="hidden" draw:shadow-offset-x="0.2cm" draw:shadow-offset-y="0.2cm" draw:shadow-color="#808080" loext:decorative="false"/>
    </style:style>
    <style:style style:name="gr316" style:family="graphic" style:parent-style-name="standard" style:list-style-name="L1">
      <style:graphic-properties draw:stroke="none" draw:fill="solid" draw:fill-color="#b5b5ac" draw:textarea-horizontal-align="justify" draw:textarea-vertical-align="middle" draw:auto-grow-height="false" fo:min-height="0.203cm" fo:min-width="0.203cm" fo:padding-top="0cm" fo:padding-bottom="0cm" fo:padding-left="0cm" fo:padding-right="0cm" style:writing-mode="lr-tb" loext:decorative="false"/>
      <style:paragraph-properties style:writing-mode="lr-tb"/>
    </style:style>
    <style:style style:name="gr317" style:family="graphic" style:parent-style-name="standard">
      <style:graphic-properties draw:stroke="none" draw:fill="solid" draw:fill-color="#f62e36" draw:textarea-horizontal-align="justify" draw:textarea-vertical-align="middle" draw:auto-grow-height="false" fo:min-height="0.203cm" fo:min-width="0.203cm" fo:padding-top="0cm" fo:padding-bottom="0cm" fo:padding-left="0cm" fo:padding-right="0cm" style:writing-mode="lr-tb" loext:decorative="false"/>
      <style:paragraph-properties style:writing-mode="lr-tb"/>
    </style:style>
    <style:style style:name="gr318" style:family="graphic" style:parent-style-name="standard" style:list-style-name="L1">
      <style:graphic-properties draw:stroke="none" draw:fill="solid" draw:fill-color="#00bb85" draw:textarea-horizontal-align="justify" draw:textarea-vertical-align="middle" draw:auto-grow-height="false" fo:min-height="0.203cm" fo:min-width="0.203cm" fo:padding-top="0cm" fo:padding-bottom="0cm" fo:padding-left="0cm" fo:padding-right="0cm" style:writing-mode="lr-tb" loext:decorative="false"/>
      <style:paragraph-properties style:writing-mode="lr-tb"/>
    </style:style>
    <style:style style:name="gr3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1cm" fo:min-width="1.898cm" loext:decorative="false"/>
      <style:paragraph-properties style:writing-mode="lr-tb"/>
    </style:style>
    <style:style style:name="gr3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1cm" fo:min-width="1.87cm" loext:decorative="false"/>
      <style:paragraph-properties style:writing-mode="lr-tb"/>
    </style:style>
    <style:style style:name="gr3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3cm" fo:min-width="1.907cm" loext:decorative="false"/>
      <style:paragraph-properties style:writing-mode="lr-tb"/>
    </style:style>
    <style:style style:name="gr3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1cm" fo:min-width="1.572cm" loext:decorative="false"/>
      <style:paragraph-properties style:writing-mode="lr-tb"/>
    </style:style>
    <style:style style:name="gr323" style:family="graphic" style:parent-style-name="standard">
      <style:graphic-properties draw:stroke="solid" svg:stroke-width="0.053cm" svg:stroke-color="#333333" draw:marker-start-width="0.279cm" draw:marker-end-width="0.279cm" draw:stroke-linejoin="miter" draw:fill="solid" draw:fill-color="#ffffff" draw:textarea-horizontal-align="justify" draw:textarea-vertical-align="middle" draw:auto-grow-height="false" fo:min-height="0cm" fo:min-width="0.02cm" fo:padding-top="0.151cm" fo:padding-bottom="0.151cm" fo:padding-left="0.276cm" fo:padding-right="0.276cm" draw:shadow="hidden" loext:decorative="false"/>
    </style:style>
    <style:style style:name="gr324" style:family="graphic" style:parent-style-name="standard" style:list-style-name="L1">
      <style:graphic-properties draw:stroke="none" draw:fill="solid" draw:fill-color="#c1a470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325" style:family="graphic" style:parent-style-name="standard" style:list-style-name="L1">
      <style:graphic-properties draw:stroke="none" draw:fill="solid" draw:fill-color="#006cb6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326" style:family="graphic" style:parent-style-name="standard" style:list-style-name="L1">
      <style:graphic-properties draw:stroke="none" draw:fill="solid" draw:fill-color="#b5b5ac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327" style:family="graphic" style:parent-style-name="standard" style:list-style-name="L1">
      <style:graphic-properties draw:stroke="none" draw:fill="solid" draw:fill-color="#00bb85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328" style:family="graphic" style:parent-style-name="standard" style:list-style-name="L1">
      <style:graphic-properties draw:stroke="none" draw:fill="solid" draw:fill-color="#ff9500" draw:opacity="100%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329" style:family="graphic" style:parent-style-name="standard" style:list-style-name="L1">
      <style:graphic-properties draw:stroke="none" draw:fill="solid" draw:fill-color="#b5b5ac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3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3cm" fo:min-width="1.039cm" loext:decorative="false"/>
      <style:paragraph-properties style:writing-mode="lr-tb"/>
    </style:style>
    <style:style style:name="gr331" style:family="graphic" style:parent-style-name="standard" style:list-style-name="L1">
      <style:graphic-properties draw:stroke="none" draw:fill="solid" draw:fill-color="#ff9500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gr332" style:family="graphic" style:parent-style-name="standard" style:list-style-name="L1">
      <style:graphic-properties draw:stroke="none" draw:fill="solid" draw:fill-color="#ec6e65" draw:textarea-horizontal-align="justify" draw:textarea-vertical-align="middle" draw:auto-grow-height="false" fo:min-height="0cm" fo:min-width="0cm" style:writing-mode="lr-tb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729fcf"/>
      <style:paragraph-properties fo:text-align="center"/>
    </style:style>
    <style:style style:name="P3" style:family="paragraph">
      <loext:graphic-properties draw:fill="none" draw:fill-color="#ce045b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Jheng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ffffff"/>
      <style:paragraph-properties fo:text-align="center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="solid" draw:fill-color="#a9cc51"/>
      <style:paragraph-properties fo:margin-left="0cm" fo:margin-right="0cm" fo:margin-top="0cm" fo:margin-bottom="0cm" fo:line-height="100%" fo:text-align="center" fo:text-indent="0cm" style:writing-mode="lr-tb"/>
    </style:style>
    <style:style style:name="P7" style:family="paragraph">
      <loext:graphic-properties draw:fill="solid" draw:fill-color="#e5171f"/>
      <style:paragraph-properties fo:margin-left="0cm" fo:margin-right="0cm" fo:margin-top="0cm" fo:margin-bottom="0cm" fo:line-height="100%" fo:text-align="center" fo:text-indent="0cm" style:writing-mode="lr-tb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/>
      <style:text-properties fo:color="#ffffff" loext:opacity="100%" fo:font-size="9pt" style:font-size-asian="9pt" style:font-size-complex="9pt"/>
    </style:style>
    <style:style style:name="P10" style:family="paragraph">
      <loext:graphic-properties draw:fill="solid" draw:fill-color="#019a66"/>
      <style:paragraph-properties fo:margin-left="0cm" fo:margin-right="0cm" fo:margin-top="0cm" fo:margin-bottom="0cm" fo:line-height="100%" fo:text-align="center" fo:text-indent="0cm" style:writing-mode="lr-tb"/>
    </style:style>
    <style:style style:name="P11" style:family="paragraph">
      <loext:graphic-properties draw:fill="solid" draw:fill-color="#0078ba"/>
      <style:paragraph-properties fo:margin-left="0cm" fo:margin-right="0cm" fo:margin-top="0cm" fo:margin-bottom="0cm" fo:line-height="100%" fo:text-align="center" fo:text-indent="0cm" style:writing-mode="lr-tb"/>
    </style:style>
    <style:style style:name="P12" style:family="paragraph">
      <loext:graphic-properties draw:fill="solid" draw:fill-color="#814721"/>
      <style:paragraph-properties fo:margin-left="0cm" fo:margin-right="0cm" fo:margin-top="0cm" fo:margin-bottom="0cm" fo:line-height="100%" fo:text-align="center" fo:text-indent="0cm" style:writing-mode="lr-tb"/>
    </style:style>
    <style:style style:name="P13" style:family="paragraph">
      <loext:graphic-properties draw:fill="solid" draw:fill-color="#e44d93"/>
      <style:paragraph-properties fo:margin-left="0cm" fo:margin-right="0cm" fo:margin-top="0cm" fo:margin-bottom="0cm" fo:line-height="100%" fo:text-align="center" fo:text-indent="0cm" style:writing-mode="lr-tb"/>
    </style:style>
    <style:style style:name="P14" style:family="paragraph">
      <loext:graphic-properties draw:fill="solid" draw:fill-color="#522886"/>
      <style:paragraph-properties fo:margin-left="0cm" fo:margin-right="0cm" fo:margin-top="0cm" fo:margin-bottom="0cm" fo:line-height="100%" fo:text-align="center" fo:text-indent="0cm" style:writing-mode="lr-tb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fo:color="#a9cc51" loext:opacity="100%"/>
    </style:style>
    <style:style style:name="P1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a9cc51" loext:opacity="100%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  <style:paragraph-properties fo:text-align="center"/>
      <style:text-properties fo:color="#ffffff" loext:opacity="100%" fo:font-size="9pt" style:font-size-asian="9pt" style:font-size-complex="9pt"/>
    </style:style>
    <style:style style:name="P19" style:family="paragraph">
      <style:paragraph-properties fo:text-align="end"/>
    </style:style>
    <style:style style:name="P20" style:family="paragraph">
      <loext:graphic-properties draw:fill="none" draw:fill-color="#ffffff"/>
      <style:paragraph-properties fo:text-align="end"/>
      <style:text-properties fo:color="#ffffff" loext:opacity="100%" fo:font-size="9pt" style:font-size-asian="9pt" style:font-size-complex="9pt"/>
    </style:style>
    <style:style style:name="P21" style:family="paragraph">
      <style:paragraph-properties fo:margin-left="0cm" fo:margin-right="0cm" fo:margin-top="0cm" fo:margin-bottom="0cm" fo:line-height="100%" fo:text-align="center" fo:text-indent="0cm"/>
      <style:text-properties fo:color="#0078ba" loext:opacity="100%"/>
    </style:style>
    <style:style style:name="P2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0078ba" loext:opacity="100%"/>
    </style:style>
    <style:style style:name="P23" style:family="paragraph">
      <style:paragraph-properties fo:text-align="center"/>
      <style:text-properties fo:color="#ffffff" loext:opacity="100%" style:font-name="Barlow Condensed Medium" fo:font-size="4pt" style:font-size-asian="4pt" style:font-size-complex="4pt"/>
    </style:style>
    <style:style style:name="P24" style:family="paragraph">
      <loext:graphic-properties draw:fill="solid" draw:fill-color="#ee354f"/>
      <style:paragraph-properties fo:text-align="center" style:writing-mode="lr-tb"/>
      <style:text-properties fo:color="#ffffff" loext:opacity="100%" style:font-name="Barlow Condensed Medium" fo:font-size="4pt" style:font-size-asian="4pt" style:font-size-complex="4pt"/>
    </style:style>
    <style:style style:name="P25" style:family="paragraph">
      <style:paragraph-properties fo:text-align="center"/>
      <style:text-properties fo:color="#ee354f" loext:opacity="100%" style:font-name="Barlow Condensed Medium" fo:font-size="4pt" style:font-size-asian="4pt" style:font-size-complex="4pt"/>
    </style:style>
    <style:style style:name="P26" style:family="paragraph">
      <loext:graphic-properties draw:fill="solid" draw:fill-color="#ffffff"/>
      <style:paragraph-properties fo:text-align="center" style:writing-mode="lr-tb"/>
      <style:text-properties fo:color="#ee354f" loext:opacity="100%" style:font-name="Barlow Condensed Medium" fo:font-size="4pt" style:font-size-asian="4pt" style:font-size-complex="4pt"/>
    </style:style>
    <style:style style:name="P27" style:family="paragraph">
      <loext:graphic-properties draw:fill="solid" draw:fill-color="#ee3689"/>
      <style:paragraph-properties fo:text-align="center" style:writing-mode="lr-tb"/>
      <style:text-properties fo:color="#ffffff" loext:opacity="100%" style:font-name="Barlow Condensed Medium" fo:font-size="4pt" style:font-size-asian="4pt" style:font-size-complex="4pt"/>
    </style:style>
    <style:style style:name="P28" style:family="paragraph">
      <style:paragraph-properties fo:text-align="center"/>
      <style:text-properties fo:color="#ee3689" loext:opacity="100%" style:font-name="Barlow Condensed Medium" fo:font-size="4pt" style:font-size-asian="4pt" style:font-size-complex="4pt"/>
    </style:style>
    <style:style style:name="P29" style:family="paragraph">
      <loext:graphic-properties draw:fill="solid" draw:fill-color="#ffffff"/>
      <style:paragraph-properties fo:text-align="center" style:writing-mode="lr-tb"/>
      <style:text-properties fo:color="#ee3689" loext:opacity="100%" style:font-name="Barlow Condensed Medium" fo:font-size="4pt" style:font-size-asian="4pt" style:font-size-complex="4pt"/>
    </style:style>
    <style:style style:name="P30" style:family="paragraph">
      <style:paragraph-properties fo:text-align="center"/>
      <style:text-properties fo:color="#1c1c1c" loext:opacity="100%" style:font-name="Barlow Condensed Medium" fo:font-size="4pt" style:font-size-asian="4pt" style:font-size-complex="4pt"/>
    </style:style>
    <style:style style:name="P31" style:family="paragraph">
      <loext:graphic-properties draw:fill="solid" draw:fill-color="#ee354f"/>
      <style:paragraph-properties fo:text-align="center" style:writing-mode="lr-tb"/>
      <style:text-properties fo:color="#1c1c1c" loext:opacity="100%" style:font-name="Barlow Condensed Medium" fo:font-size="4pt" style:font-size-asian="4pt" style:font-size-complex="4pt"/>
    </style:style>
    <style:style style:name="P32" style:family="paragraph">
      <loext:graphic-properties draw:fill="solid" draw:fill-color="#ee354f"/>
      <style:paragraph-properties fo:margin-left="0cm" fo:margin-right="0cm" fo:margin-top="0cm" fo:margin-bottom="0cm" fo:line-height="100%" fo:text-align="center" fo:text-indent="0cm" style:writing-mode="lr-tb"/>
    </style:style>
    <style:style style:name="P33" style:family="paragraph">
      <loext:graphic-properties draw:fill="solid" draw:fill-color="#007ac2"/>
      <style:paragraph-properties fo:text-align="center" style:writing-mode="lr-tb"/>
      <style:text-properties fo:color="#ffffff" loext:opacity="100%" style:font-name="Barlow Condensed Medium" fo:font-size="4pt" style:font-size-asian="4pt" style:font-size-complex="4pt"/>
    </style:style>
    <style:style style:name="P34" style:family="paragraph">
      <style:paragraph-properties fo:text-align="center"/>
      <style:text-properties fo:color="#333333" loext:opacity="100%" style:font-name="Barlow Condensed Medium" fo:font-size="4pt" style:font-size-asian="4pt" style:font-size-complex="4pt"/>
    </style:style>
    <style:style style:name="P35" style:family="paragraph">
      <loext:graphic-properties draw:fill="solid" draw:fill-color="#fec210"/>
      <style:paragraph-properties fo:text-align="center" style:writing-mode="lr-tb"/>
      <style:text-properties fo:color="#333333" loext:opacity="100%" style:font-name="Barlow Condensed Medium" fo:font-size="4pt" style:font-size-asian="4pt" style:font-size-complex="4pt"/>
    </style:style>
    <style:style style:name="P36" style:family="paragraph">
      <loext:graphic-properties draw:fill="solid" draw:fill-color="#447694"/>
      <style:paragraph-properties fo:text-align="center" style:writing-mode="lr-tb"/>
      <style:text-properties fo:color="#ffffff" loext:opacity="100%" style:font-name="Barlow Condensed Medium" fo:font-size="4pt" style:font-size-asian="4pt" style:font-size-complex="4pt"/>
    </style:style>
    <style:style style:name="P37" style:family="paragraph">
      <loext:graphic-properties draw:fill="solid" draw:fill-color="#233f97"/>
      <style:paragraph-properties fo:text-align="center" style:writing-mode="lr-tb"/>
      <style:text-properties fo:color="#ffffff" loext:opacity="100%" style:font-name="Barlow Condensed Medium" fo:font-size="4pt" style:font-size-asian="4pt" style:font-size-complex="4pt"/>
    </style:style>
    <style:style style:name="P38" style:family="paragraph">
      <style:paragraph-properties fo:text-align="center"/>
      <style:text-properties fo:color="#233f97" loext:opacity="100%" style:font-name="Barlow Condensed Medium" fo:font-size="4pt" style:font-size-asian="4pt" style:font-size-complex="4pt"/>
    </style:style>
    <style:style style:name="P39" style:family="paragraph">
      <loext:graphic-properties draw:fill="solid" draw:fill-color="#ffffff"/>
      <style:paragraph-properties fo:text-align="center" style:writing-mode="lr-tb"/>
      <style:text-properties fo:color="#233f97" loext:opacity="100%" style:font-name="Barlow Condensed Medium" fo:font-size="4pt" style:font-size-asian="4pt" style:font-size-complex="4pt"/>
    </style:style>
    <style:style style:name="P40" style:family="paragraph">
      <loext:graphic-properties draw:fill="solid" draw:fill-color="#1f64b1"/>
      <style:paragraph-properties fo:text-align="center" style:writing-mode="lr-tb"/>
      <style:text-properties fo:color="#ffffff" loext:opacity="100%" style:font-name="Barlow Condensed Medium" fo:font-size="4pt" style:font-size-asian="4pt" style:font-size-complex="4pt"/>
    </style:style>
    <style:style style:name="P41" style:family="paragraph">
      <loext:graphic-properties draw:fill="solid" draw:fill-color="#1d2088"/>
      <style:paragraph-properties fo:text-align="center" style:writing-mode="lr-tb"/>
      <style:text-properties fo:color="#ffffff" loext:opacity="100%" style:font-name="Barlow Condensed Medium" fo:font-size="4pt" style:font-size-asian="4pt" style:font-size-complex="4pt"/>
    </style:style>
    <style:style style:name="P42" style:family="paragraph">
      <loext:graphic-properties draw:fill="solid" draw:fill-color="#8f76d6"/>
      <style:paragraph-properties fo:text-align="center"/>
    </style:style>
    <style:style style:name="P43" style:family="paragraph">
      <loext:graphic-properties draw:fill="solid" draw:fill-color="#b0c124"/>
      <style:paragraph-properties fo:text-align="center"/>
    </style:style>
    <style:style style:name="P44" style:family="paragraph">
      <loext:graphic-properties draw:fill="solid" draw:fill-color="#ffffff"/>
      <style:paragraph-properties fo:text-align="center" style:writing-mode="lr-tb"/>
    </style:style>
    <style:style style:name="P45" style:family="paragraph">
      <loext:graphic-properties draw:fill="solid" draw:fill-color="#0070b9"/>
      <style:paragraph-properties fo:text-align="center" style:writing-mode="lr-tb"/>
      <style:text-properties fo:color="#ffffff" loext:opacity="100%" style:font-name="Barlow Condensed Medium" fo:font-size="4pt" style:font-size-asian="4pt" style:font-size-complex="4pt"/>
    </style:style>
    <style:style style:name="P46" style:family="paragraph">
      <loext:graphic-properties draw:fill="solid" draw:fill-color="#ffffff" draw:opacity="100%"/>
      <style:paragraph-properties fo:text-align="center"/>
    </style:style>
    <style:style style:name="P47" style:family="paragraph">
      <loext:graphic-properties draw:fill="solid" draw:fill-color="#ffa500"/>
      <style:paragraph-properties fo:text-align="center" style:writing-mode="lr-tb"/>
      <style:text-properties fo:color="#ffffff" loext:opacity="100%" style:font-name="Barlow Condensed Medium" fo:font-size="4pt" style:font-size-asian="4pt" style:font-size-complex="4pt"/>
    </style:style>
    <style:style style:name="P48" style:family="paragraph">
      <loext:graphic-properties draw:fill="solid" draw:fill-color="#9acd32"/>
      <style:paragraph-properties fo:text-align="center" style:writing-mode="lr-tb"/>
      <style:text-properties fo:color="#ffffff" loext:opacity="100%" style:font-name="Barlow Condensed Medium" fo:font-size="4pt" style:font-size-asian="4pt" style:font-size-complex="4pt"/>
    </style:style>
    <style:style style:name="P49" style:family="paragraph">
      <loext:graphic-properties draw:fill="solid" draw:fill-color="#00bfff"/>
      <style:paragraph-properties fo:text-align="center" style:writing-mode="lr-tb"/>
      <style:text-properties fo:color="#ffffff" loext:opacity="100%" style:font-name="Barlow Condensed Medium" fo:font-size="4pt" style:font-size-asian="4pt" style:font-size-complex="4pt"/>
    </style:style>
    <style:style style:name="P50" style:family="paragraph">
      <loext:graphic-properties draw:fill="solid" draw:fill-color="#007bbe"/>
      <style:paragraph-properties fo:text-align="center" style:writing-mode="lr-tb"/>
      <style:text-properties fo:color="#ffffff" loext:opacity="100%" style:font-name="Barlow Condensed Medium" fo:font-size="4pt" style:font-size-asian="4pt" style:font-size-complex="4pt"/>
    </style:style>
    <style:style style:name="P51" style:family="paragraph">
      <loext:graphic-properties draw:fill="solid" draw:fill-color="#f62e36"/>
      <style:paragraph-properties fo:text-align="center"/>
    </style:style>
    <style:style style:name="P52" style:family="paragraph">
      <loext:graphic-properties draw:fill="solid" draw:fill-color="#706e0c"/>
      <style:paragraph-properties fo:text-align="center"/>
    </style:style>
    <style:style style:name="P53" style:family="paragraph">
      <loext:graphic-properties draw:fill="solid" draw:fill-color="#ffffff"/>
      <style:paragraph-properties fo:text-align="end"/>
      <style:text-properties fo:color="#ffffff" loext:opacity="100%" fo:font-size="9pt" style:font-size-asian="9pt" style:font-size-complex="9pt"/>
    </style:style>
    <style:style style:name="P54" style:family="paragraph">
      <loext:graphic-properties draw:fill="solid" draw:fill-color="#8f76d6"/>
      <style:paragraph-properties fo:margin-left="0cm" fo:margin-right="0cm" fo:margin-top="0cm" fo:margin-bottom="0cm" fo:line-height="100%" fo:text-align="center" fo:text-indent="0cm" style:writing-mode="lr-tb"/>
    </style:style>
    <style:style style:name="P55" style:family="paragraph">
      <style:paragraph-properties fo:text-align="center"/>
      <style:text-properties fo:color="#ffffff" loext:opacity="100%" style:font-name="Barlow Condensed Medium" fo:font-size="5pt" style:font-size-asian="5pt" style:font-size-complex="5pt"/>
    </style:style>
    <style:style style:name="P56" style:family="paragraph">
      <loext:graphic-properties draw:fill="solid" draw:fill-color="#009bbf"/>
      <style:paragraph-properties fo:text-align="center" style:writing-mode="lr-tb"/>
      <style:text-properties fo:color="#ffffff" loext:opacity="100%" style:font-name="Barlow Condensed Medium" fo:font-size="5pt" style:font-size-asian="5pt" style:font-size-complex="5pt"/>
    </style:style>
    <style:style style:name="P57" style:family="paragraph">
      <loext:graphic-properties draw:fill="solid" draw:fill-color="#b0c124"/>
      <style:paragraph-properties fo:margin-left="0cm" fo:margin-right="0cm" fo:margin-top="0cm" fo:margin-bottom="0cm" fo:line-height="100%" fo:text-align="center" fo:text-indent="0cm" style:writing-mode="lr-tb"/>
    </style:style>
    <style:style style:name="P58" style:family="paragraph">
      <loext:graphic-properties draw:fill="solid" draw:fill-color="#006cb6"/>
      <style:paragraph-properties fo:margin-left="0cm" fo:margin-right="0cm" fo:margin-top="0cm" fo:margin-bottom="0cm" fo:line-height="100%" fo:text-align="center" fo:text-indent="0cm" style:writing-mode="lr-tb"/>
    </style:style>
    <style:style style:name="P59" style:family="paragraph">
      <style:paragraph-properties fo:margin-left="0cm" fo:margin-right="0cm" fo:margin-top="0cm" fo:margin-bottom="0cm" fo:line-height="100%" fo:text-align="center" fo:text-indent="0cm"/>
      <style:text-properties fo:color="#8f76d6" loext:opacity="100%"/>
    </style:style>
    <style:style style:name="P6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8f76d6" loext:opacity="100%"/>
    </style:style>
    <style:style style:name="P61" style:family="paragraph">
      <style:paragraph-properties fo:margin-left="0cm" fo:margin-right="0cm" fo:margin-top="0cm" fo:margin-bottom="0cm" fo:line-height="100%" fo:text-align="center" fo:text-indent="0cm"/>
      <style:text-properties fo:color="#009bbf" loext:opacity="100%"/>
    </style:style>
    <style:style style:name="P6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009bbf" loext:opacity="100%"/>
    </style:style>
    <style:style style:name="P63" style:family="paragraph">
      <style:paragraph-properties fo:margin-left="0cm" fo:margin-right="0cm" fo:margin-top="0cm" fo:margin-bottom="0cm" fo:line-height="100%" fo:text-align="center" fo:text-indent="0cm"/>
      <style:text-properties fo:color="#006cb6" loext:opacity="100%"/>
    </style:style>
    <style:style style:name="P64" style:family="paragraph">
      <loext:graphic-properties draw:fill="solid" draw:fill-color="#006cb6"/>
      <style:paragraph-properties fo:margin-left="0cm" fo:margin-right="0cm" fo:margin-top="0cm" fo:margin-bottom="0cm" fo:line-height="100%" fo:text-align="center" fo:text-indent="0cm" style:writing-mode="lr-tb"/>
      <style:text-properties fo:color="#006cb6" loext:opacity="100%"/>
    </style:style>
    <style:style style:name="P65" style:family="paragraph">
      <loext:graphic-properties draw:fill="solid" draw:fill-color="#f62e36"/>
      <style:paragraph-properties fo:margin-left="0cm" fo:margin-right="0cm" fo:margin-top="0cm" fo:margin-bottom="0cm" fo:line-height="100%" fo:text-align="center" fo:text-indent="0cm" style:writing-mode="lr-tb"/>
    </style:style>
    <style:style style:name="P66" style:family="paragraph">
      <loext:graphic-properties draw:fill="solid" draw:fill-color="#009bbf"/>
      <style:paragraph-properties fo:margin-left="0cm" fo:margin-right="0cm" fo:margin-top="0cm" fo:margin-bottom="0cm" fo:line-height="100%" fo:text-align="center" fo:text-indent="0cm" style:writing-mode="lr-tb"/>
    </style:style>
    <style:style style:name="P67" style:family="paragraph">
      <loext:graphic-properties draw:fill="solid" draw:fill-color="#00bb85"/>
      <style:paragraph-properties fo:margin-left="0cm" fo:margin-right="0cm" fo:margin-top="0cm" fo:margin-bottom="0cm" fo:line-height="100%" fo:text-align="center" fo:text-indent="0cm" style:writing-mode="lr-tb"/>
    </style:style>
    <style:style style:name="P68" style:family="paragraph">
      <style:paragraph-properties fo:margin-left="0cm" fo:margin-right="0cm" fo:margin-top="0cm" fo:margin-bottom="0cm" fo:line-height="100%" fo:text-align="center" fo:text-indent="0cm"/>
      <style:text-properties fo:color="#00bb85" loext:opacity="100%"/>
    </style:style>
    <style:style style:name="P6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00bb85" loext:opacity="100%"/>
    </style:style>
    <style:style style:name="P70" style:family="paragraph">
      <loext:graphic-properties draw:fill="solid" draw:fill-color="#ff9500"/>
      <style:paragraph-properties fo:margin-left="0cm" fo:margin-right="0cm" fo:margin-top="0cm" fo:margin-bottom="0cm" fo:line-height="100%" fo:text-align="center" fo:text-indent="0cm" style:writing-mode="lr-tb"/>
    </style:style>
    <style:style style:name="P71" style:family="paragraph">
      <loext:graphic-properties draw:fill="solid" draw:fill-color="#ffffff"/>
      <style:paragraph-properties fo:text-align="start"/>
      <style:text-properties fo:color="#ffffff" loext:opacity="100%" fo:font-size="9pt" style:font-size-asian="9pt" style:font-size-complex="9pt"/>
    </style:style>
    <style:style style:name="P72" style:family="paragraph">
      <loext:graphic-properties draw:fill="solid" draw:fill-color="#ffffff"/>
      <style:paragraph-properties fo:text-align="center"/>
      <style:text-properties fo:color="#ffffff" loext:opacity="100%" fo:font-size="9pt" style:font-size-asian="9pt" style:font-size-complex="9pt"/>
    </style:style>
    <style:style style:name="P73" style:family="paragraph">
      <loext:graphic-properties draw:fill="solid" draw:fill-color="#ff4500"/>
      <style:paragraph-properties fo:text-align="center" style:writing-mode="lr-tb"/>
      <style:text-properties fo:color="#ffffff" loext:opacity="100%" style:font-name="Barlow Condensed Medium" fo:font-size="4pt" style:font-size-asian="4pt" style:font-size-complex="4pt"/>
    </style:style>
    <style:style style:name="P74" style:family="paragraph">
      <loext:graphic-properties draw:fill="solid" draw:fill-color="#ffd700"/>
      <style:paragraph-properties fo:text-align="center" style:writing-mode="lr-tb"/>
      <style:text-properties fo:color="#1c1c1c" loext:opacity="100%" style:font-name="Barlow Condensed Medium" fo:font-size="4pt" style:font-size-asian="4pt" style:font-size-complex="4pt"/>
    </style:style>
    <style:style style:name="P75" style:family="paragraph">
      <loext:graphic-properties draw:fill="solid" draw:fill-color="#b5b5ac"/>
      <style:paragraph-properties fo:margin-left="0cm" fo:margin-right="0cm" fo:margin-top="0cm" fo:margin-bottom="0cm" fo:line-height="100%" fo:text-align="center" fo:text-indent="0cm" style:writing-mode="lr-tb"/>
    </style:style>
    <style:style style:name="P76" style:family="paragraph">
      <style:paragraph-properties fo:margin-left="0cm" fo:margin-right="0cm" fo:margin-top="0cm" fo:margin-bottom="0cm" fo:line-height="100%" fo:text-align="center" fo:text-indent="0cm"/>
      <style:text-properties fo:color="#b5b5ac" loext:opacity="100%"/>
    </style:style>
    <style:style style:name="P7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b5b5ac" loext:opacity="100%"/>
    </style:style>
    <style:style style:name="P78" style:family="paragraph">
      <loext:graphic-properties draw:fill="solid" draw:fill-color="#ec6e65"/>
      <style:paragraph-properties fo:margin-left="0cm" fo:margin-right="0cm" fo:margin-top="0cm" fo:margin-bottom="0cm" fo:line-height="100%" fo:text-align="center" fo:text-indent="0cm" style:writing-mode="lr-tb"/>
    </style:style>
    <style:style style:name="P79" style:family="paragraph">
      <loext:graphic-properties draw:fill="solid" draw:fill-color="#ffd700"/>
      <style:paragraph-properties fo:text-align="center" style:writing-mode="lr-tb"/>
      <style:text-properties fo:color="#333333" loext:opacity="100%" style:font-name="Barlow Condensed Medium" fo:font-size="4pt" style:font-size-asian="4pt" style:font-size-complex="4pt"/>
    </style:style>
    <style:style style:name="P80" style:family="paragraph">
      <style:paragraph-properties fo:margin-left="0cm" fo:margin-right="0cm" fo:margin-top="0cm" fo:margin-bottom="0cm" fo:line-height="100%" fo:text-align="center" fo:text-indent="0cm"/>
      <style:text-properties fo:color="#ff9500" loext:opacity="100%"/>
    </style:style>
    <style:style style:name="P81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ff9500" loext:opacity="100%"/>
    </style:style>
    <style:style style:name="P82" style:family="paragraph">
      <style:paragraph-properties fo:margin-left="0cm" fo:margin-right="0cm" fo:margin-top="0cm" fo:margin-bottom="0cm" fo:line-height="100%" fo:text-align="center" fo:text-indent="0cm"/>
      <style:text-properties fo:color="#c1a470" loext:opacity="100%"/>
    </style:style>
    <style:style style:name="P8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c1a470" loext:opacity="100%"/>
    </style:style>
    <style:style style:name="P84" style:family="paragraph">
      <style:paragraph-properties fo:margin-left="0cm" fo:margin-right="0cm" fo:margin-top="0cm" fo:margin-bottom="0cm" fo:line-height="100%" fo:text-align="center" fo:text-indent="0cm"/>
      <style:text-properties fo:color="#ec6e65" loext:opacity="100%"/>
    </style:style>
    <style:style style:name="P8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ec6e65" loext:opacity="100%"/>
    </style:style>
    <style:style style:name="P86" style:family="paragraph">
      <loext:graphic-properties draw:fill="solid" draw:fill-color="#dc143c"/>
      <style:paragraph-properties fo:text-align="center" style:writing-mode="lr-tb"/>
      <style:text-properties fo:color="#ffffff" loext:opacity="100%" style:font-name="Barlow Condensed Medium" fo:font-size="4pt" style:font-size-asian="4pt" style:font-size-complex="4pt"/>
    </style:style>
    <style:style style:name="P87" style:family="paragraph">
      <loext:graphic-properties draw:fill="solid" draw:fill-color="#c1a470"/>
      <style:paragraph-properties fo:margin-left="0cm" fo:margin-right="0cm" fo:margin-top="0cm" fo:margin-bottom="0cm" fo:line-height="100%" fo:text-align="center" fo:text-indent="0cm" style:writing-mode="lr-tb"/>
    </style:style>
    <style:style style:name="P88" style:family="paragraph">
      <loext:graphic-properties draw:fill="solid" draw:fill-color="#00ac9b"/>
      <style:paragraph-properties fo:margin-left="0cm" fo:margin-right="0cm" fo:margin-top="0cm" fo:margin-bottom="0cm" fo:line-height="100%" fo:text-align="center" fo:text-indent="0cm" style:writing-mode="lr-tb"/>
    </style:style>
    <style:style style:name="P89" style:family="paragraph">
      <loext:graphic-properties draw:fill="solid" draw:fill-color="#f62e36"/>
      <style:paragraph-properties fo:text-align="center" style:writing-mode="lr-tb"/>
      <style:text-properties fo:color="#ffffff" loext:opacity="100%" style:font-name="Barlow Condensed Medium" fo:font-size="5pt" style:font-size-asian="5pt" style:font-size-complex="5pt"/>
    </style:style>
    <style:style style:name="P90" style:family="paragraph">
      <loext:graphic-properties draw:fill="solid" draw:fill-color="#ff9500" draw:opacity="100%"/>
      <style:paragraph-properties fo:margin-left="0cm" fo:margin-right="0cm" fo:margin-top="0cm" fo:margin-bottom="0cm" fo:line-height="100%" fo:text-align="center" fo:text-indent="0cm" style:writing-mode="lr-tb"/>
    </style:style>
    <style:style style:name="T1" style:family="text">
      <style:text-properties fo:color="#ffffff" loext:opacity="100%" style:font-name="Barlow Condensed Medium" fo:font-size="5pt" style:font-size-asian="5pt" style:font-size-complex="5pt"/>
    </style:style>
    <style:style style:name="T2" style:family="text">
      <style:text-properties fo:color="#ffffff" loext:opacity="100%" style:font-name="砧 iroha 21popura StdN R" fo:font-size="9pt" style:font-name-asian="砧 iroha 21popura StdN R" style:font-size-asian="9pt" style:font-size-complex="9pt"/>
    </style:style>
    <style:style style:name="T3" style:family="text">
      <style:text-properties fo:color="#ffffff" loext:opacity="100%" style:font-name="砧 iroha 21popura StdN R" fo:font-size="6pt" style:font-name-asian="砧 iroha 21popura StdN R" style:font-size-asian="6pt" style:font-size-complex="6pt"/>
    </style:style>
    <style:style style:name="T4" style:family="text">
      <style:text-properties fo:color="#a9cc51" loext:opacity="100%" style:font-name="Barlow Condensed Medium" fo:font-size="5pt" style:font-size-asian="5pt" style:font-size-complex="5pt"/>
    </style:style>
    <style:style style:name="T5" style:family="text">
      <style:text-properties fo:color="#0078ba" loext:opacity="100%" style:font-name="Barlow Condensed Medium" fo:font-size="5pt" style:font-size-asian="5pt" style:font-size-complex="5pt"/>
    </style:style>
    <style:style style:name="T6" style:family="text">
      <style:text-properties fo:color="#ffffff" loext:opacity="100%" style:font-name="Barlow Condensed Medium" fo:font-size="4pt" style:font-size-asian="4pt" style:font-size-complex="4pt"/>
    </style:style>
    <style:style style:name="T7" style:family="text">
      <style:text-properties fo:color="#ee354f" loext:opacity="100%" style:font-name="Barlow Condensed Medium" fo:font-size="4pt" style:font-size-asian="4pt" style:font-size-complex="4pt"/>
    </style:style>
    <style:style style:name="T8" style:family="text">
      <style:text-properties fo:color="#ffffff" loext:opacity="100%" style:font-name="砧 iroha 21popura StdN R" fo:font-size="4pt" style:font-name-asian="砧 iroha 21popura StdN R" style:font-size-asian="4pt" style:font-size-complex="4pt"/>
    </style:style>
    <style:style style:name="T9" style:family="text">
      <style:text-properties fo:color="#ee3689" loext:opacity="100%" style:font-name="Barlow Condensed Medium" fo:font-size="4pt" style:font-size-asian="4pt" style:font-size-complex="4pt"/>
    </style:style>
    <style:style style:name="T10" style:family="text">
      <style:text-properties fo:color="#333333" loext:opacity="100%" style:font-name="Barlow Condensed Medium" fo:font-size="4pt" style:font-size-asian="4pt" style:font-size-complex="4pt"/>
    </style:style>
    <style:style style:name="T11" style:family="text">
      <style:text-properties fo:color="#233f97" loext:opacity="100%" style:font-name="Barlow Condensed Medium" fo:font-size="4pt" style:font-size-asian="4pt" style:font-size-complex="4pt"/>
    </style:style>
    <style:style style:name="T12" style:family="text">
      <style:text-properties fo:color="#ffffff" loext:opacity="100%" style:font-name="砧 iroha 21popura StdN R" fo:font-size="6pt" style:font-size-asian="6pt" style:font-size-complex="6pt"/>
    </style:style>
    <style:style style:name="T13" style:family="text">
      <style:text-properties fo:color="#8f76d6" loext:opacity="100%" style:font-name="Barlow Condensed Medium" fo:font-size="5pt" style:font-size-asian="5pt" style:font-size-complex="5pt"/>
    </style:style>
    <style:style style:name="T14" style:family="text">
      <style:text-properties fo:color="#009bbf" loext:opacity="100%" style:font-name="Barlow Condensed Medium" fo:font-size="5pt" style:font-size-asian="5pt" style:font-size-complex="5pt"/>
    </style:style>
    <style:style style:name="T15" style:family="text">
      <style:text-properties fo:color="#00bb85" loext:opacity="100%" style:font-name="Barlow Condensed Medium" fo:font-size="5pt" style:font-size-asian="5pt" style:font-size-complex="5pt"/>
    </style:style>
    <style:style style:name="T16" style:family="text">
      <style:text-properties fo:color="#1c1c1c" loext:opacity="100%" style:font-name="Barlow Condensed Medium" fo:font-size="4pt" style:font-size-asian="4pt" style:font-size-complex="4pt"/>
    </style:style>
    <style:style style:name="T17" style:family="text">
      <style:text-properties fo:color="#b5b5ac" loext:opacity="100%" style:font-name="Barlow Condensed Medium" fo:font-size="5pt" style:font-size-asian="5pt" style:font-size-complex="5pt"/>
    </style:style>
    <style:style style:name="T18" style:family="text">
      <style:text-properties fo:color="#ff9500" loext:opacity="100%" style:font-name="Barlow Condensed Medium" fo:font-size="5pt" style:font-size-asian="5pt" style:font-size-complex="5pt"/>
    </style:style>
    <style:style style:name="T19" style:family="text">
      <style:text-properties fo:color="#c1a470" loext:opacity="100%" style:font-name="Barlow Condensed Medium" fo:font-size="5pt" style:font-size-asian="5pt" style:font-size-complex="5pt"/>
    </style:style>
    <style:style style:name="T20" style:family="text">
      <style:text-properties fo:color="#ec6e65" loext:opacity="100%" style:font-name="Barlow Condensed Medium" fo:font-size="5pt" style:font-size-asian="5pt" style:font-size-complex="5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line draw:style-name="gr1" draw:text-style-name="P1" draw:layer="layout" svg:x1="4.93cm" svg:y1="19.751cm" svg:x2="22.731cm" svg:y2="19.751cm">
          <text:p/>
        </draw:line>
        <draw:line draw:style-name="gr2" draw:text-style-name="P1" draw:layer="layout" svg:x1="4.931cm" svg:y1="19.751cm" svg:x2="22.732cm" svg:y2="19.751cm">
          <text:p/>
        </draw:line>
        <draw:line draw:style-name="gr3" draw:text-style-name="P1" draw:layer="layout" svg:x1="22.2cm" svg:y1="19.263cm" svg:x2="22.2cm" svg:y2="38.001cm">
          <text:p/>
        </draw:line>
        <draw:line draw:style-name="gr4" draw:text-style-name="P1" draw:layer="layout" svg:x1="10.465cm" svg:y1="30.65cm" svg:x2="11.948cm" svg:y2="30.65cm">
          <text:p/>
        </draw:line>
        <draw:line draw:style-name="gr5" draw:text-style-name="P1" draw:layer="layout" svg:x1="11.56cm" svg:y1="25.933cm" svg:x2="13.818cm" svg:y2="25.933cm">
          <text:p/>
        </draw:line>
        <draw:circle draw:style-name="gr6" draw:text-style-name="P2" draw:layer="layout" svg:width="3.918cm" svg:height="3.917cm" draw:transform="rotate (1.5707963267949) translate (9.608cm 29.851cm)" draw:kind="arc" draw:start-angle="0" draw:end-angle="45">
          <text:p/>
        </draw:circle>
        <draw:line draw:style-name="gr7" draw:text-style-name="P1" draw:layer="layout" svg:x1="4.037cm" svg:y1="32.652cm" svg:x2="10.205cm" svg:y2="26.484cm">
          <text:p/>
        </draw:line>
        <draw:ellipse draw:style-name="gr8" draw:text-style-name="P3" draw:layer="layout" svg:width="7.245cm" svg:height="7.244cm" svg:x="17.124cm" svg:y="17.712cm" draw:kind="arc" draw:start-angle="180" draw:end-angle="225.01">
          <text:p/>
        </draw:ellipse>
        <draw:ellipse draw:style-name="gr9" draw:text-style-name="P3" draw:layer="layout" svg:width="7.245cm" svg:height="7.244cm" draw:transform="rotate (-3.14159265358979) translate (19.198cm 30.032cm)" draw:kind="arc" draw:start-angle="180" draw:end-angle="225.01">
          <text:p/>
        </draw:ellipse>
        <draw:line draw:style-name="gr10" draw:text-style-name="P1" draw:layer="layout" svg:x1="17.126cm" svg:y1="21.52cm" svg:x2="17.126cm" svg:y2="19.673cm">
          <text:p/>
        </draw:line>
        <draw:line draw:style-name="gr10" draw:text-style-name="P1" draw:layer="layout" svg:x1="19.2cm" svg:y1="26.364cm" svg:x2="19.2cm" svg:y2="29.244cm">
          <text:p/>
        </draw:line>
        <draw:line draw:style-name="gr11" draw:text-style-name="P1" draw:layer="layout" svg:x1="15.182cm" svg:y1="24.865cm" svg:x2="21.944cm" svg:y2="18.103cm">
          <text:p/>
        </draw:line>
        <draw:circle draw:style-name="gr12" draw:text-style-name="P3" draw:layer="layout" svg:width="2.864cm" svg:height="2.864cm" svg:x="23.795cm" svg:y="17.989cm" draw:kind="arc" draw:start-angle="180" draw:end-angle="270">
          <text:p/>
        </draw:circle>
        <draw:line draw:style-name="gr13" draw:text-style-name="P1" draw:layer="layout" svg:x1="23cm" svg:y1="14.479cm" svg:x2="23cm" svg:y2="38cm">
          <text:p/>
        </draw:line>
        <draw:line draw:style-name="gr14" draw:text-style-name="P1" draw:layer="layout" svg:x1="23.8cm" svg:y1="18.198cm" svg:x2="23.8cm" svg:y2="19.433cm">
          <text:p/>
        </draw:line>
        <draw:line draw:style-name="gr15" draw:text-style-name="P1" draw:layer="layout" svg:x1="28cm" svg:y1="3.404cm" svg:x2="28cm" svg:y2="18.257cm">
          <text:p/>
        </draw:line>
        <draw:ellipse draw:style-name="gr16" draw:text-style-name="P3" draw:layer="layout" svg:width="5.589cm" svg:height="5.588cm" svg:x="22.411cm" svg:y="15.39cm" draw:kind="arc" draw:start-angle="315" draw:end-angle="0">
          <text:p/>
        </draw:ellipse>
        <draw:line draw:style-name="gr14" draw:text-style-name="P1" draw:layer="layout" svg:x1="25.092cm" svg:y1="20.85cm" svg:x2="27.656cm" svg:y2="20.85cm">
          <text:p/>
        </draw:line>
        <draw:line draw:style-name="gr17" draw:text-style-name="P1" draw:layer="layout" svg:x1="27.258cm" svg:y1="20.088cm" svg:x2="25.819cm" svg:y2="21.527cm">
          <text:p/>
        </draw:line>
        <draw:line draw:style-name="gr18" draw:text-style-name="P1" draw:layer="layout" svg:x1="33.6cm" svg:y1="19.78cm" svg:x2="33.6cm" svg:y2="26.844cm">
          <text:p/>
        </draw:line>
        <draw:line draw:style-name="gr4" draw:text-style-name="P1" draw:layer="layout" svg:x1="18.326cm" svg:y1="25.85cm" svg:x2="35.52cm" svg:y2="25.85cm">
          <text:p/>
        </draw:line>
        <draw:line draw:style-name="gr19" draw:text-style-name="P1" draw:layer="layout" svg:x1="20.575cm" svg:y1="30.65cm" svg:x2="34.624cm" svg:y2="30.65cm">
          <text:p/>
        </draw:line>
        <draw:line draw:style-name="gr20" draw:text-style-name="P1" draw:layer="layout" svg:x1="16.806cm" svg:y1="20.35cm" svg:x2="34.73cm" svg:y2="20.35cm">
          <text:p/>
        </draw:line>
        <draw:line draw:style-name="gr20" draw:text-style-name="P1" draw:layer="layout" svg:x1="34.4cm" svg:y1="19.78cm" svg:x2="34.4cm" svg:y2="38.003cm">
          <text:p/>
        </draw:line>
        <draw:line draw:style-name="gr21" draw:text-style-name="P1" draw:layer="layout" svg:x1="16.93cm" svg:y1="20.351cm" svg:x2="34.731cm" svg:y2="20.351cm">
          <text:p/>
        </draw:line>
        <draw:line draw:style-name="gr22" draw:text-style-name="P1" draw:layer="layout" svg:x1="34.401cm" svg:y1="20.045cm" svg:x2="34.401cm" svg:y2="38.004cm">
          <text:p/>
        </draw:line>
        <draw:ellipse draw:style-name="gr23" draw:text-style-name="P3" draw:layer="layout" svg:width="5.589cm" svg:height="5.588cm" draw:transform="rotate (-3.14159265358979) translate (30.589cm 26.294cm)" draw:kind="arc" draw:start-angle="315" draw:end-angle="0">
          <text:p/>
        </draw:ellipse>
        <draw:circle draw:style-name="gr24" draw:text-style-name="P3" draw:layer="layout" svg:width="2.864cm" svg:height="2.864cm" svg:x="30.738cm" svg:y="25.386cm" draw:kind="arc" draw:start-angle="270" draw:end-angle="0">
          <text:p/>
        </draw:circle>
        <draw:line draw:style-name="gr18" draw:text-style-name="P1" draw:layer="layout" svg:x1="17.393cm" svg:y1="28.25cm" svg:x2="32.184cm" svg:y2="28.25cm">
          <text:p/>
        </draw:line>
        <draw:custom-shape draw:style-name="gr25" draw:text-style-name="P4" draw:layer="layout" svg:width="0.455cm" svg:height="0.882cm" draw:transform="rotate (1.5707963267949) translate (22.355cm 28.479cm)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g draw:style-name="gr26">
          <draw:custom-shape draw:style-name="gr27" draw:text-style-name="P6" draw:layer="layout" svg:width="0.285cm" svg:height="0.285cm" draw:transform="rotate (-3.14159265358979) translate (22.734cm 28.381cm)">
            <text:p text:style-name="P5"><text:span text:style-name="T1">15</text:span></text:p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7" draw:layer="layout" svg:width="0.285cm" svg:height="0.285cm" draw:transform="rotate (-3.14159265358979) translate (23.134cm 28.381cm)">
            <text:p text:style-name="P5"><text:span text:style-name="T1">19</text:span></text:p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9" draw:text-style-name="P9" draw:layer="layout" svg:width="2.073cm" svg:height="0.843cm" svg:x="23.278cm" svg:y="27.169cm">
          <draw:text-box>
            <text:p text:style-name="P8"><text:span text:style-name="T2">心斎橋</text:span></text:p>
            <text:p text:style-name="P8"><text:span text:style-name="T3">心齋橋</text:span></text:p>
            <text:p text:style-name="P8"><text:span text:style-name="T3">Shinsaibashi</text:span></text:p>
          </draw:text-box>
        </draw:frame>
        <draw:path draw:style-name="gr30" draw:text-style-name="P4" draw:layer="layout" svg:width="1.281cm" svg:height="0.455cm" svg:x="21.957cm" svg:y="25.623cm" svg:viewBox="0 0 1282 456" svg:d="M655 0h399c40 0 79 11 114 31s63 48 83 83 31 74 31 114-11 79-31 114-48 63-83 83-74 31-114 31h-399-28-399c-40 0-79-11-114-31s-63-48-83-83-31-74-31-114 11-79 31-114 48-63 83-83 74-31 114-31h399z">
          <text:p/>
        </draw:path>
        <draw:g draw:style-name="gr26">
          <draw:custom-shape draw:style-name="gr31" draw:text-style-name="P10" draw:layer="layout" svg:width="0.285cm" svg:height="0.285cm" draw:transform="rotate (-3.14159265358979) translate (22.736cm 25.989cm)">
            <text:p text:style-name="P5"><text:span text:style-name="T1">16</text:span></text:p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2" draw:text-style-name="P7" draw:layer="layout" svg:width="0.285cm" svg:height="0.285cm" draw:transform="rotate (-3.14159265358979) translate (23.136cm 25.989cm)">
            <text:p text:style-name="P5"><text:span text:style-name="T1">18</text:span></text:p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11" draw:layer="layout" svg:width="0.285cm" svg:height="0.285cm" draw:transform="rotate (-3.14159265358979) translate (22.336cm 25.989cm)">
            <text:p text:style-name="P5"><text:span text:style-name="T1">13</text:span></text:p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9" draw:text-style-name="P9" draw:layer="layout" svg:width="2.073cm" svg:height="0.843cm" svg:x="23.279cm" svg:y="24.77cm">
          <draw:text-box>
            <text:p text:style-name="P8"><text:span text:style-name="T2">本町</text:span></text:p>
            <text:p text:style-name="P8"><text:span text:style-name="T3">本町</text:span></text:p>
            <text:p text:style-name="P8"><text:span text:style-name="T3">Hommachi</text:span></text:p>
          </draw:text-box>
        </draw:frame>
        <draw:line draw:style-name="gr15" draw:text-style-name="P1" draw:layer="layout" svg:x1="25cm" svg:y1="23.148cm" svg:x2="25cm" svg:y2="38.001cm">
          <text:p/>
        </draw:line>
        <draw:custom-shape draw:style-name="gr25" draw:text-style-name="P4" draw:layer="layout" svg:width="0.455cm" svg:height="0.882cm" draw:transform="rotate (1.5707963267949) translate (24.356cm 28.479cm)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g draw:style-name="gr26">
          <draw:custom-shape draw:style-name="gr34" draw:text-style-name="P6" draw:layer="layout" svg:width="0.285cm" svg:height="0.285cm" draw:transform="rotate (-3.14159265358979) translate (24.735cm 28.389cm)">
            <text:p text:style-name="P5"><text:span text:style-name="T1">16</text:span></text:p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5" draw:text-style-name="P12" draw:layer="layout" svg:width="0.285cm" svg:height="0.285cm" draw:transform="rotate (-3.14159265358979) translate (25.135cm 28.389cm)">
            <text:p text:style-name="P5"><text:span text:style-name="T1">16</text:span></text:p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5" draw:text-style-name="P4" draw:layer="layout" svg:width="0.455cm" svg:height="0.882cm" draw:transform="rotate (1.5707963267949) translate (24.357cm 26.079cm)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g draw:style-name="gr26">
          <draw:custom-shape draw:style-name="gr36" draw:text-style-name="P10" draw:layer="layout" svg:width="0.285cm" svg:height="0.285cm" draw:transform="rotate (-3.14159265358979) translate (24.736cm 25.989cm)">
            <text:p text:style-name="P5"><text:span text:style-name="T1">17</text:span></text:p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12" draw:layer="layout" svg:width="0.285cm" svg:height="0.285cm" draw:transform="rotate (-3.14159265358979) translate (25.136cm 25.989cm)">
            <text:p text:style-name="P5"><text:span text:style-name="T1">15</text:span></text:p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9" draw:text-style-name="P9" draw:layer="layout" svg:width="2.073cm" svg:height="0.843cm" svg:x="25.278cm" svg:y="27.169cm">
          <draw:text-box>
            <text:p text:style-name="P8"><text:span text:style-name="T2">長堀橋</text:span></text:p>
            <text:p text:style-name="P8"><text:span text:style-name="T3">長堀橋</text:span></text:p>
            <text:p text:style-name="P8"><text:span text:style-name="T3">Nagahoribashi</text:span></text:p>
          </draw:text-box>
        </draw:frame>
        <draw:frame draw:style-name="gr38" draw:text-style-name="P9" draw:layer="layout" svg:width="2.189cm" svg:height="0.843cm" svg:x="25.279cm" svg:y="24.77cm">
          <draw:text-box>
            <text:p text:style-name="P8"><text:span text:style-name="T2">堺筋本町</text:span></text:p>
            <text:p text:style-name="P8"><text:span text:style-name="T3">堺筋本町</text:span></text:p>
            <text:p text:style-name="P8"><text:span text:style-name="T3">Sakaisuji-Hommachi</text:span></text:p>
          </draw:text-box>
        </draw:frame>
        <draw:line draw:style-name="gr14" draw:text-style-name="P1" draw:layer="layout" svg:x1="29cm" svg:y1="22.269cm" svg:x2="29cm" svg:y2="38.002cm">
          <text:p/>
        </draw:line>
        <draw:path draw:style-name="gr30" draw:text-style-name="P4" draw:layer="layout" svg:width="1.281cm" svg:height="0.455cm" svg:x="21.958cm" svg:y="30.423cm" svg:viewBox="0 0 1282 456" svg:d="M655 0h399c40 0 79 11 114 31s63 48 83 83 31 74 31 114-11 79-31 114-48 63-83 83-74 31-114 31h-399-28-399c-40 0-79-11-114-31s-63-48-83-83-31-74-31-114 11-79 31-114 48-63 83-83 74-31 114-31h399z">
          <text:p/>
        </draw:path>
        <draw:g draw:style-name="gr26">
          <draw:custom-shape draw:style-name="gr39" draw:text-style-name="P13" draw:layer="layout" svg:width="0.285cm" svg:height="0.285cm" draw:transform="rotate (-3.14159265358979) translate (22.728cm 30.781cm)">
            <text:p text:style-name="P5"><text:span text:style-name="T1">16</text:span></text:p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7" draw:layer="layout" svg:width="0.285cm" svg:height="0.285cm" draw:transform="rotate (-3.14159265358979) translate (23.128cm 30.781cm)">
            <text:p text:style-name="P5"><text:span text:style-name="T1">20</text:span></text:p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11" draw:layer="layout" svg:width="0.285cm" svg:height="0.285cm" draw:transform="rotate (-3.14159265358979) translate (22.328cm 30.781cm)">
            <text:p text:style-name="P5"><text:span text:style-name="T1">15</text:span></text:p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5" draw:text-style-name="P4" draw:layer="layout" svg:width="0.455cm" svg:height="0.882cm" draw:transform="rotate (1.5707963267949) translate (24.358cm 30.879cm)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g draw:style-name="gr26">
          <draw:custom-shape draw:style-name="gr42" draw:text-style-name="P13" draw:layer="layout" svg:width="0.285cm" svg:height="0.285cm" draw:transform="rotate (-3.14159265358979) translate (24.729cm 30.781cm)">
            <text:p text:style-name="P5"><text:span text:style-name="T1">17</text:span></text:p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" draw:text-style-name="P12" draw:layer="layout" svg:width="0.285cm" svg:height="0.285cm" draw:transform="rotate (-3.14159265358979) translate (25.129cm 30.781cm)">
            <text:p text:style-name="P5"><text:span text:style-name="T1">17</text:span></text:p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44" draw:text-style-name="P9" draw:layer="layout" svg:width="2.073cm" svg:height="0.631cm" svg:x="23.279cm" svg:y="29.77cm">
          <draw:text-box>
            <text:p text:style-name="P8"><text:span text:style-name="T2">なんば</text:span></text:p>
            <text:p text:style-name="P8"><text:span text:style-name="T3">難波</text:span><text:span text:style-name="T3">Namba</text:span></text:p>
          </draw:text-box>
        </draw:frame>
        <draw:frame draw:style-name="gr29" draw:text-style-name="P9" draw:layer="layout" svg:width="2.073cm" svg:height="0.843cm" svg:x="25.279cm" svg:y="29.57cm">
          <draw:text-box>
            <text:p text:style-name="P8"><text:span text:style-name="T2">日本橋</text:span></text:p>
            <text:p text:style-name="P8"><text:span text:style-name="T3">日本橋</text:span></text:p>
            <text:p text:style-name="P8"><text:span text:style-name="T3">Nippombashi</text:span></text:p>
          </draw:text-box>
        </draw:frame>
        <draw:custom-shape draw:style-name="gr25" draw:text-style-name="P4" draw:layer="layout" svg:width="0.455cm" svg:height="0.882cm" draw:transform="rotate (1.5707963267949) translate (28.357cm 28.479cm)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g draw:style-name="gr26">
          <draw:custom-shape draw:style-name="gr45" draw:text-style-name="P6" draw:layer="layout" svg:width="0.285cm" svg:height="0.285cm" draw:transform="rotate (-3.14159265358979) translate (28.735cm 28.389cm)">
            <text:p text:style-name="P5"><text:span text:style-name="T1">18</text:span></text:p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6" draw:text-style-name="P14" draw:layer="layout" svg:width="0.285cm" svg:height="0.285cm" draw:transform="rotate (-3.14159265358979) translate (29.137cm 28.389cm)">
            <text:p text:style-name="P5"><text:span text:style-name="T1">24</text:span></text:p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5" draw:text-style-name="P4" draw:layer="layout" svg:width="0.455cm" svg:height="0.882cm" draw:transform="rotate (1.5707963267949) translate (28.358cm 26.079cm)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g draw:style-name="gr26">
          <draw:custom-shape draw:style-name="gr47" draw:text-style-name="P10" draw:layer="layout" svg:width="0.285cm" svg:height="0.285cm" draw:transform="rotate (-3.14159265358979) translate (28.736cm 25.989cm)">
            <text:p text:style-name="P5"><text:span text:style-name="T1">18</text:span></text:p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14" draw:layer="layout" svg:width="0.285cm" svg:height="0.285cm" draw:transform="rotate (-3.14159265358979) translate (29.137cm 25.989cm)">
            <text:p text:style-name="P5"><text:span text:style-name="T1">23</text:span></text:p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5" draw:text-style-name="P4" draw:layer="layout" svg:width="0.455cm" svg:height="0.882cm" draw:transform="rotate (1.5707963267949) translate (28.359cm 30.879cm)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g draw:style-name="gr26">
          <draw:custom-shape draw:style-name="gr49" draw:text-style-name="P13" draw:layer="layout" svg:width="0.285cm" svg:height="0.285cm" draw:transform="rotate (-3.14159265358979) translate (28.738cm 30.789cm)">
            <text:p text:style-name="P5"><text:span text:style-name="T1">18</text:span></text:p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0" draw:text-style-name="P14" draw:layer="layout" svg:width="0.285cm" svg:height="0.285cm" draw:transform="rotate (-3.14159265358979) translate (29.138cm 30.789cm)">
            <text:p text:style-name="P5"><text:span text:style-name="T1">25</text:span></text:p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51" draw:text-style-name="P9" draw:layer="layout" svg:width="2.102cm" svg:height="0.843cm" svg:x="29.28cm" svg:y="24.771cm">
          <draw:text-box>
            <text:p text:style-name="P8"><text:span text:style-name="T2">谷町四丁目</text:span></text:p>
            <text:p text:style-name="P8"><text:span text:style-name="T3">谷町四丁目</text:span></text:p>
            <text:p text:style-name="P8"><text:span text:style-name="T3">Tanimachi 4-chome</text:span></text:p>
          </draw:text-box>
        </draw:frame>
        <draw:frame draw:style-name="gr51" draw:text-style-name="P9" draw:layer="layout" svg:width="2.102cm" svg:height="0.843cm" svg:x="29.28cm" svg:y="27.172cm">
          <draw:text-box>
            <text:p text:style-name="P8"><text:span text:style-name="T2">谷町六丁目</text:span></text:p>
            <text:p text:style-name="P8"><text:span text:style-name="T3">谷町六丁目</text:span></text:p>
            <text:p text:style-name="P8"><text:span text:style-name="T3">Tanimachi 6-chome</text:span></text:p>
          </draw:text-box>
        </draw:frame>
        <draw:frame draw:style-name="gr51" draw:text-style-name="P9" draw:layer="layout" svg:width="2.102cm" svg:height="0.843cm" svg:x="29.28cm" svg:y="29.572cm">
          <draw:text-box>
            <text:p text:style-name="P8"><text:span text:style-name="T2">谷町九丁目</text:span></text:p>
            <text:p text:style-name="P8"><text:span text:style-name="T3">谷町九丁目</text:span></text:p>
            <text:p text:style-name="P8"><text:span text:style-name="T3">Tanimachi 9-chome</text:span></text:p>
          </draw:text-box>
        </draw:frame>
        <draw:custom-shape draw:style-name="gr52" draw:text-style-name="P16" draw:layer="layout" svg:width="0.285cm" svg:height="0.285cm" svg:x="26.654cm" svg:y="28.107cm">
          <text:p text:style-name="P15"><text:span text:style-name="T4">1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9" draw:text-style-name="P18" draw:layer="layout" svg:width="2.073cm" svg:height="0.843cm" svg:x="25.996cm" svg:y="28.479cm">
          <draw:text-box>
            <text:p text:style-name="P17"><text:span text:style-name="T2">松屋町</text:span></text:p>
            <text:p text:style-name="P17"><text:span text:style-name="T3">松屋町</text:span></text:p>
            <text:p text:style-name="P17"><text:span text:style-name="T3">Matsuyamachi</text:span></text:p>
          </draw:text-box>
        </draw:frame>
        <draw:custom-shape draw:style-name="gr53" draw:text-style-name="P4" draw:layer="layout" svg:width="0.46cm" svg:height="0.46cm" svg:x="33.368cm" svg:y="30.42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54" draw:text-style-name="P13" draw:layer="layout" svg:width="0.288cm" svg:height="0.285cm" svg:x="33.454cm" svg:y="30.509cm">
          <text:p text:style-name="P5"><text:span text:style-name="T1">1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4" draw:text-style-name="P20" draw:layer="layout" svg:width="2.073cm" svg:height="0.631cm" svg:x="32.18cm" svg:y="29.773cm">
          <draw:text-box>
            <text:p text:style-name="P19"><text:span text:style-name="T2">鶴橋</text:span></text:p>
            <text:p text:style-name="P19"><text:span text:style-name="T3">鶴橋</text:span><text:span text:style-name="T3">Tsuruhashi</text:span></text:p>
          </draw:text-box>
        </draw:frame>
        <draw:custom-shape draw:style-name="gr53" draw:text-style-name="P4" draw:layer="layout" svg:width="0.46cm" svg:height="0.46cm" svg:x="32.569cm" svg:y="27.878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55" draw:text-style-name="P6" draw:layer="layout" svg:width="0.288cm" svg:height="0.285cm" svg:x="32.655cm" svg:y="27.966cm">
          <text:p text:style-name="P5"><text:span text:style-name="T1">1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4" draw:text-style-name="P20" draw:layer="layout" svg:width="2.073cm" svg:height="0.631cm" svg:x="31.124cm" svg:y="28.496cm">
          <draw:text-box>
            <text:p text:style-name="P19"><text:span text:style-name="T2">玉造</text:span></text:p>
            <text:p text:style-name="P19"><text:span text:style-name="T3">玉造</text:span><text:span text:style-name="T3">Tamatsukuri</text:span></text:p>
          </draw:text-box>
        </draw:frame>
        <draw:custom-shape draw:style-name="gr25" draw:text-style-name="P4" draw:layer="layout" svg:width="0.455cm" svg:height="0.882cm" draw:transform="rotate (1.5707963267949) translate (33.159cm 26.079cm)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g draw:style-name="gr26">
          <draw:custom-shape draw:style-name="gr56" draw:text-style-name="P10" draw:layer="layout" svg:width="0.285cm" svg:height="0.285cm" draw:transform="rotate (-3.14159265358979) translate (33.537cm 25.989cm)">
            <text:p text:style-name="P5"><text:span text:style-name="T1">19</text:span></text:p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7" draw:text-style-name="P6" draw:layer="layout" svg:width="0.285cm" svg:height="0.285cm" draw:transform="rotate (-3.14159265358979) translate (33.938cm 25.989cm)">
            <text:p text:style-name="P5"><text:span text:style-name="T1">20</text:span></text:p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58" draw:text-style-name="P20" draw:layer="layout" svg:width="1.291cm" svg:height="0.843cm" svg:x="32.08cm" svg:y="26.072cm">
          <draw:text-box>
            <text:p text:style-name="P19"><text:span text:style-name="T2">森ノ宮</text:span></text:p>
            <text:p text:style-name="P19"><text:span text:style-name="T3">森之宮</text:span></text:p>
            <text:p text:style-name="P19"><text:span text:style-name="T3">Morinomiya</text:span></text:p>
          </draw:text-box>
        </draw:frame>
        <draw:custom-shape draw:style-name="gr52" draw:text-style-name="P16" draw:layer="layout" svg:width="0.285cm" svg:height="0.285cm" svg:x="33.454cm" svg:y="23.107cm">
          <text:p text:style-name="P15"><text:span text:style-name="T4">2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4" draw:layer="layout" svg:width="0.46cm" svg:height="0.46cm" svg:x="28.769cm" svg:y="23.02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59" draw:text-style-name="P14" draw:layer="layout" svg:width="0.288cm" svg:height="0.285cm" svg:x="28.855cm" svg:y="23.11cm">
          <text:p text:style-name="P5"><text:span text:style-name="T1">2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4" draw:layer="layout" svg:width="0.46cm" svg:height="0.46cm" svg:x="24.77cm" svg:y="23.023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60" draw:text-style-name="P12" draw:layer="layout" svg:width="0.288cm" svg:height="0.285cm" svg:x="24.856cm" svg:y="23.111cm">
          <text:p text:style-name="P5"><text:span text:style-name="T1">1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4" draw:layer="layout" svg:width="0.46cm" svg:height="0.46cm" svg:x="22.771cm" svg:y="23.024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61" draw:text-style-name="P7" draw:layer="layout" svg:width="0.288cm" svg:height="0.285cm" svg:x="22.857cm" svg:y="23.112cm">
          <text:p text:style-name="P5"><text:span text:style-name="T1">1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22" draw:layer="layout" svg:width="0.285cm" svg:height="0.285cm" svg:x="22.054cm" svg:y="23.107cm">
          <text:p text:style-name="P21"><text:span text:style-name="T5">1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9" draw:text-style-name="P9" draw:layer="layout" svg:width="2.073cm" svg:height="0.843cm" svg:x="23.28cm" svg:y="23.371cm">
          <draw:text-box>
            <text:p text:style-name="P8"><text:span text:style-name="T2">淀屋橋</text:span></text:p>
            <text:p text:style-name="P8"><text:span text:style-name="T3">淀屋橋</text:span></text:p>
            <text:p text:style-name="P8"><text:span text:style-name="T3">Yodoyabashi</text:span></text:p>
          </draw:text-box>
        </draw:frame>
        <draw:frame draw:style-name="gr44" draw:text-style-name="P9" draw:layer="layout" svg:width="2.073cm" svg:height="0.631cm" svg:x="25.281cm" svg:y="23.372cm">
          <draw:text-box>
            <text:p text:style-name="P8"><text:span text:style-name="T2">北浜</text:span></text:p>
            <text:p text:style-name="P8"><text:span text:style-name="T3">北濱</text:span><text:span text:style-name="T3">Kitahama</text:span></text:p>
          </draw:text-box>
        </draw:frame>
        <draw:frame draw:style-name="gr29" draw:text-style-name="P9" draw:layer="layout" svg:width="2.073cm" svg:height="0.843cm" svg:x="29.282cm" svg:y="23.373cm">
          <draw:text-box>
            <text:p text:style-name="P8"><text:span text:style-name="T2">天満橋</text:span></text:p>
            <text:p text:style-name="P8"><text:span text:style-name="T3">天滿橋</text:span></text:p>
            <text:p text:style-name="P8"><text:span text:style-name="T3">Temmanbashi</text:span></text:p>
          </draw:text-box>
        </draw:frame>
        <draw:frame draw:style-name="gr62" draw:text-style-name="P20" draw:layer="layout" svg:width="2.96cm" svg:height="0.843cm" svg:x="30.381cm" svg:y="22.873cm">
          <draw:text-box>
            <text:p text:style-name="P19"><text:span text:style-name="T2">大阪ビジネスパーク</text:span></text:p>
            <text:p text:style-name="P19"><text:span text:style-name="T3">大阪商務園區</text:span></text:p>
            <text:p text:style-name="P19"><text:span text:style-name="T3">Osaka Business Park</text:span></text:p>
          </draw:text-box>
        </draw:frame>
        <draw:frame draw:style-name="gr63" draw:text-style-name="P20" draw:layer="layout" svg:width="1.227cm" svg:height="0.843cm" svg:x="20.782cm" svg:y="22.874cm">
          <draw:text-box>
            <text:p text:style-name="P19"><text:span text:style-name="T2">肥後橋</text:span></text:p>
            <text:p text:style-name="P19"><text:span text:style-name="T3">肥後橋</text:span></text:p>
            <text:p text:style-name="P19"><text:span text:style-name="T3">Higobashi</text:span></text:p>
          </draw:text-box>
        </draw:frame>
        <draw:custom-shape draw:style-name="gr64" draw:text-style-name="P4" draw:layer="layout" svg:width="0.341cm" svg:height="0.34cm" svg:x="34.229cm" svg:y="30.47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65" draw:text-style-name="P24" draw:layer="layout" svg:width="0.187cm" svg:height="0.187cm" draw:transform="rotate (-3.14159265358979) translate (34.488cm 30.737cm)">
          <text:p text:style-name="P23"><text:span text:style-name="T6">04</text:span></text:p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4" draw:layer="layout" svg:width="0.341cm" svg:height="0.34cm" svg:x="34.229cm" svg:y="27.97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65" draw:text-style-name="P24" draw:layer="layout" svg:width="0.187cm" svg:height="0.187cm" draw:transform="rotate (-3.14159265358979) translate (34.488cm 28.238cm)">
          <text:p text:style-name="P23"><text:span text:style-name="T6">05</text:span></text:p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4" draw:layer="layout" svg:width="0.341cm" svg:height="0.34cm" svg:x="34.229cm" svg:y="25.67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65" draw:text-style-name="P24" draw:layer="layout" svg:width="0.187cm" svg:height="0.187cm" draw:transform="rotate (-3.14159265358979) translate (34.488cm 25.938cm)">
          <text:p text:style-name="P23"><text:span text:style-name="T6">06</text:span></text:p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26" draw:layer="layout" svg:width="0.187cm" svg:height="0.187cm" draw:transform="rotate (-3.14159265358979) translate (34.484cm 23.334cm)">
          <text:p text:style-name="P25"><text:span text:style-name="T7">07</text:span></text:p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6" draw:text-style-name="P9" draw:layer="layout" svg:width="2.164cm" svg:height="0.603cm" svg:x="34.411cm" svg:y="22.932cm">
          <draw:text-box>
            <text:p text:style-name="P8"><text:span text:style-name="T3">大阪城公園</text:span></text:p>
            <text:p text:style-name="P8"><text:span text:style-name="T8">大阪城公園</text:span><text:span text:style-name="T8">Osakajo-koen</text:span></text:p>
          </draw:text-box>
        </draw:frame>
        <draw:frame draw:style-name="gr67" draw:text-style-name="P9" draw:layer="layout" svg:width="1.733cm" svg:height="0.603cm" svg:x="34.411cm" svg:y="26.033cm">
          <draw:text-box>
            <text:p text:style-name="P8"><text:span text:style-name="T3">森ノ宮</text:span></text:p>
            <text:p text:style-name="P8"><text:span text:style-name="T8">森之宮</text:span><text:span text:style-name="T8">Morinomiya</text:span></text:p>
          </draw:text-box>
        </draw:frame>
        <draw:frame draw:style-name="gr68" draw:text-style-name="P9" draw:layer="layout" svg:width="1.624cm" svg:height="0.603cm" svg:x="34.411cm" svg:y="27.834cm">
          <draw:text-box>
            <text:p text:style-name="P8"><text:span text:style-name="T3">玉造</text:span></text:p>
            <text:p text:style-name="P8"><text:span text:style-name="T8">玉造</text:span><text:span text:style-name="T8">Tamatsukuri</text:span></text:p>
          </draw:text-box>
        </draw:frame>
        <draw:frame draw:style-name="gr69" draw:text-style-name="P9" draw:layer="layout" svg:width="1.555cm" svg:height="0.603cm" svg:x="34.411cm" svg:y="30.835cm">
          <draw:text-box>
            <text:p text:style-name="P8"><text:span text:style-name="T3">鶴橋</text:span></text:p>
            <text:p text:style-name="P8"><text:span text:style-name="T8">鶴橋</text:span><text:span text:style-name="T8">Tsuruhashi</text:span></text:p>
          </draw:text-box>
        </draw:frame>
        <draw:circle draw:style-name="gr70" draw:text-style-name="P3" draw:layer="layout" svg:width="2.864cm" svg:height="2.864cm" draw:transform="rotate (-3.14159265358979) translate (29cm 23.714cm)" draw:kind="arc" draw:start-angle="180" draw:end-angle="270">
          <text:p/>
        </draw:circle>
        <draw:custom-shape draw:style-name="gr25" draw:text-style-name="P4" draw:layer="layout" svg:width="0.455cm" svg:height="0.882cm" draw:transform="rotate (1.5707963267949) translate (26.258cm 21.079cm)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g draw:style-name="gr26">
          <draw:custom-shape draw:style-name="gr71" draw:text-style-name="P14" draw:layer="layout" svg:width="0.285cm" svg:height="0.285cm" draw:transform="rotate (-3.14159265358979) translate (27.045cm 20.981cm)">
            <text:p text:style-name="P5"><text:span text:style-name="T1">21</text:span></text:p>
            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2" draw:text-style-name="P12" draw:layer="layout" svg:width="0.285cm" svg:height="0.285cm" draw:transform="rotate (-3.14159265358979) translate (26.645cm 20.981cm)">
            <text:p text:style-name="P5"><text:span text:style-name="T1">13</text:span></text:p>
            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73" draw:text-style-name="P9" draw:layer="layout" svg:width="2.551cm" svg:height="0.631cm" svg:x="27.237cm" svg:y="20.541cm">
          <draw:text-box>
            <text:p text:style-name="P8"><text:span text:style-name="T2">南森町</text:span></text:p>
            <text:p text:style-name="P8"><text:span text:style-name="T3">南森町</text:span><text:span text:style-name="T3">Minamimorimachi</text:span></text:p>
          </draw:text-box>
        </draw:frame>
        <draw:custom-shape draw:style-name="gr64" draw:text-style-name="P4" draw:layer="layout" svg:width="0.341cm" svg:height="0.34cm" svg:x="26.544cm" svg:y="20.1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74" draw:text-style-name="P27" draw:layer="layout" svg:width="0.187cm" svg:height="0.187cm" draw:transform="rotate (-3.14159265358979) translate (26.803cm 20.439cm)">
          <text:p text:style-name="P23"><text:span text:style-name="T6">43</text:span></text:p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29" draw:layer="layout" svg:width="0.187cm" svg:height="0.187cm" draw:transform="rotate (-3.14159265358979) translate (31.584cm 20.435cm)">
          <text:p text:style-name="P28"><text:span text:style-name="T9">42</text:span></text:p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5" draw:text-style-name="P18" draw:layer="layout" svg:width="1.702cm" svg:height="0.743cm" svg:x="25.884cm" svg:y="19.494cm">
          <draw:text-box>
            <text:p text:style-name="P17"><text:span text:style-name="T3">大阪天満宮</text:span></text:p>
            <text:p text:style-name="P17"><text:span text:style-name="T8">大阪天満宮</text:span></text:p>
            <text:p text:style-name="P17"><text:span text:style-name="T8">Osaka-Temmangu</text:span></text:p>
          </draw:text-box>
        </draw:frame>
        <draw:frame draw:style-name="gr76" draw:text-style-name="P18" draw:layer="layout" svg:width="1.714cm" svg:height="0.743cm" svg:x="30.669cm" svg:y="19.495cm">
          <draw:text-box>
            <text:p text:style-name="P17"><text:span text:style-name="T3">大阪城北詰</text:span></text:p>
            <text:p text:style-name="P17"><text:span text:style-name="T8">大阪城北詰</text:span></text:p>
            <text:p text:style-name="P17"><text:span text:style-name="T8">Osakajo-kitazume</text:span></text:p>
          </draw:text-box>
        </draw:frame>
        <draw:custom-shape draw:style-name="gr77" draw:text-style-name="P4" draw:layer="layout" svg:width="0.656cm" svg:height="0.34cm" svg:x="34.222cm" svg:y="20.17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g draw:style-name="gr26">
          <draw:custom-shape draw:style-name="gr65" draw:text-style-name="P31" draw:layer="layout" svg:width="0.187cm" svg:height="0.187cm" draw:transform="rotate (-3.14159265358979) translate (34.489cm 20.437cm)">
            <text:p text:style-name="P30"><text:span text:style-name="T6">08</text:span></text:p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4" draw:text-style-name="P27" draw:layer="layout" svg:width="0.187cm" svg:height="0.187cm" draw:transform="rotate (-3.14159265358979) translate (34.789cm 20.437cm)">
            <text:p text:style-name="P23"><text:span text:style-name="T6">41</text:span></text:p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69" draw:text-style-name="P9" draw:layer="layout" svg:width="1.555cm" svg:height="0.603cm" svg:x="34.411cm" svg:y="19.633cm">
          <draw:text-box>
            <text:p text:style-name="P8"><text:span text:style-name="T3">京橋</text:span></text:p>
            <text:p text:style-name="P8"><text:span text:style-name="T8">京橋</text:span><text:span text:style-name="T8">Kyobashi</text:span></text:p>
          </draw:text-box>
        </draw:frame>
        <draw:custom-shape draw:style-name="gr53" draw:text-style-name="P4" draw:layer="layout" svg:width="0.46cm" svg:height="0.46cm" svg:x="27.771cm" svg:y="18.024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60" draw:text-style-name="P12" draw:layer="layout" svg:width="0.288cm" svg:height="0.285cm" svg:x="27.857cm" svg:y="18.112cm">
          <text:p text:style-name="P5"><text:span text:style-name="T1">1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4" draw:text-style-name="P9" draw:layer="layout" svg:width="2.073cm" svg:height="0.631cm" svg:x="28.293cm" svg:y="17.916cm">
          <draw:text-box>
            <text:p text:style-name="P8"><text:span text:style-name="T2">扇町</text:span></text:p>
            <text:p text:style-name="P8"><text:span text:style-name="T3">扇町</text:span><text:span text:style-name="T3">Ogimachi</text:span></text:p>
          </draw:text-box>
        </draw:frame>
        <draw:custom-shape draw:style-name="gr53" draw:text-style-name="P4" draw:layer="layout" svg:width="0.46cm" svg:height="0.46cm" svg:x="23.572cm" svg:y="18.92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59" draw:text-style-name="P14" draw:layer="layout" svg:width="0.288cm" svg:height="0.285cm" svg:x="23.658cm" svg:y="19.013cm">
          <text:p text:style-name="P5"><text:span text:style-name="T1">2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4" draw:layer="layout" svg:width="0.46cm" svg:height="0.46cm" svg:x="22.773cm" svg:y="18.026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65" draw:text-style-name="P32" draw:layer="layout" svg:width="0.288cm" svg:height="0.285cm" svg:x="22.859cm" svg:y="18.114cm">
          <text:p text:style-name="P5"><text:span text:style-name="T1">1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4" draw:layer="layout" svg:width="0.46cm" svg:height="0.46cm" svg:x="21.974cm" svg:y="18.927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78" draw:text-style-name="P11" draw:layer="layout" svg:width="0.288cm" svg:height="0.285cm" svg:x="22.06cm" svg:y="19.015cm">
          <text:p text:style-name="P5"><text:span text:style-name="T1">1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9" draw:text-style-name="P9" draw:layer="layout" svg:width="2.35cm" svg:height="0.631cm" svg:x="24.111cm" svg:y="18.852cm">
          <draw:text-box>
            <text:p text:style-name="P8"><text:span text:style-name="T2">東梅田</text:span></text:p>
            <text:p text:style-name="P8"><text:span text:style-name="T3">東梅田</text:span><text:span text:style-name="T3">Higashi-Umeda</text:span></text:p>
          </draw:text-box>
        </draw:frame>
        <draw:frame draw:style-name="gr44" draw:text-style-name="P9" draw:layer="layout" svg:width="2.073cm" svg:height="0.631cm" svg:x="23.257cm" svg:y="17.898cm">
          <draw:text-box>
            <text:p text:style-name="P8"><text:span text:style-name="T2">梅田</text:span></text:p>
            <text:p text:style-name="P8"><text:span text:style-name="T3">梅田</text:span><text:span text:style-name="T3">Umeda</text:span></text:p>
          </draw:text-box>
        </draw:frame>
        <draw:custom-shape draw:style-name="gr64" draw:text-style-name="P4" draw:layer="layout" svg:width="0.341cm" svg:height="0.34cm" svg:x="22.823cm" svg:y="20.18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74" draw:text-style-name="P27" draw:layer="layout" svg:width="0.187cm" svg:height="0.187cm" draw:transform="rotate (-3.14159265358979) translate (23.082cm 20.44cm)">
          <text:p text:style-name="P23"><text:span text:style-name="T6">44</text:span></text:p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0" draw:text-style-name="P18" draw:layer="layout" svg:width="1.555cm" svg:height="0.743cm" svg:x="22.355cm" svg:y="20.457cm">
          <draw:text-box>
            <text:p text:style-name="P17"><text:span text:style-name="T3">北新地</text:span></text:p>
            <text:p text:style-name="P17"><text:span text:style-name="T8">北新地</text:span></text:p>
            <text:p text:style-name="P17"><text:span text:style-name="T8">Kitashinchi</text:span></text:p>
          </draw:text-box>
        </draw:frame>
        <draw:line draw:style-name="gr20" draw:text-style-name="P1" draw:layer="layout" svg:x1="20.181cm" svg:y1="17.551cm" svg:x2="31.934cm" svg:y2="17.551cm">
          <text:p/>
        </draw:line>
        <draw:circle draw:style-name="gr81" draw:text-style-name="P3" draw:layer="layout" svg:width="5.054cm" svg:height="5.054cm" draw:transform="rotate (-3.14159265358979) translate (34.401cm 22.605cm)" draw:kind="arc" draw:start-angle="180" draw:end-angle="270">
          <text:p/>
        </draw:circle>
        <draw:line draw:style-name="gr22" draw:text-style-name="P1" draw:layer="layout" svg:x1="23.3cm" svg:y1="17.552cm" svg:x2="31.934cm" svg:y2="17.552cm">
          <text:p/>
        </draw:line>
        <draw:circle draw:style-name="gr82" draw:text-style-name="P3" draw:layer="layout" svg:width="5.054cm" svg:height="5.054cm" draw:transform="rotate (-3.14159265358979) translate (34.401cm 22.606cm)" draw:kind="arc" draw:start-angle="180" draw:end-angle="270">
          <text:p/>
        </draw:circle>
        <draw:custom-shape draw:style-name="gr64" draw:text-style-name="P4" draw:layer="layout" svg:width="0.341cm" svg:height="0.34cm" svg:x="27.829cm" svg:y="17.3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65" draw:text-style-name="P24" draw:layer="layout" svg:width="0.187cm" svg:height="0.187cm" draw:transform="rotate (-3.14159265358979) translate (28.09cm 17.641cm)">
          <text:p text:style-name="P23"><text:span text:style-name="T6">10</text:span></text:p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26" draw:layer="layout" svg:width="0.187cm" svg:height="0.187cm" draw:transform="rotate (-3.14159265358979) translate (32.084cm 17.636cm)">
          <text:p text:style-name="P25"><text:span text:style-name="T7">09</text:span></text:p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3" draw:text-style-name="P18" draw:layer="layout" svg:width="1.888cm" svg:height="0.603cm" svg:x="31.059cm" svg:y="16.877cm">
          <draw:text-box>
            <text:p text:style-name="P17"><text:span text:style-name="T3">桜ノ宮</text:span></text:p>
            <text:p text:style-name="P17"><text:span text:style-name="T8">櫻之宮</text:span><text:span text:style-name="T8">Sakuranomiya</text:span></text:p>
          </draw:text-box>
        </draw:frame>
        <draw:frame draw:style-name="gr69" draw:text-style-name="P9" draw:layer="layout" svg:width="1.555cm" svg:height="0.603cm" svg:x="28.059cm" svg:y="16.878cm">
          <draw:text-box>
            <text:p text:style-name="P8"><text:span text:style-name="T3">天満</text:span></text:p>
            <text:p text:style-name="P8"><text:span text:style-name="T8">天滿</text:span><text:span text:style-name="T8">Temma</text:span></text:p>
          </draw:text-box>
        </draw:frame>
        <draw:frame draw:style-name="gr84" draw:text-style-name="P20" draw:layer="layout" svg:width="1.218cm" svg:height="0.603cm" svg:x="21.83cm" svg:y="16.809cm">
          <draw:text-box>
            <text:p text:style-name="P19"><text:span text:style-name="T3">大阪</text:span></text:p>
            <text:p text:style-name="P19"><text:span text:style-name="T8">大阪</text:span><text:span text:style-name="T8">Osaka</text:span></text:p>
          </draw:text-box>
        </draw:frame>
        <draw:circle draw:style-name="gr85" draw:text-style-name="P3" draw:layer="layout" svg:width="2.864cm" svg:height="2.864cm" svg:x="19.2cm" svg:y="27.786cm" draw:kind="arc" draw:start-angle="180" draw:end-angle="270">
          <text:p/>
        </draw:circle>
        <draw:custom-shape draw:style-name="gr25" draw:text-style-name="P4" draw:layer="layout" svg:width="0.455cm" svg:height="0.882cm" draw:transform="rotate (1.5707963267949) translate (18.557cm 28.479cm)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g draw:style-name="gr26">
          <draw:custom-shape draw:style-name="gr86" draw:text-style-name="P6" draw:layer="layout" svg:width="0.285cm" svg:height="0.285cm" draw:transform="rotate (-3.14159265358979) translate (18.936cm 28.389cm)">
            <text:p text:style-name="P5"><text:span text:style-name="T1">13</text:span></text:p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7" draw:text-style-name="P13" draw:layer="layout" svg:width="0.285cm" svg:height="0.285cm" draw:transform="rotate (-3.14159265358979) translate (19.336cm 28.389cm)">
            <text:p text:style-name="P5"><text:span text:style-name="T1">14</text:span></text:p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5" draw:text-style-name="P4" draw:layer="layout" svg:width="0.455cm" svg:height="0.882cm" draw:transform="rotate (1.5707963267949) translate (18.558cm 26.079cm)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g draw:style-name="gr26">
          <draw:custom-shape draw:style-name="gr88" draw:text-style-name="P10" draw:layer="layout" svg:width="0.285cm" svg:height="0.285cm" draw:transform="rotate (-3.14159265358979) translate (18.937cm 25.989cm)">
            <text:p text:style-name="P5"><text:span text:style-name="T1">15</text:span></text:p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9" draw:text-style-name="P13" draw:layer="layout" svg:width="0.285cm" svg:height="0.285cm" draw:transform="rotate (-3.14159265358979) translate (19.336cm 25.989cm)">
            <text:p text:style-name="P5"><text:span text:style-name="T1">13</text:span></text:p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52" draw:text-style-name="P16" draw:layer="layout" svg:width="0.285cm" svg:height="0.285cm" svg:x="20.754cm" svg:y="28.107cm">
          <text:p text:style-name="P15"><text:span text:style-name="T4">1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0" draw:text-style-name="P18" draw:layer="layout" svg:width="1.328cm" svg:height="0.843cm" svg:x="20.227cm" svg:y="28.48cm">
          <draw:text-box>
            <text:p text:style-name="P17"><text:span text:style-name="T2">西大橋</text:span></text:p>
            <text:p text:style-name="P17"><text:span text:style-name="T3">西大橋</text:span></text:p>
            <text:p text:style-name="P17"><text:span text:style-name="T3">Nishiohashi</text:span></text:p>
          </draw:text-box>
        </draw:frame>
        <draw:frame draw:style-name="gr29" draw:text-style-name="P9" draw:layer="layout" svg:width="2.073cm" svg:height="0.843cm" svg:x="19.478cm" svg:y="27.169cm">
          <draw:text-box>
            <text:p text:style-name="P8"><text:span text:style-name="T2">西長堀</text:span></text:p>
            <text:p text:style-name="P8"><text:span text:style-name="T3">西長堀</text:span></text:p>
            <text:p text:style-name="P8"><text:span text:style-name="T3">Nishinagahori</text:span></text:p>
          </draw:text-box>
        </draw:frame>
        <draw:frame draw:style-name="gr29" draw:text-style-name="P9" draw:layer="layout" svg:width="2.073cm" svg:height="0.843cm" svg:x="19.479cm" svg:y="24.97cm">
          <draw:text-box>
            <text:p text:style-name="P8"><text:span text:style-name="T2">阿波座</text:span></text:p>
            <text:p text:style-name="P8"><text:span text:style-name="T3">阿波座</text:span><text:span text:style-name="T3">Awaza</text:span></text:p>
          </draw:text-box>
        </draw:frame>
        <draw:custom-shape draw:style-name="gr53" draw:text-style-name="P4" draw:layer="layout" svg:width="0.46cm" svg:height="0.46cm" svg:x="19.369cm" svg:y="29.95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54" draw:text-style-name="P13" draw:layer="layout" svg:width="0.288cm" svg:height="0.285cm" svg:x="19.455cm" svg:y="30.04cm">
          <text:p text:style-name="P5"><text:span text:style-name="T1">1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1" draw:text-style-name="P9" draw:layer="layout" svg:width="1.806cm" svg:height="0.631cm" svg:x="19.858cm" svg:y="29.491cm">
          <draw:text-box>
            <text:p text:style-name="P8"><text:span text:style-name="T2">桜川</text:span></text:p>
            <text:p text:style-name="P8"><text:span text:style-name="T3">櫻川</text:span><text:span text:style-name="T3">Sakuragawa</text:span></text:p>
          </draw:text-box>
        </draw:frame>
        <draw:circle draw:style-name="gr92" draw:text-style-name="P2" draw:layer="layout" svg:width="3.918cm" svg:height="3.917cm" draw:transform="rotate (1.5707963267949) translate (21.347cm 21.47cm)" draw:kind="arc" draw:start-angle="0" draw:end-angle="45">
          <text:p/>
        </draw:circle>
        <draw:circle draw:style-name="gr93" draw:text-style-name="P2" draw:layer="layout" svg:width="3.918cm" svg:height="3.917cm" draw:transform="rotate (1.5707963267949) translate (21.348cm 21.47cm)" draw:kind="arc" draw:start-angle="0" draw:end-angle="45">
          <text:p/>
        </draw:circle>
        <draw:line draw:style-name="gr94" draw:text-style-name="P1" draw:layer="layout" svg:x1="12.403cm" svg:y1="27.645cm" svg:x2="21.945cm" svg:y2="18.103cm">
          <text:p/>
        </draw:line>
        <draw:frame draw:style-name="gr95" draw:text-style-name="P18" draw:layer="layout" svg:width="1.422cm" svg:height="0.843cm" svg:x="21.487cm" svg:y="18.087cm">
          <draw:text-box>
            <text:p text:style-name="P17"><text:span text:style-name="T2">西梅田</text:span></text:p>
            <text:p text:style-name="P17"><text:span text:style-name="T3">西梅田</text:span></text:p>
            <text:p text:style-name="P17"><text:span text:style-name="T3">Nishi-Umeda</text:span></text:p>
          </draw:text-box>
        </draw:frame>
        <draw:path draw:style-name="gr96" draw:text-style-name="P4" draw:layer="layout" svg:width="0.341cm" svg:height="1.256cm" svg:x="22.829cm" svg:y="16.474cm" svg:viewBox="0 0 342 1257" svg:d="M23 1172c-15-26-23-56-23-85v-772c0-7 0-13 1-19v-125c0-30 8-60 23-86s36-47 62-62 56-23 86-23c29 0 59 8 85 23s47 36 62 62 23 56 23 86v316c0 6 0 12-1 18v582c0 29-8 59-23 85s-36 47-62 62-56 23-85 23c-30 0-60-8-86-23s-47-36-62-62z">
          <text:p/>
        </draw:path>
        <draw:g draw:style-name="gr26">
          <draw:custom-shape draw:style-name="gr65" draw:text-style-name="P24" draw:layer="layout" svg:width="0.187cm" svg:height="0.187cm" draw:transform="rotate (-3.14159265358979) translate (23.091cm 17.643cm)">
            <text:p text:style-name="P23"><text:span text:style-name="T6">11</text:span></text:p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7" draw:text-style-name="P33" draw:layer="layout" svg:width="0.187cm" svg:height="0.187cm" draw:transform="rotate (-3.14159265358979) translate (23.091cm 17.343cm)">
            <text:p text:style-name="P23"><text:span text:style-name="T6">47</text:span></text:p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8" draw:text-style-name="P35" draw:layer="layout" svg:width="0.187cm" svg:height="0.187cm" draw:transform="rotate (-3.14159265358979) translate (23.091cm 17.043cm)">
            <text:p text:style-name="P34"><text:span text:style-name="T10">47</text:span></text:p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9" draw:text-style-name="P36" draw:layer="layout" svg:width="0.187cm" svg:height="0.187cm" draw:transform="rotate (-3.14159265358979) translate (23.091cm 16.743cm)">
            <text:p text:style-name="P23"><text:span text:style-name="T6">01</text:span></text:p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53" draw:text-style-name="P4" draw:layer="layout" svg:width="0.46cm" svg:height="0.46cm" svg:x="17.349cm" svg:y="22.844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54" draw:text-style-name="P13" draw:layer="layout" svg:width="0.288cm" svg:height="0.285cm" svg:x="17.435cm" svg:y="22.932cm">
          <text:p text:style-name="P5"><text:span text:style-name="T1">1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4" draw:layer="layout" svg:width="0.46cm" svg:height="0.46cm" svg:x="16.892cm" svg:y="19.424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54" draw:text-style-name="P13" draw:layer="layout" svg:width="0.288cm" svg:height="0.285cm" svg:x="16.978cm" svg:y="19.512cm">
          <text:p text:style-name="P5"><text:span text:style-name="T1">1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9" draw:text-style-name="P9" draw:layer="layout" svg:width="2.073cm" svg:height="0.843cm" svg:x="17.859cm" svg:y="22.792cm">
          <draw:text-box>
            <text:p text:style-name="P8"><text:span text:style-name="T2">玉川</text:span></text:p>
            <text:p text:style-name="P8"><text:span text:style-name="T3">玉川</text:span><text:span text:style-name="T3">Tamagawa</text:span></text:p>
          </draw:text-box>
        </draw:frame>
        <draw:frame draw:style-name="gr29" draw:text-style-name="P18" draw:layer="layout" svg:width="2.073cm" svg:height="0.843cm" svg:x="16.399cm" svg:y="18.597cm">
          <draw:text-box>
            <text:p text:style-name="P17"><text:span text:style-name="T2">野田阪神</text:span></text:p>
            <text:p text:style-name="P17"><text:span text:style-name="T3">野田阪神</text:span></text:p>
            <text:p text:style-name="P17"><text:span text:style-name="T3">Nodahanshin</text:span></text:p>
          </draw:text-box>
        </draw:frame>
        <draw:circle draw:style-name="gr100" draw:text-style-name="P2" draw:layer="layout" svg:width="3.918cm" svg:height="3.917cm" draw:transform="rotate (1.5707963267949) translate (15.041cm 20.35cm)" draw:kind="arc" draw:start-angle="135" draw:end-angle="180">
          <text:p/>
        </draw:circle>
        <draw:line draw:style-name="gr101" draw:text-style-name="P1" draw:layer="layout" svg:x1="10.669cm" svg:y1="14.83cm" svg:x2="15.638cm" svg:y2="19.799cm">
          <text:p/>
        </draw:line>
        <draw:custom-shape draw:style-name="gr64" draw:text-style-name="P4" draw:layer="layout" svg:width="0.341cm" svg:height="0.34cm" svg:x="16.344cm" svg:y="20.11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74" draw:text-style-name="P27" draw:layer="layout" svg:width="0.187cm" svg:height="0.187cm" draw:transform="rotate (-3.14159265358979) translate (16.603cm 20.371cm)">
          <text:p text:style-name="P23"><text:span text:style-name="T6">46</text:span></text:p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4" draw:layer="layout" svg:width="0.341cm" svg:height="0.34cm" svg:x="20.744cm" svg:y="20.18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74" draw:text-style-name="P27" draw:layer="layout" svg:width="0.187cm" svg:height="0.187cm" draw:transform="rotate (-3.14159265358979) translate (21.003cm 20.441cm)">
          <text:p text:style-name="P23"><text:span text:style-name="T6">45</text:span></text:p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0" draw:text-style-name="P18" draw:layer="layout" svg:width="1.555cm" svg:height="0.743cm" svg:x="20.162cm" svg:y="20.458cm">
          <draw:text-box>
            <text:p text:style-name="P17"><text:span text:style-name="T3">新福島</text:span></text:p>
            <text:p text:style-name="P17"><text:span text:style-name="T8">新福島</text:span></text:p>
            <text:p text:style-name="P17"><text:span text:style-name="T8">Shinfukushima</text:span></text:p>
          </draw:text-box>
        </draw:frame>
        <draw:frame draw:style-name="gr80" draw:text-style-name="P18" draw:layer="layout" svg:width="1.555cm" svg:height="0.743cm" svg:x="15.869cm" svg:y="20.378cm">
          <draw:text-box>
            <text:p text:style-name="P17"><text:span text:style-name="T3">海老江</text:span></text:p>
            <text:p text:style-name="P17"><text:span text:style-name="T8">海老江</text:span><text:span text:style-name="T8">Ebie</text:span></text:p>
          </draw:text-box>
        </draw:frame>
        <draw:custom-shape draw:style-name="gr64" draw:text-style-name="P4" draw:layer="layout" svg:width="0.341cm" svg:height="0.34cm" svg:x="20.744cm" svg:y="18.95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65" draw:text-style-name="P24" draw:layer="layout" svg:width="0.187cm" svg:height="0.187cm" draw:transform="rotate (-3.14159265358979) translate (21.003cm 19.214cm)">
          <text:p text:style-name="P23"><text:span text:style-name="T6">12</text:span></text:p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2" draw:text-style-name="P20" draw:layer="layout" svg:width="1.521cm" svg:height="0.603cm" svg:x="19.51cm" svg:y="18.488cm">
          <draw:text-box>
            <text:p text:style-name="P19"><text:span text:style-name="T3">福島</text:span></text:p>
            <text:p text:style-name="P19"><text:span text:style-name="T8">福島</text:span><text:span text:style-name="T8">Fukushima</text:span></text:p>
          </draw:text-box>
        </draw:frame>
        <draw:custom-shape draw:style-name="gr64" draw:text-style-name="P4" draw:layer="layout" svg:width="0.341cm" svg:height="0.34cm" svg:x="16.407cm" svg:y="23.30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65" draw:text-style-name="P24" draw:layer="layout" svg:width="0.187cm" svg:height="0.187cm" draw:transform="rotate (-3.14159265358979) translate (16.668cm 23.566cm)">
          <text:p text:style-name="P23"><text:span text:style-name="T6">13</text:span></text:p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3" draw:text-style-name="P20" draw:layer="layout" svg:width="1.156cm" svg:height="0.603cm" svg:x="15.408cm" svg:y="23.023cm">
          <draw:text-box>
            <text:p text:style-name="P19"><text:span text:style-name="T3">野田</text:span></text:p>
            <text:p text:style-name="P19"><text:span text:style-name="T8">野田</text:span><text:span text:style-name="T8">Noda</text:span></text:p>
          </draw:text-box>
        </draw:frame>
        <draw:circle draw:style-name="gr104" draw:text-style-name="P2" draw:layer="layout" svg:width="3.918cm" svg:height="3.917cm" draw:transform="rotate (1.5707963267949) translate (16.392cm 29.768cm)" draw:kind="arc" draw:start-angle="0" draw:end-angle="45">
          <text:p/>
        </draw:circle>
        <draw:line draw:style-name="gr105" draw:text-style-name="P1" draw:layer="layout" svg:x1="13.267cm" svg:y1="30.123cm" svg:x2="16.989cm" svg:y2="26.401cm">
          <text:p/>
        </draw:line>
        <draw:line draw:style-name="gr106" draw:text-style-name="P1" draw:layer="layout" svg:x1="16cm" svg:y1="29.669cm" svg:x2="16cm" svg:y2="32.101cm">
          <text:p/>
        </draw:line>
        <draw:circle draw:style-name="gr107" draw:text-style-name="P3" draw:layer="layout" svg:width="2.864cm" svg:height="2.864cm" draw:transform="rotate (-3.14159265358979) translate (18.864cm 31.113cm)" draw:kind="arc" draw:start-angle="270" draw:end-angle="0">
          <text:p/>
        </draw:circle>
        <draw:ellipse draw:style-name="gr108" draw:text-style-name="P3" draw:layer="layout" svg:width="7.245cm" svg:height="7.244cm" draw:transform="rotate (-3.14159265358979) translate (18.599cm 33.82cm)" draw:kind="arc" draw:start-angle="315" draw:end-angle="0">
          <text:p/>
        </draw:ellipse>
        <draw:line draw:style-name="gr109" draw:text-style-name="P1" draw:layer="layout" svg:x1="11.354cm" svg:y1="30.152cm" svg:x2="11.354cm" svg:y2="31.055cm">
          <text:p/>
        </draw:line>
        <draw:custom-shape draw:style-name="gr77" draw:text-style-name="P4" draw:layer="layout" svg:width="0.656cm" svg:height="0.34cm" draw:transform="rotate (0.785398163397448) translate (13.445cm 26.148cm)">
          <text:p/>
          <draw:enhanced-geometry svg:viewBox="0 0 21600 21600" draw:mirror-horizontal="tru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g draw:style-name="gr26">
          <draw:custom-shape draw:style-name="gr65" draw:text-style-name="P31" draw:layer="layout" svg:width="0.187cm" svg:height="0.187cm" draw:transform="rotate (-3.14159265358979) translate (13.997cm 26.231cm)">
            <text:p text:style-name="P30"><text:span text:style-name="T6">14</text:span></text:p>
            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0" draw:text-style-name="P37" draw:layer="layout" svg:width="0.187cm" svg:height="0.187cm" draw:transform="rotate (-3.14159265358979) translate (13.785cm 26.019cm)">
            <text:p text:style-name="P23"><text:span text:style-name="T6">14</text:span></text:p>
            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11" draw:text-style-name="P9" draw:layer="layout" svg:width="1.662cm" svg:height="0.603cm" svg:x="13.975cm" svg:y="26.047cm">
          <draw:text-box>
            <text:p text:style-name="P8"><text:span text:style-name="T3">西九条</text:span></text:p>
            <text:p text:style-name="P8"><text:span text:style-name="T8">西九條</text:span><text:span text:style-name="T8">Nishi-Kujo</text:span></text:p>
          </draw:text-box>
        </draw:frame>
        <draw:custom-shape draw:style-name="gr52" draw:text-style-name="P39" draw:layer="layout" svg:width="0.187cm" svg:height="0.187cm" draw:transform="rotate (-3.14159265358979) translate (8.228cm 28.637cm)">
          <text:p text:style-name="P38"><text:span text:style-name="T11">15</text:span></text:p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39" draw:layer="layout" svg:width="0.187cm" svg:height="0.187cm" draw:transform="rotate (-3.14159265358979) translate (6.228cm 30.637cm)">
          <text:p text:style-name="P38"><text:span text:style-name="T11">16</text:span></text:p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39" draw:layer="layout" svg:width="0.187cm" svg:height="0.187cm" draw:transform="rotate (-3.14159265358979) translate (4.228cm 32.637cm)">
          <text:p text:style-name="P38"><text:span text:style-name="T11">17</text:span></text:p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2" draw:text-style-name="P20" draw:layer="layout" svg:width="2.003cm" svg:height="0.603cm" svg:x="6.194cm" svg:y="27.918cm">
          <draw:text-box>
            <text:p text:style-name="P19"><text:span text:style-name="T3">安治川口</text:span></text:p>
            <text:p text:style-name="P19"><text:span text:style-name="T8">安治川口</text:span><text:span text:style-name="T8">Ajigawaguchi</text:span></text:p>
          </draw:text-box>
        </draw:frame>
        <draw:frame draw:style-name="gr113" draw:text-style-name="P20" draw:layer="layout" svg:width="2.407cm" svg:height="0.603cm" svg:x="3.599cm" svg:y="30.105cm">
          <draw:text-box>
            <text:p text:style-name="P19"><text:span text:style-name="T3">ユニバーサルシティ</text:span></text:p>
            <text:p text:style-name="P19"><text:span text:style-name="T8">環球城</text:span><text:span text:style-name="T8">Universal City</text:span></text:p>
          </draw:text-box>
        </draw:frame>
        <draw:frame draw:style-name="gr114" draw:text-style-name="P20" draw:layer="layout" svg:width="1.545cm" svg:height="0.603cm" svg:x="2.578cm" svg:y="31.96cm">
          <draw:text-box>
            <text:p text:style-name="P19"><text:span text:style-name="T3">桜島</text:span></text:p>
            <text:p text:style-name="P19"><text:span text:style-name="T8">桜島</text:span><text:span text:style-name="T8">Sakurajima</text:span></text:p>
          </draw:text-box>
        </draw:frame>
        <draw:line draw:style-name="gr22" draw:text-style-name="P1" draw:layer="layout" svg:x1="12.727cm" svg:y1="32.45cm" svg:x2="14.859cm" svg:y2="32.45cm">
          <text:p/>
        </draw:line>
        <draw:circle draw:style-name="gr115" draw:text-style-name="P3" draw:layer="layout" svg:width="2.864cm" svg:height="2.864cm" svg:x="11.354cm" svg:y="29.586cm" draw:kind="arc" draw:start-angle="180" draw:end-angle="270">
          <text:p/>
        </draw:circle>
        <draw:circle draw:style-name="gr104" draw:text-style-name="P2" draw:layer="layout" svg:width="3.918cm" svg:height="3.917cm" draw:transform="rotate (-1.5707963267949) translate (13.887cm 26.732cm)" draw:kind="arc" draw:start-angle="0" draw:end-angle="45">
          <text:p/>
        </draw:circle>
        <draw:line draw:style-name="gr116" draw:text-style-name="P1" draw:layer="layout" svg:x1="11.354cm" svg:y1="30.153cm" svg:x2="11.354cm" svg:y2="31.056cm">
          <text:p/>
        </draw:line>
        <draw:custom-shape draw:style-name="gr53" draw:text-style-name="P4" draw:layer="layout" svg:width="0.46cm" svg:height="0.46cm" svg:x="11.67cm" svg:y="30.413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17" draw:text-style-name="P10" draw:layer="layout" svg:width="0.288cm" svg:height="0.285cm" svg:x="11.756cm" svg:y="30.501cm">
          <text:p text:style-name="P5"><text:span text:style-name="T1">1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4" draw:layer="layout" svg:width="0.341cm" svg:height="0.34cm" svg:x="11.183cm" svg:y="29.90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65" draw:text-style-name="P24" draw:layer="layout" svg:width="0.187cm" svg:height="0.187cm" draw:transform="rotate (-3.14159265358979) translate (11.442cm 30.165cm)">
          <text:p text:style-name="P23"><text:span text:style-name="T6">15</text:span></text:p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9" draw:text-style-name="P9" draw:layer="layout" svg:width="2.073cm" svg:height="0.843cm" svg:x="12.07cm" svg:y="30.862cm">
          <draw:text-box>
            <text:p text:style-name="P8"><text:span text:style-name="T2">弁天町</text:span></text:p>
            <text:p text:style-name="P8"><text:span text:style-name="T3">弁天町</text:span><text:span text:style-name="T3">Bentencho</text:span></text:p>
          </draw:text-box>
        </draw:frame>
        <draw:frame draw:style-name="gr118" draw:text-style-name="P20" draw:layer="layout" svg:width="1.692cm" svg:height="0.603cm" svg:x="9.693cm" svg:y="29.757cm">
          <draw:text-box>
            <text:p text:style-name="P19"><text:span text:style-name="T3">弁天町</text:span></text:p>
            <text:p text:style-name="P19"><text:span text:style-name="T8">弁天町</text:span><text:span text:style-name="T8">Bentencho</text:span></text:p>
          </draw:text-box>
        </draw:frame>
        <draw:custom-shape draw:style-name="gr53" draw:text-style-name="P4" draw:layer="layout" svg:width="0.46cm" svg:height="0.46cm" svg:x="15.471cm" svg:y="27.4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17" draw:text-style-name="P10" draw:layer="layout" svg:width="0.288cm" svg:height="0.285cm" svg:x="15.557cm" svg:y="27.538cm">
          <text:p text:style-name="P5"><text:span text:style-name="T1">1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9" draw:text-style-name="P9" draw:layer="layout" svg:width="1.084cm" svg:height="0.631cm" svg:x="16.001cm" svg:y="27.588cm">
          <draw:text-box>
            <text:p text:style-name="P8"><text:span text:style-name="T2">九条</text:span></text:p>
            <text:p text:style-name="P8"><text:span text:style-name="T3">九條 </text:span><text:span text:style-name="T3">Kujo</text:span></text:p>
          </draw:text-box>
        </draw:frame>
        <draw:custom-shape draw:style-name="gr53" draw:text-style-name="P4" draw:layer="layout" svg:width="0.46cm" svg:height="0.46cm" svg:x="15.77cm" svg:y="31.779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55" draw:text-style-name="P6" draw:layer="layout" svg:width="0.288cm" svg:height="0.285cm" svg:x="15.856cm" svg:y="31.867cm">
          <text:p text:style-name="P5"><text:span text:style-name="T1">1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4" draw:layer="layout" svg:width="0.46cm" svg:height="0.46cm" svg:x="15.771cm" svg:y="29.78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55" draw:text-style-name="P6" draw:layer="layout" svg:width="0.288cm" svg:height="0.285cm" svg:x="15.857cm" svg:y="29.868cm">
          <text:p text:style-name="P5"><text:span text:style-name="T1">1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1" draw:text-style-name="P9" draw:layer="layout" svg:width="1.806cm" svg:height="0.631cm" svg:x="16.312cm" svg:y="31.639cm">
          <draw:text-box>
            <text:p text:style-name="P8"><text:span text:style-name="T2">大正</text:span></text:p>
            <text:p text:style-name="P8"><text:span text:style-name="T3">大正</text:span><text:span text:style-name="T3">Taisho</text:span></text:p>
          </draw:text-box>
        </draw:frame>
        <draw:frame draw:style-name="gr120" draw:text-style-name="P9" draw:layer="layout" svg:width="2.325cm" svg:height="0.843cm" svg:x="16.312cm" svg:y="29.64cm">
          <draw:text-box>
            <text:p text:style-name="P8"><text:span text:style-name="T2">ドーム前千代崎</text:span></text:p>
            <text:p text:style-name="P8"><text:span text:style-name="T3">圓頂球場前千代崎</text:span></text:p>
            <text:p text:style-name="P8"><text:span text:style-name="T3">Dome-mae Chiyozaki</text:span></text:p>
          </draw:text-box>
        </draw:frame>
        <draw:circle draw:style-name="gr93" draw:text-style-name="P2" draw:layer="layout" svg:width="3.918cm" svg:height="3.917cm" draw:transform="rotate (-1.5707963267949) translate (16.77cm 32.45cm)" draw:kind="arc" draw:start-angle="135" draw:end-angle="180">
          <text:p/>
        </draw:circle>
        <draw:line draw:style-name="gr94" draw:text-style-name="P1" draw:layer="layout" svg:x1="25.715cm" svg:y1="42.543cm" svg:x2="16.173cm" svg:y2="33.001cm">
          <text:p/>
        </draw:line>
        <draw:custom-shape draw:style-name="gr64" draw:text-style-name="P4" draw:layer="layout" svg:width="0.341cm" svg:height="0.34cm" svg:x="15.829cm" svg:y="32.66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65" draw:text-style-name="P24" draw:layer="layout" svg:width="0.187cm" svg:height="0.187cm" draw:transform="rotate (-3.14159265358979) translate (16.088cm 32.928cm)">
          <text:p text:style-name="P23"><text:span text:style-name="T6">16</text:span></text:p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1" draw:text-style-name="P9" draw:layer="layout" svg:width="1.254cm" svg:height="0.603cm" svg:x="16.168cm" svg:y="32.478cm">
          <draw:text-box>
            <text:p text:style-name="P8"><text:span text:style-name="T3">大正</text:span></text:p>
            <text:p text:style-name="P8"><text:span text:style-name="T8">大正</text:span><text:span text:style-name="T8">Taisho</text:span></text:p>
          </draw:text-box>
        </draw:frame>
        <draw:custom-shape draw:style-name="gr64" draw:text-style-name="P4" draw:layer="layout" svg:width="0.341cm" svg:height="0.34cm" svg:x="20.744cm" svg:y="19.58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22" draw:text-style-name="P40" draw:layer="layout" svg:width="0.187cm" svg:height="0.187cm" draw:transform="rotate (-3.14159265358979) translate (21.003cm 19.842cm)">
          <text:p text:style-name="P23"><text:span text:style-name="T6">02</text:span></text:p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4" draw:layer="layout" svg:width="0.341cm" svg:height="0.34cm" svg:x="22.644cm" svg:y="19.58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22" draw:text-style-name="P40" draw:layer="layout" svg:width="0.187cm" svg:height="0.187cm" draw:transform="rotate (-3.14159265358979) translate (22.903cm 19.843cm)">
          <text:p text:style-name="P23"><text:span text:style-name="T6">01</text:span></text:p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0" draw:text-style-name="P9" draw:layer="layout" svg:width="1.555cm" svg:height="0.743cm" svg:x="22.878cm" svg:y="19.389cm">
          <draw:text-box>
            <text:p text:style-name="P8"><text:span text:style-name="T3">大阪梅田</text:span></text:p>
            <text:p text:style-name="P8"><text:span text:style-name="T8">大阪梅田</text:span></text:p>
            <text:p text:style-name="P8"><text:span text:style-name="T8">Osaka-Umeda</text:span></text:p>
          </draw:text-box>
        </draw:frame>
        <draw:frame draw:style-name="gr102" draw:text-style-name="P9" draw:layer="layout" svg:width="1.521cm" svg:height="0.603cm" svg:x="20.954cm" svg:y="19.667cm">
          <draw:text-box>
            <text:p text:style-name="P8"><text:span text:style-name="T3">福島</text:span></text:p>
            <text:p text:style-name="P8"><text:span text:style-name="T8">福島</text:span><text:span text:style-name="T8">Fukushima</text:span></text:p>
          </draw:text-box>
        </draw:frame>
        <draw:custom-shape draw:style-name="gr64" draw:text-style-name="P4" draw:layer="layout" svg:width="0.341cm" svg:height="0.34cm" svg:x="17.744cm" svg:y="19.58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22" draw:text-style-name="P40" draw:layer="layout" svg:width="0.187cm" svg:height="0.187cm" draw:transform="rotate (-3.14159265358979) translate (18.003cm 19.843cm)">
          <text:p text:style-name="P23"><text:span text:style-name="T6">03</text:span></text:p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3" draw:text-style-name="P18" draw:layer="layout" svg:width="1.156cm" svg:height="0.603cm" svg:x="17.345cm" svg:y="19.873cm">
          <draw:text-box>
            <text:p text:style-name="P17"><text:span text:style-name="T3">野田</text:span></text:p>
            <text:p text:style-name="P17"><text:span text:style-name="T8">野田</text:span><text:span text:style-name="T8">Noda</text:span></text:p>
          </draw:text-box>
        </draw:frame>
        <draw:line draw:style-name="gr123" draw:text-style-name="P1" draw:layer="layout" svg:x1="22.887cm" svg:y1="22.751cm" svg:x2="30.733cm" svg:y2="22.751cm">
          <text:p/>
        </draw:line>
        <draw:line draw:style-name="gr2" draw:text-style-name="P1" draw:layer="layout" svg:x1="22.887cm" svg:y1="22.751cm" svg:x2="30.733cm" svg:y2="22.751cm">
          <text:p/>
        </draw:line>
        <draw:custom-shape draw:style-name="gr64" draw:text-style-name="P4" draw:layer="layout" svg:width="0.341cm" svg:height="0.34cm" svg:x="22.828cm" svg:y="22.58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24" draw:text-style-name="P41" draw:layer="layout" svg:width="0.187cm" svg:height="0.187cm" draw:transform="rotate (-3.14159265358979) translate (23.087cm 22.844cm)">
          <text:p text:style-name="P23"><text:span text:style-name="T6">01</text:span></text:p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4" draw:layer="layout" svg:width="0.341cm" svg:height="0.34cm" svg:x="24.828cm" svg:y="22.58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24" draw:text-style-name="P41" draw:layer="layout" svg:width="0.187cm" svg:height="0.187cm" draw:transform="rotate (-3.14159265358979) translate (25.087cm 22.845cm)">
          <text:p text:style-name="P23"><text:span text:style-name="T6">02</text:span></text:p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4" draw:layer="layout" svg:width="0.341cm" svg:height="0.34cm" svg:x="28.828cm" svg:y="22.58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24" draw:text-style-name="P41" draw:layer="layout" svg:width="0.187cm" svg:height="0.187cm" draw:transform="rotate (-3.14159265358979) translate (29.087cm 22.846cm)">
          <text:p text:style-name="P23"><text:span text:style-name="T6">03</text:span></text:p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2" draw:style-name="dp1" draw:master-page-name="預設">
        <draw:custom-shape draw:style-name="gr25" draw:text-style-name="P4" draw:layer="layout" svg:width="0.455cm" svg:height="0.882cm" draw:transform="rotate (1.5707963267949) translate (46.738cm 20.558cm)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25" draw:text-style-name="P4" draw:layer="layout" svg:width="0.455cm" svg:height="0.46cm" svg:x="48.773cm" svg:y="20.739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path draw:style-name="gr30" draw:text-style-name="P4" draw:layer="layout" svg:width="1.682cm" svg:height="0.455cm" svg:x="46.738cm" svg:y="21.102cm" svg:viewBox="0 0 1683 456" svg:d="M628 456h-400c-40 0-79-11-114-31s-63-48-83-83-31-74-31-114 11-79 31-114 48-63 83-83 74-31 114-31h400 27 373 27 400c40 0 79 11 114 31s63 48 83 83 31 74 31 114-11 79-31 114-48 63-83 83-74 31-114 31h-400-27-373z">
          <text:p/>
        </draw:path>
        <draw:path draw:style-name="gr30" draw:text-style-name="P4" draw:layer="layout" svg:width="0.455cm" svg:height="1.281cm" svg:x="50.772cm" svg:y="19.971cm" svg:viewBox="0 0 456 1282" svg:d="M456 655v399c0 40-11 79-31 114s-48 63-83 83-74 31-114 31-79-11-114-31-63-48-83-83-31-74-31-114v-399-28-399c0-40 11-79 31-114s48-63 83-83 74-31 114-31 79 11 114 31 63 48 83 83 31 74 31 114v399z">
          <text:p/>
        </draw:path>
        <draw:custom-shape draw:style-name="gr25" draw:text-style-name="P4" draw:layer="layout" svg:width="0.455cm" svg:height="0.882cm" svg:x="49.773cm" svg:y="20.369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g draw:style-name="gr26">
          <draw:custom-shape draw:style-name="gr126" draw:text-style-name="P42" draw:layer="layout" svg:width="0.285cm" svg:height="0.285cm" svg:x="49.858cm" svg:y="20.8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43" draw:layer="layout" svg:width="0.285cm" svg:height="0.285cm" svg:x="49.858cm" svg:y="20.4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26">
          <draw:custom-shape draw:style-name="gr126" draw:text-style-name="P42" draw:layer="layout" svg:width="0.285cm" svg:height="0.285cm" svg:x="50.858cm" svg:y="20.8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43" draw:layer="layout" svg:width="0.285cm" svg:height="0.285cm" svg:x="50.858cm" svg:y="20.4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28" draw:text-style-name="P44" draw:layer="layout" svg:width="0.88cm" svg:height="0.882cm" svg:x="51.763cm" svg:y="20.371cm">
          <text:p text:style-name="P17"><text:s text:c="4"/></text:p>
          <draw:enhanced-geometry svg:viewBox="0 0 21600 21600" draw:path-stretchpoint-x="10800" draw:path-stretchpoint-y="10800" draw:text-areas="?f3 ?f4 ?f5 ?f6" draw:type="round-rectangle" draw:modifiers="5728.037383177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g draw:style-name="gr26">
          <draw:custom-shape draw:style-name="gr126" draw:text-style-name="P42" draw:layer="layout" svg:width="0.285cm" svg:height="0.285cm" svg:x="51.858cm" svg:y="20.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43" draw:layer="layout" svg:width="0.285cm" svg:height="0.285cm" svg:x="51.858cm" svg:y="20.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26">
          <draw:custom-shape draw:style-name="gr126" draw:text-style-name="P42" draw:layer="layout" svg:width="0.285cm" svg:height="0.285cm" svg:x="52.258cm" svg:y="20.8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43" draw:layer="layout" svg:width="0.285cm" svg:height="0.285cm" svg:x="52.258cm" svg:y="20.4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26">
          <draw:custom-shape draw:style-name="gr126" draw:text-style-name="P42" draw:layer="layout" svg:width="0.285cm" svg:height="0.285cm" svg:x="50.858cm" svg:y="20.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43" draw:layer="layout" svg:width="0.285cm" svg:height="0.285cm" svg:x="50.858cm" svg:y="20.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26" draw:text-style-name="P42" draw:layer="layout" svg:width="0.285cm" svg:height="0.285cm" svg:x="48.858cm" svg:y="20.8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30" draw:text-style-name="P4" draw:layer="layout" svg:width="0.455cm" svg:height="1.281cm" draw:transform="rotate (-1.5707963267949) translate (48.019cm 22.102cm)" svg:viewBox="0 0 456 1282" svg:d="M456 655v399c0 40-11 79-31 114s-48 63-83 83-74 31-114 31-79-11-114-31-63-48-83-83-31-74-31-114v-399-28-399c0-40 11-79 31-114s48-63 83-83 74-31 114-31 79 11 114 31 63 48 83 83 31 74 31 114v399z">
          <text:p/>
        </draw:path>
        <draw:g draw:style-name="gr26">
          <draw:custom-shape draw:style-name="gr126" draw:text-style-name="P42" draw:layer="layout" svg:width="0.285cm" svg:height="0.285cm" draw:transform="rotate (-3.14159265358979) translate (47.099cm 21.449cm)">
            <text:p/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6" draw:text-style-name="P42" draw:layer="layout" svg:width="0.285cm" svg:height="0.285cm" draw:transform="rotate (-3.14159265358979) translate (47.499cm 21.449cm)">
            <text:p/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6" draw:text-style-name="P42" draw:layer="layout" svg:width="0.285cm" svg:height="0.285cm" draw:transform="rotate (-3.14159265358979) translate (47.899cm 21.449cm)">
            <text:p/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6" draw:text-style-name="P42" draw:layer="layout" svg:width="0.285cm" svg:height="0.285cm" draw:transform="rotate (-3.14159265358979) translate (48.299cm 21.449cm)">
            <text:p/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26">
          <draw:custom-shape draw:style-name="gr126" draw:text-style-name="P42" draw:layer="layout" svg:width="0.285cm" svg:height="0.285cm" draw:transform="rotate (1.5707963267949) translate (46.813cm 22.45cm)">
            <text:p/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43" draw:layer="layout" svg:width="0.285cm" svg:height="0.285cm" draw:transform="rotate (1.5707963267949) translate (47.213cm 22.45cm)">
            <text:p/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28" draw:text-style-name="P44" draw:layer="layout" svg:width="0.88cm" svg:height="0.882cm" draw:transform="rotate (1.5707963267949) translate (46.737cm 23.973cm)">
          <text:p text:style-name="P17"><text:s text:c="4"/></text:p>
          <draw:enhanced-geometry svg:viewBox="0 0 21600 21600" draw:mirror-vertical="true" draw:mirror-horizontal="true" draw:path-stretchpoint-x="10800" draw:path-stretchpoint-y="10800" draw:text-areas="?f3 ?f4 ?f5 ?f6" draw:type="round-rectangle" draw:modifiers="5728.037383177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g draw:style-name="gr26">
          <draw:custom-shape draw:style-name="gr126" draw:text-style-name="P42" draw:layer="layout" svg:width="0.285cm" svg:height="0.285cm" draw:transform="rotate (1.5707963267949) translate (46.812cm 23.45cm)">
            <text:p/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43" draw:layer="layout" svg:width="0.285cm" svg:height="0.285cm" draw:transform="rotate (1.5707963267949) translate (47.212cm 23.45cm)">
            <text:p/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26">
          <draw:custom-shape draw:style-name="gr126" draw:text-style-name="P42" draw:layer="layout" svg:width="0.285cm" svg:height="0.285cm" draw:transform="rotate (1.5707963267949) translate (46.811cm 23.85cm)">
            <text:p/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43" draw:layer="layout" svg:width="0.285cm" svg:height="0.285cm" draw:transform="rotate (1.5707963267949) translate (47.211cm 23.85cm)">
            <text:p/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26">
          <draw:custom-shape draw:style-name="gr126" draw:text-style-name="P42" draw:layer="layout" svg:width="0.285cm" svg:height="0.285cm" draw:transform="rotate (1.5707963267949) translate (47.212cm 22.45cm)">
            <text:p/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43" draw:layer="layout" svg:width="0.285cm" svg:height="0.285cm" draw:transform="rotate (1.5707963267949) translate (47.612cm 22.45cm)">
            <text:p/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129" draw:text-style-name="P1" draw:layer="layout" svg:x1="46.213cm" svg:y1="19.024cm" svg:x2="48.619cm" svg:y2="21.43cm">
          <text:p/>
        </draw:line>
        <draw:circle draw:style-name="gr130" draw:text-style-name="P17" draw:layer="layout" svg:width="6cm" svg:height="6cm" svg:x="46.999cm" svg:y="22.001cm" draw:kind="arc" draw:start-angle="30" draw:end-angle="90">
          <text:p/>
        </draw:circle>
        <draw:circle draw:style-name="gr130" draw:text-style-name="P17" draw:layer="layout" svg:width="3.918cm" svg:height="3.917cm" svg:x="48.041cm" svg:y="18.084cm" draw:kind="arc" draw:start-angle="225" draw:end-angle="270">
          <text:p/>
        </draw:circle>
        <draw:g draw:style-name="gr26">
          <draw:custom-shape draw:style-name="gr126" draw:text-style-name="P42" draw:layer="layout" svg:width="0.285cm" svg:height="0.285cm" draw:transform="rotate (-3.14159265358979) translate (47.099cm 20.449cm)">
            <text:p/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6" draw:text-style-name="P42" draw:layer="layout" svg:width="0.285cm" svg:height="0.285cm" draw:transform="rotate (-3.14159265358979) translate (47.499cm 20.449cm)">
            <text:p/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64" draw:text-style-name="P4" draw:layer="layout" svg:width="0.341cm" svg:height="0.34cm" svg:x="57.204cm" svg:y="23.03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31" draw:text-style-name="P45" draw:layer="layout" svg:width="0.187cm" svg:height="0.187cm" draw:transform="rotate (-3.14159265358979) translate (57.445cm 23.277cm)">
          <text:p text:style-name="P23"><text:span text:style-name="T6">19</text:span></text:p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132">
          <draw:path draw:style-name="gr133" draw:text-style-name="P46" draw:layer="layout" svg:width="0.792cm" svg:height="0.792cm" svg:x="56.167cm" svg:y="21.14cm" svg:viewBox="0 0 793 793" svg:d="M105 789c-4 3-9 4-13 4-5 0-10-1-14-4-2-1-4-2-5-4l-65-65c-2-1-3-3-4-5-3-4-4-9-4-13 0-5 1-10 4-14 1-2 2-4 4-5l675-675c1-2 3-3 5-4 4-3 9-4 13-4 5 0 10 1 14 4 2 1 4 2 5 4l65 65c2 1 3 3 4 5 3 4 4 9 4 14 0 4-1 9-4 13-1 2-2 4-4 5l-675 675c-1 2-3 3-5 4z">
            <text:p/>
          </draw:path>
        </draw:g>
        <draw:custom-shape draw:style-name="gr134" draw:text-style-name="P4" draw:layer="layout" svg:width="0.958cm" svg:height="0.34cm" svg:x="55.421cm" svg:y="21.7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path draw:style-name="gr135" draw:text-style-name="P4" draw:layer="layout" svg:width="1.259cm" svg:height="0.341cm" svg:x="55.722cm" svg:y="32.631cm" svg:viewBox="0 0 1260 342" svg:d="M85 23c26-15 56-23 86-23h618c6 0 12 0 18 1h283c29 0 59 8 85 23s47 36 62 62 23 56 23 86c0 29-8 59-23 85s-36 47-62 62-56 23-85 23h-1-617c-7 0-13 0-19-1h-282c-30 0-60-8-86-23s-47-36-62-62-23-56-23-85c0-30 8-60 23-86s36-47 62-62z">
          <text:p/>
        </draw:path>
        <draw:custom-shape draw:style-name="gr136" draw:text-style-name="P47" draw:layer="layout" svg:width="0.187cm" svg:height="0.187cm" draw:transform="rotate (-3.14159265358979) translate (56.572cm 32.87cm)">
          <text:p text:style-name="P23"><text:span text:style-name="T6">02</text:span></text:p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7" draw:text-style-name="P48" draw:layer="layout" svg:width="0.187cm" svg:height="0.187cm" draw:transform="rotate (-3.14159265358979) translate (55.972cm 32.87cm)">
          <text:p text:style-name="P23"><text:span text:style-name="T6">29</text:span></text:p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8" draw:text-style-name="P49" draw:layer="layout" svg:width="0.187cm" svg:height="0.187cm" draw:transform="rotate (-3.14159265358979) translate (56.272cm 32.87cm)">
          <text:p text:style-name="P23"><text:span text:style-name="T6">24</text:span></text:p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50" draw:layer="layout" svg:width="0.187cm" svg:height="0.187cm" draw:transform="rotate (-3.14159265358979) translate (56.872cm 32.87cm)">
          <text:p text:style-name="P23"><text:span text:style-name="T6">18</text:span></text:p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140" draw:text-style-name="P3" draw:layer="layout" svg:width="2.864cm" svg:height="2.864cm" svg:x="30.136cm" svg:y="29.933cm" draw:kind="arc" draw:start-angle="270" draw:end-angle="0">
          <text:p/>
        </draw:circle>
        <draw:line draw:style-name="gr141" draw:text-style-name="P1" draw:layer="layout" svg:x1="24.984cm" svg:y1="32.799cm" svg:x2="31.654cm" svg:y2="32.799cm">
          <text:p/>
        </draw:line>
        <draw:line draw:style-name="gr142" draw:text-style-name="P1" draw:layer="layout" svg:x1="31.559cm" svg:y1="33.956cm" svg:x2="33.181cm" svg:y2="32.334cm">
          <text:p/>
        </draw:line>
        <draw:ellipse draw:style-name="gr143" draw:text-style-name="P3" draw:layer="layout" svg:width="5.589cm" svg:height="5.588cm" svg:x="28.411cm" svg:y="27.567cm" draw:kind="arc" draw:start-angle="315" draw:end-angle="0">
          <text:p/>
        </draw:ellipse>
        <draw:line draw:style-name="gr144" draw:text-style-name="P1" draw:layer="layout" svg:x1="23.679cm" svg:y1="31.271cm" svg:x2="26.593cm" svg:y2="31.271cm">
          <text:p/>
        </draw:line>
        <draw:circle draw:style-name="gr145" draw:text-style-name="P3" draw:layer="layout" svg:width="2.864cm" svg:height="2.864cm" svg:x="25.136cm" svg:y="28.407cm" draw:kind="arc" draw:start-angle="270" draw:end-angle="0">
          <text:p/>
        </draw:circle>
        <draw:line draw:style-name="gr146" draw:text-style-name="P1" draw:layer="layout" svg:x1="36.444cm" svg:y1="32.183cm" svg:x2="33.406cm" svg:y2="29.145cm">
          <text:p/>
        </draw:line>
        <draw:circle draw:style-name="gr147" draw:text-style-name="P3" draw:layer="layout" svg:width="2.864cm" svg:height="2.864cm" svg:x="32.136cm" svg:y="27.029cm" draw:kind="arc" draw:start-angle="270" draw:end-angle="0">
          <text:p/>
        </draw:circle>
        <draw:line draw:style-name="gr148" draw:text-style-name="P1" draw:layer="layout" svg:x1="31.65cm" svg:y1="28.361cm" svg:x2="29.955cm" svg:y2="26.666cm">
          <text:p/>
        </draw:line>
        <draw:circle draw:style-name="gr149" draw:text-style-name="P3" draw:layer="layout" svg:width="3.908cm" svg:height="3.908cm" svg:x="28.293cm" svg:y="27.767cm" draw:kind="arc" draw:start-angle="270" draw:end-angle="45">
          <text:p/>
        </draw:circle>
        <draw:line draw:style-name="gr150" draw:text-style-name="P1" draw:layer="layout" svg:x1="26.584cm" svg:y1="29.893cm" svg:x2="33.852cm" svg:y2="29.893cm">
          <text:p/>
        </draw:line>
        <draw:circle draw:style-name="gr151" draw:text-style-name="P17" draw:layer="layout" svg:width="14.8cm" svg:height="14.8cm" draw:transform="rotate (-3.14159265358979) translate (32.4cm 32.4cm)" draw:kind="arc" draw:start-angle="0" draw:end-angle="45">
          <text:p/>
        </draw:circle>
        <draw:line draw:style-name="gr152" draw:text-style-name="P1" draw:layer="layout" svg:x1="22.132cm" svg:y1="28.593cm" svg:x2="32.067cm" svg:y2="28.593cm">
          <text:p/>
        </draw:line>
        <draw:line draw:style-name="gr153" draw:text-style-name="P1" draw:layer="layout" svg:x1="29.2cm" svg:y1="17.484cm" svg:x2="29.2cm" svg:y2="24.842cm">
          <text:p/>
        </draw:line>
        <draw:ellipse draw:style-name="gr154" draw:text-style-name="P2" draw:layer="layout" svg:width="4.522cm" svg:height="4.52cm" draw:transform="rotate (-3.14159265358979) translate (29.199cm 19.76cm)" draw:kind="arc" draw:start-angle="180" draw:end-angle="255">
          <text:p/>
        </draw:ellipse>
        <draw:circle draw:style-name="gr155" draw:text-style-name="P51" draw:layer="layout" svg:width="20.002cm" svg:height="20.002cm" svg:x="14.999cm" svg:y="14.998cm" draw:kind="arc" draw:start-angle="75" draw:end-angle="105">
          <text:p/>
        </draw:circle>
        <draw:line draw:style-name="gr156" draw:text-style-name="P1" draw:layer="layout" svg:x1="28cm" svg:y1="11.68cm" svg:x2="28cm" svg:y2="29.903cm">
          <text:p/>
        </draw:line>
        <draw:line draw:style-name="gr152" draw:text-style-name="P1" draw:layer="layout" svg:x1="21.5cm" svg:y1="19.45cm" svg:x2="21.5cm" svg:y2="14.187cm">
          <text:p/>
        </draw:line>
        <draw:circle draw:style-name="gr157" draw:text-style-name="P2" draw:layer="layout" svg:width="4.15cm" svg:height="4.149cm" draw:transform="rotate (-3.14159265358979) translate (21.501cm 21.516cm)" draw:kind="arc" draw:start-angle="135" draw:end-angle="180">
          <text:p/>
        </draw:circle>
        <draw:ellipse draw:style-name="gr158" draw:text-style-name="P17" draw:layer="layout" svg:width="21.675cm" svg:height="41.327cm" draw:transform="rotate (-3.14159265358979) translate (35.16cm 61.929cm)" draw:kind="arc" draw:start-angle="270" draw:end-angle="285">
          <text:p/>
        </draw:ellipse>
        <draw:line draw:style-name="gr159" draw:text-style-name="P1" draw:layer="layout" svg:x1="12.971cm" svg:y1="22cm" svg:x2="18.75cm" svg:y2="22cm">
          <text:p/>
        </draw:line>
        <draw:ellipse draw:style-name="gr158" draw:text-style-name="P17" draw:layer="layout" svg:width="21.675cm" svg:height="41.327cm" svg:x="7.894cm" svg:y="-19.327cm" draw:kind="arc" draw:start-angle="270" draw:end-angle="285">
          <text:p/>
        </draw:ellipse>
        <draw:circle draw:style-name="gr160" draw:text-style-name="P17" draw:layer="layout" svg:width="14cm" svg:height="14cm" svg:x="18cm" svg:y="18.001cm" draw:kind="arc" draw:start-angle="105" draw:end-angle="195">
          <text:p/>
        </draw:circle>
        <draw:ellipse draw:style-name="gr161" draw:text-style-name="P17" draw:layer="layout" svg:width="11.607cm" svg:height="11.6cm" svg:x="19.2cm" svg:y="19.2cm" draw:kind="arc" draw:start-angle="135" draw:end-angle="195">
          <text:p/>
        </draw:ellipse>
        <draw:line draw:style-name="gr129" draw:text-style-name="P1" draw:layer="layout" svg:x1="18.65cm" svg:y1="16.46cm" svg:x2="23.619cm" svg:y2="21.429cm">
          <text:p/>
        </draw:line>
        <draw:circle draw:style-name="gr130" draw:text-style-name="P17" draw:layer="layout" svg:width="6cm" svg:height="6cm" svg:x="28.895cm" svg:y="24.404cm" draw:kind="arc" draw:start-angle="45" draw:end-angle="90">
          <text:p/>
        </draw:circle>
        <draw:circle draw:style-name="gr130" draw:text-style-name="P17" draw:layer="layout" svg:width="6cm" svg:height="6cm" draw:transform="rotate (-3.14159265358979) translate (39.056cm 26.076cm)" draw:kind="arc" draw:start-angle="45" draw:end-angle="90">
          <text:p/>
        </draw:circle>
        <draw:line draw:style-name="gr162" draw:text-style-name="P1" draw:layer="layout" svg:x1="40.812cm" svg:y1="26.077cm" svg:x2="36.004cm" svg:y2="26.077cm">
          <text:p/>
        </draw:line>
        <draw:line draw:style-name="gr163" draw:text-style-name="P1" draw:layer="layout" svg:x1="24.257cm" svg:y1="20.6cm" svg:x2="34.459cm" svg:y2="20.6cm">
          <text:p/>
        </draw:line>
        <draw:circle draw:style-name="gr164" draw:text-style-name="P2" draw:layer="layout" svg:width="3.918cm" svg:height="3.917cm" draw:transform="rotate (-1.5707963267949) translate (36.397cm 20.6cm)" draw:kind="arc" draw:start-angle="135" draw:end-angle="180">
          <text:p/>
        </draw:circle>
        <draw:circle draw:style-name="gr165" draw:text-style-name="P17" draw:layer="layout" svg:width="16cm" svg:height="16cm" svg:x="16.999cm" svg:y="17cm" draw:kind="arc" draw:start-angle="0" draw:end-angle="30">
          <text:p/>
        </draw:circle>
        <draw:line draw:style-name="gr20" draw:text-style-name="P1" draw:layer="layout" svg:x1="32.362cm" svg:y1="23.627cm" svg:x2="35.4cm" svg:y2="20.589cm">
          <text:p/>
        </draw:line>
        <draw:line draw:style-name="gr166" draw:text-style-name="P1" draw:layer="layout" svg:x1="32.362cm" svg:y1="23.627cm" svg:x2="37.395cm" svg:y2="18.594cm">
          <text:p/>
        </draw:line>
        <draw:circle draw:style-name="gr167" draw:text-style-name="P17" draw:layer="layout" svg:width="39.828cm" svg:height="39.828cm" draw:transform="rotate (-3.14159265358979) translate (73.83cm 37.252cm)" draw:kind="arc" draw:start-angle="0" draw:end-angle="15">
          <text:p/>
        </draw:circle>
        <draw:circle draw:style-name="gr165" draw:text-style-name="P17" draw:layer="layout" svg:width="12.292cm" svg:height="12.292cm" draw:transform="rotate (-3.14159265358979) translate (42.491cm 22.334cm)" draw:kind="arc" draw:start-angle="0" draw:end-angle="30">
          <text:p/>
        </draw:circle>
        <draw:line draw:style-name="gr141" draw:text-style-name="P1" draw:layer="layout" svg:x1="30.2cm" svg:y1="15.674cm" svg:x2="30.2cm" svg:y2="16.367cm">
          <text:p/>
        </draw:line>
        <draw:circle draw:style-name="gr168" draw:text-style-name="P17" draw:layer="layout" svg:width="43.039cm" svg:height="43.039cm" svg:x="11.149cm" svg:y="-25.335cm" draw:kind="arc" draw:start-angle="255" draw:end-angle="270">
          <text:p/>
        </draw:circle>
        <draw:circle draw:style-name="gr169" draw:text-style-name="P17" draw:layer="layout" svg:width="39.828cm" svg:height="39.828cm" draw:transform="rotate (-3.14159265358979) translate (73.829cm 37.252cm)" draw:kind="arc" draw:start-angle="0" draw:end-angle="15">
          <text:p/>
        </draw:circle>
        <draw:line draw:style-name="gr170" draw:text-style-name="P1" draw:layer="layout" svg:x1="32.645cm" svg:y1="17.7cm" svg:x2="38.424cm" svg:y2="17.7cm">
          <text:p/>
        </draw:line>
        <draw:line draw:style-name="gr141" draw:text-style-name="P1" draw:layer="layout" svg:x1="31.947cm" svg:y1="21.036cm" svg:x2="30.965cm" svg:y2="19.158cm">
          <text:p/>
        </draw:line>
        <draw:circle draw:style-name="gr171" draw:text-style-name="P17" draw:layer="layout" svg:width="16cm" svg:height="16cm" svg:x="16.999cm" svg:y="17.001cm" draw:kind="arc" draw:start-angle="60" draw:end-angle="180">
          <text:p/>
        </draw:circle>
        <draw:line draw:style-name="gr141" draw:text-style-name="P1" draw:layer="layout" svg:x1="33cm" svg:y1="31.385cm" svg:x2="33cm" svg:y2="24.934cm">
          <text:p/>
        </draw:line>
        <draw:line draw:style-name="gr172" draw:text-style-name="P1" draw:layer="layout" svg:x1="28.4cm" svg:y1="23.237cm" svg:x2="28.4cm" svg:y2="30.928cm">
          <text:p/>
        </draw:line>
        <draw:line draw:style-name="gr173" draw:text-style-name="P1" draw:layer="layout" svg:x1="25.148cm" svg:y1="19.358cm" svg:x2="27.851cm" svg:y2="22.061cm">
          <text:p/>
        </draw:line>
        <draw:circle draw:style-name="gr174" draw:text-style-name="P2" draw:layer="layout" svg:width="3.918cm" svg:height="3.917cm" svg:x="24.481cm" svg:y="21.464cm" draw:kind="arc" draw:start-angle="0" draw:end-angle="45">
          <text:p/>
        </draw:circle>
        <draw:circle draw:style-name="gr175" draw:text-style-name="P17" draw:layer="layout" svg:width="8cm" svg:height="8cm" svg:x="21cm" svg:y="21cm" draw:kind="arc" draw:start-angle="30" draw:end-angle="195">
          <text:p/>
        </draw:circle>
        <draw:custom-shape draw:style-name="gr176" draw:text-style-name="P52" draw:layer="layout" svg:width="4cm" svg:height="4cm" svg:x="23cm" svg:y="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7" draw:text-style-name="P9" draw:layer="layout" svg:width="2.32cm" svg:height="0.781cm" svg:x="22.85cm" svg:y="19.623cm">
          <draw:text-box>
            <text:p text:style-name="P8"><text:span text:style-name="T2">九段下</text:span></text:p>
            <text:p text:style-name="P8"><text:span text:style-name="T3">九段下</text:span><text:span text:style-name="T12">Kudanshita</text:span></text:p>
          </draw:text-box>
        </draw:frame>
        <draw:g draw:style-name="gr132">
          <draw:path draw:style-name="gr178" draw:text-style-name="P53" draw:layer="layout" svg:width="0.286cm" svg:height="0.289cm" svg:x="25.486cm" svg:y="21.247cm" svg:viewBox="0 0 287 290" svg:d="M86 129c18-22 32-41 42-59l-11-17h-34v-53h-23v53h-51v23h88c-25 38-58 75-97 110l16 17c7-7 15-14 22-21 8-8 15-15 22-23v131h23v-132l32 33 16-16zM287 51h-61v-50h-23v50h-62v158h62v81h23v-81h61zM226 120v-48l38-1v49zM164 120v-48h39v48zM164 188v-47h39v47zM226 188v-47h38v47z">
            <text:p/>
          </draw:path>
          <draw:path draw:style-name="gr178" draw:text-style-name="P53" draw:layer="layout" svg:width="0.294cm" svg:height="0.288cm" svg:x="25.802cm" svg:y="21.247cm" svg:viewBox="0 0 295 289" svg:d="M63 0c-9 27-19 54-30 80-10 26-21 51-33 76l21 9 19-40v163h23v-199h-8c11-27 21-54 30-82zM263 13h-152v101h152zM135 93v-57h105v57zM295 255c-14-12-27-24-41-38-13-14-26-28-39-44h76v-21h-94v-34h-24v34h-92v21h75c-24 29-50 57-80 82l14 18c31-27 59-56 84-87v103h23v-103c25 32 54 60 84 86z">
            <text:p/>
          </draw:path>
          <draw:path draw:style-name="gr178" draw:text-style-name="P53" draw:layer="layout" svg:width="0.285cm" svg:height="0.274cm" svg:x="26.134cm" svg:y="21.259cm" svg:viewBox="0 0 286 275" svg:d="M148 0h-148v244h23v-27h125zM286 19h-133v23h63v210h-31v23h42l12-12v-221h47zM23 98v-75h41v75zM85 98v-75h41v75zM23 196v-77h41v77zM85 196v-77h41v77z">
            <text:p/>
          </draw:path>
          <draw:path draw:style-name="gr178" draw:text-style-name="P53" draw:layer="layout" svg:width="0.19cm" svg:height="0.192cm" svg:x="24.76cm" svg:y="21.56cm" svg:viewBox="0 0 191 193" svg:d="M57 86c12-14 21-27 28-39l-7-12h-23v-35h-15v35h-34v15h59c-17 26-39 51-65 74l10 11c11-9 21-18 30-29v87h15v-88l21 22 11-10zM191 34h-41v-33h-15v33h-41v105h41v54h15v-54h41zM150 80v-32h26v32zM109 80v-32h26v32zM109 125v-31h26v31zM150 125v-31h26v31z">
            <text:p/>
          </draw:path>
          <draw:path draw:style-name="gr178" draw:text-style-name="P53" draw:layer="layout" svg:width="0.195cm" svg:height="0.191cm" svg:x="24.97cm" svg:y="21.56cm" svg:viewBox="0 0 196 192" svg:d="M42 0c-12 36-26 71-42 104l14 6 13-27v108h14v-132h-5c8-18 15-36 21-54zM174 9h-99v67h99zM89 62v-38h71v38zM196 169c-9-7-18-16-27-25s-17-19-26-29h50v-14h-61v-22h-16v22h-62v14h50c-8 9-16 19-25 28s-18 18-28 26l9 12c11-9 20-18 30-28 9-9 18-19 27-30v69h14v-69c17 21 36 40 56 57z">
            <text:p/>
          </draw:path>
          <draw:path draw:style-name="gr178" draw:text-style-name="P53" draw:layer="layout" svg:width="0.188cm" svg:height="0.182cm" svg:x="25.192cm" svg:y="21.568cm" svg:viewBox="0 0 189 183" svg:d="M98 0h-98v162h15v-18h83zM189 13h-88v15h42v140h-21v15h28l8-8v-147h31zM15 65v-50h27v50zM56 65v-50h28v50zM15 130v-51h27v51zM56 130v-51h28v51z">
            <text:p/>
          </draw:path>
          <draw:path draw:style-name="gr178" draw:text-style-name="P53" draw:layer="layout" svg:width="0.094cm" svg:height="0.153cm" svg:x="25.443cm" svg:y="21.584cm" svg:viewBox="0 0 95 154" svg:d="M95 0h-15v105c0 10-3 18-9 24s-14 10-24 10c-9 0-17-4-23-10s-9-14-9-24h-15c0 14 5 25 14 35 8 9 20 14 33 14 14 0 26-5 34-14 9-10 14-21 14-35z">
            <text:p/>
          </draw:path>
          <draw:path draw:style-name="gr178" draw:text-style-name="P53" draw:layer="layout" svg:width="0.021cm" svg:height="0.155cm" svg:x="25.577cm" svg:y="21.579cm" svg:viewBox="0 0 22 156" svg:d="M22 11c0-3-1-6-3-8s-5-3-8-3c-4 0-6 1-8 3s-3 5-3 8 1 6 3 8 4 3 8 3c3 0 6-1 8-3s3-5 3-8zM18 50h-15v106h15z">
            <text:p/>
          </draw:path>
          <draw:path draw:style-name="gr178" draw:text-style-name="P53" draw:layer="layout" svg:width="0.136cm" svg:height="0.108cm" svg:x="25.636cm" svg:y="21.626cm" svg:viewBox="0 0 137 109" svg:d="M137 37c0-11-4-20-11-27-7-6-16-10-27-10-13 0-23 5-30 15-8-10-18-15-31-15-9 0-16 3-23 8v-6h-15v107h15l1-71c0-7 2-12 6-16 5-5 10-7 16-7 7 0 12 2 16 7 5 4 7 9 7 16v71h15v-71c0-7 2-12 7-16 4-5 9-7 16-7 6 0 11 2 16 7 4 4 6 9 6 16v71h16z">
            <text:p/>
          </draw:path>
          <draw:path draw:style-name="gr178" draw:text-style-name="P53" draw:layer="layout" svg:width="0.094cm" svg:height="0.153cm" svg:x="25.81cm" svg:y="21.583cm" svg:viewBox="0 0 95 154" svg:d="M95 99c0-14-5-26-13-37s-20-16-35-17c-12 0-23 5-32 14v-59h-15v153h15v-14c9 10 20 15 32 15 15-1 26-6 35-17 8-11 13-23 13-38zM80 99c0 10-3 19-9 27-5 8-13 13-24 13-9 0-16-4-22-10s-9-13-10-22c-1-5-1-10 0-15 1-9 4-16 10-22 6-7 13-10 22-10 11 0 19 5 24 13 6 8 9 17 9 26z">
            <text:p/>
          </draw:path>
          <draw:path draw:style-name="gr178" draw:text-style-name="P53" draw:layer="layout" svg:width="0.098cm" svg:height="0.11cm" svg:x="25.934cm" svg:y="21.627cm" svg:viewBox="0 0 99 111" svg:d="M99 55c0-15-5-27-13-38-9-11-21-17-37-17-15 0-27 6-36 17-9 10-13 23-13 38s5 28 14 39c8 11 20 16 35 17 15-1 27-6 36-17s14-24 14-39zM84 55c0 11-3 20-9 28-7 8-15 13-26 13-10 0-18-5-25-13-6-8-9-17-9-28 0-10 3-19 9-27s15-13 25-13c11 0 19 5 26 13 6 8 9 17 9 27z">
            <text:p/>
          </draw:path>
          <draw:path draw:style-name="gr178" draw:text-style-name="P53" draw:layer="layout" svg:width="0.094cm" svg:height="0.11cm" svg:x="26.063cm" svg:y="21.627cm" svg:viewBox="0 0 95 111" svg:d="M81 70c-2 8-6 14-12 18-5 5-12 8-20 8-10 0-19-5-25-13s-9-17-9-27c0-11 3-20 9-28s15-13 25-13c8 0 14 2 20 7 5 5 9 11 12 18l14-5c-3-10-9-18-17-25-8-6-18-10-29-10-15 1-27 6-36 17-8 11-13 24-13 39 0 14 5 27 13 38 9 11 21 16 36 17 11 0 21-4 29-10 8-7 14-15 17-26z">
            <text:p/>
          </draw:path>
          <draw:path draw:style-name="gr178" draw:text-style-name="P53" draw:layer="layout" svg:width="0.09cm" svg:height="0.15cm" svg:x="26.193cm" svg:y="21.584cm" svg:viewBox="0 0 91 151" svg:d="M91 88c0-13-5-24-13-32s-19-13-33-13c-11 0-21 4-30 12v-55h-15v151h15v-62c0-9 3-16 9-22s13-9 21-9c9 0 17 3 22 9 6 5 9 13 9 22v62h15z">
            <text:p/>
          </draw:path>
          <draw:path draw:style-name="gr178" draw:text-style-name="P53" draw:layer="layout" svg:width="0.098cm" svg:height="0.11cm" svg:x="26.316cm" svg:y="21.627cm" svg:viewBox="0 0 99 111" svg:d="M99 55c0-15-5-27-13-38-9-11-21-17-37-17-15 0-27 6-36 17-9 10-13 23-13 38s5 28 14 39c8 11 20 16 35 17 15-1 27-6 36-17s14-24 14-39zM84 55c0 11-3 20-9 28-7 8-15 13-26 13-10 0-18-5-25-13-6-8-9-17-9-28 0-10 3-19 9-27s15-13 25-13c11 0 19 5 26 13 6 8 9 17 9 27z">
            <text:p/>
          </draw:path>
        </draw:g>
        <draw:path draw:style-name="gr30" draw:text-style-name="P4" draw:layer="layout" svg:width="0.455cm" svg:height="1.281cm" svg:x="26.572cm" svg:y="20.371cm" svg:viewBox="0 0 456 1282" svg:d="M456 655v399c0 40-11 79-31 114s-48 63-83 83-74 31-114 31-79-11-114-31-63-48-83-83-31-74-31-114v-399-28-399c0-40 11-79 31-114s48-63 83-83 74-31 114-31 79 11 114 31 63 48 83 83 31 74 31 114v399z">
          <text:p/>
        </draw:path>
        <draw:path draw:style-name="gr30" draw:text-style-name="P4" draw:layer="layout" svg:width="0.455cm" svg:height="1.281cm" svg:x="22.972cm" svg:y="20.371cm" svg:viewBox="0 0 456 1282" svg:d="M456 655v399c0 40-11 79-31 114s-48 63-83 83-74 31-114 31-79-11-114-31-63-48-83-83-31-74-31-114v-399-28-399c0-40 11-79 31-114s48-63 83-83 74-31 114-31 79 11 114 31 63 48 83 83 31 74 31 114v399z">
          <text:p/>
        </draw:path>
        <draw:g draw:style-name="gr26">
          <draw:custom-shape draw:style-name="gr179" draw:text-style-name="P54" draw:layer="layout" svg:width="0.285cm" svg:height="0.285cm" svg:x="23.058cm" svg:y="21.269cm">
            <text:p text:style-name="P5"><text:span text:style-name="T1">06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0" draw:text-style-name="P56" draw:layer="layout" svg:width="0.285cm" svg:height="0.285cm" svg:x="23.058cm" svg:y="20.869cm">
            <text:p text:style-name="P55"><text:span text:style-name="T1">07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1" draw:text-style-name="P57" draw:layer="layout" svg:width="0.285cm" svg:height="0.285cm" svg:x="23.058cm" svg:y="20.47cm">
            <text:p text:style-name="P5"><text:span text:style-name="T1">05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26">
          <draw:custom-shape draw:style-name="gr182" draw:text-style-name="P54" draw:layer="layout" svg:width="0.285cm" svg:height="0.285cm" svg:x="26.658cm" svg:y="21.269cm">
            <text:p text:style-name="P5"><text:span text:style-name="T1">07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3" draw:text-style-name="P58" draw:layer="layout" svg:width="0.285cm" svg:height="0.285cm" svg:x="26.658cm" svg:y="20.869cm">
            <text:p text:style-name="P5"><text:span text:style-name="T1">10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4" draw:text-style-name="P57" draw:layer="layout" svg:width="0.285cm" svg:height="0.285cm" svg:x="26.658cm" svg:y="20.47cm">
            <text:p text:style-name="P5"><text:span text:style-name="T1">06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52" draw:text-style-name="P60" draw:layer="layout" svg:width="0.285cm" svg:height="0.285cm" svg:x="20.858cm" svg:y="24.869cm">
          <text:p text:style-name="P59"><text:span text:style-name="T13">0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5" draw:text-style-name="P9" draw:layer="layout" svg:width="2.256cm" svg:height="0.781cm" svg:x="21.078cm" svg:y="24.645cm">
          <draw:text-box>
            <text:p text:style-name="P8"><text:span text:style-name="T2">半蔵門</text:span></text:p>
            <text:p text:style-name="P8"><text:span text:style-name="T3">半藏門</text:span><text:span text:style-name="T3">Hanzomon</text:span></text:p>
          </draw:text-box>
        </draw:frame>
        <draw:circle draw:style-name="gr130" draw:text-style-name="P17" draw:layer="layout" svg:width="6cm" svg:height="6cm" svg:x="21.999cm" svg:y="22cm" draw:kind="arc" draw:start-angle="30" draw:end-angle="90">
          <text:p/>
        </draw:circle>
        <draw:circle draw:style-name="gr130" draw:text-style-name="P17" draw:layer="layout" svg:width="3.918cm" svg:height="3.917cm" svg:x="23.041cm" svg:y="18.083cm" draw:kind="arc" draw:start-angle="225" draw:end-angle="270">
          <text:p/>
        </draw:circle>
        <draw:custom-shape draw:style-name="gr186" draw:text-style-name="P62" draw:layer="layout" svg:width="0.285cm" svg:height="0.285cm" svg:x="26.258cm" svg:y="22.206cm">
          <text:p text:style-name="P61"><text:span text:style-name="T14">0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7" draw:text-style-name="P20" draw:layer="layout" svg:width="1.998cm" svg:height="0.781cm" svg:x="24.537cm" svg:y="22.495cm">
          <draw:text-box>
            <text:p text:style-name="P19"><text:span text:style-name="T2">竹橋</text:span></text:p>
            <text:p text:style-name="P19"><text:span text:style-name="T3">竹橋</text:span><text:span text:style-name="T3">Takebashi</text:span></text:p>
          </draw:text-box>
        </draw:frame>
        <draw:circle draw:style-name="gr130" draw:text-style-name="P17" draw:layer="layout" svg:width="3.918cm" svg:height="3.917cm" svg:x="27.288cm" svg:y="20.485cm" draw:kind="arc" draw:start-angle="210" draw:end-angle="270">
          <text:p/>
        </draw:circle>
        <draw:ellipse draw:style-name="gr175" draw:text-style-name="P17" draw:layer="layout" svg:width="4.096cm" svg:height="4.094cm" svg:x="28.177cm" svg:y="19.906cm" draw:kind="arc" draw:start-angle="210" draw:end-angle="270">
          <text:p/>
        </draw:ellipse>
        <draw:line draw:style-name="gr162" draw:text-style-name="P1" draw:layer="layout" svg:x1="29.172cm" svg:y1="24.403cm" svg:x2="31.895cm" svg:y2="24.403cm">
          <text:p/>
        </draw:line>
        <draw:line draw:style-name="gr188" draw:text-style-name="P1" draw:layer="layout" svg:x1="30.138cm" svg:y1="24cm" svg:x2="35.984cm" svg:y2="24cm">
          <text:p/>
        </draw:line>
        <draw:path draw:style-name="gr189" draw:text-style-name="P4" draw:layer="layout" svg:width="1.649cm" svg:height="0.864cm" svg:x="27.772cm" svg:y="23.388cm" svg:viewBox="0 0 1650 865" svg:d="M632 456h-176v181c0 40-11 79-31 114s-48 63-83 83-74 31-114 31-79-11-114-31-63-48-83-83-31-74-31-114v-409c0-40 11-79 31-114s48-63 83-83 74-31 114-31c3 0 6 0 9 0s6 0 9 0h386 26 360 26 386c39 0 77 11 110 31s61 48 81 83c19 35 29 74 29 114s-10 79-29 114c-20 35-48 63-81 83s-71 31-110 31h-386-26-360z">
          <text:p/>
        </draw:path>
        <draw:g draw:style-name="gr26">
          <draw:custom-shape draw:style-name="gr126" draw:text-style-name="P42" draw:layer="layout" svg:width="0.285cm" svg:height="0.285cm" draw:transform="rotate (-3.14159265358979) translate (28.12cm 23.733cm)">
            <text:p/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0" draw:text-style-name="P64" draw:layer="layout" svg:width="0.285cm" svg:height="0.285cm" draw:transform="rotate (-3.14159265358979) translate (28.52cm 23.733cm)">
            <text:p text:style-name="P63"><text:span text:style-name="T1">09</text:span></text:p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2" draw:text-style-name="P54" draw:layer="layout" svg:width="0.285cm" svg:height="0.285cm" draw:transform="rotate (-3.14159265358979) translate (28.92cm 23.733cm)">
            <text:p text:style-name="P5"><text:span text:style-name="T1">08</text:span></text:p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1" draw:text-style-name="P65" draw:layer="layout" svg:width="0.285cm" svg:height="0.285cm" draw:transform="rotate (-3.14159265358979) translate (29.32cm 23.733cm)">
            <text:p text:style-name="P5"><text:span text:style-name="T1">18</text:span></text:p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2" draw:text-style-name="P66" draw:layer="layout" svg:width="0.285cm" svg:height="0.285cm" svg:x="27.858cm" svg:y="23.869cm">
            <text:p text:style-name="P5"><text:span text:style-name="T1">09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3" draw:text-style-name="P67" draw:layer="layout" svg:width="0.285cm" svg:height="0.285cm" svg:x="27.858cm" svg:y="23.469cm">
            <text:p text:style-name="P5"><text:span text:style-name="T1">1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94" draw:text-style-name="P20" draw:layer="layout" svg:width="2.153cm" svg:height="0.781cm" svg:x="25.758cm" svg:y="23.879cm">
          <draw:text-box>
            <text:p text:style-name="P19"><text:span text:style-name="T2">大手町</text:span></text:p>
            <text:p text:style-name="P19"><text:span text:style-name="T3">大手町</text:span><text:span text:style-name="T3">Otemachi</text:span></text:p>
          </draw:text-box>
        </draw:frame>
        <draw:custom-shape draw:style-name="gr195" draw:text-style-name="P69" draw:layer="layout" svg:width="0.285cm" svg:height="0.285cm" svg:x="27.858cm" svg:y="26.67cm">
          <text:p text:style-name="P68"><text:span text:style-name="T15">1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6" draw:text-style-name="P20" draw:layer="layout" svg:width="2.807cm" svg:height="0.781cm" svg:x="25.17cm" svg:y="26.437cm">
          <draw:text-box>
            <text:p text:style-name="P19"><text:span text:style-name="T2">二重橋前</text:span></text:p>
            <text:p text:style-name="P19"><text:span text:style-name="T3">二重橋前 </text:span><text:span text:style-name="T3">Nijubashimae</text:span></text:p>
          </draw:text-box>
        </draw:frame>
        <draw:line draw:style-name="gr11" draw:text-style-name="P1" draw:layer="layout" svg:x1="30.6cm" svg:y1="22.974cm" svg:x2="30.6cm" svg:y2="26.341cm">
          <text:p/>
        </draw:line>
        <draw:line draw:style-name="gr11" draw:text-style-name="P1" draw:layer="layout" svg:x1="30.9cm" svg:y1="17.974cm" svg:x2="30.9cm" svg:y2="34.324cm">
          <text:p/>
        </draw:line>
        <draw:line draw:style-name="gr11" draw:text-style-name="P1" draw:layer="layout" svg:x1="31.2cm" svg:y1="17.974cm" svg:x2="31.2cm" svg:y2="35.055cm">
          <text:p/>
        </draw:line>
        <draw:line draw:style-name="gr11" draw:text-style-name="P1" draw:layer="layout" svg:x1="31.5cm" svg:y1="17.974cm" svg:x2="31.5cm" svg:y2="34.618cm">
          <text:p/>
        </draw:line>
        <draw:line draw:style-name="gr197" draw:text-style-name="P1" draw:layer="layout" svg:x1="30.6cm" svg:y1="20.85cm" svg:x2="30.6cm" svg:y2="26.314cm">
          <text:p/>
        </draw:line>
        <draw:line draw:style-name="gr198" draw:text-style-name="P1" draw:layer="layout" svg:x1="30.9cm" svg:y1="15.569cm" svg:x2="30.9cm" svg:y2="34.373cm">
          <text:p/>
        </draw:line>
        <draw:line draw:style-name="gr199" draw:text-style-name="P1" draw:layer="layout" svg:x1="31.2cm" svg:y1="15.569cm" svg:x2="31.2cm" svg:y2="34.411cm">
          <text:p/>
        </draw:line>
        <draw:line draw:style-name="gr11" draw:text-style-name="P1" draw:layer="layout" svg:x1="31.8cm" svg:y1="26.435cm" svg:x2="31.8cm" svg:y2="34.44cm">
          <text:p/>
        </draw:line>
        <draw:line draw:style-name="gr200" draw:text-style-name="P1" draw:layer="layout" svg:x1="31.5cm" svg:y1="15.569cm" svg:x2="31.5cm" svg:y2="34.495cm">
          <text:p/>
        </draw:line>
        <draw:frame draw:style-name="gr121" draw:text-style-name="P9" draw:layer="layout" svg:width="1.254cm" svg:height="0.603cm" svg:x="31.785cm" svg:y="25.482cm">
          <draw:text-box>
            <text:p text:style-name="P8"><text:span text:style-name="T3">東京</text:span></text:p>
            <text:p text:style-name="P8"><text:span text:style-name="T8">東京 </text:span><text:span text:style-name="T8">Tokyo</text:span></text:p>
          </draw:text-box>
        </draw:frame>
        <draw:circle draw:style-name="gr201" draw:text-style-name="P2" draw:layer="layout" svg:width="3.918cm" svg:height="3.917cm" svg:x="31.8cm" svg:y="23.041cm" draw:kind="arc" draw:start-angle="135" draw:end-angle="180">
          <text:p/>
        </draw:circle>
        <draw:path draw:style-name="gr202" draw:text-style-name="P4" draw:layer="layout" svg:width="0.882cm" svg:height="1.197cm" svg:x="32.339cm" svg:y="23.033cm" svg:viewBox="0 0 883 1198" svg:d="M0 970c0-40 11-79 31-114s48-63 83-83 74-31 114-31h152v-412c-9-3-17-7-25-12-26-15-47-36-62-62s-23-56-23-85c0-30 8-60 23-86s36-47 62-62 56-23 86-23h1c29 0 59 8 85 23s47 36 62 62 23 56 23 86c0 29-8 59-23 85s-36 47-62 62c-9 5-17 9-26 12v412h154c40 0 79 11 114 31s63 48 83 83 31 74 31 114-11 79-31 114-48 63-83 83-74 31-114 31h-427c-40 0-79-11-114-31s-63-48-83-83-31-74-31-114z">
          <text:p/>
        </draw:path>
        <draw:g draw:style-name="gr26">
          <draw:custom-shape draw:style-name="gr182" draw:text-style-name="P54" draw:layer="layout" svg:width="0.285cm" svg:height="0.285cm" draw:transform="rotate (-3.14159265358979) translate (32.7cm 24.122cm)">
            <text:p text:style-name="P5"><text:span text:style-name="T1">09</text:span></text:p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3" draw:text-style-name="P70" draw:layer="layout" svg:width="0.285cm" svg:height="0.285cm" draw:transform="rotate (-3.14159265358979) translate (33.1cm 24.122cm)">
            <text:p text:style-name="P5"><text:span text:style-name="T1">12</text:span></text:p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31" draw:text-style-name="P45" draw:layer="layout" svg:width="0.187cm" svg:height="0.187cm" draw:transform="rotate (-3.14159265358979) translate (32.851cm 23.274cm)">
          <text:p text:style-name="P23"><text:span text:style-name="T6">20</text:span></text:p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4" draw:text-style-name="P9" draw:layer="layout" svg:width="1.659cm" svg:height="0.743cm" svg:x="32.941cm" svg:y="22.921cm">
          <draw:text-box>
            <text:p text:style-name="P8"><text:span text:style-name="T3">新日本橋</text:span></text:p>
            <text:p text:style-name="P8"><text:span text:style-name="T8">新日本橋</text:span></text:p>
            <text:p text:style-name="P8"><text:span text:style-name="T8">Shin-Nihombashi</text:span></text:p>
          </draw:text-box>
        </draw:frame>
        <draw:line draw:style-name="gr166" draw:text-style-name="P1" draw:layer="layout" svg:x1="31.8cm" svg:y1="25.013cm" svg:x2="31.8cm" svg:y2="34.215cm">
          <text:p/>
        </draw:line>
        <draw:circle draw:style-name="gr205" draw:text-style-name="P2" draw:layer="layout" svg:width="3.918cm" svg:height="3.917cm" svg:x="31.8cm" svg:y="23.041cm" draw:kind="arc" draw:start-angle="135" draw:end-angle="180">
          <text:p/>
        </draw:circle>
        <draw:path draw:style-name="gr206" draw:text-style-name="P4" draw:layer="layout" svg:width="1.659cm" svg:height="1.061cm" svg:x="27.775cm" svg:y="19.769cm" svg:viewBox="0 0 1660 1062" svg:d="M1314 31c35-20 75-31 116-31 40 0 80 11 115 31s64 49 84 84 31 75 31 116c0 40-11 80-31 115s-49 64-84 84-75 31-115 31c-39 0-76-9-110-28l-287 288c18 34 28 72 28 111 0 40-11 80-31 115s-49 64-84 84-75 31-115 31c-41 0-81-11-116-31s-64-49-84-84-31-75-31-115c0-41 11-81 31-116l1-1-285-285-1 1c-35 20-75 31-115 31-41 0-81-11-116-31s-64-49-84-84-31-75-31-115c0-41 11-81 31-116s49-64 84-84 75-31 116-31c40 0 80 11 115 31s64 49 84 84c9 16 17 34 22 51h756c5-18 12-35 22-52 20-35 49-64 84-84zM1208 295h-756c-4 15-10 29-17 43l289 289c33-17 69-26 107-26 39 0 78 10 113 30l285-286c-9-16-16-33-21-50z">
          <text:p/>
        </draw:path>
        <draw:custom-shape draw:style-name="gr207" draw:text-style-name="P65" draw:layer="layout" svg:width="0.288cm" svg:height="0.285cm" svg:x="29.06cm" svg:y="19.857cm">
          <text:p text:style-name="P5"><text:span text:style-name="T1">1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8" draw:text-style-name="P67" draw:layer="layout" svg:width="0.288cm" svg:height="0.285cm" svg:x="27.861cm" svg:y="19.858cm">
          <text:p text:style-name="P5"><text:span text:style-name="T1">1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9" draw:text-style-name="P57" draw:layer="layout" svg:width="0.288cm" svg:height="0.285cm" svg:x="28.461cm" svg:y="20.458cm">
          <text:p text:style-name="P5"><text:span text:style-name="T1">0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132">
          <draw:path draw:style-name="gr178" draw:text-style-name="P71" draw:layer="layout" svg:width="0.289cm" svg:height="0.285cm" svg:x="29.597cm" svg:y="19.453cm" svg:viewBox="0 0 290 286" svg:d="M285 127c-20-4-39-12-55-24s-29-28-37-47v-56h-23v47c-1 25-10 43-27 56-17 14-36 22-59 26l4 22c20-3 39-10 56-21 18-10 31-25 40-44 21 33 53 54 97 63zM39 1l-16 16 40 44 16-16zM264 18l-50 26 11 20 49-26zM116 23l-14 52 22 6 14-52zM16 77l-16 16 41 42 17-16zM290 262c-21-8-40-20-58-36-17-17-28-36-34-58 1-8 2-15 2-22s0-13-1-18h-24c1 5 1 10 1 15 0 32-10 59-29 80-18 21-43 34-75 41l5 22c56-12 92-40 110-84 20 38 51 65 95 81zM265 155l-45 25 10 19 46-25zM114 158l-15 50 20 7 16-50zM50 165l-43 113 23 8 42-113z">
            <text:p/>
          </draw:path>
          <draw:path draw:style-name="gr178" draw:text-style-name="P71" draw:layer="layout" svg:width="0.294cm" svg:height="0.29cm" svg:x="29.915cm" svg:y="19.448cm" svg:viewBox="0 0 295 291" svg:d="M295 160c-25-9-47-23-68-42 23-23 39-47 48-72l-11-15h-77c4-8 8-15 11-21l-19-10c-7 15-16 30-26 47-10 16-20 31-30 44l18 13c5-7 10-14 16-23 5-8 11-18 18-29h72c-9 18-22 34-36 50-5-7-10-13-14-20-4-6-7-13-10-20l-20 9c6 16 16 31 28 45-11 10-23 19-35 26s-25 14-39 19l9 21c30-12 57-28 81-49 22 21 47 37 77 47zM114 240l-33 9v-62l34-1v-21h-34v-50h36v-101h-105v101h47v139l-21 6v-111h-22v116l-16 5 5 20 114-30zM35 94v-59h59v59zM274 180h-132v111h23v-17h86v17h23zM165 253v-52h86v52z">
            <text:p/>
          </draw:path>
          <draw:path draw:style-name="gr178" draw:text-style-name="P71" draw:layer="layout" svg:width="0.285cm" svg:height="0.274cm" svg:x="30.242cm" svg:y="19.463cm" svg:viewBox="0 0 286 275" svg:d="M148 0h-148v244h23v-27h125zM286 19h-133v23h63v210h-31v23h42l12-12v-221h47zM23 98v-75h41v75zM85 98v-75h41v75zM23 196v-77h41v77zM85 196v-77h41v77z">
            <text:p/>
          </draw:path>
          <draw:path draw:style-name="gr178" draw:text-style-name="P71" draw:layer="layout" svg:width="0.192cm" svg:height="0.19cm" svg:x="29.593cm" svg:y="19.765cm" svg:viewBox="0 0 193 191" svg:d="M190 85c-14-3-26-8-37-16s-19-19-25-32v-37h-15v31c0 17-6 29-17 38-12 9-25 14-40 17l3 15c13-2 25-7 37-14s21-17 27-30c13 22 35 36 64 42zM26 1l-11 10 27 30 11-11zM176 12l-33 17 6 14 34-18zM78 15l-10 35 14 4 10-35zM11 51l-11 11 28 28 10-11zM193 175c-14-5-27-13-39-25-11-11-19-24-23-38 2-11 2-20 1-27h-15c0 4 0 7 0 10 0 22-6 40-19 54-12 13-29 23-50 27l3 15c37-8 62-27 74-57 12 26 33 44 62 55zM176 103l-30 17 7 13 30-17zM76 105l-10 34 13 4 11-33zM33 110l-28 75 15 5 28-75z">
            <text:p/>
          </draw:path>
          <draw:path draw:style-name="gr178" draw:text-style-name="P71" draw:layer="layout" svg:width="0.194cm" svg:height="0.193cm" svg:x="29.806cm" svg:y="19.762cm" svg:viewBox="0 0 195 194" svg:d="M195 106c-16-6-31-15-44-28 15-15 25-31 31-48l-7-9h-52c3-6 6-10 8-14l-13-7c-5 10-11 20-17 31-7 11-13 21-20 30l12 8c6-8 14-20 22-35h49c-6 12-15 24-24 34-8-9-13-17-17-26l-13 5c4 11 11 21 19 31-8 6-15 12-23 17-8 4-17 9-26 12l6 14c19-8 37-18 53-32 15 14 33 24 52 31zM75 160l-22 6v-42l23-1v-13h-23v-34h24v-67h-69v67h31v94l-14 3v-74h-14v78l-11 3 3 13 75-19zM23 63v-41h39v41zM182 120h-88v74h15v-12h58v12h15zM109 169v-36h58v36z">
            <text:p/>
          </draw:path>
          <draw:path draw:style-name="gr178" draw:text-style-name="P71" draw:layer="layout" svg:width="0.188cm" svg:height="0.182cm" svg:x="30.023cm" svg:y="19.772cm" svg:viewBox="0 0 189 183" svg:d="M98 0h-98v162h15v-18h83zM189 13h-88v15h42v140h-21v15h28l8-8v-147h31zM15 65v-50h27v50zM56 65v-50h28v50zM15 130v-51h27v51zM56 130v-51h28v51z">
            <text:p/>
          </draw:path>
          <draw:path draw:style-name="gr178" draw:text-style-name="P71" draw:layer="layout" svg:width="0.142cm" svg:height="0.155cm" svg:x="29.591cm" svg:y="19.998cm" svg:viewBox="0 0 143 156" svg:d="M78 0h-15l-63 150 14 6 21-48h73l20 48 15-6zM41 93l30-71 30 71z">
            <text:p/>
          </draw:path>
          <draw:polygon draw:style-name="gr178" draw:text-style-name="P71" draw:layer="layout" svg:width="0.163cm" svg:height="0.107cm" svg:x="29.752cm" svg:y="20.042cm" svg:viewBox="0 0 164 108" draw:points="150,0 119,84 89,3 75,3 44,84 14,0 0,5 37,108 51,108 82,26 112,108 126,108 164,5">
            <text:p/>
          </draw:polygon>
          <draw:path draw:style-name="gr178" draw:text-style-name="P71" draw:layer="layout" svg:width="0.082cm" svg:height="0.109cm" svg:x="29.94cm" svg:y="20.043cm" svg:viewBox="0 0 83 110" svg:d="M83 43c0-12-4-22-11-30s-16-13-28-13c-10 0-19 3-26 10-7 6-12 14-14 24l14 3c2-6 5-12 9-16 5-4 10-6 16-6 8 0 14 3 19 8 4 6 7 12 7 20v7c-7-4-15-6-24-6-10 0-20 3-30 10-9 6-14 15-15 26 0 10 4 17 11 22s15 8 25 8c12 0 23-4 33-10v8h14zM70 75c-1 8-6 13-13 17-7 3-15 5-22 5-13 0-20-5-21-14-1-8 2-14 10-19 7-5 14-7 22-7 6 0 11 1 16 4 6 3 8 8 8 14z">
            <text:p/>
          </draw:path>
          <draw:path draw:style-name="gr178" draw:text-style-name="P71" draw:layer="layout" svg:width="0.044cm" svg:height="0.193cm" svg:x="30.046cm" svg:y="19.995cm" svg:viewBox="0 0 45 194" svg:d="M45 11c0-3-1-6-3-8s-5-3-8-3-6 1-8 3-3 5-3 8 1 6 3 8 5 3 8 3 6-1 8-3 3-5 3-8zM42 47h-15v123c0 3-1 5-3 7-1 1-3 2-6 2-2 0-4-1-6-3l-12 9c5 6 11 9 19 9 6 0 12-3 16-7 5-4 7-10 7-17z">
            <text:p/>
          </draw:path>
          <draw:path draw:style-name="gr178" draw:text-style-name="P71" draw:layer="layout" svg:width="0.021cm" svg:height="0.155cm" svg:x="30.128cm" svg:y="19.995cm" svg:viewBox="0 0 22 156" svg:d="M22 11c0-3-1-6-3-8s-5-3-8-3c-4 0-6 1-8 3s-3 5-3 8 1 6 3 8 4 3 8 3c3 0 6-1 8-3s3-5 3-8zM18 50h-15v106h15z">
            <text:p/>
          </draw:path>
          <draw:path draw:style-name="gr178" draw:text-style-name="P71" draw:layer="layout" svg:width="0.094cm" svg:height="0.11cm" svg:x="30.184cm" svg:y="20.043cm" svg:viewBox="0 0 95 111" svg:d="M81 70c-2 8-6 14-12 18-5 5-12 8-20 8-10 0-19-5-25-13s-9-17-9-27c0-11 3-20 9-28s15-13 25-13c8 0 14 2 20 7 5 5 9 11 12 18l14-5c-3-10-9-18-17-25-8-6-18-10-29-10-15 1-27 6-36 17-8 11-13 24-13 39 0 14 5 27 13 38 9 11 21 16 36 17 11 0 21-4 29-10 8-7 14-15 17-26z">
            <text:p/>
          </draw:path>
          <draw:path draw:style-name="gr178" draw:text-style-name="P71" draw:layer="layout" svg:width="0.09cm" svg:height="0.15cm" svg:x="30.314cm" svg:y="20cm" svg:viewBox="0 0 91 151" svg:d="M91 88c0-13-5-24-13-32s-19-13-33-13c-11 0-21 4-30 12v-55h-15v151h15v-62c0-9 3-16 9-22s13-9 21-9c9 0 17 3 22 9 6 5 9 13 9 22v62h15z">
            <text:p/>
          </draw:path>
          <draw:path draw:style-name="gr178" draw:text-style-name="P71" draw:layer="layout" svg:width="0.098cm" svg:height="0.11cm" svg:x="30.436cm" svg:y="20.043cm" svg:viewBox="0 0 99 111" svg:d="M99 55c0-15-5-27-13-38-9-11-21-17-37-17-15 0-27 6-36 17-9 10-13 23-13 38s5 28 14 39c8 11 20 16 35 17 15-1 27-6 36-17s14-24 14-39zM84 55c0 11-3 20-9 28-7 8-15 13-26 13-10 0-18-5-25-13-6-8-9-17-9-28 0-10 3-19 9-27s15-13 25-13c11 0 19 5 26 13 6 8 9 17 9 27z">
            <text:p/>
          </draw:path>
        </draw:g>
        <draw:frame draw:style-name="gr210" draw:text-style-name="P20" draw:layer="layout" svg:width="1.225cm" svg:height="0.603cm" svg:x="29.364cm" svg:y="21.573cm">
          <draw:text-box>
            <text:p text:style-name="P19"><text:span text:style-name="T3">神田</text:span></text:p>
            <text:p text:style-name="P19"><text:span text:style-name="T8">神田</text:span><text:span text:style-name="T8">Kanda</text:span></text:p>
          </draw:text-box>
        </draw:frame>
        <draw:frame draw:style-name="gr211" draw:text-style-name="P20" draw:layer="layout" svg:width="2.295cm" svg:height="0.993cm" svg:x="25.68cm" svg:y="18.923cm">
          <draw:text-box>
            <text:p text:style-name="P19"><text:span text:style-name="T2">新御茶ノ水</text:span></text:p>
            <text:p text:style-name="P19"><text:span text:style-name="T3">新御茶之水</text:span></text:p>
            <text:p text:style-name="P19"><text:span text:style-name="T3">Shin-ochanomizu</text:span></text:p>
          </draw:text-box>
        </draw:frame>
        <draw:g draw:style-name="gr132">
          <draw:path draw:style-name="gr178" draw:text-style-name="P72" draw:layer="layout" svg:width="0.295cm" svg:height="0.282cm" svg:x="28.13cm" svg:y="20.885cm" svg:viewBox="0 0 296 283" svg:d="M157 0h-26v259h-34v24h48l12-12zM233 66l-24 11 63 145 24-11zM55 71c-12 44-31 90-55 137l22 11c25-48 44-95 57-140z">
            <text:p/>
          </draw:path>
          <draw:path draw:style-name="gr178" draw:text-style-name="P72" draw:layer="layout" svg:width="0.263cm" svg:height="0.275cm" svg:x="28.451cm" svg:y="20.89cm" svg:viewBox="0 0 264 276" svg:d="M264 0h-24v275h24zM59 2h-24v146c0 19-3 39-9 59s-14 39-26 55l19 14c13-18 23-38 30-61 6-23 10-45 10-67zM159 8h-24v240h24z">
            <text:p/>
          </draw:path>
          <draw:path draw:style-name="gr178" draw:text-style-name="P72" draw:layer="layout" svg:width="0.285cm" svg:height="0.274cm" svg:x="28.776cm" svg:y="20.894cm" svg:viewBox="0 0 286 275" svg:d="M148 0h-148v244h23v-27h125zM286 19h-133v23h63v210h-31v23h42l12-12v-221h47zM23 98v-75h41v75zM85 98v-75h41v75zM23 196v-77h41v77zM85 196v-77h41v77z">
            <text:p/>
          </draw:path>
          <draw:path draw:style-name="gr178" draw:text-style-name="P72" draw:layer="layout" svg:width="0.196cm" svg:height="0.188cm" svg:x="28.285cm" svg:y="21.196cm" svg:viewBox="0 0 197 189" svg:d="M105 0h-17v173h-23v16h32l8-8zM155 44l-15 7 41 97 16-7zM37 47c-9 30-21 60-37 91l15 8c16-32 29-63 38-94z">
            <text:p/>
          </draw:path>
          <draw:path draw:style-name="gr178" draw:text-style-name="P72" draw:layer="layout" svg:width="0.175cm" svg:height="0.183cm" svg:x="28.499cm" svg:y="21.2cm" svg:viewBox="0 0 176 184" svg:d="M176 0h-16v183h16zM39 1h-16v97c0 14-2 27-6 40-3 14-9 26-17 36l13 10c9-12 15-26 19-41 5-15 7-30 7-45zM106 6h-16v159h16z">
            <text:p/>
          </draw:path>
          <draw:path draw:style-name="gr178" draw:text-style-name="P72" draw:layer="layout" svg:width="0.188cm" svg:height="0.182cm" svg:x="28.716cm" svg:y="21.203cm" svg:viewBox="0 0 189 183" svg:d="M98 0h-98v162h15v-18h83zM189 13h-88v15h42v140h-21v15h28l8-8v-147h31zM15 65v-50h27v50zM56 65v-50h28v50zM15 130v-51h27v51zM56 130v-51h28v51z">
            <text:p/>
          </draw:path>
          <draw:path draw:style-name="gr178" draw:text-style-name="P72" draw:layer="layout" svg:width="0.129cm" svg:height="0.155cm" svg:x="27.959cm" svg:y="21.429cm" svg:viewBox="0 0 130 156" svg:d="M130 78c0-20-6-38-17-53-11-16-27-24-48-25-21 1-37 9-48 25-11 15-17 33-17 53s6 38 17 53c11 16 27 24 48 25 21-1 37-9 48-25 11-15 17-33 17-53zM114 78c0 15-4 29-13 41-8 13-20 20-36 21-16-1-28-8-37-21-8-12-12-26-12-41s4-29 13-42c8-13 20-19 36-20 16 1 28 7 36 20 9 13 13 27 13 42z">
            <text:p/>
          </draw:path>
          <draw:path draw:style-name="gr178" draw:text-style-name="P72" draw:layer="layout" svg:width="0.096cm" svg:height="0.154cm" svg:x="28.118cm" svg:y="21.472cm" svg:viewBox="0 0 97 155" svg:d="M97 4h-34c-5-3-11-4-17-4-10 0-19 4-26 11s-11 16-11 26c0 11 4 20 12 27-5 6-8 13-8 19 0 5 2 9 6 12-7 4-11 9-14 14s-5 11-5 18c1 11 5 18 14 22s18 6 28 6c13 0 25-2 36-7 11-6 17-16 18-31-1-11-5-19-14-23s-19-6-28-6c-18 0-26-2-26-6 0-2 1-4 2-6 2-2 4-4 6-4 3 0 7 1 10 1 10 0 19-3 27-10 8-6 12-15 12-25 0-6-2-13-5-19h17zM71 37c0 7-3 12-7 16-5 4-11 6-17 6-7 0-12-2-17-6s-7-9-7-16 3-13 7-17c5-4 10-6 17-6 6 0 12 2 17 6 4 4 7 10 7 16zM82 117c0 16-13 24-40 24-5 0-11-1-18-2-6-2-10-6-10-12s3-11 7-17c5-6 11-9 17-9 7-1 15 0 26 2 11 1 17 6 18 14z">
            <text:p/>
          </draw:path>
          <draw:path draw:style-name="gr178" draw:text-style-name="P72" draw:layer="layout" svg:width="0.082cm" svg:height="0.109cm" svg:x="28.243cm" svg:y="21.474cm" svg:viewBox="0 0 83 110" svg:d="M83 43c0-12-4-22-11-30s-16-13-28-13c-10 0-19 3-26 10-7 6-12 14-14 24l14 3c2-6 5-12 9-16 5-4 10-6 16-6 8 0 14 3 19 8 4 6 7 12 7 20v7c-7-4-15-6-24-6-10 0-20 3-30 10-9 6-14 15-15 26 0 10 4 17 11 22s15 8 25 8c12 0 23-4 33-10v8h14zM70 75c-1 8-6 13-13 17-7 3-15 5-22 5-13 0-20-5-21-14-1-8 2-14 10-19 7-5 14-7 22-7 6 0 11 1 16 4 6 3 8 8 8 14z">
            <text:p/>
          </draw:path>
          <draw:polygon draw:style-name="gr178" draw:text-style-name="P72" draw:layer="layout" svg:width="0.163cm" svg:height="0.107cm" svg:x="28.355cm" svg:y="21.473cm" svg:viewBox="0 0 164 108" draw:points="150,0 119,84 89,3 75,3 44,84 14,0 0,5 37,108 51,108 82,26 112,108 126,108 164,5">
            <text:p/>
          </draw:polygon>
          <draw:path draw:style-name="gr178" draw:text-style-name="P72" draw:layer="layout" svg:width="0.082cm" svg:height="0.109cm" svg:x="28.543cm" svg:y="21.474cm" svg:viewBox="0 0 83 110" svg:d="M83 43c0-12-4-22-11-30s-16-13-28-13c-10 0-19 3-26 10-7 6-12 14-14 24l14 3c2-6 5-12 9-16 5-4 10-6 16-6 8 0 14 3 19 8 4 6 7 12 7 20v7c-7-4-15-6-24-6-10 0-20 3-30 10-9 6-14 15-15 26 0 10 4 17 11 22s15 8 25 8c12 0 23-4 33-10v8h14zM70 75c-1 8-6 13-13 17-7 3-15 5-22 5-13 0-20-5-21-14-1-8 2-14 10-19 7-5 14-7 22-7 6 0 11 1 16 4 6 3 8 8 8 14z">
            <text:p/>
          </draw:path>
          <draw:path draw:style-name="gr178" draw:text-style-name="P72" draw:layer="layout" svg:width="0.136cm" svg:height="0.108cm" svg:x="28.664cm" svg:y="21.473cm" svg:viewBox="0 0 137 109" svg:d="M137 37c0-11-4-20-11-27-7-6-16-10-27-10-13 0-23 5-30 15-8-10-18-15-31-15-9 0-16 3-23 8v-6h-15v107h15l1-71c0-7 2-12 6-16 5-5 10-7 16-7 7 0 12 2 16 7 5 4 7 9 7 16v71h15v-71c0-7 2-12 7-16 4-5 9-7 16-7 6 0 11 2 16 7 4 4 6 9 6 16v71h16z">
            <text:p/>
          </draw:path>
          <draw:path draw:style-name="gr178" draw:text-style-name="P72" draw:layer="layout" svg:width="0.082cm" svg:height="0.109cm" svg:x="28.832cm" svg:y="21.474cm" svg:viewBox="0 0 83 110" svg:d="M83 43c0-12-4-22-11-30s-16-13-28-13c-10 0-19 3-26 10-7 6-12 14-14 24l14 3c2-6 5-12 9-16 5-4 10-6 16-6 8 0 14 3 19 8 4 6 7 12 7 20v7c-7-4-15-6-24-6-10 0-20 3-30 10-9 6-14 15-15 26 0 10 4 17 11 22s15 8 25 8c12 0 23-4 33-10v8h14zM70 75c-1 8-6 13-13 17-7 3-15 5-22 5-13 0-20-5-21-14-1-8 2-14 10-19 7-5 14-7 22-7 6 0 11 1 16 4 6 3 8 8 8 14z">
            <text:p/>
          </draw:path>
          <draw:path draw:style-name="gr178" draw:text-style-name="P72" draw:layer="layout" svg:width="0.094cm" svg:height="0.11cm" svg:x="28.949cm" svg:y="21.474cm" svg:viewBox="0 0 95 111" svg:d="M81 70c-2 8-6 14-12 18-5 5-12 8-20 8-10 0-19-5-25-13s-9-17-9-27c0-11 3-20 9-28s15-13 25-13c8 0 14 2 20 7 5 5 9 11 12 18l14-5c-3-10-9-18-17-25-8-6-18-10-29-10-15 1-27 6-36 17-8 11-13 24-13 39 0 14 5 27 13 38 9 11 21 16 36 17 11 0 21-4 29-10 8-7 14-15 17-26z">
            <text:p/>
          </draw:path>
          <draw:path draw:style-name="gr178" draw:text-style-name="P72" draw:layer="layout" svg:width="0.09cm" svg:height="0.15cm" svg:x="29.079cm" svg:y="21.431cm" svg:viewBox="0 0 91 151" svg:d="M91 88c0-13-5-24-13-32s-19-13-33-13c-11 0-21 4-30 12v-55h-15v151h15v-62c0-9 3-16 9-22s13-9 21-9c9 0 17 3 22 9 6 5 9 13 9 22v62h15z">
            <text:p/>
          </draw:path>
          <draw:path draw:style-name="gr178" draw:text-style-name="P72" draw:layer="layout" svg:width="0.021cm" svg:height="0.155cm" svg:x="29.206cm" svg:y="21.426cm" svg:viewBox="0 0 22 156" svg:d="M22 11c0-3-1-6-3-8s-5-3-8-3c-4 0-6 1-8 3s-3 5-3 8 1 6 3 8 4 3 8 3c3 0 6-1 8-3s3-5 3-8zM18 50h-15v106h15z">
            <text:p/>
          </draw:path>
        </draw:g>
        <draw:frame draw:style-name="gr212" draw:text-style-name="P20" draw:layer="layout" svg:width="2.178cm" svg:height="0.781cm" svg:x="24.502cm" svg:y="21.107cm">
          <draw:text-box>
            <text:p text:style-name="P19"><text:span text:style-name="T2">神保町</text:span></text:p>
            <text:p text:style-name="P19"><text:span text:style-name="T3">神保町</text:span><text:span text:style-name="T3">Jimbocho</text:span></text:p>
          </draw:text-box>
        </draw:frame>
        <draw:frame draw:style-name="gr213" draw:text-style-name="P18" draw:layer="layout" svg:width="1.805cm" svg:height="0.993cm" svg:x="27.693cm" svg:y="20.742cm">
          <draw:text-box>
            <text:p text:style-name="P17"><text:span text:style-name="T2">小川町</text:span></text:p>
            <text:p text:style-name="P17"><text:span text:style-name="T3">小川町</text:span></text:p>
            <text:p text:style-name="P17"><text:span text:style-name="T3">Ogawamachi</text:span></text:p>
          </draw:text-box>
        </draw:frame>
        <draw:ellipse draw:style-name="gr214" draw:text-style-name="P17" draw:layer="layout" svg:width="6.607cm" svg:height="6.606cm" svg:x="23.994cm" svg:y="17.6cm" draw:kind="arc" draw:start-angle="0" draw:end-angle="60">
          <text:p/>
        </draw:ellipse>
        <draw:circle draw:style-name="gr215" draw:text-style-name="P17" draw:layer="layout" svg:width="16cm" svg:height="16cm" svg:x="16.999cm" svg:y="17.001cm" draw:kind="arc" draw:start-angle="60" draw:end-angle="180">
          <text:p/>
        </draw:circle>
        <draw:ellipse draw:style-name="gr216" draw:text-style-name="P17" draw:layer="layout" svg:width="6.607cm" svg:height="6.606cm" svg:x="23.994cm" svg:y="17.6cm" draw:kind="arc" draw:start-angle="0" draw:end-angle="60">
          <text:p/>
        </draw:ellipse>
        <draw:path draw:style-name="gr135" draw:text-style-name="P4" draw:layer="layout" svg:width="1.814cm" svg:height="1.2cm" svg:x="30.42cm" svg:y="20.869cm" svg:viewBox="0 0 1815 1201" svg:d="M85 883c26-15 56-23 86-23h618c17 0 35 3 52 8l537-536c-16-32-24-66-24-101 0-41 11-81 31-116s49-64 84-84 75-31 116-31c40 0 80 11 115 31s64 49 84 84 31 75 31 116c0 40-11 80-31 115s-49 64-84 84-75 31-115 31c-37 0-73-9-106-26l-532 533c8 20 12 41 12 63 0 29-8 59-23 85s-36 47-62 62-56 23-85 23h-1-617c-30 0-60-8-86-23s-47-36-62-62-23-56-23-85c0-30 8-60 23-86s36-47 62-62z">
          <text:p/>
        </draw:path>
        <draw:custom-shape draw:style-name="gr217" draw:text-style-name="P73" draw:layer="layout" svg:width="0.187cm" svg:height="0.187cm" draw:transform="rotate (-3.14159265358979) translate (30.671cm 21.969cm)">
          <text:p text:style-name="P23"><text:span text:style-name="T6">02</text:span></text:p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7" draw:text-style-name="P48" draw:layer="layout" svg:width="0.187cm" svg:height="0.187cm" draw:transform="rotate (-3.14159265358979) translate (30.971cm 21.969cm)">
          <text:p text:style-name="P23"><text:span text:style-name="T6">02</text:span></text:p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8" draw:text-style-name="P49" draw:layer="layout" svg:width="0.187cm" svg:height="0.187cm" draw:transform="rotate (-3.14159265358979) translate (31.271cm 21.969cm)">
          <text:p text:style-name="P23"><text:span text:style-name="T6">27</text:span></text:p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8" draw:text-style-name="P70" draw:layer="layout" svg:width="0.288cm" svg:height="0.285cm" svg:x="31.86cm" svg:y="20.957cm">
          <text:p text:style-name="P5"><text:span text:style-name="T1">13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214" draw:text-style-name="P17" draw:layer="layout" svg:width="16.6cm" svg:height="16.6cm" svg:x="16.7cm" svg:y="16.7cm" draw:kind="arc" draw:start-angle="75" draw:end-angle="180">
          <text:p/>
        </draw:circle>
        <draw:custom-shape draw:style-name="gr134" draw:text-style-name="P4" draw:layer="layout" svg:width="0.958cm" svg:height="0.34cm" svg:x="30.421cm" svg:y="17.4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219" draw:text-style-name="P74" draw:layer="layout" svg:width="0.187cm" svg:height="0.187cm" draw:transform="rotate (-3.14159265358979) translate (30.671cm 17.669cm)">
          <text:p text:style-name="P30"><text:span text:style-name="T16">19</text:span></text:p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7" draw:text-style-name="P48" draw:layer="layout" svg:width="0.187cm" svg:height="0.187cm" draw:transform="rotate (-3.14159265358979) translate (30.971cm 17.669cm)">
          <text:p text:style-name="P23"><text:span text:style-name="T6">03</text:span></text:p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8" draw:text-style-name="P49" draw:layer="layout" svg:width="0.187cm" svg:height="0.187cm" draw:transform="rotate (-3.14159265358979) translate (31.271cm 17.669cm)">
          <text:p text:style-name="P23"><text:span text:style-name="T6">28</text:span></text:p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169" draw:text-style-name="P17" draw:layer="layout" svg:width="20.002cm" svg:height="20.002cm" svg:x="14.998cm" svg:y="14.998cm" draw:kind="arc" draw:start-angle="0" draw:end-angle="15">
          <text:p/>
        </draw:circle>
        <draw:line draw:style-name="gr159" draw:text-style-name="P1" draw:layer="layout" svg:x1="37.113cm" svg:y1="22.464cm" svg:x2="35.8cm" svg:y2="21.151cm">
          <text:p/>
        </draw:line>
        <draw:custom-shape draw:style-name="gr220" draw:text-style-name="P70" draw:layer="layout" svg:width="0.288cm" svg:height="0.285cm" svg:x="31.86cm" svg:y="20.957cm">
          <text:p text:style-name="P5"><text:span text:style-name="T1">13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4" draw:layer="layout" svg:width="0.46cm" svg:height="0.46cm" svg:x="32.574cm" svg:y="20.369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221" draw:text-style-name="P57" draw:layer="layout" svg:width="0.288cm" svg:height="0.285cm" svg:x="32.66cm" svg:y="20.457cm">
          <text:p text:style-name="P5"><text:span text:style-name="T1">0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0" draw:text-style-name="P1" draw:layer="layout" svg:x1="34cm" svg:y1="17.379cm" svg:x2="34cm" svg:y2="16.176cm">
          <text:p/>
        </draw:line>
        <draw:custom-shape draw:style-name="gr53" draw:text-style-name="P4" draw:layer="layout" svg:width="0.46cm" svg:height="0.46cm" svg:x="33.809cm" svg:y="18.37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222" draw:text-style-name="P75" draw:layer="layout" svg:width="0.288cm" svg:height="0.285cm" svg:x="33.895cm" svg:y="18.458cm">
          <text:p text:style-name="P5"><text:span text:style-name="T1">1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3" draw:text-style-name="P77" draw:layer="layout" svg:width="0.285cm" svg:height="0.285cm" svg:x="34.288cm" svg:y="21.31cm">
          <text:p text:style-name="P76"><text:span text:style-name="T17">1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4" draw:text-style-name="P9" draw:layer="layout" svg:width="1.468cm" svg:height="0.993cm" svg:x="32.77cm" svg:y="19.441cm">
          <draw:text-box>
            <text:p text:style-name="P8"><text:span text:style-name="T2">岩本町</text:span></text:p>
            <text:p text:style-name="P8"><text:span text:style-name="T3">岩本町</text:span></text:p>
            <text:p text:style-name="P8"><text:span text:style-name="T3">Awajicho</text:span></text:p>
          </draw:text-box>
        </draw:frame>
        <draw:frame draw:style-name="gr225" draw:text-style-name="P9" draw:layer="layout" svg:width="1.519cm" svg:height="0.993cm" svg:x="34.106cm" svg:y="18.117cm">
          <draw:text-box>
            <text:p text:style-name="P8"><text:span text:style-name="T2">秋葉原</text:span></text:p>
            <text:p text:style-name="P8"><text:span text:style-name="T3">秋葉原</text:span></text:p>
            <text:p text:style-name="P8"><text:span text:style-name="T3">Akihabara</text:span></text:p>
          </draw:text-box>
        </draw:frame>
        <draw:circle draw:style-name="gr226" draw:text-style-name="P2" draw:layer="layout" svg:width="3.918cm" svg:height="3.917cm" draw:transform="rotate (-1.5707963267949) translate (37.798cm 24.001cm)" draw:kind="arc" draw:start-angle="135" draw:end-angle="180">
          <text:p/>
        </draw:circle>
        <draw:line draw:style-name="gr227" draw:text-style-name="P1" draw:layer="layout" svg:x1="40.239cm" svg:y1="27.59cm" svg:x2="37.201cm" svg:y2="24.552cm">
          <text:p/>
        </draw:line>
        <draw:circle draw:style-name="gr164" draw:text-style-name="P2" draw:layer="layout" svg:width="3.918cm" svg:height="3.917cm" draw:transform="rotate (1.5707963267949) translate (36.505cm 23.003cm)" draw:kind="arc" draw:start-angle="135" draw:end-angle="180">
          <text:p/>
        </draw:circle>
        <draw:line draw:style-name="gr163" draw:text-style-name="P1" draw:layer="layout" svg:x1="38.359cm" svg:y1="23cm" svg:x2="46.549cm" svg:y2="23cm">
          <text:p/>
        </draw:line>
        <draw:line draw:style-name="gr142" draw:text-style-name="P1" draw:layer="layout" svg:x1="34.528cm" svg:y1="23.737cm" svg:x2="36.869cm" svg:y2="21.396cm">
          <text:p/>
        </draw:line>
        <draw:line draw:style-name="gr228" draw:text-style-name="P1" draw:layer="layout" svg:x1="34cm" svg:y1="30.067cm" svg:x2="34cm" svg:y2="25.034cm">
          <text:p/>
        </draw:line>
        <draw:circle draw:style-name="gr229" draw:text-style-name="P2" draw:layer="layout" svg:width="3.918cm" svg:height="3.917cm" svg:x="34cm" svg:y="23.117cm" draw:kind="arc" draw:start-angle="135" draw:end-angle="180">
          <text:p/>
        </draw:circle>
        <draw:custom-shape draw:style-name="gr230" draw:text-style-name="P4" draw:layer="layout" svg:width="0.455cm" svg:height="1.476cm" draw:transform="rotate (1.5707963267949) translate (32.764cm 25.131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231" draw:text-style-name="P66" draw:layer="layout" svg:width="0.285cm" svg:height="0.285cm" draw:transform="rotate (-3.14159265358979) translate (33.622cm 25.022cm)">
          <text:p text:style-name="P5"><text:span text:style-name="T1">10</text:span></text:p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2" draw:text-style-name="P78" draw:layer="layout" svg:width="0.285cm" svg:height="0.285cm" draw:transform="rotate (-3.14159265358979) translate (34.128cm 25.022cm)">
          <text:p text:style-name="P5"><text:span text:style-name="T1">13</text:span></text:p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70" draw:layer="layout" svg:width="0.285cm" svg:height="0.285cm" draw:transform="rotate (-3.14159265358979) translate (33.127cm 25.022cm)">
          <text:p text:style-name="P5"><text:span text:style-name="T1">11</text:span></text:p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4" draw:text-style-name="P9" draw:layer="layout" svg:width="2.324cm" svg:height="0.781cm" svg:x="35.406cm" svg:y="22.662cm">
          <draw:text-box>
            <text:p text:style-name="P8"><text:span text:style-name="T2">人形町</text:span></text:p>
            <text:p text:style-name="P8"><text:span text:style-name="T3">人形町 </text:span><text:span text:style-name="T3">Ningyocho</text:span></text:p>
          </draw:text-box>
        </draw:frame>
        <draw:line draw:style-name="gr228" draw:text-style-name="P1" draw:layer="layout" svg:x1="37.395cm" svg:y1="16.584cm" svg:x2="37.395cm" svg:y2="20.15cm">
          <text:p/>
        </draw:line>
        <draw:circle draw:style-name="gr229" draw:text-style-name="P2" draw:layer="layout" svg:width="3.918cm" svg:height="3.917cm" draw:transform="rotate (-3.14159265358979) translate (37.395cm 22.018cm)" draw:kind="arc" draw:start-angle="135" draw:end-angle="180">
          <text:p/>
        </draw:circle>
        <draw:frame draw:style-name="gr235" draw:text-style-name="P20" draw:layer="layout" svg:width="1.227cm" svg:height="0.743cm" svg:x="34.662cm" svg:y="19.4cm">
          <draw:text-box>
            <text:p text:style-name="P19"><text:span text:style-name="T3">馬喰町</text:span></text:p>
            <text:p text:style-name="P19"><text:span text:style-name="T8">馬喰町</text:span></text:p>
            <text:p text:style-name="P19"><text:span text:style-name="T8">Bakurocho</text:span></text:p>
          </draw:text-box>
        </draw:frame>
        <draw:frame draw:style-name="gr236" draw:text-style-name="P9" draw:layer="layout" svg:width="1.772cm" svg:height="1.205cm" svg:x="37.438cm" svg:y="19.615cm">
          <draw:text-box>
            <text:p text:style-name="P8"><text:span text:style-name="T2">東日本橋</text:span></text:p>
            <text:p text:style-name="P8"><text:span text:style-name="T3">東日本橋</text:span></text:p>
            <text:p text:style-name="P8"><text:span text:style-name="T3">Higashi-</text:span></text:p>
            <text:p text:style-name="P8"><text:span text:style-name="T3">nihombashi</text:span></text:p>
          </draw:text-box>
        </draw:frame>
        <draw:frame draw:style-name="gr237" draw:text-style-name="P18" draw:layer="layout" svg:width="1.834cm" svg:height="0.993cm" svg:x="35.149cm" svg:y="24.206cm">
          <draw:text-box>
            <text:p text:style-name="P17"><text:span text:style-name="T2">水天宮前</text:span></text:p>
            <text:p text:style-name="P17"><text:span text:style-name="T3">水天宮前 </text:span></text:p>
            <text:p text:style-name="P17"><text:span text:style-name="T3">Suitengumae</text:span></text:p>
          </draw:text-box>
        </draw:frame>
        <draw:frame draw:style-name="gr238" draw:text-style-name="P9" draw:layer="layout" svg:width="1.898cm" svg:height="0.993cm" svg:x="37.438cm" svg:y="16.64cm">
          <draw:text-box>
            <text:p text:style-name="P8"><text:span text:style-name="T2">浅草橋</text:span></text:p>
            <text:p text:style-name="P8"><text:span text:style-name="T3">淺草橋</text:span></text:p>
            <text:p text:style-name="P8"><text:span text:style-name="T3">Asakusabashi</text:span></text:p>
          </draw:text-box>
        </draw:frame>
        <draw:path draw:style-name="gr206" draw:text-style-name="P4" draw:layer="layout" svg:width="0.906cm" svg:height="0.893cm" svg:x="36.705cm" svg:y="16.972cm" svg:viewBox="0 0 907 894" svg:d="M561 31c35-20 75-31 116-31 40 0 80 11 115 31s64 49 84 84 31 75 31 116c0 40-11 80-31 115s-49 64-84 84-75 31-115 31c-38 0-75-9-108-27l-236 236c6 17 9 35 9 54 0 29-8 59-23 85s-36 47-62 62-56 23-85 23h-1c-30 0-60-8-86-23s-47-36-62-62-23-56-23-85c0-30 8-60 23-86s36-47 62-62 56-23 86-23h1c21 0 42 4 62 12l235-235c-15-31-23-65-23-99 0-41 11-81 31-116s49-64 84-84z">
          <text:p/>
        </draw:path>
        <draw:custom-shape draw:style-name="gr239" draw:text-style-name="P78" draw:layer="layout" svg:width="0.288cm" svg:height="0.285cm" svg:x="37.237cm" svg:y="17.06cm">
          <text:p text:style-name="P5"><text:span text:style-name="T1">1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9" draw:text-style-name="P79" draw:layer="layout" svg:width="0.187cm" svg:height="0.187cm" draw:transform="rotate (-3.14159265358979) translate (36.947cm 17.766cm)">
          <text:p text:style-name="P34"><text:span text:style-name="T10">20</text:span></text:p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206" draw:text-style-name="P4" draw:layer="layout" svg:width="1.981cm" svg:height="1.483cm" svg:x="35.629cm" svg:y="19.947cm" svg:viewBox="0 0 1982 1484" svg:d="M115 1054c3-2 6-4 10-5v-668c-7-3-14-6-20-10-26-15-47-36-62-62s-23-56-23-85c0-30 8-60 23-86s36-47 62-62 56-23 86-23h1c29 0 59 8 85 23s47 36 62 62c4 8 8 16 11 24h1182c5-17 11-32 20-47 20-35 49-64 84-84s75-31 116-31c40 0 80 11 115 31s64 49 84 84 31 75 31 116c0 40-11 80-31 115s-49 64-84 84-75 31-115 31c-41 0-81-11-116-31l-1175 816c0 2 0 5 0 8 0 40-11 80-31 115s-49 64-84 84-75 31-115 31c-41 0-81-11-116-31s-64-49-84-84-31-75-31-115c0-41 11-81 31-116s49-64 84-84zM346 1054c23 14 44 31 62 52l1131-786c-2-4-3-9-5-13h-1194c0 0 0 1-1 2-15 26-36 47-62 62-3 2-5 3-7 4v651c26 5 52 14 76 28z">
          <text:p/>
        </draw:path>
        <draw:custom-shape draw:style-name="gr240" draw:text-style-name="P57" draw:layer="layout" svg:width="0.288cm" svg:height="0.285cm" svg:x="35.715cm" svg:y="21.058cm">
          <text:p text:style-name="P5"><text:span text:style-name="T1">0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1" draw:text-style-name="P78" draw:layer="layout" svg:width="0.288cm" svg:height="0.285cm" svg:x="37.236cm" svg:y="20.035cm">
          <text:p text:style-name="P5"><text:span text:style-name="T1">1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1" draw:text-style-name="P45" draw:layer="layout" svg:width="0.187cm" svg:height="0.187cm" draw:transform="rotate (-3.14159265358979) translate (35.891cm 20.241cm)">
          <text:p text:style-name="P23"><text:span text:style-name="T6">21</text:span></text:p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202" draw:text-style-name="P4" draw:layer="layout" svg:width="1.716cm" svg:height="1.407cm" svg:x="34.574cm" svg:y="22.824cm" svg:viewBox="0 0 1717 1408" svg:d="M0 228c0-40 11-79 31-114s48-63 83-83 74-31 114-31h427c40 0 79 11 114 31s63 48 83 83 31 74 31 114-11 79-31 114c-10 18-22 34-37 48l578 577c29-13 61-20 94-20 40 0 80 11 115 31s64 49 84 84 31 75 31 116c0 40-11 80-31 115s-49 64-84 84-75 31-115 31c-41 0-81-11-116-31s-64-49-84-84-31-75-31-115 10-79 29-113l-609-610c-7 1-14 1-21 1h-427c-40 0-79-11-114-31s-63-48-83-83-31-74-31-114z">
          <text:p/>
        </draw:path>
        <draw:g draw:style-name="gr26">
          <draw:custom-shape draw:style-name="gr242" draw:text-style-name="P75" draw:layer="layout" svg:width="0.285cm" svg:height="0.285cm" draw:transform="rotate (-3.14159265358979) translate (34.935cm 23.172cm)">
            <text:p text:style-name="P5"><text:span text:style-name="T1">14</text:span></text:p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3" draw:text-style-name="P78" draw:layer="layout" svg:width="0.285cm" svg:height="0.285cm" draw:transform="rotate (-3.14159265358979) translate (35.335cm 23.172cm)">
            <text:p text:style-name="P5"><text:span text:style-name="T1">14</text:span></text:p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44" draw:text-style-name="P54" draw:layer="layout" svg:width="0.288cm" svg:height="0.285cm" svg:x="35.916cm" svg:y="23.859cm">
          <text:p text:style-name="P5"><text:span text:style-name="T1">1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132">
          <draw:path draw:style-name="gr178" draw:text-style-name="P71" draw:layer="layout" svg:width="0.289cm" svg:height="0.285cm" svg:x="29.597cm" svg:y="19.453cm" svg:viewBox="0 0 290 286" svg:d="M285 127c-20-4-39-12-55-24s-29-28-37-47v-56h-23v47c-1 25-10 43-27 56-17 14-36 22-59 26l4 22c20-3 39-10 56-21 18-10 31-25 40-44 21 33 53 54 97 63zM39 1l-16 16 40 44 16-16zM264 18l-50 26 11 20 49-26zM116 23l-14 52 22 6 14-52zM16 77l-16 16 41 42 17-16zM290 262c-21-8-40-20-58-36-17-17-28-36-34-58 1-8 2-15 2-22s0-13-1-18h-24c1 5 1 10 1 15 0 32-10 59-29 80-18 21-43 34-75 41l5 22c56-12 92-40 110-84 20 38 51 65 95 81zM265 155l-45 25 10 19 46-25zM114 158l-15 50 20 7 16-50zM50 165l-43 113 23 8 42-113z">
            <text:p/>
          </draw:path>
          <draw:path draw:style-name="gr178" draw:text-style-name="P71" draw:layer="layout" svg:width="0.294cm" svg:height="0.29cm" svg:x="29.915cm" svg:y="19.448cm" svg:viewBox="0 0 295 291" svg:d="M295 160c-25-9-47-23-68-42 23-23 39-47 48-72l-11-15h-77c4-8 8-15 11-21l-19-10c-7 15-16 30-26 47-10 16-20 31-30 44l18 13c5-7 10-14 16-23 5-8 11-18 18-29h72c-9 18-22 34-36 50-5-7-10-13-14-20-4-6-7-13-10-20l-20 9c6 16 16 31 28 45-11 10-23 19-35 26s-25 14-39 19l9 21c30-12 57-28 81-49 22 21 47 37 77 47zM114 240l-33 9v-62l34-1v-21h-34v-50h36v-101h-105v101h47v139l-21 6v-111h-22v116l-16 5 5 20 114-30zM35 94v-59h59v59zM274 180h-132v111h23v-17h86v17h23zM165 253v-52h86v52z">
            <text:p/>
          </draw:path>
          <draw:path draw:style-name="gr178" draw:text-style-name="P71" draw:layer="layout" svg:width="0.285cm" svg:height="0.274cm" svg:x="30.242cm" svg:y="19.463cm" svg:viewBox="0 0 286 275" svg:d="M148 0h-148v244h23v-27h125zM286 19h-133v23h63v210h-31v23h42l12-12v-221h47zM23 98v-75h41v75zM85 98v-75h41v75zM23 196v-77h41v77zM85 196v-77h41v77z">
            <text:p/>
          </draw:path>
          <draw:path draw:style-name="gr178" draw:text-style-name="P71" draw:layer="layout" svg:width="0.192cm" svg:height="0.19cm" svg:x="29.593cm" svg:y="19.765cm" svg:viewBox="0 0 193 191" svg:d="M190 85c-14-3-26-8-37-16s-19-19-25-32v-37h-15v31c0 17-6 29-17 38-12 9-25 14-40 17l3 15c13-2 25-7 37-14s21-17 27-30c13 22 35 36 64 42zM26 1l-11 10 27 30 11-11zM176 12l-33 17 6 14 34-18zM78 15l-10 35 14 4 10-35zM11 51l-11 11 28 28 10-11zM193 175c-14-5-27-13-39-25-11-11-19-24-23-38 2-11 2-20 1-27h-15c0 4 0 7 0 10 0 22-6 40-19 54-12 13-29 23-50 27l3 15c37-8 62-27 74-57 12 26 33 44 62 55zM176 103l-30 17 7 13 30-17zM76 105l-10 34 13 4 11-33zM33 110l-28 75 15 5 28-75z">
            <text:p/>
          </draw:path>
          <draw:path draw:style-name="gr178" draw:text-style-name="P71" draw:layer="layout" svg:width="0.194cm" svg:height="0.193cm" svg:x="29.806cm" svg:y="19.762cm" svg:viewBox="0 0 195 194" svg:d="M195 106c-16-6-31-15-44-28 15-15 25-31 31-48l-7-9h-52c3-6 6-10 8-14l-13-7c-5 10-11 20-17 31-7 11-13 21-20 30l12 8c6-8 14-20 22-35h49c-6 12-15 24-24 34-8-9-13-17-17-26l-13 5c4 11 11 21 19 31-8 6-15 12-23 17-8 4-17 9-26 12l6 14c19-8 37-18 53-32 15 14 33 24 52 31zM75 160l-22 6v-42l23-1v-13h-23v-34h24v-67h-69v67h31v94l-14 3v-74h-14v78l-11 3 3 13 75-19zM23 63v-41h39v41zM182 120h-88v74h15v-12h58v12h15zM109 169v-36h58v36z">
            <text:p/>
          </draw:path>
          <draw:path draw:style-name="gr178" draw:text-style-name="P71" draw:layer="layout" svg:width="0.188cm" svg:height="0.182cm" svg:x="30.023cm" svg:y="19.772cm" svg:viewBox="0 0 189 183" svg:d="M98 0h-98v162h15v-18h83zM189 13h-88v15h42v140h-21v15h28l8-8v-147h31zM15 65v-50h27v50zM56 65v-50h28v50zM15 130v-51h27v51zM56 130v-51h28v51z">
            <text:p/>
          </draw:path>
          <draw:path draw:style-name="gr178" draw:text-style-name="P71" draw:layer="layout" svg:width="0.142cm" svg:height="0.155cm" svg:x="29.591cm" svg:y="19.998cm" svg:viewBox="0 0 143 156" svg:d="M78 0h-15l-63 150 14 6 21-48h73l20 48 15-6zM41 93l30-71 30 71z">
            <text:p/>
          </draw:path>
          <draw:polygon draw:style-name="gr178" draw:text-style-name="P71" draw:layer="layout" svg:width="0.163cm" svg:height="0.107cm" svg:x="29.752cm" svg:y="20.042cm" svg:viewBox="0 0 164 108" draw:points="150,0 119,84 89,3 75,3 44,84 14,0 0,5 37,108 51,108 82,26 112,108 126,108 164,5">
            <text:p/>
          </draw:polygon>
          <draw:path draw:style-name="gr178" draw:text-style-name="P71" draw:layer="layout" svg:width="0.082cm" svg:height="0.109cm" svg:x="29.94cm" svg:y="20.043cm" svg:viewBox="0 0 83 110" svg:d="M83 43c0-12-4-22-11-30s-16-13-28-13c-10 0-19 3-26 10-7 6-12 14-14 24l14 3c2-6 5-12 9-16 5-4 10-6 16-6 8 0 14 3 19 8 4 6 7 12 7 20v7c-7-4-15-6-24-6-10 0-20 3-30 10-9 6-14 15-15 26 0 10 4 17 11 22s15 8 25 8c12 0 23-4 33-10v8h14zM70 75c-1 8-6 13-13 17-7 3-15 5-22 5-13 0-20-5-21-14-1-8 2-14 10-19 7-5 14-7 22-7 6 0 11 1 16 4 6 3 8 8 8 14z">
            <text:p/>
          </draw:path>
          <draw:path draw:style-name="gr178" draw:text-style-name="P71" draw:layer="layout" svg:width="0.044cm" svg:height="0.193cm" svg:x="30.046cm" svg:y="19.995cm" svg:viewBox="0 0 45 194" svg:d="M45 11c0-3-1-6-3-8s-5-3-8-3-6 1-8 3-3 5-3 8 1 6 3 8 5 3 8 3 6-1 8-3 3-5 3-8zM42 47h-15v123c0 3-1 5-3 7-1 1-3 2-6 2-2 0-4-1-6-3l-12 9c5 6 11 9 19 9 6 0 12-3 16-7 5-4 7-10 7-17z">
            <text:p/>
          </draw:path>
          <draw:path draw:style-name="gr178" draw:text-style-name="P71" draw:layer="layout" svg:width="0.021cm" svg:height="0.155cm" svg:x="30.128cm" svg:y="19.995cm" svg:viewBox="0 0 22 156" svg:d="M22 11c0-3-1-6-3-8s-5-3-8-3c-4 0-6 1-8 3s-3 5-3 8 1 6 3 8 4 3 8 3c3 0 6-1 8-3s3-5 3-8zM18 50h-15v106h15z">
            <text:p/>
          </draw:path>
          <draw:path draw:style-name="gr178" draw:text-style-name="P71" draw:layer="layout" svg:width="0.094cm" svg:height="0.11cm" svg:x="30.184cm" svg:y="20.043cm" svg:viewBox="0 0 95 111" svg:d="M81 70c-2 8-6 14-12 18-5 5-12 8-20 8-10 0-19-5-25-13s-9-17-9-27c0-11 3-20 9-28s15-13 25-13c8 0 14 2 20 7 5 5 9 11 12 18l14-5c-3-10-9-18-17-25-8-6-18-10-29-10-15 1-27 6-36 17-8 11-13 24-13 39 0 14 5 27 13 38 9 11 21 16 36 17 11 0 21-4 29-10 8-7 14-15 17-26z">
            <text:p/>
          </draw:path>
          <draw:path draw:style-name="gr178" draw:text-style-name="P71" draw:layer="layout" svg:width="0.09cm" svg:height="0.15cm" svg:x="30.314cm" svg:y="20cm" svg:viewBox="0 0 91 151" svg:d="M91 88c0-13-5-24-13-32s-19-13-33-13c-11 0-21 4-30 12v-55h-15v151h15v-62c0-9 3-16 9-22s13-9 21-9c9 0 17 3 22 9 6 5 9 13 9 22v62h15z">
            <text:p/>
          </draw:path>
          <draw:path draw:style-name="gr178" draw:text-style-name="P71" draw:layer="layout" svg:width="0.098cm" svg:height="0.11cm" svg:x="30.436cm" svg:y="20.043cm" svg:viewBox="0 0 99 111" svg:d="M99 55c0-15-5-27-13-38-9-11-21-17-37-17-15 0-27 6-36 17-9 10-13 23-13 38s5 28 14 39c8 11 20 16 35 17 15-1 27-6 36-17s14-24 14-39zM84 55c0 11-3 20-9 28-7 8-15 13-26 13-10 0-18-5-25-13-6-8-9-17-9-28 0-10 3-19 9-27s15-13 25-13c11 0 19 5 26 13 6 8 9 17 9 27z">
            <text:p/>
          </draw:path>
        </draw:g>
        <draw:g draw:style-name="gr132">
          <draw:path draw:style-name="gr178" draw:text-style-name="P53" draw:layer="layout" svg:width="0.197cm" svg:height="0.189cm" svg:x="30.001cm" svg:y="17.879cm" svg:viewBox="0 0 198 190" svg:d="M198 176c-11-9-21-19-29-32-9-12-15-25-19-39-2-7-3-12-3-17v-88h-15v80c0 19-5 37-16 55-9 17-22 31-39 42l8 13c13-8 24-18 33-29 9-12 17-25 22-40 10 28 27 51 49 67zM66 80l-7 6v-17h30v-14h-30v-35c11-2 20-3 27-4l-3-14c-22 4-46 7-72 7v14c10 0 21-1 33-2v34h-40v14h36c-11 27-24 51-40 72l12 9c12-16 22-34 32-54v93h15v-95l18 24 12-9zM182 33l-25 49 13 7 26-50zM112 37h-14v55h14z">
            <text:p/>
          </draw:path>
          <draw:path draw:style-name="gr178" draw:text-style-name="P53" draw:layer="layout" svg:width="0.188cm" svg:height="0.189cm" svg:x="30.217cm" svg:y="17.878cm" svg:viewBox="0 0 189 190" svg:d="M189 15h-54v-15h-15v15h-47v-15h-15v15h-58v13h58v14h15v-14h47v14h15v-14h54zM189 127h-84v-12h69v-13h-122v-33h34v25h66v-24h33v-14h-33v-14h-14v14h-38v-14h-14v14h-34v-14h-15v14h-33v14h33v45h53v12h-89v13h79c-27 14-53 26-78 33l4 14c28-9 56-21 84-36v39h15v-41c27 18 53 30 79 37l4-13c-11-4-23-8-35-13-11-6-23-12-36-20h72zM100 81v-12h38v12z">
            <text:p/>
          </draw:path>
          <draw:path draw:style-name="gr178" draw:text-style-name="P53" draw:layer="layout" svg:width="0.19cm" svg:height="0.18cm" svg:x="30.425cm" svg:y="17.884cm" svg:viewBox="0 0 191 181" svg:d="M189 0h-169v83c0 33-7 62-20 86l14 8c7-14 13-29 16-45s5-32 5-49v-68h70l-11 23h-40v79h53v50h-19v14h27l7-7v-57h50v-79h-60l10-23h67zM69 70v-18h88v18zM69 103v-19h88v19zM149 127l-10 11 42 36 10-11zM73 128c-9 11-21 23-36 35l10 11c16-12 29-25 38-37z">
            <text:p/>
          </draw:path>
          <draw:path draw:style-name="gr178" draw:text-style-name="P53" draw:layer="layout" svg:width="0.131cm" svg:height="0.126cm" svg:x="29.516cm" svg:y="18.085cm" svg:viewBox="0 0 132 127" svg:d="M132 118c-7-6-14-13-19-21-6-9-10-17-13-26-1-5-2-9-2-11v-60h-10v54c0 13-3 25-11 37-6 11-15 20-26 27l6 9c8-5 15-12 22-19 6-8 11-17 15-27 6 19 17 34 32 45zM44 54l-5 4v-11h20v-10h-20v-24c8-1 14-1 18-2l-1-10c-16 3-32 5-49 5v10c7 0 14-1 22-2v23h-26v10h24c-8 18-17 34-27 48l8 6c8-11 15-23 21-36v61h10v-62l12 15 8-5zM121 22l-16 34 9 4 16-33zM74 25h-9v37h9z">
            <text:p/>
          </draw:path>
          <draw:path draw:style-name="gr178" draw:text-style-name="P53" draw:layer="layout" svg:width="0.124cm" svg:height="0.125cm" svg:x="29.658cm" svg:y="18.085cm" svg:viewBox="0 0 125 126" svg:d="M125 10h-36v-10h-9v10h-32v-10h-9v10h-39v9h39v9h9v-9h32v9h9v-9h36zM125 85h-55v-8h45v-9h-81v-22h23l1 16h42v-16h22v-8h-22v-9h-8v9h-26v-10h-8v10h-24v-9h-9v9h-22v8h22v31h35v8h-59v8h52c-18 10-35 17-52 22l3 9c19-5 37-13 56-24v26h9v-27c18 12 36 20 53 25l3-9c-8-2-16-5-23-9-8-4-16-8-24-13h47zM66 54v-9l26 1v8z">
            <text:p/>
          </draw:path>
          <draw:path draw:style-name="gr178" draw:text-style-name="P53" draw:layer="layout" svg:width="0.126cm" svg:height="0.119cm" svg:x="29.796cm" svg:y="18.089cm" svg:viewBox="0 0 127 120" svg:d="M126 0h-113v55c0 22-4 41-13 57l9 5c5-9 9-19 11-29 2-11 3-22 3-33v-45h46l-7 15h-27v53h35v33h-13v9h19l4-5v-37h34v-53h-40l6-15h46zM45 47v-12h59v12zM45 68v-12h59v12zM99 84l-7 8 28 24 7-8zM48 85c-6 8-14 15-23 23l6 8c10-9 19-17 25-25z">
            <text:p/>
          </draw:path>
          <draw:path draw:style-name="gr178" draw:text-style-name="P53" draw:layer="layout" svg:width="0.094cm" svg:height="0.102cm" svg:x="29.963cm" svg:y="18.098cm" svg:viewBox="0 0 95 103" svg:d="M52 0h-10l-42 99 10 4 13-31h49l13 31 10-4zM27 62l20-48 20 48z">
            <text:p/>
          </draw:path>
          <draw:polygon draw:style-name="gr178" draw:text-style-name="P53" draw:layer="layout" svg:width="0.054cm" svg:height="0.101cm" svg:x="30.074cm" svg:y="18.099cm" svg:viewBox="0 0 55 102" draw:points="26,55 51,36 45,28 10,55 10,0 0,0 0,101 10,101 10,68 18,62 47,102 55,96">
            <text:p/>
          </draw:polygon>
          <draw:path draw:style-name="gr178" draw:text-style-name="P53" draw:layer="layout" svg:width="0.014cm" svg:height="0.103cm" svg:x="30.149cm" svg:y="18.095cm" svg:viewBox="0 0 15 104" svg:d="M15 7c0-2-1-3-2-5-2-1-3-2-6-2-2 0-4 1-5 2-1 2-2 3-2 5 0 3 1 4 2 6 1 1 3 2 5 2 3 0 4-1 6-2 1-2 2-3 2-6zM13 33h-10v71h10z">
            <text:p/>
          </draw:path>
          <draw:path draw:style-name="gr178" draw:text-style-name="P53" draw:layer="layout" svg:width="0.06cm" svg:height="0.1cm" svg:x="30.19cm" svg:y="18.099cm" svg:viewBox="0 0 61 101" svg:d="M61 59c0-9-3-16-9-21-5-6-13-9-22-9-7 0-14 3-20 8v-37h-10v101h10v-42c0-5 2-10 6-14s9-6 14-6c6 0 11 2 15 6s6 8 6 14v42h10z">
            <text:p/>
          </draw:path>
          <draw:path draw:style-name="gr178" draw:text-style-name="P53" draw:layer="layout" svg:width="0.054cm" svg:height="0.072cm" svg:x="30.27cm" svg:y="18.128cm" svg:viewBox="0 0 55 73" svg:d="M55 27c0-7-3-13-7-19-5-5-11-8-19-8-7 0-12 2-17 6s-8 10-9 16l9 2c1-4 3-8 6-10 3-3 6-4 11-4s9 2 12 5c3 4 5 8 5 12v5c-5-3-10-4-16-4-7 0-14 2-20 7-6 4-10 10-10 17s3 12 7 16c5 3 10 5 16 5 9 0 16-2 23-7v6h9zM46 49c-1 6-4 9-9 12-5 2-9 3-14 3-8 0-13-3-14-9s2-10 6-13c5-3 10-5 15-5 4 0 8 1 11 3s5 5 5 9z">
            <text:p/>
          </draw:path>
          <draw:path draw:style-name="gr178" draw:text-style-name="P53" draw:layer="layout" svg:width="0.062cm" svg:height="0.101cm" svg:x="30.351cm" svg:y="18.098cm" svg:viewBox="0 0 63 102" svg:d="M63 66c0-10-3-18-9-25-5-7-13-11-23-11-8 0-15 3-21 9v-39h-10v102h10v-10c6 7 13 10 21 10 10-1 18-4 23-11 6-7 9-16 9-25zM53 66c0 6-2 12-6 18-3 5-9 8-16 8-6 0-10-2-14-6s-6-9-7-15c-1-3-1-7 0-10 1-6 3-11 7-15s8-6 14-6c7 0 13 3 16 8 4 5 6 11 6 18z">
            <text:p/>
          </draw:path>
          <draw:path draw:style-name="gr178" draw:text-style-name="P53" draw:layer="layout" svg:width="0.054cm" svg:height="0.072cm" svg:x="30.432cm" svg:y="18.128cm" svg:viewBox="0 0 55 73" svg:d="M55 27c0-7-3-13-7-19-5-5-11-8-19-8-7 0-12 2-17 6s-8 10-9 16l9 2c1-4 3-8 6-10 3-3 6-4 11-4s9 2 12 5c3 4 5 8 5 12v5c-5-3-10-4-16-4-7 0-14 2-20 7-6 4-10 10-10 17s3 12 7 16c5 3 10 5 16 5 9 0 16-2 23-7v6h9zM46 49c-1 6-4 9-9 12-5 2-9 3-14 3-8 0-13-3-14-9s2-10 6-13c5-3 10-5 15-5 4 0 8 1 11 3s5 5 5 9z">
            <text:p/>
          </draw:path>
          <draw:path draw:style-name="gr178" draw:text-style-name="P53" draw:layer="layout" svg:width="0.037cm" svg:height="0.072cm" svg:x="30.511cm" svg:y="18.126cm" svg:viewBox="0 0 38 73" svg:d="M38 7c-4-5-10-7-16-7s-12 2-16 6-6 9-6 16v51h10v-51c0-4 1-6 3-9 3-2 5-3 9-3 3 0 6 1 8 4z">
            <text:p/>
          </draw:path>
          <draw:path draw:style-name="gr178" draw:text-style-name="P53" draw:layer="layout" svg:width="0.054cm" svg:height="0.072cm" svg:x="30.563cm" svg:y="18.128cm" svg:viewBox="0 0 55 73" svg:d="M55 27c0-7-3-13-7-19-5-5-11-8-19-8-7 0-12 2-17 6s-8 10-9 16l9 2c1-4 3-8 6-10 3-3 6-4 11-4s9 2 12 5c3 4 5 8 5 12v5c-5-3-10-4-16-4-7 0-14 2-20 7-6 4-10 10-10 17s3 12 7 16c5 3 10 5 16 5 9 0 16-2 23-7v6h9zM46 49c-1 6-4 9-9 12-5 2-9 3-14 3-8 0-13-3-14-9s2-10 6-13c5-3 10-5 15-5 4 0 8 1 11 3s5 5 5 9z">
            <text:p/>
          </draw:path>
        </draw:g>
        <draw:g draw:style-name="gr132">
          <draw:path draw:style-name="gr178" draw:text-style-name="P53" draw:layer="layout" svg:width="0.281cm" svg:height="0.232cm" svg:x="31.429cm" svg:y="23.067cm" svg:viewBox="0 0 282 233" svg:d="M260 0h-239v23h239zM244 102h-211v23h211zM282 210h-282v23h282z">
            <text:p/>
          </draw:path>
          <draw:path draw:style-name="gr178" draw:text-style-name="P53" draw:layer="layout" svg:width="0.295cm" svg:height="0.285cm" svg:x="31.737cm" svg:y="23.034cm" svg:viewBox="0 0 296 286" svg:d="M296 258h-165c-17 0-31-2-44-6v-54h40v-21h-40v-43h50v-21h-50v-44l43-1v-21h-43v-47h-22v47h-51v21h51v45h-59v21h59v107c-11-7-19-16-23-27 4-22 6-40 5-55l-21 1c1 18-2 38-6 59-5 22-12 41-20 57l18 10c7-13 13-27 17-42 20 23 52 35 96 35h165zM277 190l-7 22c-9-8-16-18-22-30 17-24 30-50 39-77l-21-7c-3 11-7 21-12 31-4 10-10 20-15 30-3-11-5-22-7-36-1-13-2-28-3-44h58v-21h-59c-1-19-1-38-1-56h-21c0 28 0 47 0 56h-54v134l-25 16 11 18 68-43-11-17-22 13v-100h35c1 22 2 41 5 57 2 16 6 30 10 42-12 17-25 32-40 43l14 17c12-10 25-23 36-39 5 8 10 15 16 22 5 7 12 12 19 16l16-5 12-36zM263 8l-17 13 23 31 16-12z">
            <text:p/>
          </draw:path>
          <draw:path draw:style-name="gr178" draw:text-style-name="P53" draw:layer="layout" svg:width="0.283cm" svg:height="0.287cm" svg:x="32.062cm" svg:y="23.034cm" svg:viewBox="0 0 284 288" svg:d="M284 50h-83l26-36-19-14-37 50h-78l17-13-28-37-18 14 27 36h-91v20h284zM266 93h-23v170h-28v22h40l11-11zM137 95h-119v193h23v-67h73v41h-22v22h33l12-11zM202 105h-23v136h23zM41 150v-33h73v33zM41 202v-33h73v33z">
            <text:p/>
          </draw:path>
          <draw:path draw:style-name="gr178" draw:text-style-name="P53" draw:layer="layout" svg:width="0.187cm" svg:height="0.154cm" svg:x="31.741cm" svg:y="23.37cm" svg:viewBox="0 0 188 155" svg:d="M173 0h-159v15h159zM163 68h-141v15h141zM188 140h-188v15h188z">
            <text:p/>
          </draw:path>
          <draw:path draw:style-name="gr178" draw:text-style-name="P53" draw:layer="layout" svg:width="0.196cm" svg:height="0.189cm" svg:x="31.946cm" svg:y="23.347cm" svg:viewBox="0 0 197 190" svg:d="M197 172h-110c-11 0-21-2-30-4v-36h27v-13h-27v-30h34v-13h-34v-30l29-1v-13h-29v-32h-14v32h-34v13h34v31h-39v13h39v72c-7-5-12-11-15-18 3-15 4-27 3-36h-14c1 12-1 25-4 39s-7 27-13 37l12 7c5-8 9-18 12-28 6 8 15 14 25 18 11 3 23 5 38 5h110zM184 127l-4 14c-6-5-11-11-15-19 11-17 20-34 26-52l-14-4c-4 14-11 27-18 40-4-14-6-32-7-54h39v-13h-39c-1-14-1-26-1-38h-14c0 19 0 31 1 38h-37v90l-17 10 8 12 46-28-8-12-15 9v-68h23c1 15 2 28 4 39 1 11 4 20 7 28-8 11-17 21-27 29l9 10c9-6 17-15 24-25 3 5 7 10 11 14 4 5 8 8 13 11l10-4 8-23zM175 5l-11 8 15 21 11-8z">
            <text:p/>
          </draw:path>
          <draw:path draw:style-name="gr178" draw:text-style-name="P53" draw:layer="layout" svg:width="0.188cm" svg:height="0.191cm" svg:x="32.163cm" svg:y="23.347cm" svg:viewBox="0 0 189 192" svg:d="M189 33h-56l18-24-13-9-24 33h-52l11-8-19-25-12 9 18 24h-60v14h189zM177 63h-15v113h-19v15h27l7-8zM91 64h-79v128h15v-44h49v28h-15v14h22l8-8zM134 71h-15v90h15zM27 100v-21h49v21zM27 135v-22h49v22z">
            <text:p/>
          </draw:path>
          <draw:polygon draw:style-name="gr178" draw:text-style-name="P53" draw:layer="layout" svg:width="0.152cm" svg:height="0.151cm" svg:x="30.851cm" svg:y="23.584cm" svg:viewBox="0 0 153 152" draw:points="153,0 134,0 76,89 18,0 0,0 0,152 16,152 16,25 76,117 137,25 137,152 153,152">
            <text:p/>
          </draw:polygon>
          <draw:path draw:style-name="gr178" draw:text-style-name="P53" draw:layer="layout" svg:width="0.021cm" svg:height="0.155cm" svg:x="31.044cm" svg:y="23.579cm" svg:viewBox="0 0 22 156" svg:d="M22 11c0-3-1-6-3-8s-5-3-8-3c-4 0-6 1-8 3s-3 5-3 8 1 6 3 8 4 3 8 3c3 0 6-1 8-3s3-5 3-8zM18 50h-15v106h15z">
            <text:p/>
          </draw:path>
          <draw:path draw:style-name="gr178" draw:text-style-name="P53" draw:layer="layout" svg:width="0.062cm" svg:height="0.137cm" svg:x="31.096cm" svg:y="23.6cm" svg:viewBox="0 0 63 138" svg:d="M51 120c-2 2-4 3-7 3-2 0-4-1-6-3-2-1-2-3-3-6v-70h22v-15h-22v-29h-14v29h-21v15h21v70c0 7 2 13 6 17 5 4 10 7 17 7 8 0 14-3 19-9z">
            <text:p/>
          </draw:path>
          <draw:path draw:style-name="gr178" draw:text-style-name="P53" draw:layer="layout" svg:width="0.082cm" svg:height="0.109cm" svg:x="31.185cm" svg:y="23.627cm" svg:viewBox="0 0 83 110" svg:d="M83 78c-1-12-5-20-13-24-9-4-18-7-28-9-5 0-10-2-15-3-5-2-8-6-8-12s3-10 8-12c5-3 10-4 14-4 5 0 10 1 15 4 5 2 8 6 8 12h15c-1-11-5-18-12-23-8-5-16-7-26-7-9 0-17 3-25 8-7 5-12 12-12 22 0 11 4 18 11 23 8 4 16 6 25 8 5 0 11 2 18 4 6 2 9 6 10 13-1 6-4 11-10 13-6 3-11 4-17 4-5 0-11-1-16-4-6-2-10-7-10-13h-15c1 11 5 19 14 24 8 5 17 8 27 8s19-3 28-8 13-13 14-24z">
            <text:p/>
          </draw:path>
          <draw:path draw:style-name="gr178" draw:text-style-name="P53" draw:layer="layout" svg:width="0.086cm" svg:height="0.108cm" svg:x="31.301cm" svg:y="23.629cm" svg:viewBox="0 0 87 109" svg:d="M87 0h-15v70c0 6-3 12-9 17-5 4-11 7-18 7-9 0-16-3-22-9-5-5-8-12-8-21v-64h-15v65c0 13 4 23 13 31 8 8 18 13 31 13 5 0 10-1 15-3s9-5 13-8v9h15z">
            <text:p/>
          </draw:path>
          <draw:polygon draw:style-name="gr178" draw:text-style-name="P53" draw:layer="layout" svg:width="0.082cm" svg:height="0.152cm" svg:x="31.427cm" svg:y="23.584cm" svg:viewBox="0 0 83 153" draw:points="39,82 77,53 68,41 15,82 15,0 0,0 0,151 15,151 15,101 27,92 70,153 83,144">
            <text:p/>
          </draw:polygon>
          <draw:path draw:style-name="gr178" draw:text-style-name="P53" draw:layer="layout" svg:width="0.098cm" svg:height="0.11cm" svg:x="31.535cm" svg:y="23.627cm" svg:viewBox="0 0 99 111" svg:d="M99 55c0-15-5-27-13-38-9-11-21-17-37-17-15 0-27 6-36 17-9 10-13 23-13 38s5 28 14 39c8 11 20 16 35 17 15-1 27-6 36-17s14-24 14-39zM84 55c0 11-3 20-9 28-7 8-15 13-26 13-10 0-18-5-25-13-6-8-9-17-9-28 0-10 3-19 9-27s15-13 25-13c11 0 19 5 26 13 6 8 9 17 9 27z">
            <text:p/>
          </draw:path>
          <draw:path draw:style-name="gr178" draw:text-style-name="P53" draw:layer="layout" svg:width="0.082cm" svg:height="0.109cm" svg:x="31.664cm" svg:y="23.627cm" svg:viewBox="0 0 83 110" svg:d="M83 78c-1-12-5-20-13-24-9-4-18-7-28-9-5 0-10-2-15-3-5-2-8-6-8-12s3-10 8-12c5-3 10-4 14-4 5 0 10 1 15 4 5 2 8 6 8 12h15c-1-11-5-18-12-23-8-5-16-7-26-7-9 0-17 3-25 8-7 5-12 12-12 22 0 11 4 18 11 23 8 4 16 6 25 8 5 0 11 2 18 4 6 2 9 6 10 13-1 6-4 11-10 13-6 3-11 4-17 4-5 0-11-1-16-4-6-2-10-7-10-13h-15c1 11 5 19 14 24 8 5 17 8 27 8s19-3 28-8 13-13 14-24z">
            <text:p/>
          </draw:path>
          <draw:path draw:style-name="gr178" draw:text-style-name="P53" draw:layer="layout" svg:width="0.09cm" svg:height="0.15cm" svg:x="31.782cm" svg:y="23.584cm" svg:viewBox="0 0 91 151" svg:d="M91 88c0-13-5-24-13-32s-19-13-33-13c-11 0-21 4-30 12v-55h-15v151h15v-62c0-9 3-16 9-22s13-9 21-9c9 0 17 3 22 9 6 5 9 13 9 22v62h15z">
            <text:p/>
          </draw:path>
          <draw:path draw:style-name="gr178" draw:text-style-name="P53" draw:layer="layout" svg:width="0.021cm" svg:height="0.155cm" svg:x="31.908cm" svg:y="23.579cm" svg:viewBox="0 0 22 156" svg:d="M22 11c0-3-1-6-3-8s-5-3-8-3c-4 0-6 1-8 3s-3 5-3 8 1 6 3 8 4 3 8 3c3 0 6-1 8-3s3-5 3-8zM18 50h-15v106h15z">
            <text:p/>
          </draw:path>
          <draw:path draw:style-name="gr178" draw:text-style-name="P53" draw:layer="layout" svg:width="0.136cm" svg:height="0.108cm" svg:x="31.968cm" svg:y="23.626cm" svg:viewBox="0 0 137 109" svg:d="M137 37c0-11-4-20-11-27-7-6-16-10-27-10-13 0-23 5-30 15-8-10-18-15-31-15-9 0-16 3-23 8v-6h-15v107h15l1-71c0-7 2-12 6-16 5-5 10-7 16-7 7 0 12 2 16 7 5 4 7 9 7 16v71h15v-71c0-7 2-12 7-16 4-5 9-7 16-7 6 0 11 2 16 7 4 4 6 9 6 16v71h16z">
            <text:p/>
          </draw:path>
          <draw:path draw:style-name="gr178" draw:text-style-name="P53" draw:layer="layout" svg:width="0.082cm" svg:height="0.109cm" svg:x="32.136cm" svg:y="23.627cm" svg:viewBox="0 0 83 110" svg:d="M83 43c0-12-4-22-11-30s-16-13-28-13c-10 0-19 3-26 10-7 6-12 14-14 24l14 3c2-6 5-12 9-16 5-4 10-6 16-6 8 0 14 3 19 8 4 6 7 12 7 20v7c-7-4-15-6-24-6-10 0-20 3-30 10-9 6-14 15-15 26 0 10 4 17 11 22s15 8 25 8c12 0 23-4 33-10v8h14zM70 75c-1 8-6 13-13 17-7 3-15 5-22 5-13 0-20-5-21-14-1-8 2-14 10-19 7-5 14-7 22-7 6 0 11 1 16 4 6 3 8 8 8 14z">
            <text:p/>
          </draw:path>
          <draw:path draw:style-name="gr178" draw:text-style-name="P53" draw:layer="layout" svg:width="0.096cm" svg:height="0.109cm" svg:x="32.252cm" svg:y="23.627cm" svg:viewBox="0 0 97 110" svg:d="M97 51c0-14-5-26-13-36-9-9-20-15-35-15-15 1-27 6-36 17-8 11-13 23-13 38s5 28 13 38c9 11 21 16 37 17 10 0 18-3 26-8s14-12 18-21l-13-7c-7 14-17 21-30 21-11 0-19-4-25-11-7-7-10-15-11-25h82zM16 44c2-8 6-15 12-21 5-5 13-8 21-8 9 0 16 3 22 8 6 6 9 13 11 21z">
            <text:p/>
          </draw:path>
        </draw:g>
        <draw:g draw:style-name="gr132">
          <draw:path draw:style-name="gr178" draw:text-style-name="P71" draw:layer="layout" svg:width="0.286cm" svg:height="0.289cm" svg:x="31.902cm" svg:y="21.406cm" svg:viewBox="0 0 287 290" svg:d="M86 129c18-22 32-41 42-59l-11-17h-34v-53h-23v53h-51v23h88c-25 38-58 75-97 110l16 17c7-7 15-14 22-21 8-8 15-15 22-23v131h23v-132l32 33 16-16zM287 51h-61v-50h-23v50h-62v158h62v81h23v-81h61zM226 120v-48l38-1v49zM164 120v-48h39v48zM164 188v-47h39v47zM226 188v-47h38v47z">
            <text:p/>
          </draw:path>
          <draw:path draw:style-name="gr178" draw:text-style-name="P71" draw:layer="layout" svg:width="0.246cm" svg:height="0.259cm" svg:x="32.245cm" svg:y="21.429cm" svg:viewBox="0 0 247 260" svg:d="M247 0h-247v259h25v-19h197v20h25zM25 108v-85h87v85zM136 108v-85h86v85zM25 217v-86h87v86zM136 217v-86h86v86z">
            <text:p/>
          </draw:path>
          <draw:path draw:style-name="gr178" draw:text-style-name="P71" draw:layer="layout" svg:width="0.19cm" svg:height="0.192cm" svg:x="31.899cm" svg:y="21.719cm" svg:viewBox="0 0 191 193" svg:d="M57 86c12-14 21-27 28-39l-7-12h-23v-35h-15v35h-34v15h59c-17 26-39 51-65 74l10 11c11-9 21-18 30-29v87h15v-88l21 22 11-10zM191 34h-41v-33h-15v33h-41v105h41v54h15v-54h41zM150 80v-32h26v32zM109 80v-32h26v32zM109 125v-31h26v31zM150 125v-31h26v31z">
            <text:p/>
          </draw:path>
          <draw:path draw:style-name="gr178" draw:text-style-name="P71" draw:layer="layout" svg:width="0.164cm" svg:height="0.171cm" svg:x="32.127cm" svg:y="21.735cm" svg:viewBox="0 0 165 172" svg:d="M165 0h-165v172h17v-13h131v13h17zM17 71v-56h58v56zM91 71v-56h57v56zM17 144v-58h58v58zM91 144v-58h57v58z">
            <text:p/>
          </draw:path>
          <draw:polygon draw:style-name="gr178" draw:text-style-name="P71" draw:layer="layout" svg:width="0.106cm" svg:height="0.151cm" svg:x="32.381cm" svg:y="21.743cm" svg:viewBox="0 0 107 152" draw:points="45,64 96,11 85,0 15,72 15,0 0,0 0,152 15,152 15,95 34,75 95,152 107,143">
            <text:p/>
          </draw:polygon>
          <draw:path draw:style-name="gr178" draw:text-style-name="P71" draw:layer="layout" svg:width="0.082cm" svg:height="0.109cm" svg:x="32.515cm" svg:y="21.786cm" svg:viewBox="0 0 83 110" svg:d="M83 43c0-12-4-22-11-30s-16-13-28-13c-10 0-19 3-26 10-7 6-12 14-14 24l14 3c2-6 5-12 9-16 5-4 10-6 16-6 8 0 14 3 19 8 4 6 7 12 7 20v7c-7-4-15-6-24-6-10 0-20 3-30 10-9 6-14 15-15 26 0 10 4 17 11 22s15 8 25 8c12 0 23-4 33-10v8h14zM70 75c-1 8-6 13-13 17-7 3-15 5-22 5-13 0-20-5-21-14-1-8 2-14 10-19 7-5 14-7 22-7 6 0 11 1 16 4 6 3 8 8 8 14z">
            <text:p/>
          </draw:path>
          <draw:path draw:style-name="gr178" draw:text-style-name="P71" draw:layer="layout" svg:width="0.088cm" svg:height="0.108cm" svg:x="32.636cm" svg:y="21.786cm" svg:viewBox="0 0 89 109" svg:d="M89 44c0-13-5-24-13-32s-19-12-31-12-22 4-30 12v-11h-15v108h15v-64c0-9 3-16 8-22 6-5 13-8 22-8 8 0 15 3 20 9 6 5 9 12 9 21v64h15z">
            <text:p/>
          </draw:path>
          <draw:path draw:style-name="gr178" draw:text-style-name="P71" draw:layer="layout" svg:width="0.094cm" svg:height="0.153cm" svg:x="32.757cm" svg:y="21.742cm" svg:viewBox="0 0 95 154" svg:d="M95 0h-15v59c-9-9-20-14-32-14-15 1-27 6-35 17s-13 23-13 37c0 15 5 27 13 38s20 16 35 17c12 0 23-5 32-14v13h15zM80 106c-1 9-5 16-10 23-6 6-14 10-22 10-11 0-19-5-24-13-6-8-9-17-9-27 0-9 3-18 9-26 5-8 13-13 24-13 12 1 20 6 26 16 5 9 7 20 6 31z">
            <text:p/>
          </draw:path>
          <draw:path draw:style-name="gr178" draw:text-style-name="P71" draw:layer="layout" svg:width="0.082cm" svg:height="0.109cm" svg:x="32.887cm" svg:y="21.786cm" svg:viewBox="0 0 83 110" svg:d="M83 43c0-12-4-22-11-30s-16-13-28-13c-10 0-19 3-26 10-7 6-12 14-14 24l14 3c2-6 5-12 9-16 5-4 10-6 16-6 8 0 14 3 19 8 4 6 7 12 7 20v7c-7-4-15-6-24-6-10 0-20 3-30 10-9 6-14 15-15 26 0 10 4 17 11 22s15 8 25 8c12 0 23-4 33-10v8h14zM70 75c-1 8-6 13-13 17-7 3-15 5-22 5-13 0-20-5-21-14-1-8 2-14 10-19 7-5 14-7 22-7 6 0 11 1 16 4 6 3 8 8 8 14z">
            <text:p/>
          </draw:path>
        </draw:g>
        <draw:g draw:style-name="gr132">
          <draw:path draw:style-name="gr178" draw:text-style-name="P53" draw:layer="layout" svg:width="0.295cm" svg:height="0.282cm" svg:x="33.072cm" svg:y="21.793cm" svg:viewBox="0 0 296 283" svg:d="M157 0h-26v259h-34v24h48l12-12zM233 66l-24 11 63 145 24-11zM55 71c-12 44-31 90-55 137l22 11c25-48 44-95 57-140z">
            <text:p/>
          </draw:path>
          <draw:path draw:style-name="gr178" draw:text-style-name="P53" draw:layer="layout" svg:width="0.299cm" svg:height="0.286cm" svg:x="33.385cm" svg:y="21.79cm" svg:viewBox="0 0 300 287" svg:d="M74 0c-23 52-47 99-74 142l19 14c7-11 16-26 27-47v178h24v-206h-8c7-13 13-26 18-38 6-11 10-22 14-32zM274 24h-167v23h167zM235 172l-20 12 28 42-101 20 44-108h107v-22h-207v22h74l-47 114-28 6 6 21 165-33 24 36 20-13z">
            <text:p/>
          </draw:path>
          <draw:path draw:style-name="gr178" draw:text-style-name="P53" draw:layer="layout" svg:width="0.279cm" svg:height="0.274cm" svg:x="33.711cm" svg:y="21.801cm" svg:viewBox="0 0 280 275" svg:d="M160 160v-34h95v-21h-95v-30h95v-21h-95v-33h111v-21h-240v181h227c-3 35-6 59-12 72h-33v21h47c6-8 10-18 13-33 3-14 5-29 6-44s1-27 1-37zM53 54v-33h85v33zM53 105v-30h85v30zM53 161v-35h85v34zM206 187l-18 11 27 40 17-12zM152 196l-19 9 23 48 20-9zM31 199c-7 21-18 43-31 64l20 12c14-23 24-46 32-69zM95 200l-21 7 19 55 21-7z">
            <text:p/>
          </draw:path>
          <draw:path draw:style-name="gr178" draw:text-style-name="P53" draw:layer="layout" svg:width="0.285cm" svg:height="0.274cm" svg:x="34.036cm" svg:y="21.802cm" svg:viewBox="0 0 286 275" svg:d="M148 0h-148v244h23v-27h125zM286 19h-133v23h63v210h-31v23h42l12-12v-221h47zM23 98v-75h41v75zM85 98v-75h41v75zM23 196v-77h41v77zM85 196v-77h41v77z">
            <text:p/>
          </draw:path>
          <draw:path draw:style-name="gr178" draw:text-style-name="P53" draw:layer="layout" svg:width="0.196cm" svg:height="0.188cm" svg:x="33.491cm" svg:y="22.104cm" svg:viewBox="0 0 197 189" svg:d="M105 0h-17v173h-23v16h32l8-8zM155 44l-15 7 41 97 16-7zM37 47c-9 30-21 60-37 91l15 8c16-32 29-63 38-94z">
            <text:p/>
          </draw:path>
          <draw:path draw:style-name="gr178" draw:text-style-name="P53" draw:layer="layout" svg:width="0.195cm" svg:height="0.189cm" svg:x="33.7cm" svg:y="22.102cm" svg:viewBox="0 0 196 190" svg:d="M159 101l-5 10-23 1v-12h51v-59h-51v-12h60v-12h-60v-17h-14v17h-55v12h55v12h-49v59h49v13l-58 2v13l110-5 16 10 7-12zM49 1c-13 32-30 64-49 96l13 7c2-4 5-8 7-12 3-4 5-9 8-14v112h14v-133h-3c10-19 18-36 24-51zM82 65v-12h35v12zM131 65v-12h37v12zM82 89v-13h35v13zM131 89v-13h37v13zM196 141h-35v-11h-14v11h-95v13h39l-7 8 25 18 9-10-24-16h53v23h-17v13h24l7-7v-29h35z">
            <text:p/>
          </draw:path>
          <draw:path draw:style-name="gr178" draw:text-style-name="P53" draw:layer="layout" svg:width="0.185cm" svg:height="0.182cm" svg:x="33.917cm" svg:y="22.11cm" svg:viewBox="0 0 186 183" svg:d="M106 107v-23h64v-14h-64v-20h64v-14h-64v-22h74v-14h-160v121h151c-1 23-4 39-7 48h-22v14h31c5-8 9-20 11-36s2-30 2-40zM35 36v-22h56v22zM35 70v-20h56v20zM35 107v-23h56v23zM137 125l-12 7 18 27 11-8zM101 131l-13 6 16 32 13-6zM20 133c-4 14-11 28-20 43l13 7c9-15 16-30 21-45zM63 134l-14 5 13 36 14-5z">
            <text:p/>
          </draw:path>
          <draw:path draw:style-name="gr178" draw:text-style-name="P53" draw:layer="layout" svg:width="0.188cm" svg:height="0.182cm" svg:x="34.134cm" svg:y="22.111cm" svg:viewBox="0 0 189 183" svg:d="M98 0h-98v162h15v-18h83zM189 13h-88v15h42v140h-21v15h28l8-8v-147h31zM15 65v-50h27v50zM56 65v-50h28v50zM15 130v-51h27v51zM56 130v-51h28v51z">
            <text:p/>
          </draw:path>
          <draw:polygon draw:style-name="gr178" draw:text-style-name="P53" draw:layer="layout" svg:width="0.106cm" svg:height="0.151cm" svg:x="33.03cm" svg:y="22.339cm" svg:viewBox="0 0 107 152" draw:points="45,64 96,11 85,0 15,72 15,0 0,0 0,152 15,152 15,95 34,75 95,152 107,143">
            <text:p/>
          </draw:polygon>
          <draw:path draw:style-name="gr178" draw:text-style-name="P53" draw:layer="layout" svg:width="0.098cm" svg:height="0.11cm" svg:x="33.164cm" svg:y="22.382cm" svg:viewBox="0 0 99 111" svg:d="M99 55c0-15-5-27-13-38-9-11-21-17-37-17-15 0-27 6-36 17-9 10-13 23-13 38s5 28 14 39c8 11 20 16 35 17 15-1 27-6 36-17s14-24 14-39zM84 55c0 11-3 20-9 28-7 8-15 13-26 13-10 0-18-5-25-13-6-8-9-17-9-28 0-10 3-19 9-27s15-13 25-13c11 0 19 5 26 13 6 8 9 17 9 27z">
            <text:p/>
          </draw:path>
          <draw:path draw:style-name="gr178" draw:text-style-name="P53" draw:layer="layout" svg:width="0.094cm" svg:height="0.153cm" svg:x="33.291cm" svg:y="22.338cm" svg:viewBox="0 0 95 154" svg:d="M95 0h-15v59c-9-9-20-14-32-14-15 1-27 6-35 17s-13 23-13 37c0 15 5 27 13 38s20 16 35 17c12 0 23-5 32-14v13h15zM80 106c-1 9-5 16-10 23-6 6-14 10-22 10-11 0-19-5-24-13-6-8-9-17-9-27 0-9 3-18 9-26 5-8 13-13 24-13 12 1 20 6 26 16 5 9 7 20 6 31z">
            <text:p/>
          </draw:path>
          <draw:path draw:style-name="gr178" draw:text-style-name="P53" draw:layer="layout" svg:width="0.096cm" svg:height="0.109cm" svg:x="33.422cm" svg:y="22.382cm" svg:viewBox="0 0 97 110" svg:d="M97 51c0-14-5-26-13-36-9-9-20-15-35-15-15 1-27 6-36 17-8 11-13 23-13 38s5 28 13 38c9 11 21 16 37 17 10 0 18-3 26-8s14-12 18-21l-13-7c-7 14-17 21-30 21-11 0-19-4-25-11-7-7-10-15-11-25h82zM16 44c2-8 6-15 12-21 5-5 13-8 21-8 9 0 16 3 22 8 6 6 9 13 11 21z">
            <text:p/>
          </draw:path>
          <draw:path draw:style-name="gr178" draw:text-style-name="P53" draw:layer="layout" svg:width="0.088cm" svg:height="0.108cm" svg:x="33.552cm" svg:y="22.382cm" svg:viewBox="0 0 89 109" svg:d="M89 44c0-13-5-24-13-32s-19-12-31-12-22 4-30 12v-11h-15v108h15v-64c0-9 3-16 8-22 6-5 13-8 22-8 8 0 15 3 20 9 6 5 9 12 9 21v64h15z">
            <text:p/>
          </draw:path>
          <draw:path draw:style-name="gr178" draw:text-style-name="P53" draw:layer="layout" svg:width="0.136cm" svg:height="0.108cm" svg:x="33.678cm" svg:y="22.381cm" svg:viewBox="0 0 137 109" svg:d="M137 37c0-11-4-20-11-27-7-6-16-10-27-10-13 0-23 5-30 15-8-10-18-15-31-15-9 0-16 3-23 8v-6h-15v107h15l1-71c0-7 2-12 6-16 5-5 10-7 16-7 7 0 12 2 16 7 5 4 7 9 7 16v71h15v-71c0-7 2-12 7-16 4-5 9-7 16-7 6 0 11 2 16 7 4 4 6 9 6 16v71h16z">
            <text:p/>
          </draw:path>
          <draw:path draw:style-name="gr178" draw:text-style-name="P53" draw:layer="layout" svg:width="0.082cm" svg:height="0.109cm" svg:x="33.847cm" svg:y="22.382cm" svg:viewBox="0 0 83 110" svg:d="M83 43c0-12-4-22-11-30s-16-13-28-13c-10 0-19 3-26 10-7 6-12 14-14 24l14 3c2-6 5-12 9-16 5-4 10-6 16-6 8 0 14 3 19 8 4 6 7 12 7 20v7c-7-4-15-6-24-6-10 0-20 3-30 10-9 6-14 15-15 26 0 10 4 17 11 22s15 8 25 8c12 0 23-4 33-10v8h14zM70 75c-1 8-6 13-13 17-7 3-15 5-22 5-13 0-20-5-21-14-1-8 2-14 10-19 7-5 14-7 22-7 6 0 11 1 16 4 6 3 8 8 8 14z">
            <text:p/>
          </draw:path>
          <draw:path draw:style-name="gr178" draw:text-style-name="P53" draw:layer="layout" svg:width="0.094cm" svg:height="0.11cm" svg:x="33.964cm" svg:y="22.382cm" svg:viewBox="0 0 95 111" svg:d="M81 70c-2 8-6 14-12 18-5 5-12 8-20 8-10 0-19-5-25-13s-9-17-9-27c0-11 3-20 9-28s15-13 25-13c8 0 14 2 20 7 5 5 9 11 12 18l14-5c-3-10-9-18-17-25-8-6-18-10-29-10-15 1-27 6-36 17-8 11-13 24-13 39 0 14 5 27 13 38 9 11 21 16 36 17 11 0 21-4 29-10 8-7 14-15 17-26z">
            <text:p/>
          </draw:path>
          <draw:path draw:style-name="gr178" draw:text-style-name="P53" draw:layer="layout" svg:width="0.09cm" svg:height="0.15cm" svg:x="34.094cm" svg:y="22.339cm" svg:viewBox="0 0 91 151" svg:d="M91 88c0-13-5-24-13-32s-19-13-33-13c-11 0-21 4-30 12v-55h-15v151h15v-62c0-9 3-16 9-22s13-9 21-9c9 0 17 3 22 9 6 5 9 13 9 22v62h15z">
            <text:p/>
          </draw:path>
          <draw:path draw:style-name="gr178" draw:text-style-name="P53" draw:layer="layout" svg:width="0.098cm" svg:height="0.11cm" svg:x="34.216cm" svg:y="22.382cm" svg:viewBox="0 0 99 111" svg:d="M99 55c0-15-5-27-13-38-9-11-21-17-37-17-15 0-27 6-36 17-9 10-13 23-13 38s5 28 14 39c8 11 20 16 35 17 15-1 27-6 36-17s14-24 14-39zM84 55c0 11-3 20-9 28-7 8-15 13-26 13-10 0-18-5-25-13-6-8-9-17-9-28 0-10 3-19 9-27s15-13 25-13c11 0 19 5 26 13 6 8 9 17 9 27z">
            <text:p/>
          </draw:path>
        </draw:g>
        <draw:g draw:style-name="gr132">
          <draw:path draw:style-name="gr178" draw:text-style-name="P53" draw:layer="layout" svg:width="0.209cm" svg:height="0.268cm" svg:x="31.797cm" svg:y="24.679cm" svg:viewBox="0 0 210 269" svg:d="M210 0h-210v269h25v-20h160v20h25zM25 110v-86h160v86zM25 225v-91h160v91z">
            <text:p/>
          </draw:path>
          <draw:path draw:style-name="gr178" draw:text-style-name="P53" draw:layer="layout" svg:width="0.288cm" svg:height="0.286cm" svg:x="32.074cm" svg:y="24.661cm" svg:viewBox="0 0 289 287" svg:d="M289 212c-46-35-86-78-119-129h116v-22h-130v-61h-25v61h-127v22h116c-35 50-74 94-120 133l15 17c22-18 43-37 62-58 20-21 38-43 55-67v98h-62v21h62v60h24v-60h63v-21h-63v-101c34 49 74 91 120 125z">
            <text:p/>
          </draw:path>
          <draw:path draw:style-name="gr178" draw:text-style-name="P53" draw:layer="layout" svg:width="0.296cm" svg:height="0.284cm" svg:x="32.385cm" svg:y="24.663cm" svg:viewBox="0 0 297 285" svg:d="M79 106l-7 6v-34h31v-21h-31v-57h-23v57h-41v21h37c-14 43-29 84-45 122l20 8c8-17 17-42 29-75v150h23v-149l16 24 18-12zM297 113c-9-6-19-12-28-20-9-7-17-15-25-24h49v-19h-108c5-7 10-14 14-21 9-1 18-1 28-2s20-2 31-2l-2-19c-24 2-47 3-69 4-23 0-44 1-64 1v19c17 0 34-1 51-1-5 7-10 14-15 21h-47v19h31c-14 16-28 30-42 42l13 16c10-9 21-19 32-30v48h93v-51c7 7 15 13 23 19s16 12 25 18zM154 89c4-5 9-12 15-20h49c4 6 9 12 16 20zM165 127v-20h55v20zM282 160h-173v125h21v-105h131v82h-20v20h31l10-11zM234 196h-81v74h20v-10h61zM173 241v-27h42v27z">
            <text:p/>
          </draw:path>
          <draw:path draw:style-name="gr178" draw:text-style-name="P53" draw:layer="layout" svg:width="0.14cm" svg:height="0.178cm" svg:x="30.816cm" svg:y="24.986cm" svg:viewBox="0 0 141 179" svg:d="M141 0h-141v179h17v-13h107v13h17zM17 74v-58h107v58zM17 151v-61h107v61z">
            <text:p/>
          </draw:path>
          <draw:path draw:style-name="gr178" draw:text-style-name="P53" draw:layer="layout" svg:width="0.192cm" svg:height="0.19cm" svg:x="31.001cm" svg:y="24.975cm" svg:viewBox="0 0 193 191" svg:d="M193 141c-31-23-57-52-80-86h78v-15h-87v-40h-16v40h-85v15h77c-23 34-50 63-80 88l10 12c30-24 56-52 79-83v64h-42v14h42v41h15v-41h42v-14h-42v-66c23 32 49 60 80 83z">
            <text:p/>
          </draw:path>
          <draw:path draw:style-name="gr178" draw:text-style-name="P53" draw:layer="layout" svg:width="0.197cm" svg:height="0.188cm" svg:x="31.209cm" svg:y="24.976cm" svg:viewBox="0 0 198 189" svg:d="M52 71l-4 3v-23h21v-14h-21v-37h-15v37h-28v14h25c-9 29-19 56-30 82l13 5c5-11 12-28 20-50v100h15v-99l11 16 12-8zM198 75c-7-4-13-8-19-13s-11-10-16-16h32v-13h-72c4-5 7-9 10-14 12-1 25-2 39-3l-1-13c-32 3-61 4-89 4v13c12 0 23 0 34-1-3 5-6 10-10 14h-31v13h21c-5 5-10 10-15 15-4 5-9 9-14 12l9 11c7-6 14-12 22-20v32h61v-34c10 10 20 18 32 25zM103 59c3-3 6-8 10-13h32c3 4 7 8 11 13zM110 84v-13h37v13zM188 106h-115v83h14v-70h87v55h-13v13h20l7-7zM155 130h-53v49h13v-6h40zM115 160v-18h28v18z">
            <text:p/>
          </draw:path>
          <draw:polygon draw:style-name="gr178" draw:text-style-name="P53" draw:layer="layout" svg:width="0.107cm" svg:height="0.151cm" svg:x="31.532cm" svg:y="24.998cm" svg:viewBox="0 0 108 152" draw:points="108,0 93,0 93,126 19,0 0,0 0,152 15,152 15,24 90,152 108,152">
            <text:p/>
          </draw:polygon>
          <draw:path draw:style-name="gr178" draw:text-style-name="P53" draw:layer="layout" svg:width="0.021cm" svg:height="0.155cm" svg:x="31.68cm" svg:y="24.993cm" svg:viewBox="0 0 22 156" svg:d="M22 11c0-3-1-6-3-8s-5-3-8-3c-4 0-6 1-8 3s-3 5-3 8 1 6 3 8 4 3 8 3c3 0 6-1 8-3s3-5 3-8zM18 50h-15v106h15z">
            <text:p/>
          </draw:path>
          <draw:path draw:style-name="gr178" draw:text-style-name="P53" draw:layer="layout" svg:width="0.09cm" svg:height="0.15cm" svg:x="31.742cm" svg:y="24.998cm" svg:viewBox="0 0 91 151" svg:d="M91 88c0-13-5-24-13-32s-19-13-33-13c-11 0-21 4-30 12v-55h-15v151h15v-62c0-9 3-16 9-22s13-9 21-9c9 0 17 3 22 9 6 5 9 13 9 22v62h15z">
            <text:p/>
          </draw:path>
          <draw:path draw:style-name="gr178" draw:text-style-name="P53" draw:layer="layout" svg:width="0.098cm" svg:height="0.11cm" svg:x="31.864cm" svg:y="25.041cm" svg:viewBox="0 0 99 111" svg:d="M99 55c0-15-5-27-13-38-9-11-21-17-37-17-15 0-27 6-36 17-9 10-13 23-13 38s5 28 14 39c8 11 20 16 35 17 15-1 27-6 36-17s14-24 14-39zM84 55c0 11-3 20-9 28-7 8-15 13-26 13-10 0-18-5-25-13-6-8-9-17-9-28 0-10 3-19 9-27s15-13 25-13c11 0 19 5 26 13 6 8 9 17 9 27z">
            <text:p/>
          </draw:path>
          <draw:path draw:style-name="gr178" draw:text-style-name="P53" draw:layer="layout" svg:width="0.136cm" svg:height="0.108cm" svg:x="31.997cm" svg:y="25.04cm" svg:viewBox="0 0 137 109" svg:d="M137 37c0-11-4-20-11-27-7-6-16-10-27-10-13 0-23 5-30 15-8-10-18-15-31-15-9 0-16 3-23 8v-6h-15v107h15l1-71c0-7 2-12 6-16 5-5 10-7 16-7 7 0 12 2 16 7 5 4 7 9 7 16v71h15v-71c0-7 2-12 7-16 4-5 9-7 16-7 6 0 11 2 16 7 4 4 6 9 6 16v71h16z">
            <text:p/>
          </draw:path>
          <draw:path draw:style-name="gr178" draw:text-style-name="P53" draw:layer="layout" svg:width="0.094cm" svg:height="0.153cm" svg:x="32.171cm" svg:y="24.997cm" svg:viewBox="0 0 95 154" svg:d="M95 99c0-14-5-26-13-37s-20-16-35-17c-12 0-23 5-32 14v-59h-15v153h15v-14c9 10 20 15 32 15 15-1 26-6 35-17 8-11 13-23 13-38zM80 99c0 10-3 19-9 27-5 8-13 13-24 13-9 0-16-4-22-10s-9-13-10-22c-1-5-1-10 0-15 1-9 4-16 10-22 6-7 13-10 22-10 11 0 19 5 24 13 6 8 9 17 9 26z">
            <text:p/>
          </draw:path>
          <draw:path draw:style-name="gr178" draw:text-style-name="P53" draw:layer="layout" svg:width="0.082cm" svg:height="0.109cm" svg:x="32.294cm" svg:y="25.041cm" svg:viewBox="0 0 83 110" svg:d="M83 43c0-12-4-22-11-30s-16-13-28-13c-10 0-19 3-26 10-7 6-12 14-14 24l14 3c2-6 5-12 9-16 5-4 10-6 16-6 8 0 14 3 19 8 4 6 7 12 7 20v7c-7-4-15-6-24-6-10 0-20 3-30 10-9 6-14 15-15 26 0 10 4 17 11 22s15 8 25 8c12 0 23-4 33-10v8h14zM70 75c-1 8-6 13-13 17-7 3-15 5-22 5-13 0-20-5-21-14-1-8 2-14 10-19 7-5 14-7 22-7 6 0 11 1 16 4 6 3 8 8 8 14z">
            <text:p/>
          </draw:path>
          <draw:path draw:style-name="gr178" draw:text-style-name="P53" draw:layer="layout" svg:width="0.082cm" svg:height="0.109cm" svg:x="32.411cm" svg:y="25.041cm" svg:viewBox="0 0 83 110" svg:d="M83 78c-1-12-5-20-13-24-9-4-18-7-28-9-5 0-10-2-15-3-5-2-8-6-8-12s3-10 8-12c5-3 10-4 14-4 5 0 10 1 15 4 5 2 8 6 8 12h15c-1-11-5-18-12-23-8-5-16-7-26-7-9 0-17 3-25 8-7 5-12 12-12 22 0 11 4 18 11 23 8 4 16 6 25 8 5 0 11 2 18 4 6 2 9 6 10 13-1 6-4 11-10 13-6 3-11 4-17 4-5 0-11-1-16-4-6-2-10-7-10-13h-15c1 11 5 19 14 24 8 5 17 8 27 8s19-3 28-8 13-13 14-24z">
            <text:p/>
          </draw:path>
          <draw:path draw:style-name="gr178" draw:text-style-name="P53" draw:layer="layout" svg:width="0.09cm" svg:height="0.15cm" svg:x="32.529cm" svg:y="24.998cm" svg:viewBox="0 0 91 151" svg:d="M91 88c0-13-5-24-13-32s-19-13-33-13c-11 0-21 4-30 12v-55h-15v151h15v-62c0-9 3-16 9-22s13-9 21-9c9 0 17 3 22 9 6 5 9 13 9 22v62h15z">
            <text:p/>
          </draw:path>
          <draw:path draw:style-name="gr178" draw:text-style-name="P53" draw:layer="layout" svg:width="0.021cm" svg:height="0.155cm" svg:x="32.655cm" svg:y="24.993cm" svg:viewBox="0 0 22 156" svg:d="M22 11c0-3-1-6-3-8s-5-3-8-3c-4 0-6 1-8 3s-3 5-3 8 1 6 3 8 4 3 8 3c3 0 6-1 8-3s3-5 3-8zM18 50h-15v106h15z">
            <text:p/>
          </draw:path>
        </draw:g>
        <draw:g draw:style-name="gr132">
          <draw:path draw:style-name="gr178" draw:text-style-name="P72" draw:layer="layout" svg:width="0.279cm" svg:height="0.274cm" svg:x="35.212cm" svg:y="21.562cm" svg:viewBox="0 0 280 275" svg:d="M160 160v-34h95v-21h-95v-30h95v-21h-95v-33h111v-21h-240v181h227c-3 35-6 59-12 72h-33v21h47c6-8 10-18 13-33 3-14 5-29 6-44s1-27 1-37zM53 54v-33h85v33zM53 105v-30h85v30zM53 161v-35h85v34zM206 187l-18 11 27 40 17-12zM152 196l-19 9 23 48 20-9zM31 199c-7 21-18 43-31 64l20 12c14-23 24-46 32-69zM95 200l-21 7 19 55 21-7z">
            <text:p/>
          </draw:path>
          <draw:path draw:style-name="gr178" draw:text-style-name="P72" draw:layer="layout" svg:width="0.29cm" svg:height="0.291cm" svg:x="35.534cm" svg:y="21.55cm" svg:viewBox="0 0 291 292" svg:d="M291 83c-18-12-36-25-53-39-16-14-31-29-45-44h-17c-14 15-29 30-45 44-15 15-32 28-49 41v-52h-82v224h23v-29h59v-141l13 16c16-12 32-25 46-38 15-13 29-27 43-41 15 15 31 29 46 42 16 14 32 25 48 36zM23 207v-153h38v153zM223 64h-76v19h76zM285 271c-20-5-38-12-54-24l43-21-9-18-52 25c-9-9-16-18-21-28h62v-107h-139v163l-38 8 4 21 100-21-4-20-39 8v-52h30c11 23 25 42 44 56s42 24 68 31zM138 142v-23h94v23zM138 185v-24h94v24z">
            <text:p/>
          </draw:path>
          <draw:path draw:style-name="gr178" draw:text-style-name="P72" draw:layer="layout" svg:width="0.293cm" svg:height="0.292cm" svg:x="35.84cm" svg:y="21.55cm" svg:viewBox="0 0 294 293" svg:d="M294 85h-51v-31h39v-21h-39v-31h-23v31h-52v-31h-22v31h-38v21h38v31h-46v-21h-32v-64h-23v64h-40v23h35c-8 27-21 62-40 106l20 8c9-17 17-37 25-62v152h23v-156l22 29 17-13-29-38-10 7v-33h30v19h87v22h-74v112h173v-113h-77v-21h87zM168 85v-31h52v31zM134 174v-25h51v25zM207 174v-25h54v25zM134 219v-26h51v26zM207 219v-26h54v26zM227 241l-9 20 67 32 9-21zM161 242c-13 6-25 12-37 16-12 5-24 9-36 13l7 21c26-9 51-19 75-29z">
            <text:p/>
          </draw:path>
          <draw:polygon draw:style-name="gr178" draw:text-style-name="P72" draw:layer="layout" svg:width="0.254cm" svg:height="0.282cm" svg:x="36.181cm" svg:y="21.553cm" svg:viewBox="0 0 255 283" draw:points="255,52 232,52 232,233 140,233 140,0 115,0 115,233 23,233 23,52 0,52 0,283 23,283 23,254 232,254 232,283 255,283">
            <text:p/>
          </draw:polygon>
          <draw:path draw:style-name="gr178" draw:text-style-name="P72" draw:layer="layout" svg:width="0.185cm" svg:height="0.182cm" svg:x="35.419cm" svg:y="21.871cm" svg:viewBox="0 0 186 183" svg:d="M106 107v-23h64v-14h-64v-20h64v-14h-64v-22h74v-14h-160v121h151c-1 23-4 39-7 48h-22v14h31c5-8 9-20 11-36s2-30 2-40zM35 36v-22h56v22zM35 70v-20h56v20zM35 107v-23h56v23zM137 125l-12 7 18 27 11-8zM101 131l-13 6 16 32 13-6zM20 133c-4 14-11 28-20 43l13 7c9-15 16-30 21-45zM63 134l-14 5 13 36 14-5z">
            <text:p/>
          </draw:path>
          <draw:path draw:style-name="gr178" draw:text-style-name="P72" draw:layer="layout" svg:width="0.192cm" svg:height="0.195cm" svg:x="35.634cm" svg:y="21.863cm" svg:viewBox="0 0 193 196" svg:d="M193 56c-25-17-47-36-65-56h-11c-19 20-40 40-63 58v-36h-54v150h15v-19h39v-95l9 11c10-8 21-16 31-25s19-19 29-28c9 10 19 20 30 29 10 9 21 17 31 24zM15 139v-103h25v103zM148 43h-50v13h50zM189 182c-14-3-26-9-36-16l28-14-6-12-34 16c-6-6-10-12-14-19h41v-71h-92v109l-26 5 3 14 68-14-3-13-27 5v-35h21c7 16 16 28 29 38 13 9 27 16 44 21zM91 95v-15h63v15zM91 124v-16h63v16z">
            <text:p/>
          </draw:path>
          <draw:path draw:style-name="gr178" draw:text-style-name="P72" draw:layer="layout" svg:width="0.195cm" svg:height="0.194cm" svg:x="35.837cm" svg:y="21.863cm" svg:viewBox="0 0 196 195" svg:d="M196 57h-34v-21h26v-14h-26v-21h-15v21h-35v-21h-14v21h-26v14h26v21h-32v-14h-21v-43h-15v43h-27v15h24c-6 18-14 42-27 71l14 5c5-11 11-25 16-40v100h15v-103l15 19 11-9-20-25-6 4v-22h20v13h59v15h-50v74h115v-74h-51v-15h58zM112 57v-21h35v21zM89 116v-16h35v16zM138 116v-16h36v16zM89 146v-17h35v17zM138 146v-17h36v17zM152 161l-7 13 45 21 6-13zM107 162c-8 4-17 7-25 10s-16 6-24 9l5 14c9-3 18-6 26-10 9-3 17-7 24-10z">
            <text:p/>
          </draw:path>
          <draw:polygon draw:style-name="gr178" draw:text-style-name="P72" draw:layer="layout" svg:width="0.17cm" svg:height="0.187cm" svg:x="36.064cm" svg:y="21.864cm" svg:viewBox="0 0 171 188" draw:points="171,35 156,35 156,156 94,156 94,0 77,0 77,156 15,156 15,35 0,35 0,188 15,188 15,169 156,169 156,188 171,188">
            <text:p/>
          </draw:polygon>
          <draw:path draw:style-name="gr178" draw:text-style-name="P72" draw:layer="layout" svg:width="0.112cm" svg:height="0.15cm" svg:x="34.987cm" svg:y="22.1cm" svg:viewBox="0 0 113 151" svg:d="M113 108c0-8-3-15-7-21-4-7-10-12-17-16 10-8 15-18 15-30s-4-21-11-29-17-12-28-12h-65v151h71c12 0 22-4 30-12s12-18 12-31zM89 41c0 7-3 12-8 17-4 5-10 8-17 8h-49v-51h48c7 0 14 3 18 8 5 4 8 10 8 18zM98 108c0 8-3 14-8 20-5 5-11 8-19 8h-56v-55h48c10 0 19 3 25 8s10 12 10 19z">
            <text:p/>
          </draw:path>
          <draw:path draw:style-name="gr178" draw:text-style-name="P72" draw:layer="layout" svg:width="0.082cm" svg:height="0.109cm" svg:x="35.132cm" svg:y="22.143cm" svg:viewBox="0 0 83 110" svg:d="M83 43c0-12-4-22-11-30s-16-13-28-13c-10 0-19 3-26 10-7 6-12 14-14 24l14 3c2-6 5-12 9-16 5-4 10-6 16-6 8 0 14 3 19 8 4 6 7 12 7 20v7c-7-4-15-6-24-6-10 0-20 3-30 10-9 6-14 15-15 26 0 10 4 17 11 22s15 8 25 8c12 0 23-4 33-10v8h14zM70 75c-1 8-6 13-13 17-7 3-15 5-22 5-13 0-20-5-21-14-1-8 2-14 10-19 7-5 14-7 22-7 6 0 11 1 16 4 6 3 8 8 8 14z">
            <text:p/>
          </draw:path>
          <draw:polygon draw:style-name="gr178" draw:text-style-name="P72" draw:layer="layout" svg:width="0.082cm" svg:height="0.152cm" svg:x="35.253cm" svg:y="22.1cm" svg:viewBox="0 0 83 153" draw:points="39,82 77,53 68,41 15,82 15,0 0,0 0,151 15,151 15,101 27,92 70,153 83,144">
            <text:p/>
          </draw:polygon>
          <draw:path draw:style-name="gr178" draw:text-style-name="P72" draw:layer="layout" svg:width="0.086cm" svg:height="0.108cm" svg:x="35.366cm" svg:y="22.145cm" svg:viewBox="0 0 87 109" svg:d="M87 0h-15v70c0 6-3 12-9 17-5 4-11 7-18 7-9 0-16-3-22-9-5-5-8-12-8-21v-64h-15v65c0 13 4 23 13 31 8 8 18 13 31 13 5 0 10-1 15-3s9-5 13-8v9h15z">
            <text:p/>
          </draw:path>
          <draw:path draw:style-name="gr178" draw:text-style-name="P72" draw:layer="layout" svg:width="0.056cm" svg:height="0.109cm" svg:x="35.489cm" svg:y="22.141cm" svg:viewBox="0 0 57 110" svg:d="M57 11c-6-7-14-11-24-11s-17 3-24 9c-6 6-9 14-9 24v77h15v-77c0-5 2-10 5-13s8-5 12-5c6 0 10 2 14 6z">
            <text:p/>
          </draw:path>
          <draw:path draw:style-name="gr178" draw:text-style-name="P72" draw:layer="layout" svg:width="0.098cm" svg:height="0.11cm" svg:x="35.567cm" svg:y="22.143cm" svg:viewBox="0 0 99 111" svg:d="M99 55c0-15-5-27-13-38-9-11-21-17-37-17-15 0-27 6-36 17-9 10-13 23-13 38s5 28 14 39c8 11 20 16 35 17 15-1 27-6 36-17s14-24 14-39zM84 55c0 11-3 20-9 28-7 8-15 13-26 13-10 0-18-5-25-13-6-8-9-17-9-28 0-10 3-19 9-27s15-13 25-13c11 0 19 5 26 13 6 8 9 17 9 27z">
            <text:p/>
          </draw:path>
          <draw:polygon draw:style-name="gr178" draw:text-style-name="P72" draw:layer="layout" svg:width="0.101cm" svg:height="0.152cm" svg:x="35.691cm" svg:y="22.141cm" svg:viewBox="0 0 102 153" draw:points="87,0 53,82 14,0 0,7 45,101 26,146 40,153 102,6">
            <text:p/>
          </draw:polygon>
          <draw:path draw:style-name="gr178" draw:text-style-name="P72" draw:layer="layout" svg:width="0.098cm" svg:height="0.11cm" svg:x="35.816cm" svg:y="22.143cm" svg:viewBox="0 0 99 111" svg:d="M99 55c0-15-5-27-13-38-9-11-21-17-37-17-15 0-27 6-36 17-9 10-13 23-13 38s5 28 14 39c8 11 20 16 35 17 15-1 27-6 36-17s14-24 14-39zM84 55c0 11-3 20-9 28-7 8-15 13-26 13-10 0-18-5-25-13-6-8-9-17-9-28 0-10 3-19 9-27s15-13 25-13c11 0 19 5 26 13 6 8 9 17 9 27z">
            <text:p/>
          </draw:path>
          <draw:polygon draw:style-name="gr178" draw:text-style-name="P72" draw:layer="layout" svg:width="0.082cm" svg:height="0.152cm" svg:x="35.95cm" svg:y="22.1cm" svg:viewBox="0 0 83 153" draw:points="39,82 77,53 68,41 15,82 15,0 0,0 0,151 15,151 15,101 27,92 70,153 83,144">
            <text:p/>
          </draw:polygon>
          <draw:path draw:style-name="gr178" draw:text-style-name="P72" draw:layer="layout" svg:width="0.098cm" svg:height="0.11cm" svg:x="36.059cm" svg:y="22.143cm" svg:viewBox="0 0 99 111" svg:d="M99 55c0-15-5-27-13-38-9-11-21-17-37-17-15 0-27 6-36 17-9 10-13 23-13 38s5 28 14 39c8 11 20 16 35 17 15-1 27-6 36-17s14-24 14-39zM84 55c0 11-3 20-9 28-7 8-15 13-26 13-10 0-18-5-25-13-6-8-9-17-9-28 0-10 3-19 9-27s15-13 25-13c11 0 19 5 26 13 6 8 9 17 9 27z">
            <text:p/>
          </draw:path>
          <draw:polygon draw:style-name="gr178" draw:text-style-name="P72" draw:layer="layout" svg:width="0.101cm" svg:height="0.152cm" svg:x="36.182cm" svg:y="22.141cm" svg:viewBox="0 0 102 153" draw:points="87,0 53,82 14,0 0,7 45,101 26,146 40,153 102,6">
            <text:p/>
          </draw:polygon>
          <draw:path draw:style-name="gr178" draw:text-style-name="P72" draw:layer="layout" svg:width="0.082cm" svg:height="0.109cm" svg:x="36.308cm" svg:y="22.143cm" svg:viewBox="0 0 83 110" svg:d="M83 43c0-12-4-22-11-30s-16-13-28-13c-10 0-19 3-26 10-7 6-12 14-14 24l14 3c2-6 5-12 9-16 5-4 10-6 16-6 8 0 14 3 19 8 4 6 7 12 7 20v7c-7-4-15-6-24-6-10 0-20 3-30 10-9 6-14 15-15 26 0 10 4 17 11 22s15 8 25 8c12 0 23-4 33-10v8h14zM70 75c-1 8-6 13-13 17-7 3-15 5-22 5-13 0-20-5-21-14-1-8 2-14 10-19 7-5 14-7 22-7 6 0 11 1 16 4 6 3 8 8 8 14z">
            <text:p/>
          </draw:path>
          <draw:path draw:style-name="gr178" draw:text-style-name="P72" draw:layer="layout" svg:width="0.136cm" svg:height="0.108cm" svg:x="36.428cm" svg:y="22.142cm" svg:viewBox="0 0 137 109" svg:d="M137 37c0-11-4-20-11-27-7-6-16-10-27-10-13 0-23 5-30 15-8-10-18-15-31-15-9 0-16 3-23 8v-6h-15v107h15l1-71c0-7 2-12 6-16 5-5 10-7 16-7 7 0 12 2 16 7 5 4 7 9 7 16v71h15v-71c0-7 2-12 7-16 4-5 9-7 16-7 6 0 11 2 16 7 4 4 6 9 6 16v71h16z">
            <text:p/>
          </draw:path>
          <draw:path draw:style-name="gr178" draw:text-style-name="P72" draw:layer="layout" svg:width="0.082cm" svg:height="0.109cm" svg:x="36.596cm" svg:y="22.143cm" svg:viewBox="0 0 83 110" svg:d="M83 43c0-12-4-22-11-30s-16-13-28-13c-10 0-19 3-26 10-7 6-12 14-14 24l14 3c2-6 5-12 9-16 5-4 10-6 16-6 8 0 14 3 19 8 4 6 7 12 7 20v7c-7-4-15-6-24-6-10 0-20 3-30 10-9 6-14 15-15 26 0 10 4 17 11 22s15 8 25 8c12 0 23-4 33-10v8h14zM70 75c-1 8-6 13-13 17-7 3-15 5-22 5-13 0-20-5-21-14-1-8 2-14 10-19 7-5 14-7 22-7 6 0 11 1 16 4 6 3 8 8 8 14z">
            <text:p/>
          </draw:path>
        </draw:g>
        <draw:g draw:style-name="gr132">
          <draw:path draw:style-name="gr178" draw:text-style-name="P72" draw:layer="layout" svg:width="0.191cm" svg:height="0.189cm" svg:x="36.518cm" svg:y="17.939cm" svg:viewBox="0 0 192 190" svg:d="M177 157l-4 16c-14-6-25-14-33-25 15-10 26-20 33-29l-12-8c-2 4-6 7-11 11s-11 9-18 13c-3-7-6-15-8-25l68-5-1-14-69 5c-1-6-2-13-2-19l59-5-1-13-59 4-1-20 66-3v-13l-66 3v-30h-15v31l-45 2 1 13 45-2v20l-40 2 1 14 40-2c1 8 1 15 2 19l-62 5 1 14 63-5c2 13 6 23 10 32-20 12-44 21-71 27l3 14c15-3 28-7 41-12 12-5 24-10 34-16 12 16 28 27 49 34l10-5 6-24zM141 0l-8 12 20 16 9-11zM22 1l-9 12 31 26 10-11zM9 53l-9 12 30 24 9-12zM24 108l-21 78 15 4 21-78z">
            <text:p/>
          </draw:path>
          <draw:path draw:style-name="gr178" draw:text-style-name="P72" draw:layer="layout" svg:width="0.189cm" svg:height="0.192cm" svg:x="36.73cm" svg:y="17.938cm" svg:viewBox="0 0 190 193" svg:d="M190 20h-56v-20h-15v20h-47v-20h-15v20h-56v14h56v17h15v-17h47v17h15v-17h56zM190 149h-86v-16h61v-75h-138v75h62v16h-89v14h89v30h15v-30h86zM43 89v-17h108v17zM43 119v-16h107v16z">
            <text:p/>
          </draw:path>
          <draw:path draw:style-name="gr178" draw:text-style-name="P72" draw:layer="layout" svg:width="0.197cm" svg:height="0.188cm" svg:x="36.937cm" svg:y="17.94cm" svg:viewBox="0 0 198 189" svg:d="M52 71l-4 3v-23h21v-14h-21v-37h-15v37h-28v14h25c-9 29-19 56-30 82l13 5c5-11 12-28 20-50v100h15v-99l11 16 12-8zM198 75c-7-4-13-8-19-13s-11-10-16-16h32v-13h-72c4-5 7-9 10-14 12-1 25-2 39-3l-1-13c-32 3-61 4-89 4v13c12 0 23 0 34-1-3 5-6 10-10 14h-31v13h21c-5 5-10 10-15 15-4 5-9 9-14 12l9 11c7-6 14-12 22-20v32h61v-34c10 10 20 18 32 25zM103 59c3-3 6-8 10-13h32c3 4 7 8 11 13zM110 84v-13h37v13zM188 106h-115v83h14v-70h87v55h-13v13h20l7-7zM155 130h-53v49h13v-6h40zM115 160v-18h28v18z">
            <text:p/>
          </draw:path>
          <draw:path draw:style-name="gr178" draw:text-style-name="P72" draw:layer="layout" svg:width="0.126cm" svg:height="0.126cm" svg:x="36.623cm" svg:y="18.147cm" svg:viewBox="0 0 127 127" svg:d="M118 105l-3 11c-10-4-17-10-22-17 10-7 17-13 21-19l-7-6c-4 5-10 11-19 17-2-5-4-10-6-17l45-3v-10l-46 4c-1-5-1-9-2-13l40-3-1-9-39 3-1-14 44-3-1-8-43 2v-20h-10v20l-30 2 1 9 29-2 1 15-27 1v9l28-2c0 6 1 10 1 13l-41 3 1 10 42-3c1 8 3 15 6 21-13 8-29 14-47 18l2 9c19-4 36-10 50-19 7 11 18 18 32 23l7-3 4-16zM94 0l-6 8 14 11 6-8zM15 1l-7 7 21 18 7-8zM6 36l-6 8 20 16 6-8zM16 73l-14 51 10 3 14-52z">
            <text:p/>
          </draw:path>
          <draw:path draw:style-name="gr178" draw:text-style-name="P72" draw:layer="layout" svg:width="0.125cm" svg:height="0.126cm" svg:x="36.763cm" svg:y="18.147cm" svg:viewBox="0 0 126 127" svg:d="M126 13h-37v-13h-10v13h-31v-13h-10v13h-37v9h37v11h10v-11h31v11h10v-11h37zM126 98h-56v-11h40v-49h-92v49h42v11h-60v9h60v20h10v-20h56zM28 58v-11h72v11zM28 78v-11h72v11z">
            <text:p/>
          </draw:path>
          <draw:path draw:style-name="gr178" draw:text-style-name="P72" draw:layer="layout" svg:width="0.131cm" svg:height="0.125cm" svg:x="36.899cm" svg:y="18.147cm" svg:viewBox="0 0 132 126" svg:d="M35 46l-3 3v-14h14v-10h-14v-25h-10v25h-19v10h17c-3 9-6 18-10 27-3 9-6 18-10 26l9 4c3-7 8-18 13-33v66h10v-66l7 11 8-6zM132 49c-5-2-9-5-13-8s-7-7-11-11h22v-8h-48c3-3 5-6 7-9 4-1 8-1 12-1 4-1 8-1 13-1l-1-9c-20 2-40 3-58 3v8c8 0 15 0 22-1-2 4-4 7-6 10h-21v8h14c-3 3-7 7-10 10s-6 6-9 8l6 8c4-4 9-9 15-14v22h40v-23c6 6 13 12 21 16zM69 39c2-2 4-6 7-9h21c2 2 4 5 7 9zM74 56v-9h24v9zM125 71h-76v55h9v-46h58v36h-9v9h13l5-5zM104 87h-35v32h8v-4h27zM77 107v-12h19v12z">
            <text:p/>
          </draw:path>
          <draw:path draw:style-name="gr178" draw:text-style-name="P72" draw:layer="layout" svg:width="0.094cm" svg:height="0.102cm" svg:x="36.369cm" svg:y="18.301cm" svg:viewBox="0 0 95 103" svg:d="M52 0h-10l-42 99 10 4 13-31h49l13 31 10-4zM27 62l20-48 20 48z">
            <text:p/>
          </draw:path>
          <draw:path draw:style-name="gr178" draw:text-style-name="P72" draw:layer="layout" svg:width="0.054cm" svg:height="0.071cm" svg:x="36.477cm" svg:y="18.331cm" svg:viewBox="0 0 55 72" svg:d="M55 51c0-8-3-13-9-16-5-2-11-4-18-5-4 0-7-1-10-2-4-2-6-4-6-8s2-6 5-8c4-1 7-2 10-2 4 0 7 0 11 2 3 2 5 4 5 8h10c0-7-3-12-8-15s-11-5-17-5c-7 0-12 2-18 5-5 4-8 8-8 15s3 12 8 15c4 2 10 4 16 5 4 0 8 1 12 3 4 1 7 4 7 8s-3 7-7 8c-4 2-7 3-11 3-3 0-7-1-11-3-4-1-6-4-6-8h-10c0 7 3 13 9 16s12 5 18 5c7 0 13-2 19-5 5-4 8-9 9-16z">
            <text:p/>
          </draw:path>
          <draw:path draw:style-name="gr178" draw:text-style-name="P72" draw:layer="layout" svg:width="0.054cm" svg:height="0.072cm" svg:x="36.551cm" svg:y="18.331cm" svg:viewBox="0 0 55 73" svg:d="M55 27c0-7-3-13-7-19-5-5-11-8-19-8-7 0-12 2-17 6s-8 10-9 16l9 2c1-4 3-8 6-10 3-3 6-4 11-4s9 2 12 5c3 4 5 8 5 12v5c-5-3-10-4-16-4-7 0-14 2-20 7-6 4-10 10-10 17s3 12 7 16c5 3 10 5 16 5 9 0 16-2 23-7v6h9zM46 49c-1 6-4 9-9 12-5 2-9 3-14 3-8 0-13-3-14-9s2-10 6-13c5-3 10-5 15-5 4 0 8 1 11 3s5 5 5 9z">
            <text:p/>
          </draw:path>
          <draw:polygon draw:style-name="gr178" draw:text-style-name="P72" draw:layer="layout" svg:width="0.054cm" svg:height="0.101cm" svg:x="36.631cm" svg:y="18.302cm" svg:viewBox="0 0 55 102" draw:points="26,55 51,36 45,28 10,55 10,0 0,0 0,101 10,101 10,68 18,62 47,102 55,96">
            <text:p/>
          </draw:polygon>
          <draw:path draw:style-name="gr178" draw:text-style-name="P72" draw:layer="layout" svg:width="0.057cm" svg:height="0.071cm" svg:x="36.705cm" svg:y="18.332cm" svg:viewBox="0 0 58 72" svg:d="M58 0h-10v47c0 4-2 8-6 11-3 3-8 4-12 4-6 0-11-2-14-5-4-4-6-8-6-14v-43h-10v43c0 9 3 16 8 21 6 5 13 8 21 8 7 0 14-2 19-7v6h10z">
            <text:p/>
          </draw:path>
          <draw:path draw:style-name="gr178" draw:text-style-name="P72" draw:layer="layout" svg:width="0.054cm" svg:height="0.071cm" svg:x="36.785cm" svg:y="18.331cm" svg:viewBox="0 0 55 72" svg:d="M55 51c0-8-3-13-9-16-5-2-11-4-18-5-4 0-7-1-10-2-4-2-6-4-6-8s2-6 5-8c4-1 7-2 10-2 4 0 7 0 11 2 3 2 5 4 5 8h10c0-7-3-12-8-15s-11-5-17-5c-7 0-12 2-18 5-5 4-8 8-8 15s3 12 8 15c4 2 10 4 16 5 4 0 8 1 12 3 4 1 7 4 7 8s-3 7-7 8c-4 2-7 3-11 3-3 0-7-1-11-3-4-1-6-4-6-8h-10c0 7 3 13 9 16s12 5 18 5c7 0 13-2 19-5 5-4 8-9 9-16z">
            <text:p/>
          </draw:path>
          <draw:path draw:style-name="gr178" draw:text-style-name="P72" draw:layer="layout" svg:width="0.054cm" svg:height="0.072cm" svg:x="36.859cm" svg:y="18.331cm" svg:viewBox="0 0 55 73" svg:d="M55 27c0-7-3-13-7-19-5-5-11-8-19-8-7 0-12 2-17 6s-8 10-9 16l9 2c1-4 3-8 6-10 3-3 6-4 11-4s9 2 12 5c3 4 5 8 5 12v5c-5-3-10-4-16-4-7 0-14 2-20 7-6 4-10 10-10 17s3 12 7 16c5 3 10 5 16 5 9 0 16-2 23-7v6h9zM46 49c-1 6-4 9-9 12-5 2-9 3-14 3-8 0-13-3-14-9s2-10 6-13c5-3 10-5 15-5 4 0 8 1 11 3s5 5 5 9z">
            <text:p/>
          </draw:path>
          <draw:path draw:style-name="gr178" draw:text-style-name="P72" draw:layer="layout" svg:width="0.062cm" svg:height="0.101cm" svg:x="36.94cm" svg:y="18.301cm" svg:viewBox="0 0 63 102" svg:d="M63 66c0-10-3-18-9-25-5-7-13-11-23-11-8 0-15 3-21 9v-39h-10v102h10v-10c6 7 13 10 21 10 10-1 18-4 23-11 6-7 9-16 9-25zM53 66c0 6-2 12-6 18-3 5-9 8-16 8-6 0-10-2-14-6s-6-9-7-15c-1-3-1-7 0-10 1-6 3-11 7-15s8-6 14-6c7 0 13 3 16 8 4 5 6 11 6 18z">
            <text:p/>
          </draw:path>
          <draw:path draw:style-name="gr178" draw:text-style-name="P72" draw:layer="layout" svg:width="0.054cm" svg:height="0.072cm" svg:x="37.021cm" svg:y="18.331cm" svg:viewBox="0 0 55 73" svg:d="M55 27c0-7-3-13-7-19-5-5-11-8-19-8-7 0-12 2-17 6s-8 10-9 16l9 2c1-4 3-8 6-10 3-3 6-4 11-4s9 2 12 5c3 4 5 8 5 12v5c-5-3-10-4-16-4-7 0-14 2-20 7-6 4-10 10-10 17s3 12 7 16c5 3 10 5 16 5 9 0 16-2 23-7v6h9zM46 49c-1 6-4 9-9 12-5 2-9 3-14 3-8 0-13-3-14-9s2-10 6-13c5-3 10-5 15-5 4 0 8 1 11 3s5 5 5 9z">
            <text:p/>
          </draw:path>
          <draw:path draw:style-name="gr178" draw:text-style-name="P72" draw:layer="layout" svg:width="0.054cm" svg:height="0.071cm" svg:x="37.098cm" svg:y="18.331cm" svg:viewBox="0 0 55 72" svg:d="M55 51c0-8-3-13-9-16-5-2-11-4-18-5-4 0-7-1-10-2-4-2-6-4-6-8s2-6 5-8c4-1 7-2 10-2 4 0 7 0 11 2 3 2 5 4 5 8h10c0-7-3-12-8-15s-11-5-17-5c-7 0-12 2-18 5-5 4-8 8-8 15s3 12 8 15c4 2 10 4 16 5 4 0 8 1 12 3 4 1 7 4 7 8s-3 7-7 8c-4 2-7 3-11 3-3 0-7-1-11-3-4-1-6-4-6-8h-10c0 7 3 13 9 16s12 5 18 5c7 0 13-2 19-5 5-4 8-9 9-16z">
            <text:p/>
          </draw:path>
          <draw:path draw:style-name="gr178" draw:text-style-name="P72" draw:layer="layout" svg:width="0.06cm" svg:height="0.1cm" svg:x="37.176cm" svg:y="18.302cm" svg:viewBox="0 0 61 101" svg:d="M61 59c0-9-3-16-9-21-5-6-13-9-22-9-7 0-14 3-20 8v-37h-10v101h10v-42c0-5 2-10 6-14s9-6 14-6c6 0 11 2 15 6s6 8 6 14v42h10z">
            <text:p/>
          </draw:path>
          <draw:path draw:style-name="gr178" draw:text-style-name="P72" draw:layer="layout" svg:width="0.014cm" svg:height="0.103cm" svg:x="37.259cm" svg:y="18.298cm" svg:viewBox="0 0 15 104" svg:d="M15 7c0-2-1-3-2-5-2-1-3-2-6-2-2 0-4 1-5 2-1 2-2 3-2 5 0 3 1 4 2 6 1 1 3 2 5 2 3 0 4-1 6-2 1-2 2-3 2-6zM13 33h-10v71h10z">
            <text:p/>
          </draw:path>
        </draw:g>
        <draw:frame draw:style-name="gr224" draw:text-style-name="P9" draw:layer="layout" svg:width="1.468cm" svg:height="0.993cm" svg:x="29.334cm" svg:y="19.311cm">
          <draw:text-box>
            <text:p text:style-name="P8"><text:span text:style-name="T2">淡路町</text:span></text:p>
            <text:p text:style-name="P8"><text:span text:style-name="T3">淡路町</text:span></text:p>
            <text:p text:style-name="P8"><text:span text:style-name="T3">Awajicho</text:span></text:p>
          </draw:text-box>
        </draw:frame>
        <draw:frame draw:style-name="gr245" draw:text-style-name="P20" draw:layer="layout" svg:width="1.62cm" svg:height="0.603cm" svg:x="29.26cm" svg:y="17.74cm">
          <draw:text-box>
            <text:p text:style-name="P19"><text:span text:style-name="T3">秋葉原</text:span></text:p>
            <text:p text:style-name="P19"><text:span text:style-name="T8">秋葉原</text:span><text:span text:style-name="T8">Akihabara</text:span></text:p>
          </draw:text-box>
        </draw:frame>
        <draw:frame draw:style-name="gr246" draw:text-style-name="P20" draw:layer="layout" svg:width="2.036cm" svg:height="0.993cm" svg:x="30.578cm" svg:y="22.895cm">
          <draw:text-box>
            <text:p text:style-name="P19"><text:span text:style-name="T2">三越前</text:span></text:p>
            <text:p text:style-name="P19"><text:span text:style-name="T3">三越前</text:span></text:p>
            <text:p text:style-name="P19"><text:span text:style-name="T3">Mitsukoshimae</text:span></text:p>
          </draw:text-box>
        </draw:frame>
        <draw:frame draw:style-name="gr247" draw:text-style-name="P9" draw:layer="layout" svg:width="1.598cm" svg:height="0.781cm" svg:x="31.642cm" svg:y="21.266cm">
          <draw:text-box>
            <text:p text:style-name="P8"><text:span text:style-name="T2">神田</text:span></text:p>
            <text:p text:style-name="P8"><text:span text:style-name="T3">神田</text:span><text:span text:style-name="T3">Kanda</text:span></text:p>
          </draw:text-box>
        </draw:frame>
        <draw:frame draw:style-name="gr248" draw:text-style-name="P20" draw:layer="layout" svg:width="1.826cm" svg:height="0.993cm" svg:x="32.755cm" svg:y="21.65cm">
          <draw:text-box>
            <text:p text:style-name="P19"><text:span text:style-name="T2">小伝馬町</text:span></text:p>
            <text:p text:style-name="P19"><text:span text:style-name="T3">小傳馬町</text:span></text:p>
            <text:p text:style-name="P19"><text:span text:style-name="T3">Kodenmacho</text:span></text:p>
          </draw:text-box>
        </draw:frame>
        <draw:frame draw:style-name="gr249" draw:text-style-name="P20" draw:layer="layout" svg:width="2.417cm" svg:height="0.781cm" svg:x="30.529cm" svg:y="24.521cm">
          <draw:text-box>
            <text:p text:style-name="P19"><text:span text:style-name="T2">日本橋</text:span></text:p>
            <text:p text:style-name="P19"><text:span text:style-name="T3">日本橋 </text:span><text:span text:style-name="T3">Nihombashi</text:span></text:p>
          </draw:text-box>
        </draw:frame>
        <draw:frame draw:style-name="gr250" draw:text-style-name="P18" draw:layer="layout" svg:width="2.236cm" svg:height="0.993cm" svg:x="34.714cm" svg:y="21.411cm">
          <draw:text-box>
            <text:p text:style-name="P17"><text:span text:style-name="T2">馬喰横山</text:span></text:p>
            <text:p text:style-name="P17"><text:span text:style-name="T3">馬喰横山</text:span></text:p>
            <text:p text:style-name="P17"><text:span text:style-name="T3">Bakuroyokoyama</text:span></text:p>
          </draw:text-box>
        </draw:frame>
        <draw:frame draw:style-name="gr251" draw:text-style-name="P18" draw:layer="layout" svg:width="1.424cm" svg:height="0.743cm" svg:x="36.114cm" svg:y="17.803cm">
          <draw:text-box>
            <text:p text:style-name="P17"><text:span text:style-name="T3">浅草橋</text:span></text:p>
            <text:p text:style-name="P17"><text:span text:style-name="T8">淺草橋</text:span></text:p>
            <text:p text:style-name="P17"><text:span text:style-name="T8">Asakusabashi</text:span></text:p>
          </draw:text-box>
        </draw:frame>
        <draw:circle draw:style-name="gr215" draw:text-style-name="P17" draw:layer="layout" svg:width="16cm" svg:height="16cm" svg:x="16.999cm" svg:y="17.001cm" draw:kind="arc" draw:start-angle="60" draw:end-angle="180">
          <text:p/>
        </draw:circle>
        <draw:circle draw:style-name="gr252" draw:text-style-name="P17" draw:layer="layout" svg:width="16.6cm" svg:height="16.6cm" svg:x="16.701cm" svg:y="16.7cm" draw:kind="arc" draw:start-angle="75" draw:end-angle="180">
          <text:p/>
        </draw:circle>
        <draw:g draw:style-name="gr132">
          <draw:polygon draw:style-name="gr178" draw:text-style-name="P72" draw:layer="layout" svg:width="0.288cm" svg:height="0.293cm" svg:x="18.878cm" svg:y="22.295cm" svg:viewBox="0 0 289 294" draw:points="289,48 157,48 157,0 132,0 132,48 0,48 0,69 133,69 133,110 26,110 26,270 51,270 51,133 133,133 133,294 157,294 157,133 239,133 239,244 209,244 209,268 251,268 263,256 263,110 157,110 157,69 289,69">
            <text:p/>
          </draw:polygon>
          <draw:path draw:style-name="gr178" draw:text-style-name="P72" draw:layer="layout" svg:width="0.19cm" svg:height="0.202cm" svg:x="19.247cm" svg:y="22.366cm" svg:viewBox="0 0 191 203" svg:d="M191 45h-131c5-16 8-31 9-43l-18-2c-3 20-9 40-18 58-9 21-20 37-33 50l13 14c17-16 30-36 40-58h68c-2 46-19 81-52 106-9 7-17 12-26 15l7 18c15-5 30-15 45-30 29-28 44-64 45-109h51z">
            <text:p/>
          </draw:path>
          <draw:path draw:style-name="gr178" draw:text-style-name="P72" draw:layer="layout" svg:width="0.301cm" svg:height="0.289cm" svg:x="19.506cm" svg:y="22.299cm" svg:viewBox="0 0 302 290" svg:d="M110 0c-27 22-56 41-86 58l12 21c31-17 61-37 89-60zM196 3l-13 20 84 55 14-21zM302 158c-24-12-49-27-75-45s-48-36-67-55h-16c-19 18-41 35-65 52-23 17-50 34-79 50l11 22c53-29 100-62 140-98 21 19 42 37 66 53 23 15 48 30 75 43zM244 162h-184v128h27v-16h131v14h26zM87 251v-65h131v65z">
            <text:p/>
          </draw:path>
          <draw:polygon draw:style-name="gr178" draw:text-style-name="P72" draw:layer="layout" svg:width="0.19cm" svg:height="0.194cm" svg:x="18.689cm" svg:y="22.609cm" svg:viewBox="0 0 191 195" draw:points="191,32 104,32 104,0 87,0 87,32 0,32 0,46 88,46 88,73 17,73 17,179 34,179 34,88 88,88 88,195 104,195 104,88 159,88 159,163 139,163 139,178 167,178 174,171 174,73 104,73 104,46 191,46">
            <text:p/>
          </draw:polygon>
          <draw:path draw:style-name="gr178" draw:text-style-name="P72" draw:layer="layout" svg:width="0.201cm" svg:height="0.192cm" svg:x="18.896cm" svg:y="22.612cm" svg:viewBox="0 0 202 193" svg:d="M73 0c-18 14-37 27-57 39l8 14c21-12 40-25 59-40zM131 2l-9 13 57 37 8-14zM202 105c-16-8-33-18-51-29-17-12-32-25-44-37l-11-1c-13 12-27 24-43 36-16 11-34 22-53 33l8 14c17-10 34-20 49-31 16-10 30-22 44-34 27 25 58 47 94 63zM163 108h-123v85h18v-11h87v10h18zM58 167v-44h87v44z">
            <text:p/>
          </draw:path>
          <draw:polygon draw:style-name="gr178" draw:text-style-name="P72" draw:layer="layout" svg:width="0.015cm" svg:height="0.151cm" svg:x="19.17cm" svg:y="22.634cm" svg:viewBox="0 0 16 152" draw:points="16,0 0,0 0,152 16,152">
            <text:p/>
          </draw:polygon>
          <draw:path draw:style-name="gr178" draw:text-style-name="P72" draw:layer="layout" svg:width="0.094cm" svg:height="0.11cm" svg:x="19.228cm" svg:y="22.677cm" svg:viewBox="0 0 95 111" svg:d="M81 70c-2 8-6 14-12 18-5 5-12 8-20 8-10 0-19-5-25-13s-9-17-9-27c0-11 3-20 9-28s15-13 25-13c8 0 14 2 20 7 5 5 9 11 12 18l14-5c-3-10-9-18-17-25-8-6-18-10-29-10-15 1-27 6-36 17-8 11-13 24-13 39 0 14 5 27 13 38 9 11 21 16 36 17 11 0 21-4 29-10 8-7 14-15 17-26z">
            <text:p/>
          </draw:path>
          <draw:path draw:style-name="gr178" draw:text-style-name="P72" draw:layer="layout" svg:width="0.09cm" svg:height="0.15cm" svg:x="19.358cm" svg:y="22.634cm" svg:viewBox="0 0 91 151" svg:d="M91 88c0-13-5-24-13-32s-19-13-33-13c-11 0-21 4-30 12v-55h-15v151h15v-62c0-9 3-16 9-22s13-9 21-9c9 0 17 3 22 9 6 5 9 13 9 22v62h15z">
            <text:p/>
          </draw:path>
          <draw:path draw:style-name="gr178" draw:text-style-name="P72" draw:layer="layout" svg:width="0.021cm" svg:height="0.155cm" svg:x="19.484cm" svg:y="22.629cm" svg:viewBox="0 0 22 156" svg:d="M22 11c0-3-1-6-3-8s-5-3-8-3c-4 0-6 1-8 3s-3 5-3 8 1 6 3 8 4 3 8 3c3 0 6-1 8-3s3-5 3-8zM18 50h-15v106h15z">
            <text:p/>
          </draw:path>
          <draw:path draw:style-name="gr178" draw:text-style-name="P72" draw:layer="layout" svg:width="0.096cm" svg:height="0.154cm" svg:x="19.538cm" svg:y="22.675cm" svg:viewBox="0 0 97 155" svg:d="M97 4h-34c-5-3-11-4-17-4-10 0-19 4-26 11s-11 16-11 26c0 11 4 20 12 27-5 6-8 13-8 19 0 5 2 9 6 12-7 4-11 9-14 14s-5 11-5 18c1 11 5 18 14 22s18 6 28 6c13 0 25-2 36-7 11-6 17-16 18-31-1-11-5-19-14-23s-19-6-28-6c-18 0-26-2-26-6 0-2 1-4 2-6 2-2 4-4 6-4 3 0 7 1 10 1 10 0 19-3 27-10 8-6 12-15 12-25 0-6-2-13-5-19h17zM71 37c0 7-3 12-7 16-5 4-11 6-17 6-7 0-12-2-17-6s-7-9-7-16 3-13 7-17c5-4 10-6 17-6 6 0 12 2 17 6 4 4 7 10 7 16zM82 117c0 16-13 24-40 24-5 0-11-1-18-2-6-2-10-6-10-12s3-11 7-17c5-6 11-9 17-9 7-1 15 0 26 2 11 1 17 6 18 14z">
            <text:p/>
          </draw:path>
          <draw:path draw:style-name="gr178" draw:text-style-name="P72" draw:layer="layout" svg:width="0.082cm" svg:height="0.109cm" svg:x="19.663cm" svg:y="22.677cm" svg:viewBox="0 0 83 110" svg:d="M83 43c0-12-4-22-11-30s-16-13-28-13c-10 0-19 3-26 10-7 6-12 14-14 24l14 3c2-6 5-12 9-16 5-4 10-6 16-6 8 0 14 3 19 8 4 6 7 12 7 20v7c-7-4-15-6-24-6-10 0-20 3-30 10-9 6-14 15-15 26 0 10 4 17 11 22s15 8 25 8c12 0 23-4 33-10v8h14zM70 75c-1 8-6 13-13 17-7 3-15 5-22 5-13 0-20-5-21-14-1-8 2-14 10-19 7-5 14-7 22-7 6 0 11 1 16 4 6 3 8 8 8 14z">
            <text:p/>
          </draw:path>
          <draw:polygon draw:style-name="gr178" draw:text-style-name="P72" draw:layer="layout" svg:width="0.101cm" svg:height="0.152cm" svg:x="19.775cm" svg:y="22.675cm" svg:viewBox="0 0 102 153" draw:points="87,0 53,82 14,0 0,7 45,101 26,146 40,153 102,6">
            <text:p/>
          </draw:polygon>
          <draw:path draw:style-name="gr178" draw:text-style-name="P72" draw:layer="layout" svg:width="0.082cm" svg:height="0.109cm" svg:x="19.9cm" svg:y="22.677cm" svg:viewBox="0 0 83 110" svg:d="M83 43c0-12-4-22-11-30s-16-13-28-13c-10 0-19 3-26 10-7 6-12 14-14 24l14 3c2-6 5-12 9-16 5-4 10-6 16-6 8 0 14 3 19 8 4 6 7 12 7 20v7c-7-4-15-6-24-6-10 0-20 3-30 10-9 6-14 15-15 26 0 10 4 17 11 22s15 8 25 8c12 0 23-4 33-10v8h14zM70 75c-1 8-6 13-13 17-7 3-15 5-22 5-13 0-20-5-21-14-1-8 2-14 10-19 7-5 14-7 22-7 6 0 11 1 16 4 6 3 8 8 8 14z">
            <text:p/>
          </draw:path>
        </draw:g>
        <draw:custom-shape draw:style-name="gr64" draw:text-style-name="P4" draw:layer="layout" svg:width="0.341cm" svg:height="0.34cm" svg:x="20.136cm" svg:y="17.98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219" draw:text-style-name="P79" draw:layer="layout" svg:width="0.187cm" svg:height="0.187cm" draw:transform="rotate (-3.14159265358979) translate (20.377cm 18.223cm)">
          <text:p text:style-name="P34"><text:span text:style-name="T10">16</text:span></text:p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2" draw:text-style-name="P1" draw:layer="layout" svg:x1="24.6cm" svg:y1="17.963cm" svg:x2="24.6cm" svg:y2="12.7cm">
          <text:p/>
        </draw:line>
        <draw:circle draw:style-name="gr174" draw:text-style-name="P2" draw:layer="layout" svg:width="4.15cm" svg:height="4.149cm" draw:transform="rotate (-3.14159265358979) translate (28.75cm 20.029cm)" draw:kind="arc" draw:start-angle="0" draw:end-angle="45">
          <text:p/>
        </draw:circle>
        <draw:frame draw:style-name="gr247" draw:text-style-name="P9" draw:layer="layout" svg:width="2.32cm" svg:height="0.781cm" svg:x="24.674cm" svg:y="15.779cm">
          <draw:text-box>
            <text:p text:style-name="P8"><text:span text:style-name="T2">水道橋</text:span></text:p>
            <text:p text:style-name="P8"><text:span text:style-name="T3">水道橋</text:span><text:span text:style-name="T3">Suidobashi</text:span></text:p>
          </draw:text-box>
        </draw:frame>
        <draw:frame draw:style-name="gr253" draw:text-style-name="P20" draw:layer="layout" svg:width="1.697cm" svg:height="0.603cm" svg:x="22.793cm" svg:y="16.023cm">
          <draw:text-box>
            <text:p text:style-name="P19"><text:span text:style-name="T3">水道橋</text:span></text:p>
            <text:p text:style-name="P19"><text:span text:style-name="T8">水道橋</text:span><text:span text:style-name="T8">Suidobashi</text:span></text:p>
          </draw:text-box>
        </draw:frame>
        <draw:frame draw:style-name="gr254" draw:text-style-name="P20" draw:layer="layout" svg:width="1.375cm" svg:height="0.603cm" svg:x="16.015cm" svg:y="21.21cm">
          <draw:text-box>
            <text:p text:style-name="P19"><text:span text:style-name="T3">市ヶ谷</text:span></text:p>
            <text:p text:style-name="P19"><text:span text:style-name="T8">市谷</text:span><text:span text:style-name="T8">Ichigaya</text:span></text:p>
          </draw:text-box>
        </draw:frame>
        <draw:frame draw:style-name="gr69" draw:text-style-name="P20" draw:layer="layout" svg:width="1.555cm" svg:height="0.603cm" svg:x="18.534cm" svg:y="17.776cm">
          <draw:text-box>
            <text:p text:style-name="P19"><text:span text:style-name="T3">飯田橋</text:span></text:p>
            <text:p text:style-name="P19"><text:span text:style-name="T8">飯田橋</text:span><text:span text:style-name="T8">Iidabashi</text:span></text:p>
          </draw:text-box>
        </draw:frame>
        <draw:custom-shape draw:style-name="gr255" draw:text-style-name="P69" draw:layer="layout" svg:width="0.285cm" svg:height="0.285cm" svg:x="27.859cm" svg:y="15.071cm">
          <text:p text:style-name="P68"><text:span text:style-name="T15">1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56" draw:text-style-name="P9" draw:layer="layout" svg:width="1.869cm" svg:height="0.781cm" svg:x="28.074cm" svg:y="14.756cm">
          <draw:text-box>
            <text:p text:style-name="P8"><text:span text:style-name="T2">湯島</text:span></text:p>
            <text:p text:style-name="P8"><text:span text:style-name="T3">湯島 </text:span><text:span text:style-name="T3">Yushima</text:span></text:p>
          </draw:text-box>
        </draw:frame>
        <draw:g draw:style-name="gr132">
          <draw:path draw:style-name="gr178" draw:text-style-name="P53" draw:layer="layout" svg:width="0.295cm" svg:height="0.291cm" svg:x="27.087cm" svg:y="15.835cm" svg:viewBox="0 0 296 292" svg:d="M203 230l-38 9v-52h38v-20h-38v-39h42v-21h-42v-48h40v-21h-77c7-11 13-20 17-27l-19-11c-14 24-30 48-46 70l18 13 16-24h30v48h-48v21h48v116l-24 5v-90h-21v95l-17 5 6 21 120-30zM68 3c-18 28-39 55-64 80l16 15c13-13 25-26 36-40s21-28 31-43zM296 19h-76v271h21v-250h34v194h-22v21h31l12-12zM71 78c-9 15-20 30-32 46-11 15-25 31-39 47l16 14c8-9 17-20 27-32v139h21v-166c5-7 10-13 15-20 4-6 8-11 11-17z">
            <text:p/>
          </draw:path>
          <draw:path draw:style-name="gr178" draw:text-style-name="P53" draw:layer="layout" svg:width="0.287cm" svg:height="0.287cm" svg:x="27.417cm" svg:y="15.838cm" svg:viewBox="0 0 288 288" svg:d="M288 26h-78v-26h-23v26h-82v-26h-23v26h-82v22h82v27h23v-27h82v27h23v-27h78zM288 163c-26-12-50-26-72-42s-43-34-62-55h-17c-34 37-80 71-137 102l11 19c51-28 96-60 135-97 18 19 39 37 61 52 22 16 46 30 71 41zM238 166h-79v-38h-23v38h-82v21h82v101h23v-101h79zM198 198l-14 17 76 64 15-17zM97 199c-24 21-51 43-82 63l12 19c32-22 61-44 85-66z">
            <text:p/>
          </draw:path>
          <draw:path draw:style-name="gr178" draw:text-style-name="P53" draw:layer="layout" svg:width="0.167cm" svg:height="0.23cm" svg:x="27.787cm" svg:y="15.874cm" svg:viewBox="0 0 168 231" svg:d="M144 0c0 44-14 86-41 125-28 39-62 67-103 84l9 22c46-19 84-50 113-92 31-44 46-90 46-139z">
            <text:p/>
          </draw:path>
          <draw:path draw:style-name="gr178" draw:text-style-name="P53" draw:layer="layout" svg:width="0.293cm" svg:height="0.282cm" svg:x="28.047cm" svg:y="15.839cm" svg:viewBox="0 0 294 283" svg:d="M294 238c-37-26-70-61-97-106l86-64-15-20-83 62c-7-14-13-28-18-41l-6 3v-72h-24v260h-30v23h42l12-12v-157c28 60 68 108 120 144zM114 73h-104v24h87c-18 54-50 101-97 141l16 17c26-21 48-47 68-76s34-60 42-92z">
            <text:p/>
          </draw:path>
          <draw:path draw:style-name="gr178" draw:text-style-name="P53" draw:layer="layout" svg:width="0.197cm" svg:height="0.193cm" svg:x="27.509cm" svg:y="16.15cm" svg:viewBox="0 0 198 194" svg:d="M135 152l-25 6v-34h26v-13h-26v-27h28v-14h-28v-31h27v-14h-52c5-7 9-13 11-18l-13-7c-9 16-19 32-30 46l12 9 10-16h21v31h-32v14h32v78l-16 3v-59h-14v63l-11 3 3 14 81-20zM45 2c-12 19-26 36-42 53l10 10c9-9 17-18 24-27s14-18 21-28zM198 12h-51v181h14v-167h23v129h-15v14h21l8-8zM47 51c-12 20-28 41-47 63l11 9c5-6 11-13 18-21v92h14v-111c7-9 12-17 17-24z">
            <text:p/>
          </draw:path>
          <draw:path draw:style-name="gr178" draw:text-style-name="P53" draw:layer="layout" svg:width="0.191cm" svg:height="0.191cm" svg:x="27.729cm" svg:y="16.152cm" svg:viewBox="0 0 192 192" svg:d="M192 17h-52v-17h-15v17h-55v-17h-15v17h-55v15h55v17h15v-17h55v17h15v-17h52zM191 108c-17-8-32-17-47-28-15-10-29-23-42-36h-10c-12 12-26 23-41 35-15 11-32 22-51 32l7 14c34-20 64-41 90-66 25 26 54 47 88 63zM158 110h-52v-26h-15v26h-55v14h55v68h15v-68h52zM132 132l-10 11 51 42 10-11zM65 132c-16 15-34 29-55 42l8 13c21-15 40-29 57-44z">
            <text:p/>
          </draw:path>
          <draw:path draw:style-name="gr178" draw:text-style-name="P53" draw:layer="layout" svg:width="0.187cm" svg:height="0.188cm" svg:x="27.94cm" svg:y="16.151cm" svg:viewBox="0 0 188 189" svg:d="M188 170h-91c-14 0-24-1-32-5 20-15 39-32 58-52 19-19 36-40 50-61l-7-11h-58v-41h-16v41h-77v15h135c-31 41-64 75-98 100-3-5-5-10-5-18 0-6 1-12 3-18l-13-4c-10 24-22 46-37 65l12 8c8-10 16-22 23-36 3 11 10 18 20 24 11 5 24 7 42 7h91z">
            <text:p/>
          </draw:path>
          <draw:path draw:style-name="gr178" draw:text-style-name="P53" draw:layer="layout" svg:width="0.195cm" svg:height="0.187cm" svg:x="28.149cm" svg:y="16.152cm" svg:viewBox="0 0 196 188" svg:d="M196 159c-25-17-46-41-65-71l57-43-10-13-54 42c-5-10-9-19-13-28l-4 2v-48h-16v174h-20v14h28l8-7v-105c19 40 46 72 80 96zM76 49h-69v15h58c-12 37-34 68-65 95l11 12c17-15 32-32 45-51 14-19 23-40 28-62z">
            <text:p/>
          </draw:path>
          <draw:path draw:style-name="gr178" draw:text-style-name="P53" draw:layer="layout" svg:width="0.129cm" svg:height="0.155cm" svg:x="27.112cm" svg:y="16.385cm" svg:viewBox="0 0 130 156" svg:d="M130 78c0-20-6-38-17-53-11-16-27-24-48-25-21 1-37 9-48 25-11 15-17 33-17 53s6 38 17 53c11 16 27 24 48 25 21-1 37-9 48-25 11-15 17-33 17-53zM114 78c0 15-4 29-13 41-8 13-20 20-36 21-16-1-28-8-37-21-8-12-12-26-12-41s4-29 13-42c8-13 20-19 36-20 16 1 28 7 36 20 9 13 13 27 13 42z">
            <text:p/>
          </draw:path>
          <draw:path draw:style-name="gr178" draw:text-style-name="P53" draw:layer="layout" svg:width="0.094cm" svg:height="0.11cm" svg:x="27.273cm" svg:y="16.43cm" svg:viewBox="0 0 95 111" svg:d="M81 70c-2 8-6 14-12 18-5 5-12 8-20 8-10 0-19-5-25-13s-9-17-9-27c0-11 3-20 9-28s15-13 25-13c8 0 14 2 20 7 5 5 9 11 12 18l14-5c-3-10-9-18-17-25-8-6-18-10-29-10-15 1-27 6-36 17-8 11-13 24-13 39 0 14 5 27 13 38 9 11 21 16 36 17 11 0 21-4 29-10 8-7 14-15 17-26z">
            <text:p/>
          </draw:path>
          <draw:path draw:style-name="gr178" draw:text-style-name="P53" draw:layer="layout" svg:width="0.09cm" svg:height="0.15cm" svg:x="27.403cm" svg:y="16.387cm" svg:viewBox="0 0 91 151" svg:d="M91 88c0-13-5-24-13-32s-19-13-33-13c-11 0-21 4-30 12v-55h-15v151h15v-62c0-9 3-16 9-22s13-9 21-9c9 0 17 3 22 9 6 5 9 13 9 22v62h15z">
            <text:p/>
          </draw:path>
          <draw:path draw:style-name="gr178" draw:text-style-name="P53" draw:layer="layout" svg:width="0.082cm" svg:height="0.109cm" svg:x="27.526cm" svg:y="16.43cm" svg:viewBox="0 0 83 110" svg:d="M83 43c0-12-4-22-11-30s-16-13-28-13c-10 0-19 3-26 10-7 6-12 14-14 24l14 3c2-6 5-12 9-16 5-4 10-6 16-6 8 0 14 3 19 8 4 6 7 12 7 20v7c-7-4-15-6-24-6-10 0-20 3-30 10-9 6-14 15-15 26 0 10 4 17 11 22s15 8 25 8c12 0 23-4 33-10v8h14zM70 75c-1 8-6 13-13 17-7 3-15 5-22 5-13 0-20-5-21-14-1-8 2-14 10-19 7-5 14-7 22-7 6 0 11 1 16 4 6 3 8 8 8 14z">
            <text:p/>
          </draw:path>
          <draw:path draw:style-name="gr178" draw:text-style-name="P53" draw:layer="layout" svg:width="0.088cm" svg:height="0.108cm" svg:x="27.647cm" svg:y="16.43cm" svg:viewBox="0 0 89 109" svg:d="M89 44c0-13-5-24-13-32s-19-12-31-12-22 4-30 12v-11h-15v108h15v-64c0-9 3-16 8-22 6-5 13-8 22-8 8 0 15 3 20 9 6 5 9 12 9 21v64h15z">
            <text:p/>
          </draw:path>
          <draw:path draw:style-name="gr178" draw:text-style-name="P53" draw:layer="layout" svg:width="0.098cm" svg:height="0.11cm" svg:x="27.768cm" svg:y="16.43cm" svg:viewBox="0 0 99 111" svg:d="M99 55c0-15-5-27-13-38-9-11-21-17-37-17-15 0-27 6-36 17-9 10-13 23-13 38s5 28 14 39c8 11 20 16 35 17 15-1 27-6 36-17s14-24 14-39zM84 55c0 11-3 20-9 28-7 8-15 13-26 13-10 0-18-5-25-13-6-8-9-17-9-28 0-10 3-19 9-27s15-13 25-13c11 0 19 5 26 13 6 8 9 17 9 27z">
            <text:p/>
          </draw:path>
          <draw:path draw:style-name="gr178" draw:text-style-name="P53" draw:layer="layout" svg:width="0.136cm" svg:height="0.108cm" svg:x="27.901cm" svg:y="16.429cm" svg:viewBox="0 0 137 109" svg:d="M137 37c0-11-4-20-11-27-7-6-16-10-27-10-13 0-23 5-30 15-8-10-18-15-31-15-9 0-16 3-23 8v-6h-15v107h15l1-71c0-7 2-12 6-16 5-5 10-7 16-7 7 0 12 2 16 7 5 4 7 9 7 16v71h15v-71c0-7 2-12 7-16 4-5 9-7 16-7 6 0 11 2 16 7 4 4 6 9 6 16v71h16z">
            <text:p/>
          </draw:path>
          <draw:path draw:style-name="gr178" draw:text-style-name="P53" draw:layer="layout" svg:width="0.021cm" svg:height="0.155cm" svg:x="28.073cm" svg:y="16.382cm" svg:viewBox="0 0 22 156" svg:d="M22 11c0-3-1-6-3-8s-5-3-8-3c-4 0-6 1-8 3s-3 5-3 8 1 6 3 8 4 3 8 3c3 0 6-1 8-3s3-5 3-8zM18 50h-15v106h15z">
            <text:p/>
          </draw:path>
          <draw:polygon draw:style-name="gr178" draw:text-style-name="P53" draw:layer="layout" svg:width="0.084cm" svg:height="0.106cm" svg:x="28.13cm" svg:y="16.432cm" svg:viewBox="0 0 85 107" draw:points="85,92 21,92 80,13 80,0 3,0 3,15 60,15 0,95 0,107 85,107">
            <text:p/>
          </draw:polygon>
          <draw:path draw:style-name="gr178" draw:text-style-name="P53" draw:layer="layout" svg:width="0.086cm" svg:height="0.108cm" svg:x="28.249cm" svg:y="16.432cm" svg:viewBox="0 0 87 109" svg:d="M87 0h-15v70c0 6-3 12-9 17-5 4-11 7-18 7-9 0-16-3-22-9-5-5-8-12-8-21v-64h-15v65c0 13 4 23 13 31 8 8 18 13 31 13 5 0 10-1 15-3s9-5 13-8v9h15z">
            <text:p/>
          </draw:path>
        </draw:g>
        <draw:frame draw:style-name="gr257" draw:text-style-name="P20" draw:layer="layout" svg:width="1.349cm" svg:height="0.743cm" svg:x="26.656cm" svg:y="17.599cm">
          <draw:text-box>
            <text:p text:style-name="P19"><text:span text:style-name="T3">御茶ノ水</text:span></text:p>
            <text:p text:style-name="P19"><text:span text:style-name="T8">御茶之水</text:span></text:p>
            <text:p text:style-name="P19"><text:span text:style-name="T8">Ochanomizu</text:span></text:p>
          </draw:text-box>
        </draw:frame>
        <draw:custom-shape draw:style-name="gr258" draw:text-style-name="P81" draw:layer="layout" svg:width="0.288cm" svg:height="0.285cm" svg:x="30.094cm" svg:y="16.758cm">
          <text:p text:style-name="P80"><text:span text:style-name="T18">1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132">
          <draw:path draw:style-name="gr178" draw:text-style-name="P53" draw:layer="layout" svg:width="0.288cm" svg:height="0.286cm" svg:x="28.962cm" svg:y="16.539cm" svg:viewBox="0 0 289 287" svg:d="M289 255c-22-15-43-32-63-51s-38-41-55-64h94v-23h-106v-46h125v-24h-125v-47h-24v47h-127v24h127v46h-111v23h99c-34 46-75 84-123 116l13 19c47-31 87-68 122-112v124h24v-125c34 45 73 83 117 112z">
            <text:p/>
          </draw:path>
          <draw:path draw:style-name="gr178" draw:text-style-name="P53" draw:layer="layout" svg:width="0.29cm" svg:height="0.286cm" svg:x="29.278cm" svg:y="16.538cm" svg:viewBox="0 0 291 287" svg:d="M288 40h-122v-40h-24v40h-115v96c0 23-2 47-6 72s-11 48-21 68l21 11c15-30 24-67 28-110 1-15 2-53 2-114h237zM215 151l-19 12 38 60-124 27c27-62 47-116 62-162l-23-7c-10 30-20 59-32 88-11 30-23 58-35 87l-31 7 5 21 191-42 24 38 20-12z">
            <text:p/>
          </draw:path>
          <draw:path draw:style-name="gr178" draw:text-style-name="P53" draw:layer="layout" svg:width="0.285cm" svg:height="0.274cm" svg:x="29.606cm" svg:y="16.551cm" svg:viewBox="0 0 286 275" svg:d="M148 0h-148v244h23v-27h125zM286 19h-133v23h63v210h-31v23h42l12-12v-221h47zM23 98v-75h41v75zM85 98v-75h41v75zM23 196v-77h41v77zM85 196v-77h41v77z">
            <text:p/>
          </draw:path>
          <draw:path draw:style-name="gr178" draw:text-style-name="P53" draw:layer="layout" svg:width="0.191cm" svg:height="0.19cm" svg:x="29.276cm" svg:y="16.853cm" svg:viewBox="0 0 192 191" svg:d="M192 169c-30-20-56-45-79-77h63v-15h-71v-31h83v-15h-83v-31h-15v31h-85v15h85v31h-74v15h66c-23 31-50 57-82 78l8 13c32-21 59-46 82-75v83h15v-84c22 30 49 55 78 75z">
            <text:p/>
          </draw:path>
          <draw:path draw:style-name="gr178" draw:text-style-name="P53" draw:layer="layout" svg:width="0.192cm" svg:height="0.189cm" svg:x="29.487cm" svg:y="16.852cm" svg:viewBox="0 0 193 190" svg:d="M191 26h-81v-26h-16v26h-76v63c0 16-1 32-4 49s-7 32-14 45l14 7c10-20 16-44 18-73 0-10 1-35 1-76h158zM143 99l-13 8 25 41-82 18c17-42 31-78 41-108l-16-5c-6 20-13 39-21 59-7 19-15 39-23 58l-21 4 3 15 128-28 16 25 13-8z">
            <text:p/>
          </draw:path>
          <draw:path draw:style-name="gr178" draw:text-style-name="P53" draw:layer="layout" svg:width="0.188cm" svg:height="0.182cm" svg:x="29.705cm" svg:y="16.86cm" svg:viewBox="0 0 189 183" svg:d="M98 0h-98v162h15v-18h83zM189 13h-88v15h42v140h-21v15h28l8-8v-147h31zM15 65v-50h27v50zM56 65v-50h28v50zM15 130v-51h27v51zM56 130v-51h28v51z">
            <text:p/>
          </draw:path>
          <draw:path draw:style-name="gr178" draw:text-style-name="P53" draw:layer="layout" svg:width="0.108cm" svg:height="0.156cm" svg:x="28.745cm" svg:y="17.085cm" svg:viewBox="0 0 109 157" svg:d="M109 114c-1-15-6-25-15-31s-20-10-32-14c-9-2-18-5-28-9-9-4-14-10-15-20 0-8 4-14 12-18 7-4 15-6 23-6 7 0 15 2 22 6 8 4 11 10 12 18h17c-1-13-6-24-17-30-10-7-22-10-35-10-12 0-24 3-34 10-10 6-15 16-16 30 1 15 6 25 16 30 11 6 22 10 34 13 9 2 17 6 26 10s13 11 14 21c-1 9-5 16-13 20-9 5-17 7-26 7-8 0-17-2-24-7-8-4-13-11-13-21h-17c1 15 7 26 18 33s23 11 36 11c14 0 26-4 37-11s17-18 18-32z">
            <text:p/>
          </draw:path>
          <draw:path draw:style-name="gr178" draw:text-style-name="P53" draw:layer="layout" svg:width="0.086cm" svg:height="0.108cm" svg:x="28.891cm" svg:y="17.133cm" svg:viewBox="0 0 87 109" svg:d="M87 0h-15v70c0 6-3 12-9 17-5 4-11 7-18 7-9 0-16-3-22-9-5-5-8-12-8-21v-64h-15v65c0 13 4 23 13 31 8 8 18 13 31 13 5 0 10-1 15-3s9-5 13-8v9h15z">
            <text:p/>
          </draw:path>
          <draw:path draw:style-name="gr178" draw:text-style-name="P53" draw:layer="layout" svg:width="0.096cm" svg:height="0.109cm" svg:x="29.011cm" svg:y="17.131cm" svg:viewBox="0 0 97 110" svg:d="M97 51c0-14-5-26-13-36-9-9-20-15-35-15-15 1-27 6-36 17-8 11-13 23-13 38s5 28 13 38c9 11 21 16 37 17 10 0 18-3 26-8s14-12 18-21l-13-7c-7 14-17 21-30 21-11 0-19-4-25-11-7-7-10-15-11-25h82zM16 44c2-8 6-15 12-21 5-5 13-8 21-8 9 0 16 3 22 8 6 6 9 13 11 21z">
            <text:p/>
          </draw:path>
          <draw:path draw:style-name="gr178" draw:text-style-name="P53" draw:layer="layout" svg:width="0.09cm" svg:height="0.15cm" svg:x="29.143cm" svg:y="17.088cm" svg:viewBox="0 0 91 151" svg:d="M91 88c0-13-5-24-13-32s-19-13-33-13c-11 0-21 4-30 12v-55h-15v151h15v-62c0-9 3-16 9-22s13-9 21-9c9 0 17 3 22 9 6 5 9 13 9 22v62h15z">
            <text:p/>
          </draw:path>
          <draw:path draw:style-name="gr178" draw:text-style-name="P53" draw:layer="layout" svg:width="0.021cm" svg:height="0.155cm" svg:x="29.27cm" svg:y="17.083cm" svg:viewBox="0 0 22 156" svg:d="M22 11c0-3-1-6-3-8s-5-3-8-3c-4 0-6 1-8 3s-3 5-3 8 1 6 3 8 4 3 8 3c3 0 6-1 8-3s3-5 3-8zM18 50h-15v106h15z">
            <text:p/>
          </draw:path>
          <draw:path draw:style-name="gr178" draw:text-style-name="P53" draw:layer="layout" svg:width="0.056cm" svg:height="0.109cm" svg:x="29.328cm" svg:y="17.129cm" svg:viewBox="0 0 57 110" svg:d="M57 11c-6-7-14-11-24-11s-17 3-24 9c-6 6-9 14-9 24v77h15v-77c0-5 2-10 5-13s8-5 12-5c6 0 10 2 14 6z">
            <text:p/>
          </draw:path>
          <draw:path draw:style-name="gr178" draw:text-style-name="P53" draw:layer="layout" svg:width="0.098cm" svg:height="0.11cm" svg:x="29.406cm" svg:y="17.131cm" svg:viewBox="0 0 99 111" svg:d="M99 55c0-15-5-27-13-38-9-11-21-17-37-17-15 0-27 6-36 17-9 10-13 23-13 38s5 28 14 39c8 11 20 16 35 17 15-1 27-6 36-17s14-24 14-39zM84 55c0 11-3 20-9 28-7 8-15 13-26 13-10 0-18-5-25-13-6-8-9-17-9-28 0-10 3-19 9-27s15-13 25-13c11 0 19 5 26 13 6 8 9 17 9 27z">
            <text:p/>
          </draw:path>
          <draw:path draw:style-name="gr178" draw:text-style-name="P53" draw:layer="layout" svg:width="0.094cm" svg:height="0.11cm" svg:x="29.536cm" svg:y="17.131cm" svg:viewBox="0 0 95 111" svg:d="M81 70c-2 8-6 14-12 18-5 5-12 8-20 8-10 0-19-5-25-13s-9-17-9-27c0-11 3-20 9-28s15-13 25-13c8 0 14 2 20 7 5 5 9 11 12 18l14-5c-3-10-9-18-17-25-8-6-18-10-29-10-15 1-27 6-36 17-8 11-13 24-13 39 0 14 5 27 13 38 9 11 21 16 36 17 11 0 21-4 29-10 8-7 14-15 17-26z">
            <text:p/>
          </draw:path>
          <draw:path draw:style-name="gr178" draw:text-style-name="P53" draw:layer="layout" svg:width="0.09cm" svg:height="0.15cm" svg:x="29.666cm" svg:y="17.088cm" svg:viewBox="0 0 91 151" svg:d="M91 88c0-13-5-24-13-32s-19-13-33-13c-11 0-21 4-30 12v-55h-15v151h15v-62c0-9 3-16 9-22s13-9 21-9c9 0 17 3 22 9 6 5 9 13 9 22v62h15z">
            <text:p/>
          </draw:path>
          <draw:path draw:style-name="gr178" draw:text-style-name="P53" draw:layer="layout" svg:width="0.098cm" svg:height="0.11cm" svg:x="29.788cm" svg:y="17.131cm" svg:viewBox="0 0 99 111" svg:d="M99 55c0-15-5-27-13-38-9-11-21-17-37-17-15 0-27 6-36 17-9 10-13 23-13 38s5 28 14 39c8 11 20 16 35 17 15-1 27-6 36-17s14-24 14-39zM84 55c0 11-3 20-9 28-7 8-15 13-26 13-10 0-18-5-25-13-6-8-9-17-9-28 0-10 3-19 9-27s15-13 25-13c11 0 19 5 26 13 6 8 9 17 9 27z">
            <text:p/>
          </draw:path>
        </draw:g>
        <draw:custom-shape draw:style-name="gr259" draw:text-style-name="P83" draw:layer="layout" svg:width="0.285cm" svg:height="0.285cm" svg:x="19.058cm" svg:y="24.87cm">
          <text:p text:style-name="P82"><text:span text:style-name="T19">1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0" draw:text-style-name="P9" draw:layer="layout" svg:width="1.502cm" svg:height="0.993cm" svg:x="19.278cm" svg:y="24.546cm">
          <draw:text-box>
            <text:p text:style-name="P8"><text:span text:style-name="T2">麹町</text:span></text:p>
            <text:p text:style-name="P8"><text:span text:style-name="T3">麴町</text:span></text:p>
            <text:p text:style-name="P8"><text:span text:style-name="T3">Kojimachi</text:span></text:p>
          </draw:text-box>
        </draw:frame>
        <draw:ellipse draw:style-name="gr157" draw:text-style-name="P2" draw:layer="layout" svg:width="5.721cm" svg:height="5.764cm" draw:transform="rotate (1.5707963267949) translate (19.294cm 28.593cm)" draw:kind="arc" draw:start-angle="105" draw:end-angle="180">
          <text:p/>
        </draw:ellipse>
        <draw:line draw:style-name="gr150" draw:text-style-name="P1" draw:layer="layout" svg:x1="35cm" svg:y1="28.469cm" svg:x2="35cm" svg:y2="24.877cm">
          <text:p/>
        </draw:line>
        <draw:circle draw:style-name="gr261" draw:text-style-name="P2" draw:layer="layout" svg:width="3.918cm" svg:height="3.917cm" draw:transform="rotate (-1.5707963267949) translate (34.003cm 28.594cm)" draw:kind="arc" draw:start-angle="135" draw:end-angle="180">
          <text:p/>
        </draw:circle>
        <draw:custom-shape draw:style-name="gr25" draw:text-style-name="P4" draw:layer="layout" svg:width="0.455cm" svg:height="0.882cm" draw:transform="rotate (1.5707963267949) translate (34.558cm 26.081cm)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g draw:style-name="gr26">
          <draw:custom-shape draw:style-name="gr262" draw:text-style-name="P75" draw:layer="layout" svg:width="0.285cm" svg:height="0.285cm" draw:transform="rotate (-3.14159265358979) translate (34.919cm 25.973cm)">
            <text:p text:style-name="P5"><text:span text:style-name="T1">13</text:span></text:p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3" draw:text-style-name="P66" draw:layer="layout" svg:width="0.285cm" svg:height="0.285cm" draw:transform="rotate (-3.14159265358979) translate (35.319cm 25.973cm)">
            <text:p text:style-name="P5"><text:span text:style-name="T1">11</text:span></text:p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64" draw:text-style-name="P9" draw:layer="layout" svg:width="2.355cm" svg:height="0.781cm" svg:x="35.176cm" svg:y="25.131cm">
          <draw:text-box>
            <text:p text:style-name="P8"><text:span text:style-name="T2">茅場町</text:span></text:p>
            <text:p text:style-name="P8"><text:span text:style-name="T3">茅場町 </text:span><text:span text:style-name="T3">Kayabacho</text:span></text:p>
          </draw:text-box>
        </draw:frame>
        <draw:custom-shape draw:style-name="gr265" draw:text-style-name="P81" draw:layer="layout" svg:width="0.285cm" svg:height="0.285cm" svg:x="32.859cm" svg:y="26.87cm">
          <text:p text:style-name="P80"><text:span text:style-name="T18">1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6" draw:text-style-name="P85" draw:layer="layout" svg:width="0.285cm" svg:height="0.285cm" svg:x="33.86cm" svg:y="26.27cm">
          <text:p text:style-name="P84"><text:span text:style-name="T20">1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132">
          <draw:path draw:style-name="gr178" draw:text-style-name="P53" draw:layer="layout" svg:width="0.283cm" svg:height="0.293cm" svg:x="32.101cm" svg:y="26.659cm" svg:viewBox="0 0 284 294" svg:d="M284 43h-130v-43h-24v43h-130v23h284zM239 93h-194v95h86v83h-29v23h41l12-12v-94h84zM69 165v-49h146v49zM204 205l-15 18 74 60 14-18zM82 207c-22 19-49 38-79 57l12 20c31-20 59-40 82-60z">
            <text:p/>
          </draw:path>
          <draw:path draw:style-name="gr178" draw:text-style-name="P53" draw:layer="layout" svg:width="0.296cm" svg:height="0.284cm" svg:x="32.409cm" svg:y="26.664cm" svg:viewBox="0 0 297 285" svg:d="M79 106l-7 6v-34h31v-21h-31v-57h-23v57h-41v21h37c-14 43-29 84-45 122l20 8c8-17 17-42 29-75v150h23v-149l16 24 18-12zM297 113c-9-6-19-12-28-20-9-7-17-15-25-24h49v-19h-108c5-7 10-14 14-21 9-1 18-1 28-2s20-2 31-2l-2-19c-24 2-47 3-69 4-23 0-44 1-64 1v19c17 0 34-1 51-1-5 7-10 14-15 21h-47v19h31c-14 16-28 30-42 42l13 16c10-9 21-19 32-30v48h93v-51c7 7 15 13 23 19s16 12 25 18zM154 89c4-5 9-12 15-20h49c4 6 9 12 16 20zM165 127v-20h55v20zM282 160h-173v125h21v-105h131v82h-20v20h31l10-11zM234 196h-81v74h20v-10h61zM173 241v-27h42v27z">
            <text:p/>
          </draw:path>
          <draw:path draw:style-name="gr178" draw:text-style-name="P53" draw:layer="layout" svg:width="0.188cm" svg:height="0.195cm" svg:x="32.307cm" svg:y="26.973cm" svg:viewBox="0 0 189 196" svg:d="M189 29h-86v-28l-16-1v28l-87 1v15h189zM159 62h-129v63h58v56h-20v15h27l8-8v-63h56zM45 110v-33h98v33zM135 136l-9 13 49 40 10-12zM54 138c-7 6-15 13-24 19-9 7-18 13-28 19l8 13c10-6 20-13 29-19 9-7 17-14 25-21z">
            <text:p/>
          </draw:path>
          <draw:path draw:style-name="gr178" draw:text-style-name="P53" draw:layer="layout" svg:width="0.197cm" svg:height="0.188cm" svg:x="32.512cm" svg:y="26.977cm" svg:viewBox="0 0 198 189" svg:d="M52 71l-4 3v-23h21v-14h-21v-37h-15v37h-28v14h25c-9 29-19 56-30 82l13 5c5-11 12-28 20-50v100h15v-99l11 16 12-8zM198 75c-7-4-13-8-19-13s-11-10-16-16h32v-13h-72c4-5 7-9 10-14 12-1 25-2 39-3l-1-13c-32 3-61 4-89 4v13c12 0 23 0 34-1-3 5-6 10-10 14h-31v13h21c-5 5-10 10-15 15-4 5-9 9-14 12l9 11c7-6 14-12 22-20v32h61v-34c10 10 20 18 32 25zM103 59c3-3 6-8 10-13h32c3 4 7 8 11 13zM110 84v-13h37v13zM188 106h-115v83h14v-70h87v55h-13v13h20l7-7zM155 130h-53v49h13v-6h40zM115 160v-18h28v18z">
            <text:p/>
          </draw:path>
          <draw:polygon draw:style-name="gr178" draw:text-style-name="P53" draw:layer="layout" svg:width="0.106cm" svg:height="0.151cm" svg:x="31.805cm" svg:y="27.211cm" svg:viewBox="0 0 107 152" draw:points="45,64 96,11 85,0 15,72 15,0 0,0 0,152 15,152 15,95 34,75 95,152 107,143">
            <text:p/>
          </draw:polygon>
          <draw:polygon draw:style-name="gr178" draw:text-style-name="P53" draw:layer="layout" svg:width="0.101cm" svg:height="0.152cm" svg:x="31.934cm" svg:y="27.252cm" svg:viewBox="0 0 102 153" draw:points="87,0 53,82 14,0 0,7 45,101 26,146 40,153 102,6">
            <text:p/>
          </draw:polygon>
          <draw:path draw:style-name="gr178" draw:text-style-name="P53" draw:layer="layout" svg:width="0.098cm" svg:height="0.11cm" svg:x="32.059cm" svg:y="27.254cm" svg:viewBox="0 0 99 111" svg:d="M99 55c0-15-5-27-13-38-9-11-21-17-37-17-15 0-27 6-36 17-9 10-13 23-13 38s5 28 14 39c8 11 20 16 35 17 15-1 27-6 36-17s14-24 14-39zM84 55c0 11-3 20-9 28-7 8-15 13-26 13-10 0-18-5-25-13-6-8-9-17-9-28 0-10 3-19 9-27s15-13 25-13c11 0 19 5 26 13 6 8 9 17 9 27z">
            <text:p/>
          </draw:path>
          <draw:path draw:style-name="gr178" draw:text-style-name="P53" draw:layer="layout" svg:width="0.094cm" svg:height="0.153cm" svg:x="32.194cm" svg:y="27.21cm" svg:viewBox="0 0 95 154" svg:d="M95 99c0-14-5-26-13-37s-20-16-35-17c-12 0-23 5-32 14v-59h-15v153h15v-14c9 10 20 15 32 15 15-1 26-6 35-17 8-11 13-23 13-38zM80 99c0 10-3 19-9 27-5 8-13 13-24 13-9 0-16-4-22-10s-9-13-10-22c-1-5-1-10 0-15 1-9 4-16 10-22 6-7 13-10 22-10 11 0 19 5 24 13 6 8 9 17 9 26z">
            <text:p/>
          </draw:path>
          <draw:path draw:style-name="gr178" draw:text-style-name="P53" draw:layer="layout" svg:width="0.082cm" svg:height="0.109cm" svg:x="32.317cm" svg:y="27.254cm" svg:viewBox="0 0 83 110" svg:d="M83 43c0-12-4-22-11-30s-16-13-28-13c-10 0-19 3-26 10-7 6-12 14-14 24l14 3c2-6 5-12 9-16 5-4 10-6 16-6 8 0 14 3 19 8 4 6 7 12 7 20v7c-7-4-15-6-24-6-10 0-20 3-30 10-9 6-14 15-15 26 0 10 4 17 11 22s15 8 25 8c12 0 23-4 33-10v8h14zM70 75c-1 8-6 13-13 17-7 3-15 5-22 5-13 0-20-5-21-14-1-8 2-14 10-19 7-5 14-7 22-7 6 0 11 1 16 4 6 3 8 8 8 14z">
            <text:p/>
          </draw:path>
          <draw:path draw:style-name="gr178" draw:text-style-name="P53" draw:layer="layout" svg:width="0.082cm" svg:height="0.109cm" svg:x="32.433cm" svg:y="27.254cm" svg:viewBox="0 0 83 110" svg:d="M83 78c-1-12-5-20-13-24-9-4-18-7-28-9-5 0-10-2-15-3-5-2-8-6-8-12s3-10 8-12c5-3 10-4 14-4 5 0 10 1 15 4 5 2 8 6 8 12h15c-1-11-5-18-12-23-8-5-16-7-26-7-9 0-17 3-25 8-7 5-12 12-12 22 0 11 4 18 11 23 8 4 16 6 25 8 5 0 11 2 18 4 6 2 9 6 10 13-1 6-4 11-10 13-6 3-11 4-17 4-5 0-11-1-16-4-6-2-10-7-10-13h-15c1 11 5 19 14 24 8 5 17 8 27 8s19-3 28-8 13-13 14-24z">
            <text:p/>
          </draw:path>
          <draw:path draw:style-name="gr178" draw:text-style-name="P53" draw:layer="layout" svg:width="0.09cm" svg:height="0.15cm" svg:x="32.551cm" svg:y="27.211cm" svg:viewBox="0 0 91 151" svg:d="M91 88c0-13-5-24-13-32s-19-13-33-13c-11 0-21 4-30 12v-55h-15v151h15v-62c0-9 3-16 9-22s13-9 21-9c9 0 17 3 22 9 6 5 9 13 9 22v62h15z">
            <text:p/>
          </draw:path>
          <draw:path draw:style-name="gr178" draw:text-style-name="P53" draw:layer="layout" svg:width="0.021cm" svg:height="0.155cm" svg:x="32.678cm" svg:y="27.206cm" svg:viewBox="0 0 22 156" svg:d="M22 11c0-3-1-6-3-8s-5-3-8-3c-4 0-6 1-8 3s-3 5-3 8 1 6 3 8 4 3 8 3c3 0 6-1 8-3s3-5 3-8zM18 50h-15v106h15z">
            <text:p/>
          </draw:path>
        </draw:g>
        <draw:g draw:style-name="gr132">
          <draw:path draw:style-name="gr178" draw:text-style-name="P71" draw:layer="layout" svg:width="0.271cm" svg:height="0.277cm" svg:x="34.331cm" svg:y="26.193cm" svg:viewBox="0 0 272 278" svg:d="M271 36h-123v-36h-24v36h-124v66h23v-44h223v44h24zM271 257h-124v-62h85v-23h-85v-46h86v-23h-195v23h86v46h-85v23h85v62h-124v21h272zM193 200l-17 14 30 37 17-13z">
            <text:p/>
          </draw:path>
          <draw:path draw:style-name="gr178" draw:text-style-name="P71" draw:layer="layout" svg:width="0.285cm" svg:height="0.274cm" svg:x="34.649cm" svg:y="26.205cm" svg:viewBox="0 0 286 275" svg:d="M148 0h-148v244h23v-27h125zM286 19h-133v23h63v210h-31v23h42l12-12v-221h47zM23 98v-75h41v75zM85 98v-75h41v75zM23 196v-77h41v77zM85 196v-77h41v77z">
            <text:p/>
          </draw:path>
          <draw:path draw:style-name="gr178" draw:text-style-name="P71" draw:layer="layout" svg:width="0.179cm" svg:height="0.185cm" svg:x="34.324cm" svg:y="26.506cm" svg:viewBox="0 0 180 186" svg:d="M179 24h-81v-24h-16v24h-82v44h15v-29h149v30h15zM180 172h-83v-42h57v-15h-57v-31h57v-15h-129v15h57v31h-57v15h57v42h-82v14h179zM128 134l-12 9 20 25 11-9z">
            <text:p/>
          </draw:path>
          <draw:path draw:style-name="gr178" draw:text-style-name="P71" draw:layer="layout" svg:width="0.188cm" svg:height="0.182cm" svg:x="34.536cm" svg:y="26.514cm" svg:viewBox="0 0 189 183" svg:d="M98 0h-98v162h15v-18h83zM189 13h-88v15h42v140h-21v15h28l8-8v-147h31zM15 65v-50h27v50zM56 65v-50h28v50zM15 130v-51h27v51zM56 130v-51h28v51z">
            <text:p/>
          </draw:path>
          <draw:polygon draw:style-name="gr178" draw:text-style-name="P71" draw:layer="layout" svg:width="0.116cm" svg:height="0.15cm" svg:x="34.832cm" svg:y="26.53cm" svg:viewBox="0 0 117 151" draw:points="117,0 0,0 0,15 52,15 52,151 67,151 67,15 117,15">
            <text:p/>
          </draw:polygon>
          <draw:path draw:style-name="gr178" draw:text-style-name="P71" draw:layer="layout" svg:width="0.082cm" svg:height="0.109cm" svg:x="34.971cm" svg:y="26.573cm" svg:viewBox="0 0 83 110" svg:d="M83 43c0-12-4-22-11-30s-16-13-28-13c-10 0-19 3-26 10-7 6-12 14-14 24l14 3c2-6 5-12 9-16 5-4 10-6 16-6 8 0 14 3 19 8 4 6 7 12 7 20v7c-7-4-15-6-24-6-10 0-20 3-30 10-9 6-14 15-15 26 0 10 4 17 11 22s15 8 25 8c12 0 23-4 33-10v8h14zM70 75c-1 8-6 13-13 17-7 3-15 5-22 5-13 0-20-5-21-14-1-8 2-14 10-19 7-5 14-7 22-7 6 0 11 1 16 4 6 3 8 8 8 14z">
            <text:p/>
          </draw:path>
          <draw:polygon draw:style-name="gr178" draw:text-style-name="P71" draw:layer="layout" svg:width="0.082cm" svg:height="0.152cm" svg:x="35.092cm" svg:y="26.53cm" svg:viewBox="0 0 83 153" draw:points="39,82 77,53 68,41 15,82 15,0 0,0 0,151 15,151 15,101 27,92 70,153 83,144">
            <text:p/>
          </draw:polygon>
          <draw:path draw:style-name="gr178" draw:text-style-name="P71" draw:layer="layout" svg:width="0.082cm" svg:height="0.109cm" svg:x="35.201cm" svg:y="26.573cm" svg:viewBox="0 0 83 110" svg:d="M83 43c0-12-4-22-11-30s-16-13-28-13c-10 0-19 3-26 10-7 6-12 14-14 24l14 3c2-6 5-12 9-16 5-4 10-6 16-6 8 0 14 3 19 8 4 6 7 12 7 20v7c-7-4-15-6-24-6-10 0-20 3-30 10-9 6-14 15-15 26 0 10 4 17 11 22s15 8 25 8c12 0 23-4 33-10v8h14zM70 75c-1 8-6 13-13 17-7 3-15 5-22 5-13 0-20-5-21-14-1-8 2-14 10-19 7-5 14-7 22-7 6 0 11 1 16 4 6 3 8 8 8 14z">
            <text:p/>
          </draw:path>
          <draw:path draw:style-name="gr178" draw:text-style-name="P71" draw:layer="layout" svg:width="0.056cm" svg:height="0.109cm" svg:x="35.32cm" svg:y="26.571cm" svg:viewBox="0 0 57 110" svg:d="M57 11c-6-7-14-11-24-11s-17 3-24 9c-6 6-9 14-9 24v77h15v-77c0-5 2-10 5-13s8-5 12-5c6 0 10 2 14 6z">
            <text:p/>
          </draw:path>
          <draw:path draw:style-name="gr178" draw:text-style-name="P71" draw:layer="layout" svg:width="0.082cm" svg:height="0.109cm" svg:x="35.398cm" svg:y="26.573cm" svg:viewBox="0 0 83 110" svg:d="M83 43c0-12-4-22-11-30s-16-13-28-13c-10 0-19 3-26 10-7 6-12 14-14 24l14 3c2-6 5-12 9-16 5-4 10-6 16-6 8 0 14 3 19 8 4 6 7 12 7 20v7c-7-4-15-6-24-6-10 0-20 3-30 10-9 6-14 15-15 26 0 10 4 17 11 22s15 8 25 8c12 0 23-4 33-10v8h14zM70 75c-1 8-6 13-13 17-7 3-15 5-22 5-13 0-20-5-21-14-1-8 2-14 10-19 7-5 14-7 22-7 6 0 11 1 16 4 6 3 8 8 8 14z">
            <text:p/>
          </draw:path>
          <draw:path draw:style-name="gr178" draw:text-style-name="P71" draw:layer="layout" svg:width="0.094cm" svg:height="0.11cm" svg:x="35.515cm" svg:y="26.573cm" svg:viewBox="0 0 95 111" svg:d="M81 70c-2 8-6 14-12 18-5 5-12 8-20 8-10 0-19-5-25-13s-9-17-9-27c0-11 3-20 9-28s15-13 25-13c8 0 14 2 20 7 5 5 9 11 12 18l14-5c-3-10-9-18-17-25-8-6-18-10-29-10-15 1-27 6-36 17-8 11-13 24-13 39 0 14 5 27 13 38 9 11 21 16 36 17 11 0 21-4 29-10 8-7 14-15 17-26z">
            <text:p/>
          </draw:path>
          <draw:path draw:style-name="gr178" draw:text-style-name="P71" draw:layer="layout" svg:width="0.09cm" svg:height="0.15cm" svg:x="35.645cm" svg:y="26.53cm" svg:viewBox="0 0 91 151" svg:d="M91 88c0-13-5-24-13-32s-19-13-33-13c-11 0-21 4-30 12v-55h-15v151h15v-62c0-9 3-16 9-22s13-9 21-9c9 0 17 3 22 9 6 5 9 13 9 22v62h15z">
            <text:p/>
          </draw:path>
          <draw:path draw:style-name="gr178" draw:text-style-name="P71" draw:layer="layout" svg:width="0.098cm" svg:height="0.11cm" svg:x="35.768cm" svg:y="26.573cm" svg:viewBox="0 0 99 111" svg:d="M99 55c0-15-5-27-13-38-9-11-21-17-37-17-15 0-27 6-36 17-9 10-13 23-13 38s5 28 14 39c8 11 20 16 35 17 15-1 27-6 36-17s14-24 14-39zM84 55c0 11-3 20-9 28-7 8-15 13-26 13-10 0-18-5-25-13-6-8-9-17-9-28 0-10 3-19 9-27s15-13 25-13c11 0 19 5 26 13 6 8 9 17 9 27z">
            <text:p/>
          </draw:path>
        </draw:g>
        <draw:circle draw:style-name="gr92" draw:text-style-name="P2" draw:layer="layout" svg:width="3.918cm" svg:height="3.917cm" draw:transform="rotate (-1.5707963267949) translate (34.139cm 26.284cm)" draw:kind="arc" draw:start-angle="135" draw:end-angle="180">
          <text:p/>
        </draw:circle>
        <draw:line draw:style-name="gr11" draw:text-style-name="P1" draw:layer="layout" svg:x1="36.58cm" svg:y1="29.873cm" svg:x2="33.542cm" svg:y2="26.835cm">
          <text:p/>
        </draw:line>
        <draw:circle draw:style-name="gr267" draw:text-style-name="P2" draw:layer="layout" svg:width="3.918cm" svg:height="3.917cm" draw:transform="rotate (-1.5707963267949) translate (34.14cm 26.285cm)" draw:kind="arc" draw:start-angle="135" draw:end-angle="180">
          <text:p/>
        </draw:circle>
        <draw:line draw:style-name="gr268" draw:text-style-name="P1" draw:layer="layout" svg:x1="36.581cm" svg:y1="29.874cm" svg:x2="33.543cm" svg:y2="26.836cm">
          <text:p/>
        </draw:line>
        <draw:custom-shape draw:style-name="gr269" draw:text-style-name="P4" draw:layer="layout" svg:width="1.803cm" svg:height="0.496cm" svg:x="30.448cm" svg:y="26.05cm">
          <text:p/>
          <draw:enhanced-geometry svg:viewBox="0 0 21600 21600" draw:path-stretchpoint-x="10800" draw:path-stretchpoint-y="10800" draw:text-areas="?f3 ?f4 ?f5 ?f6" draw:type="round-rectangle" draw:modifiers="7127.565392354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g draw:style-name="gr26">
          <draw:custom-shape draw:style-name="gr217" draw:text-style-name="P73" draw:layer="layout" svg:width="0.187cm" svg:height="0.187cm" draw:transform="rotate (-3.14159265358979) translate (30.671cm 26.369cm)">
            <text:p text:style-name="P23"><text:span text:style-name="T6">01</text:span></text:p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7" draw:text-style-name="P48" draw:layer="layout" svg:width="0.187cm" svg:height="0.187cm" draw:transform="rotate (-3.14159265358979) translate (30.971cm 26.369cm)">
            <text:p text:style-name="P23"><text:span text:style-name="T6">01</text:span></text:p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8" draw:text-style-name="P49" draw:layer="layout" svg:width="0.187cm" svg:height="0.187cm" draw:transform="rotate (-3.14159265358979) translate (31.271cm 26.369cm)">
            <text:p text:style-name="P23"><text:span text:style-name="T6">26</text:span></text:p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6" draw:text-style-name="P47" draw:layer="layout" svg:width="0.187cm" svg:height="0.187cm" draw:transform="rotate (-3.14159265358979) translate (31.571cm 26.469cm)">
            <text:p text:style-name="P23"><text:span text:style-name="T6">01</text:span></text:p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1" draw:text-style-name="P45" draw:layer="layout" svg:width="0.187cm" svg:height="0.187cm" draw:transform="rotate (-3.14159265358979) translate (31.871cm 26.369cm)">
            <text:p text:style-name="P23"><text:span text:style-name="T6">19</text:span></text:p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0" draw:text-style-name="P86" draw:layer="layout" svg:width="0.187cm" svg:height="0.187cm" draw:transform="rotate (-3.14159265358979) translate (32.171cm 26.369cm)">
            <text:p text:style-name="P23"><text:span text:style-name="T6">01</text:span></text:p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6" draw:text-style-name="P47" draw:layer="layout" svg:width="0.187cm" svg:height="0.187cm" draw:transform="rotate (-3.14159265358979) translate (31.571cm 26.269cm)">
            <text:p text:style-name="P23"><text:span text:style-name="T6">01</text:span></text:p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71" draw:text-style-name="P9" draw:layer="layout" svg:width="2.376cm" svg:height="0.781cm" svg:x="35.133cm" svg:y="26.991cm">
          <draw:text-box>
            <text:p text:style-name="P8"><text:span text:style-name="T2">八丁堀</text:span></text:p>
            <text:p text:style-name="P8"><text:span text:style-name="T3">八丁堀 </text:span><text:span text:style-name="T3">Hatchobori</text:span></text:p>
          </draw:text-box>
        </draw:frame>
        <draw:g draw:style-name="gr132">
          <draw:path draw:style-name="gr178" draw:text-style-name="P53" draw:layer="layout" svg:width="0.196cm" svg:height="0.167cm" svg:x="33.41cm" svg:y="27.634cm" svg:viewBox="0 0 197 168" svg:d="M197 153c-19-18-34-40-44-66s-15-52-16-78v-9h-51v17h36c1 28 7 55 17 81 11 25 26 48 47 67zM57 14c-1 25-7 51-17 76-10 26-23 48-40 67l13 11c18-20 32-44 43-72 11-27 16-54 17-82z">
            <text:p/>
          </draw:path>
          <draw:polygon draw:style-name="gr178" draw:text-style-name="P53" draw:layer="layout" svg:width="0.182cm" svg:height="0.17cm" svg:x="33.63cm" svg:y="27.636cm" svg:viewBox="0 0 183 171" draw:points="183,0 0,0 0,16 87,16 87,155 63,155 63,171 97,171 105,163 105,16 183,16">
            <text:p/>
          </draw:polygon>
          <draw:path draw:style-name="gr178" draw:text-style-name="P53" draw:layer="layout" svg:width="0.186cm" svg:height="0.187cm" svg:x="33.833cm" svg:y="27.624cm" svg:viewBox="0 0 187 188" svg:d="M65 48h-22l-1-48h-14v48h-25v13h25v67l-28 15 7 13 57-32-6-12-16 8v-59h24zM184 6h-108v63c0 24-3 44-9 61-5 17-14 31-25 44l10 9c13-12 22-28 28-47s9-41 9-67v-11h95zM89 45v-26h81v26zM187 133h-13v34h-27v-46h37v-47h-13v35h-24v-46h-13v46h-22v-36h-13v48h34v46h-28v-34h-13v55h13v-9h69v9h13z">
            <text:p/>
          </draw:path>
          <draw:path draw:style-name="gr178" draw:text-style-name="P53" draw:layer="layout" svg:width="0.13cm" svg:height="0.11cm" svg:x="32.806cm" svg:y="27.837cm" svg:viewBox="0 0 131 111" svg:d="M131 102c-13-13-23-27-29-44-7-18-10-35-10-53v-5h-35v11h24c1 18 4 36 11 53 8 18 18 33 32 45zM38 9c-1 17-5 34-11 51-7 17-16 32-27 44l9 7c12-13 21-29 28-47 7-19 11-37 12-55z">
            <text:p/>
          </draw:path>
          <draw:polygon draw:style-name="gr178" draw:text-style-name="P53" draw:layer="layout" svg:width="0.121cm" svg:height="0.113cm" svg:x="32.951cm" svg:y="27.839cm" svg:viewBox="0 0 122 114" draw:points="122,0 0,0 0,11 58,11 58,103 42,103 42,114 64,114 70,108 70,11 122,11">
            <text:p/>
          </draw:polygon>
          <draw:path draw:style-name="gr178" draw:text-style-name="P53" draw:layer="layout" svg:width="0.123cm" svg:height="0.124cm" svg:x="33.085cm" svg:y="27.83cm" svg:viewBox="0 0 124 125" svg:d="M43 32h-15v-32h-10v32h-16v9h16v44l-18 10 5 8 38-21-5-8-10 6v-39h16zM122 4h-72v42c0 15-1 29-5 40s-9 21-17 30l7 6c8-8 14-19 18-32s6-27 6-44v-7h63zM59 30v-17h53v17zM124 88h-9v23h-18v-30h25v-32h-9v23h-16v-30h-9v30h-14v-24h-9v33h23v30h-19v-23h-9v37h9v-5h46v5h9z">
            <text:p/>
          </draw:path>
          <draw:polygon draw:style-name="gr178" draw:text-style-name="P53" draw:layer="layout" svg:width="0.078cm" svg:height="0.1cm" svg:x="33.298cm" svg:y="27.844cm" svg:viewBox="0 0 79 101" draw:points="79,0 69,0 69,43 10,43 10,0 0,0 0,101 10,101 10,53 69,53 69,101 79,101">
            <text:p/>
          </draw:polygon>
          <draw:path draw:style-name="gr178" draw:text-style-name="P53" draw:layer="layout" svg:width="0.054cm" svg:height="0.072cm" svg:x="33.4cm" svg:y="27.873cm" svg:viewBox="0 0 55 73" svg:d="M55 27c0-7-3-13-7-19-5-5-11-8-19-8-7 0-12 2-17 6s-8 10-9 16l9 2c1-4 3-8 6-10 3-3 6-4 11-4s9 2 12 5c3 4 5 8 5 12v5c-5-3-10-4-16-4-7 0-14 2-20 7-6 4-10 10-10 17s3 12 7 16c5 3 10 5 16 5 9 0 16-2 23-7v6h9zM46 49c-1 6-4 9-9 12-5 2-9 3-14 3-8 0-13-3-14-9s2-10 6-13c5-3 10-5 15-5 4 0 8 1 11 3s5 5 5 9z">
            <text:p/>
          </draw:path>
          <draw:path draw:style-name="gr178" draw:text-style-name="P53" draw:layer="layout" svg:width="0.041cm" svg:height="0.091cm" svg:x="33.474cm" svg:y="27.855cm" svg:viewBox="0 0 42 92" svg:d="M34 80c-1 1-3 2-5 2-1 0-3 0-4-1-1-2-1-3-1-5v-47h15v-10h-15v-19h-10v19h-14v10h14v47c0 5 1 9 4 12 3 2 7 4 11 4 5 0 9-2 13-6z">
            <text:p/>
          </draw:path>
          <draw:path draw:style-name="gr178" draw:text-style-name="P53" draw:layer="layout" svg:width="0.062cm" svg:height="0.072cm" svg:x="33.534cm" svg:y="27.873cm" svg:viewBox="0 0 63 73" svg:d="M54 46c-2 5-4 9-8 12s-8 5-13 5c-7 0-13-3-17-8-4-6-6-12-6-18 0-7 2-13 6-19 4-5 10-8 17-8 5 0 9 2 13 5 3 3 6 7 8 12l9-4c-2-6-6-12-11-16-6-5-12-7-19-7-10 0-18 4-24 11s-9 16-9 26c0 9 3 17 9 25 6 7 14 11 24 11 7 0 13-3 19-7 5-4 9-10 11-17z">
            <text:p/>
          </draw:path>
          <draw:path draw:style-name="gr178" draw:text-style-name="P53" draw:layer="layout" svg:width="0.06cm" svg:height="0.1cm" svg:x="33.62cm" svg:y="27.844cm" svg:viewBox="0 0 61 101" svg:d="M61 59c0-9-3-16-9-21-5-6-13-9-22-9-7 0-14 3-20 8v-37h-10v101h10v-42c0-5 2-10 6-14s9-6 14-6c6 0 11 2 15 6s6 8 6 14v42h10z">
            <text:p/>
          </draw:path>
          <draw:path draw:style-name="gr178" draw:text-style-name="P53" draw:layer="layout" svg:width="0.065cm" svg:height="0.072cm" svg:x="33.701cm" svg:y="27.873cm" svg:viewBox="0 0 66 73" svg:d="M66 36c0-9-3-18-9-25s-14-11-24-11-19 4-24 11c-6 7-9 15-9 25s3 19 9 26 14 11 24 11 18-4 24-11 9-16 9-26zM56 36c0 7-2 13-6 19-4 5-10 8-17 8s-13-3-17-8c-4-6-6-12-6-19 0-6 2-12 6-18 4-5 10-8 17-8s13 3 17 8c4 6 6 12 6 18z">
            <text:p/>
          </draw:path>
          <draw:path draw:style-name="gr178" draw:text-style-name="P53" draw:layer="layout" svg:width="0.062cm" svg:height="0.101cm" svg:x="33.79cm" svg:y="27.843cm" svg:viewBox="0 0 63 102" svg:d="M63 66c0-10-3-18-9-25-5-7-13-11-23-11-8 0-15 3-21 9v-39h-10v102h10v-10c6 7 13 10 21 10 10-1 18-4 23-11 6-7 9-16 9-25zM53 66c0 6-2 12-6 18-3 5-9 8-16 8-6 0-10-2-14-6s-6-9-7-15c-1-3-1-7 0-10 1-6 3-11 7-15s8-6 14-6c7 0 13 3 16 8 4 5 6 11 6 18z">
            <text:p/>
          </draw:path>
          <draw:path draw:style-name="gr178" draw:text-style-name="P53" draw:layer="layout" svg:width="0.065cm" svg:height="0.072cm" svg:x="33.871cm" svg:y="27.873cm" svg:viewBox="0 0 66 73" svg:d="M66 36c0-9-3-18-9-25s-14-11-24-11-19 4-24 11c-6 7-9 15-9 25s3 19 9 26 14 11 24 11 18-4 24-11 9-16 9-26zM56 36c0 7-2 13-6 19-4 5-10 8-17 8s-13-3-17-8c-4-6-6-12-6-19 0-6 2-12 6-18 4-5 10-8 17-8s13 3 17 8c4 6 6 12 6 18z">
            <text:p/>
          </draw:path>
          <draw:path draw:style-name="gr178" draw:text-style-name="P53" draw:layer="layout" svg:width="0.037cm" svg:height="0.072cm" svg:x="33.958cm" svg:y="27.871cm" svg:viewBox="0 0 38 73" svg:d="M38 7c-4-5-10-7-16-7s-12 2-16 6-6 9-6 16v51h10v-51c0-4 1-6 3-9 3-2 5-3 9-3 3 0 6 1 8 4z">
            <text:p/>
          </draw:path>
          <draw:path draw:style-name="gr178" draw:text-style-name="P53" draw:layer="layout" svg:width="0.014cm" svg:height="0.103cm" svg:x="34.011cm" svg:y="27.84cm" svg:viewBox="0 0 15 104" svg:d="M15 7c0-2-1-3-2-5-2-1-3-2-6-2-2 0-4 1-5 2-1 2-2 3-2 5 0 3 1 4 2 6 1 1 3 2 5 2 3 0 4-1 6-2 1-2 2-3 2-6zM13 33h-10v71h10z">
            <text:p/>
          </draw:path>
        </draw:g>
        <draw:path draw:style-name="gr272" draw:text-style-name="P4" draw:layer="layout" svg:width="3.202cm" svg:height="0.455cm" svg:x="17.083cm" svg:y="21.775cm" svg:viewBox="0 0 3203 456" svg:d="M1352 114c20-35 48-63 83-83s74-31 114-31h1426c40 0 79 11 114 31s63 48 83 83 31 74 31 114-11 79-31 114-48 63-83 83-74 31-114 31h-1-1425c-40 0-79-11-114-31s-63-48-83-83c-8-13-14-27-19-41h-1005c-3 5-6 11-9 17-15 26-36 47-62 62s-56 23-85 23h-1c-30 0-60-8-86-23s-47-36-62-62-23-56-23-85c0-30 8-60 23-86s36-47 62-62 56-23 86-23h1c29 0 59 8 85 23s47 36 62 62c2 3 3 6 5 9h1009c5-15 11-29 19-42z">
          <text:p/>
        </draw:path>
        <draw:path draw:style-name="gr273" draw:text-style-name="P4" draw:layer="layout" svg:width="0.786cm" svg:height="0.829cm" svg:x="24.035cm" svg:y="16.064cm" svg:viewBox="0 0 787 830" svg:d="M85 512c26-15 56-23 86-23h1c13 0 27 2 41 5l145-146c0-1-1-1-1-2-20-35-31-75-31-115 0-41 11-81 31-116s49-64 84-84 75-31 116-31c40 0 80 11 115 31s64 49 84 84 31 75 31 116c0 40-11 80-31 115s-49 64-84 84-75 31-115 31c-31 0-61-6-89-18l-143 143c11 23 17 48 17 74 0 29-8 59-23 85s-36 47-62 62-56 23-85 23h-1c-30 0-60-8-86-23s-47-36-62-62-23-56-23-85c0-30 8-60 23-86s36-47 62-62z">
          <text:p/>
        </draw:path>
        <draw:custom-shape draw:style-name="gr274" draw:text-style-name="P57" draw:layer="layout" svg:width="0.285cm" svg:height="0.285cm" draw:transform="rotate (-3.14159265358979) translate (19.463cm 22.122cm)">
          <text:p text:style-name="P5"><text:span text:style-name="T1">04</text:span></text:p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5" draw:text-style-name="P87" draw:layer="layout" svg:width="0.285cm" svg:height="0.285cm" draw:transform="rotate (-3.14159265358979) translate (20.169cm 22.122cm)">
          <text:p text:style-name="P5"><text:span text:style-name="T1">14</text:span></text:p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6" draw:text-style-name="P88" draw:layer="layout" svg:width="0.285cm" svg:height="0.285cm" draw:transform="rotate (-3.14159265358979) translate (18.768cm 22.122cm)">
          <text:p text:style-name="P5"><text:span text:style-name="T1">09</text:span></text:p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9" draw:text-style-name="P79" draw:layer="layout" svg:width="0.187cm" svg:height="0.187cm" draw:transform="rotate (-3.14159265358979) translate (17.325cm 22.078cm)">
          <text:p text:style-name="P34"><text:span text:style-name="T10">15</text:span></text:p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9" draw:text-style-name="P79" draw:layer="layout" svg:width="0.187cm" svg:height="0.187cm" draw:transform="rotate (-3.14159265358979) translate (24.277cm 16.794cm)">
          <text:p text:style-name="P34"><text:span text:style-name="T10">17</text:span></text:p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7" draw:text-style-name="P58" draw:layer="layout" svg:width="0.288cm" svg:height="0.285cm" svg:x="24.447cm" svg:y="16.152cm">
          <text:p text:style-name="P5"><text:span text:style-name="T1">1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8" draw:text-style-name="P18" draw:layer="layout" svg:width="1.824cm" svg:height="0.781cm" svg:x="18.429cm" svg:y="22.157cm">
          <draw:text-box>
            <text:p text:style-name="P17"><text:span text:style-name="T2">市ヶ谷</text:span></text:p>
            <text:p text:style-name="P17"><text:span text:style-name="T3">市谷</text:span><text:span text:style-name="T3">Ichigaya</text:span></text:p>
          </draw:text-box>
        </draw:frame>
        <draw:frame draw:style-name="gr279" draw:text-style-name="P20" draw:layer="layout" svg:width="1.772cm" svg:height="0.993cm" svg:x="26.833cm" svg:y="15.698cm">
          <draw:text-box>
            <text:p text:style-name="P19"><text:span text:style-name="T2">御茶ノ水</text:span></text:p>
            <text:p text:style-name="P19"><text:span text:style-name="T3">御茶之水</text:span></text:p>
            <text:p text:style-name="P19"><text:span text:style-name="T3">Ochanomizu</text:span></text:p>
          </draw:text-box>
        </draw:frame>
        <draw:frame draw:style-name="gr280" draw:text-style-name="P20" draw:layer="layout" svg:width="1.678cm" svg:height="0.993cm" svg:x="28.474cm" svg:y="16.399cm">
          <draw:text-box>
            <text:p text:style-name="P19"><text:span text:style-name="T2">末広町</text:span></text:p>
            <text:p text:style-name="P19"><text:span text:style-name="T3">末廣町</text:span></text:p>
            <text:p text:style-name="P19"><text:span text:style-name="T3">Suehirocho</text:span></text:p>
          </draw:text-box>
        </draw:frame>
        <draw:frame draw:style-name="gr281" draw:text-style-name="P20" draw:layer="layout" svg:width="1.439cm" svg:height="0.993cm" svg:x="31.53cm" svg:y="26.522cm">
          <draw:text-box>
            <text:p text:style-name="P19"><text:span text:style-name="T2">京橋</text:span></text:p>
            <text:p text:style-name="P19"><text:span text:style-name="T3">京橋</text:span></text:p>
            <text:p text:style-name="P19"><text:span text:style-name="T3">Kyobashi</text:span></text:p>
          </draw:text-box>
        </draw:frame>
        <draw:frame draw:style-name="gr282" draw:text-style-name="P9" draw:layer="layout" svg:width="2.076cm" svg:height="0.781cm" svg:x="34.058cm" svg:y="26.053cm">
          <draw:text-box>
            <text:p text:style-name="P8"><text:span text:style-name="T2">宝町</text:span></text:p>
            <text:p text:style-name="P8"><text:span text:style-name="T3">寶町 </text:span><text:span text:style-name="T3">Takaracho</text:span></text:p>
          </draw:text-box>
        </draw:frame>
        <draw:frame draw:style-name="gr283" draw:text-style-name="P18" draw:layer="layout" svg:width="2.31cm" svg:height="0.781cm" svg:x="28.555cm" svg:y="27.608cm">
          <draw:text-box>
            <text:p text:style-name="P17"><text:span text:style-name="T2">有楽町</text:span></text:p>
            <text:p text:style-name="P17"><text:span text:style-name="T3">有樂町 </text:span><text:span text:style-name="T3">Yurakucho</text:span></text:p>
          </draw:text-box>
        </draw:frame>
        <draw:path draw:style-name="gr284" draw:text-style-name="P4" draw:layer="layout" svg:width="1.255cm" svg:height="1.692cm" svg:x="27.831cm" svg:y="16.058cm" svg:viewBox="0 0 1256 1693" svg:d="M910 31c35-20 75-31 116-31 40 0 80 11 115 31s64 49 84 84 31 75 31 116c0 40-11 80-31 115s-49 64-84 84-75 31-115 31c-36 0-71-8-103-24l-599 599c11 23 17 48 17 74v413c0 29-8 59-23 85s-36 47-62 62-56 23-85 23c-30 0-60-8-86-23s-47-36-62-62-23-56-23-85v-413c0-30 8-60 23-86s36-47 62-62 56-23 86-23c13 0 27 2 41 5l608-609c-16-32-25-68-25-104 0-41 11-81 31-116s49-64 84-84z">
          <text:p/>
        </draw:path>
        <draw:custom-shape draw:style-name="gr285" draw:text-style-name="P65" draw:layer="layout" svg:width="0.288cm" svg:height="0.285cm" svg:x="28.712cm" svg:y="16.146cm">
          <text:p text:style-name="P5"><text:span text:style-name="T1">2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26">
          <draw:custom-shape draw:style-name="gr219" draw:text-style-name="P74" draw:layer="layout" svg:width="0.187cm" svg:height="0.187cm" draw:transform="rotate (-3.14159265358979) translate (28.072cm 17.244cm)">
            <text:p text:style-name="P30"><text:span text:style-name="T16">18</text:span></text:p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7" draw:text-style-name="P73" draw:layer="layout" svg:width="0.187cm" svg:height="0.187cm" draw:transform="rotate (-3.14159265358979) translate (28.072cm 17.646cm)">
            <text:p text:style-name="P23"><text:span text:style-name="T6">03</text:span></text:p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ircle draw:style-name="gr286" draw:text-style-name="P3" draw:layer="layout" svg:width="12.216cm" svg:height="12.215cm" draw:transform="rotate (-3.14159265358979) translate (29.824cm 31.672cm)" draw:kind="arc" draw:start-angle="49.46" draw:end-angle="90">
          <text:p/>
        </draw:circle>
        <draw:ellipse draw:style-name="gr287" draw:text-style-name="P3" draw:layer="layout" svg:width="5.195cm" svg:height="5.194cm" draw:transform="rotate (-3.14159265358979) translate (34.396cm 27.434cm)" draw:kind="arc" draw:start-angle="0" draw:end-angle="45">
          <text:p/>
        </draw:ellipse>
        <draw:line draw:style-name="gr288" draw:text-style-name="P1" draw:layer="layout" svg:x1="23.678cm" svg:y1="31.671cm" svg:x2="30.267cm" svg:y2="31.671cm">
          <text:p/>
        </draw:line>
        <draw:g draw:style-name="gr132">
          <draw:path draw:style-name="gr178" draw:text-style-name="P53" draw:layer="layout" svg:width="0.287cm" svg:height="0.288cm" svg:x="28.677cm" svg:y="26.033cm" svg:viewBox="0 0 288 289" svg:d="M288 259c-42-15-79-38-110-68h75v-113h-96v-24h128v-21h-128v-33l-24 1v32h-132v21h133v24h-97v113h75c-32 29-69 53-112 71l9 21c49-21 91-49 125-82v88h23v-88c33 35 74 62 123 79zM60 124v-25h74v25zM157 124v-25h73v25zM60 171v-27h74v27zM157 171v-27h73v27z">
            <text:p/>
          </draw:path>
          <draw:path draw:style-name="gr178" draw:text-style-name="P53" draw:layer="layout" svg:width="0.283cm" svg:height="0.293cm" svg:x="28.998cm" svg:y="26.031cm" svg:viewBox="0 0 284 294" svg:d="M284 43h-130v-43h-24v43h-130v23h284zM239 93h-194v95h86v83h-29v23h41l12-12v-94h84zM69 165v-49h146v49zM204 205l-15 18 74 60 14-18zM82 207c-22 19-49 38-79 57l12 20c31-20 59-40 82-60z">
            <text:p/>
          </draw:path>
          <draw:path draw:style-name="gr178" draw:text-style-name="P53" draw:layer="layout" svg:width="0.19cm" svg:height="0.19cm" svg:x="28.168cm" svg:y="26.347cm" svg:viewBox="0 0 191 191" svg:d="M191 172c-28-10-53-26-73-46h49v-75h-64v-15h86v-14h-85v-22h-15v22h-88v14h88v15h-64v75h49c-21 20-45 35-74 48l6 13c32-14 60-32 83-54v58h14v-58c23 23 50 41 83 52zM39 82v-17h50v17zM103 82v-17h50v17zM39 113v-18h50v18zM103 113v-18h50v18z">
            <text:p/>
          </draw:path>
          <draw:path draw:style-name="gr178" draw:text-style-name="P53" draw:layer="layout" svg:width="0.188cm" svg:height="0.195cm" svg:x="28.382cm" svg:y="26.345cm" svg:viewBox="0 0 189 196" svg:d="M189 29h-86v-28l-16-1v28l-87 1v15h189zM159 62h-129v63h58v56h-20v15h27l8-8v-63h56zM45 110v-33h98v33zM135 136l-9 13 49 40 10-12zM54 138c-7 6-15 13-24 19-9 7-18 13-28 19l8 13c10-6 20-13 29-19 9-7 17-14 25-21z">
            <text:p/>
          </draw:path>
          <draw:polygon draw:style-name="gr178" draw:text-style-name="P53" draw:layer="layout" svg:width="0.116cm" svg:height="0.15cm" svg:x="28.682cm" svg:y="26.371cm" svg:viewBox="0 0 117 151" draw:points="117,0 0,0 0,15 52,15 52,151 67,151 67,15 117,15">
            <text:p/>
          </draw:polygon>
          <draw:path draw:style-name="gr178" draw:text-style-name="P53" draw:layer="layout" svg:width="0.098cm" svg:height="0.11cm" svg:x="28.821cm" svg:y="26.414cm" svg:viewBox="0 0 99 111" svg:d="M99 55c0-15-5-27-13-38-9-11-21-17-37-17-15 0-27 6-36 17-9 10-13 23-13 38s5 28 14 39c8 11 20 16 35 17 15-1 27-6 36-17s14-24 14-39zM84 55c0 11-3 20-9 28-7 8-15 13-26 13-10 0-18-5-25-13-6-8-9-17-9-28 0-10 3-19 9-27s15-13 25-13c11 0 19 5 26 13 6 8 9 17 9 27z">
            <text:p/>
          </draw:path>
          <draw:polygon draw:style-name="gr178" draw:text-style-name="P53" draw:layer="layout" svg:width="0.082cm" svg:height="0.152cm" svg:x="28.954cm" svg:y="26.371cm" svg:viewBox="0 0 83 153" draw:points="39,82 77,53 68,41 15,82 15,0 0,0 0,151 15,151 15,101 27,92 70,153 83,144">
            <text:p/>
          </draw:polygon>
          <draw:polygon draw:style-name="gr178" draw:text-style-name="P53" draw:layer="layout" svg:width="0.101cm" svg:height="0.152cm" svg:x="29.058cm" svg:y="26.412cm" svg:viewBox="0 0 102 153" draw:points="87,0 53,82 14,0 0,7 45,101 26,146 40,153 102,6">
            <text:p/>
          </draw:polygon>
          <draw:path draw:style-name="gr178" draw:text-style-name="P53" draw:layer="layout" svg:width="0.098cm" svg:height="0.11cm" svg:x="29.184cm" svg:y="26.414cm" svg:viewBox="0 0 99 111" svg:d="M99 55c0-15-5-27-13-38-9-11-21-17-37-17-15 0-27 6-36 17-9 10-13 23-13 38s5 28 14 39c8 11 20 16 35 17 15-1 27-6 36-17s14-24 14-39zM84 55c0 11-3 20-9 28-7 8-15 13-26 13-10 0-18-5-25-13-6-8-9-17-9-28 0-10 3-19 9-27s15-13 25-13c11 0 19 5 26 13 6 8 9 17 9 27z">
            <text:p/>
          </draw:path>
        </draw:g>
        <draw:custom-shape draw:style-name="gr53" draw:text-style-name="P4" draw:layer="layout" svg:width="0.46cm" svg:height="0.46cm" svg:x="29.413cm" svg:y="26.068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289" draw:text-style-name="P65" draw:layer="layout" svg:width="0.288cm" svg:height="0.285cm" svg:x="29.499cm" svg:y="26.156cm">
          <text:p text:style-name="P5"><text:span text:style-name="T1">1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90" draw:text-style-name="P20" draw:layer="layout" svg:width="1.641cm" svg:height="0.781cm" svg:x="27.907cm" svg:y="25.894cm">
          <draw:text-box>
            <text:p text:style-name="P19"><text:span text:style-name="T2">東京</text:span></text:p>
            <text:p text:style-name="P19"><text:span text:style-name="T3">東京 </text:span><text:span text:style-name="T3">Tokyo</text:span></text:p>
          </draw:text-box>
        </draw:frame>
        <draw:custom-shape draw:style-name="gr291" draw:text-style-name="P4" draw:layer="layout" svg:width="0.711cm" svg:height="0.092cm" svg:x="29.807cm" svg:y="26.252cm">
          <text:p/>
          <draw:enhanced-geometry svg:viewBox="0 0 21600 21600" draw:type="rectangle" draw:enhanced-path="M 0 0 L 21600 0 21600 21600 0 21600 0 0 Z N"/>
        </draw:custom-shape>
        <draw:g draw:style-name="gr132">
          <draw:path draw:style-name="gr178" draw:text-style-name="P71" draw:layer="layout" svg:width="0.197cm" svg:height="0.192cm" svg:x="31.156cm" svg:y="28.944cm" svg:viewBox="0 0 198 193" svg:d="M198 29h-102c4-8 8-15 11-22l-15-7c-5 10-10 19-16 29h-69v15h59c-9 15-19 28-30 41s-23 25-36 37l11 12c7-6 13-12 20-19 6-7 13-14 19-21v99h17v-40h92v25h-19v14h28l7-7v-118h-104c3-4 6-8 8-11 3-4 5-8 8-12h111zM67 104v-22h92v22zM67 139v-21h92v21z">
            <text:p/>
          </draw:path>
          <draw:path draw:style-name="gr178" draw:text-style-name="P71" draw:layer="layout" svg:width="0.186cm" svg:height="0.192cm" svg:x="31.374cm" svg:y="28.943cm" svg:viewBox="0 0 187 193" svg:d="M187 120h-84v-16h32v-81h-36l8-17-14-6-10 23h-27v81h32v16h-87v14h73c-21 16-45 30-73 40l6 14c31-12 58-27 81-46v51h15v-50c12 10 24 18 37 25s27 14 42 19l4-15c-24-7-47-20-70-38h71zM16 13l-11 10 27 27 11-11zM172 13l-30 26 11 12 29-27zM71 57v-20h50v20zM151 62l-9 11 36 29 9-12zM43 65l-43 27 8 13 43-27zM71 90v-20h50v20z">
            <text:p/>
          </draw:path>
          <draw:path draw:style-name="gr178" draw:text-style-name="P71" draw:layer="layout" svg:width="0.188cm" svg:height="0.182cm" svg:x="31.589cm" svg:y="28.954cm" svg:viewBox="0 0 189 183" svg:d="M98 0h-98v162h15v-18h83zM189 13h-88v15h42v140h-21v15h28l8-8v-147h31zM15 65v-50h27v50zM56 65v-50h28v50zM15 130v-51h27v51zM56 130v-51h28v51z">
            <text:p/>
          </draw:path>
          <draw:path draw:style-name="gr178" draw:text-style-name="P71" draw:layer="layout" svg:width="0.131cm" svg:height="0.128cm" svg:x="31.154cm" svg:y="29.153cm" svg:viewBox="0 0 132 129" svg:d="M132 19h-69c3-5 6-10 8-14l-10-5c-3 6-7 13-11 19h-45v10h39c-6 10-13 19-20 27-8 9-15 17-24 25l7 8c9-8 18-17 27-27v67h10v-27h62v17h-13v9h19l4-5v-79h-69c4-5 7-10 11-15h74zM44 69v-15h62v15zM44 93v-15h62v15z">
            <text:p/>
          </draw:path>
          <draw:path draw:style-name="gr178" draw:text-style-name="P71" draw:layer="layout" svg:width="0.125cm" svg:height="0.127cm" svg:x="31.297cm" svg:y="29.154cm" svg:viewBox="0 0 126 128" svg:d="M125 79h-56v-8h13v-58h-15l5-10-9-3-6 13h-13v58h15v8h-59v10h46c-13 11-28 19-46 26l4 10c22-9 41-20 55-33v36h10v-37c15 15 32 26 52 34l4-10c-16-6-30-14-44-26h44zM36 48l-8 4 2 5-13 1 25-33-7-6-12 16-6-6 15-22-8-6-14 21-3-2-6 7 16 16-12 15h-5l1 9 33-2 2 4 8-4zM118 49l-8 3 2 5-12 1 24-33-8-5-11 16-7-7 15-22-8-5-13 20-2-2-7 6 16 18-11 15-4 1v9l32-3 2 4 8-4zM53 37v-15h20v15zM53 62v-16h20v16z">
            <text:p/>
          </draw:path>
          <draw:path draw:style-name="gr178" draw:text-style-name="P71" draw:layer="layout" svg:width="0.126cm" svg:height="0.121cm" svg:x="31.439cm" svg:y="29.159cm" svg:viewBox="0 0 127 122" svg:d="M65 0h-65v109h10v-12h55zM127 9h-60v10h29v93h-14v10h19l5-5v-98h21zM10 44v-34h19v34zM38 44v-34h18v34zM10 87v-34h19v34zM38 87v-34h18v34z">
            <text:p/>
          </draw:path>
          <draw:polygon draw:style-name="gr178" draw:text-style-name="P71" draw:layer="layout" svg:width="0.079cm" svg:height="0.102cm" svg:x="31.637cm" svg:y="29.168cm" svg:viewBox="0 0 80 103" draw:points="71,0 40,46 9,0 0,6 35,57 35,103 45,103 45,57 80,6">
            <text:p/>
          </draw:polygon>
          <draw:path draw:style-name="gr178" draw:text-style-name="P71" draw:layer="layout" svg:width="0.057cm" svg:height="0.071cm" svg:x="31.734cm" svg:y="29.2cm" svg:viewBox="0 0 58 72" svg:d="M58 0h-10v47c0 4-2 8-6 11-3 3-8 4-12 4-6 0-11-2-14-5-4-4-6-8-6-14v-43h-10v43c0 9 3 16 8 21 6 5 13 8 21 8 7 0 14-2 19-7v6h10z">
            <text:p/>
          </draw:path>
          <draw:path draw:style-name="gr178" draw:text-style-name="P71" draw:layer="layout" svg:width="0.037cm" svg:height="0.072cm" svg:x="31.816cm" svg:y="29.197cm" svg:viewBox="0 0 38 73" svg:d="M38 7c-4-5-10-7-16-7s-12 2-16 6-6 9-6 16v51h10v-51c0-4 1-6 3-9 3-2 5-3 9-3 3 0 6 1 8 4z">
            <text:p/>
          </draw:path>
          <draw:path draw:style-name="gr178" draw:text-style-name="P71" draw:layer="layout" svg:width="0.054cm" svg:height="0.072cm" svg:x="31.867cm" svg:y="29.199cm" svg:viewBox="0 0 55 73" svg:d="M55 27c0-7-3-13-7-19-5-5-11-8-19-8-7 0-12 2-17 6s-8 10-9 16l9 2c1-4 3-8 6-10 3-3 6-4 11-4s9 2 12 5c3 4 5 8 5 12v5c-5-3-10-4-16-4-7 0-14 2-20 7-6 4-10 10-10 17s3 12 7 16c5 3 10 5 16 5 9 0 16-2 23-7v6h9zM46 49c-1 6-4 9-9 12-5 2-9 3-14 3-8 0-13-3-14-9s2-10 6-13c5-3 10-5 15-5 4 0 8 1 11 3s5 5 5 9z">
            <text:p/>
          </draw:path>
          <draw:polygon draw:style-name="gr178" draw:text-style-name="P71" draw:layer="layout" svg:width="0.054cm" svg:height="0.101cm" svg:x="31.947cm" svg:y="29.17cm" svg:viewBox="0 0 55 102" draw:points="26,55 51,36 45,28 10,55 10,0 0,0 0,101 10,101 10,68 18,62 47,102 55,96">
            <text:p/>
          </draw:polygon>
          <draw:path draw:style-name="gr178" draw:text-style-name="P71" draw:layer="layout" svg:width="0.057cm" svg:height="0.071cm" svg:x="32.021cm" svg:y="29.2cm" svg:viewBox="0 0 58 72" svg:d="M58 0h-10v47c0 4-2 8-6 11-3 3-8 4-12 4-6 0-11-2-14-5-4-4-6-8-6-14v-43h-10v43c0 9 3 16 8 21 6 5 13 8 21 8 7 0 14-2 19-7v6h10z">
            <text:p/>
          </draw:path>
          <draw:path draw:style-name="gr178" draw:text-style-name="P71" draw:layer="layout" svg:width="0.062cm" svg:height="0.072cm" svg:x="32.102cm" svg:y="29.199cm" svg:viewBox="0 0 63 73" svg:d="M54 46c-2 5-4 9-8 12s-8 5-13 5c-7 0-13-3-17-8-4-6-6-12-6-18 0-7 2-13 6-19 4-5 10-8 17-8 5 0 9 2 13 5 3 3 6 7 8 12l9-4c-2-6-6-12-11-16-6-5-12-7-19-7-10 0-18 4-24 11s-9 16-9 26c0 9 3 17 9 25 6 7 14 11 24 11 7 0 13-3 19-7 5-4 9-10 11-17z">
            <text:p/>
          </draw:path>
          <draw:path draw:style-name="gr178" draw:text-style-name="P71" draw:layer="layout" svg:width="0.06cm" svg:height="0.1cm" svg:x="32.188cm" svg:y="29.17cm" svg:viewBox="0 0 61 101" svg:d="M61 59c0-9-3-16-9-21-5-6-13-9-22-9-7 0-14 3-20 8v-37h-10v101h10v-42c0-5 2-10 6-14s9-6 14-6c6 0 11 2 15 6s6 8 6 14v42h10z">
            <text:p/>
          </draw:path>
          <draw:path draw:style-name="gr178" draw:text-style-name="P71" draw:layer="layout" svg:width="0.065cm" svg:height="0.072cm" svg:x="32.268cm" svg:y="29.199cm" svg:viewBox="0 0 66 73" svg:d="M66 36c0-9-3-18-9-25s-14-11-24-11-19 4-24 11c-6 7-9 15-9 25s3 19 9 26 14 11 24 11 18-4 24-11 9-16 9-26zM56 36c0 7-2 13-6 19-4 5-10 8-17 8s-13-3-17-8c-4-6-6-12-6-19 0-6 2-12 6-18 4-5 10-8 17-8s13 3 17 8c4 6 6 12 6 18z">
            <text:p/>
          </draw:path>
        </draw:g>
        <draw:custom-shape draw:style-name="gr25" draw:text-style-name="P4" draw:layer="layout" svg:width="0.455cm" svg:height="0.882cm" svg:x="33.773cm" svg:y="29.62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g draw:style-name="gr26">
          <draw:custom-shape draw:style-name="gr292" draw:text-style-name="P78" draw:layer="layout" svg:width="0.285cm" svg:height="0.285cm" svg:x="33.858cm" svg:y="30.124cm">
            <text:p text:style-name="P5"><text:span text:style-name="T1">1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3" draw:text-style-name="P75" draw:layer="layout" svg:width="0.285cm" svg:height="0.285cm" svg:x="33.858cm" svg:y="29.724cm">
            <text:p text:style-name="P5"><text:span text:style-name="T1">10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53" draw:text-style-name="P4" draw:layer="layout" svg:width="0.46cm" svg:height="0.46cm" svg:x="34.767cm" svg:y="27.17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294" draw:text-style-name="P75" draw:layer="layout" svg:width="0.288cm" svg:height="0.285cm" svg:x="34.853cm" svg:y="27.26cm">
          <text:p text:style-name="P5"><text:span text:style-name="T1">1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4" draw:layer="layout" svg:width="0.341cm" svg:height="0.34cm" svg:x="33.972cm" svg:y="27.2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270" draw:text-style-name="P86" draw:layer="layout" svg:width="0.187cm" svg:height="0.187cm" draw:transform="rotate (-3.14159265358979) translate (34.213cm 27.501cm)">
          <text:p text:style-name="P23"><text:span text:style-name="T6">02</text:span></text:p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1" draw:text-style-name="P4" draw:layer="layout" svg:width="0.711cm" svg:height="0.092cm" svg:x="29.807cm" svg:y="26.252cm">
          <text:p/>
          <draw:enhanced-geometry svg:viewBox="0 0 21600 21600" draw:type="rectangle" draw:enhanced-path="M 0 0 L 21600 0 21600 21600 0 21600 0 0 Z N"/>
        </draw:custom-shape>
        <draw:custom-shape draw:style-name="gr295" draw:text-style-name="P4" draw:layer="layout" svg:width="0.579cm" svg:height="0.092cm" svg:x="34.261cm" svg:y="27.353cm">
          <text:p/>
          <draw:enhanced-geometry svg:viewBox="0 0 21600 21600" draw:type="rectangle" draw:enhanced-path="M 0 0 L 21600 0 21600 21600 0 21600 0 0 Z N"/>
        </draw:custom-shape>
        <draw:frame draw:style-name="gr296" draw:text-style-name="P20" draw:layer="layout" svg:width="1.739cm" svg:height="0.603cm" svg:x="32.551cm" svg:y="27.486cm">
          <draw:text-box>
            <text:p text:style-name="P19"><text:span text:style-name="T3">八丁堀</text:span></text:p>
            <text:p text:style-name="P19"><text:span text:style-name="T8">八丁堀 </text:span><text:span text:style-name="T8">Hatchobori</text:span></text:p>
          </draw:text-box>
        </draw:frame>
        <draw:path draw:style-name="gr206" draw:text-style-name="P4" draw:layer="layout" svg:width="0.461cm" svg:height="1.779cm" svg:x="34.552cm" svg:y="28.973cm" svg:viewBox="0 0 462 1780" svg:d="M115 31c35-20 75-31 116-31 40 0 80 11 115 31s64 49 84 84 31 75 31 116c0 40-11 80-31 115s-49 64-84 84c-14 8-29 15-44 19v881c16 5 31 12 45 20 35 20 64 49 84 84s31 75 31 116c0 40-11 80-31 115s-49 64-84 84-75 31-115 31c-41 0-81-11-116-31s-64-49-84-84-31-75-31-115c0-41 11-81 31-116s49-64 84-84c13-8 27-14 41-19v-882c-14-5-28-11-42-19-35-20-64-49-84-84s-31-75-31-115c0-41 11-81 31-116s49-64 84-84z">
          <text:p/>
        </draw:path>
        <draw:custom-shape draw:style-name="gr297" draw:text-style-name="P75" draw:layer="layout" svg:width="0.288cm" svg:height="0.285cm" svg:x="34.638cm" svg:y="29.061cm">
          <text:p text:style-name="P5"><text:span text:style-name="T1">1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8" draw:text-style-name="P87" draw:layer="layout" svg:width="0.288cm" svg:height="0.285cm" svg:x="34.639cm" svg:y="30.38cm">
          <text:p text:style-name="P5"><text:span text:style-name="T1">2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202" draw:text-style-name="P4" draw:layer="layout" svg:width="1.283cm" svg:height="1.641cm" svg:x="31.939cm" svg:y="28.476cm" svg:viewBox="0 0 1284 1642" svg:d="M0 1414c0-40 11-79 31-114s48-63 83-83 74-31 114-31h401 26 45v-737c-15-5-29-11-43-19-35-20-64-49-84-84s-31-75-31-115c0-41 11-81 31-116s49-64 84-84 75-31 116-31c40 0 80 11 115 31s64 49 84 84 31 75 31 116c0 40-11 80-31 115s-49 64-84 84c-14 8-29 15-43 19v737h211c40 0 79 11 114 31s63 48 83 83 31 74 31 114-11 79-31 114-48 63-83 83-74 31-114 31h-401-26-401c-40 0-79-11-114-31s-63-48-83-83-31-74-31-114z">
          <text:p/>
        </draw:path>
        <draw:g draw:style-name="gr26">
          <draw:custom-shape draw:style-name="gr299" draw:text-style-name="P75" draw:layer="layout" svg:width="0.285cm" svg:height="0.285cm" draw:transform="rotate (-3.14159265358979) translate (32.719cm 30.008cm)">
            <text:p text:style-name="P5"><text:span text:style-name="T1">09</text:span></text:p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0" draw:text-style-name="P70" draw:layer="layout" svg:width="0.285cm" svg:height="0.285cm" draw:transform="rotate (-3.14159265358979) translate (33.119cm 30.008cm)">
            <text:p text:style-name="P5"><text:span text:style-name="T1">09</text:span></text:p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g draw:style-name="gr26">
            <draw:custom-shape draw:style-name="gr301" draw:text-style-name="P65" draw:layer="layout" svg:width="0.285cm" svg:height="0.285cm" draw:transform="rotate (-3.14159265358979) translate (32.319cm 30.008cm)">
              <text:p text:style-name="P5"><text:span text:style-name="T1">16</text:span></text:p>
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custom-shape draw:style-name="gr302" draw:text-style-name="P87" draw:layer="layout" svg:width="0.288cm" svg:height="0.285cm" svg:x="32.567cm" svg:y="28.567cm">
          <text:p text:style-name="P5"><text:span text:style-name="T1">1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132">
          <draw:path draw:style-name="gr178" draw:text-style-name="P71" draw:layer="layout" svg:width="0.297cm" svg:height="0.287cm" svg:x="33.01cm" svg:y="28.163cm" svg:viewBox="0 0 298 288" svg:d="M85 0l-17 1c-20 27-43 54-68 81l16 15c21-22 41-46 61-72l46 55 17-14zM298 269c-23-17-43-39-57-66l54-28-11-19-52 27c-4-7-6-14-8-21s-4-14-5-21h62v-128h-127v244l-25 11 8 20 88-39-9-20-42 19v-107h22c5 29 15 56 30 82 16 25 36 46 60 63zM174 67v-33h85v33zM133 142h-49v-35h32v-22h-83v22h31v35h-55v21h55v90l-57 14 6 21 119-30-5-21-43 11v-85h49zM174 120v-32h85v32zM108 180l-14 44 20 6 14-44zM35 181l-20 7 18 55 21-7z">
            <text:p/>
          </draw:path>
          <draw:path draw:style-name="gr178" draw:text-style-name="P71" draw:layer="layout" svg:width="0.291cm" svg:height="0.283cm" svg:x="33.331cm" svg:y="28.16cm" svg:viewBox="0 0 292 284" svg:d="M289 32h-123l1-32h-24v32h-118v97c0 62-8 111-25 146l21 9c9-21 16-46 20-75 5-30 7-56 7-80v-74h241zM292 257h-110v-42h85v-21h-85v-125h-23v125h-89v21h89v42h-114v21h246zM243 117c8-12 14-23 18-31l-19-10c-16 29-33 58-53 86l18 12c7-11 16-23 25-38l43 38 15-16zM108 118c7-12 13-23 17-32l-20-9c-13 29-30 58-50 87l18 12c7-11 16-24 24-39l37 36 15-16z">
            <text:p/>
          </draw:path>
          <draw:polygon draw:style-name="gr178" draw:text-style-name="P71" draw:layer="layout" svg:width="0.269cm" svg:height="0.025cm" svg:x="33.661cm" svg:y="28.285cm" svg:viewBox="0 0 270 26" draw:points="270,0 0,0 0,26 270,26">
            <text:p/>
          </draw:polygon>
          <draw:polygon draw:style-name="gr178" draw:text-style-name="P71" draw:layer="layout" svg:width="0.273cm" svg:height="0.256cm" svg:x="33.977cm" svg:y="28.186cm" svg:viewBox="0 0 274 257" draw:points="274,0 0,0 0,24 131,24 131,233 94,233 94,257 145,257 157,245 157,24 274,24">
            <text:p/>
          </draw:polygon>
          <draw:path draw:style-name="gr178" draw:text-style-name="P71" draw:layer="layout" svg:width="0.216cm" svg:height="0.277cm" svg:x="34.324cm" svg:y="28.175cm" svg:viewBox="0 0 217 278" svg:d="M217 278v-278h-217v277h26v-16h165v17zM191 81h-165v-57h165zM191 159h-165v-55h165zM191 237h-165v-54h165z">
            <text:p/>
          </draw:path>
          <draw:path draw:style-name="gr178" draw:text-style-name="P71" draw:layer="layout" svg:width="0.198cm" svg:height="0.191cm" svg:x="33.008cm" svg:y="28.476cm" svg:viewBox="0 0 199 192" svg:d="M56 0h-11c-13 19-28 37-45 55l11 10c7-7 14-15 20-23 7-8 14-17 20-26l31 38 12-9zM199 179c-16-11-29-26-38-44l35-18-7-13-35 18c-2-5-3-9-5-14-1-5-2-10-3-15h41v-85h-85v163l-16 8 6 13 58-26-6-13-28 12v-72h15c3 20 10 39 20 55 10 17 23 31 39 43zM116 44v-22h56v22zM88 94h-32v-23h22v-14h-56v14h20v23h-36v14h36v61l-37 9 3 14 80-20-3-14-29 7v-57h32zM116 79v-21h56v21zM72 120l-9 29 13 4 9-29zM24 121l-14 4 12 37 14-5z">
            <text:p/>
          </draw:path>
          <draw:path draw:style-name="gr178" draw:text-style-name="P71" draw:layer="layout" svg:width="0.193cm" svg:height="0.189cm" svg:x="33.221cm" svg:y="28.473cm" svg:viewBox="0 0 194 190" svg:d="M192 22h-82v-22h-14v22h-79v65c0 41-6 73-17 97l14 6c6-14 10-31 13-50 3-20 4-38 4-53v-50h161zM194 172h-74v-28h57v-14h-57v-83h-14v83h-60v14h60v28h-76v14h164zM161 78c5-8 9-15 12-21l-12-6c-11 19-23 39-35 57l11 9c5-8 11-16 17-26l29 26 9-11zM72 79c4-8 8-15 11-22l-13-6c-9 20-20 39-34 59l12 8c5-7 11-16 16-26l25 24 10-11z">
            <text:p/>
          </draw:path>
          <draw:polygon draw:style-name="gr178" draw:text-style-name="P71" draw:layer="layout" svg:width="0.179cm" svg:height="0.016cm" svg:x="33.441cm" svg:y="28.557cm" svg:viewBox="0 0 180 17" draw:points="180,0 0,0 0,17 180,17">
            <text:p/>
          </draw:polygon>
          <draw:polygon draw:style-name="gr178" draw:text-style-name="P71" draw:layer="layout" svg:width="0.182cm" svg:height="0.17cm" svg:x="33.652cm" svg:y="28.491cm" svg:viewBox="0 0 183 171" draw:points="183,0 0,0 0,16 87,16 87,155 63,155 63,171 97,171 105,163 105,16 183,16">
            <text:p/>
          </draw:polygon>
          <draw:path draw:style-name="gr178" draw:text-style-name="P71" draw:layer="layout" svg:width="0.144cm" svg:height="0.183cm" svg:x="33.884cm" svg:y="28.484cm" svg:viewBox="0 0 145 184" svg:d="M145 184v-184h-145v184h17v-11h110v11zM127 54h-110v-38h110zM127 106h-110v-37h110zM127 158h-110v-37h110z">
            <text:p/>
          </draw:path>
          <draw:path draw:style-name="gr178" draw:text-style-name="P71" draw:layer="layout" svg:width="0.129cm" svg:height="0.156cm" svg:x="34.17cm" svg:y="28.496cm" svg:viewBox="0 0 130 157" svg:d="M69 74v15h45c0 15-4 27-12 37-7 10-19 16-34 16-17-1-30-8-39-21s-14-27-14-43c0-15 5-30 14-43 9-12 22-19 39-20 14 0 26 6 37 18l12-11c-13-15-30-22-49-22-22 1-39 9-50 24-12 16-18 34-18 54s6 38 18 54 28 24 50 25c24-1 41-10 50-26s13-35 12-57z">
            <text:p/>
          </draw:path>
          <draw:path draw:style-name="gr178" draw:text-style-name="P71" draw:layer="layout" svg:width="0.021cm" svg:height="0.155cm" svg:x="34.333cm" svg:y="28.494cm" svg:viewBox="0 0 22 156" svg:d="M22 11c0-3-1-6-3-8s-5-3-8-3c-4 0-6 1-8 3s-3 5-3 8 1 6 3 8 4 3 8 3c3 0 6-1 8-3s3-5 3-8zM18 50h-15v106h15z">
            <text:p/>
          </draw:path>
          <draw:path draw:style-name="gr178" draw:text-style-name="P71" draw:layer="layout" svg:width="0.088cm" svg:height="0.108cm" svg:x="34.393cm" svg:y="28.542cm" svg:viewBox="0 0 89 109" svg:d="M89 44c0-13-5-24-13-32s-19-12-31-12-22 4-30 12v-11h-15v108h15v-64c0-9 3-16 8-22 6-5 13-8 22-8 8 0 15 3 20 9 6 5 9 12 9 21v64h15z">
            <text:p/>
          </draw:path>
          <draw:polygon draw:style-name="gr178" draw:text-style-name="P71" draw:layer="layout" svg:width="0.084cm" svg:height="0.106cm" svg:x="34.515cm" svg:y="28.544cm" svg:viewBox="0 0 85 107" draw:points="85,92 21,92 80,13 80,0 3,0 3,15 60,15 0,95 0,107 85,107">
            <text:p/>
          </draw:polygon>
          <draw:path draw:style-name="gr178" draw:text-style-name="P71" draw:layer="layout" svg:width="0.082cm" svg:height="0.109cm" svg:x="34.63cm" svg:y="28.542cm" svg:viewBox="0 0 83 110" svg:d="M83 43c0-12-4-22-11-30s-16-13-28-13c-10 0-19 3-26 10-7 6-12 14-14 24l14 3c2-6 5-12 9-16 5-4 10-6 16-6 8 0 14 3 19 8 4 6 7 12 7 20v7c-7-4-15-6-24-6-10 0-20 3-30 10-9 6-14 15-15 26 0 10 4 17 11 22s15 8 25 8c12 0 23-4 33-10v8h14zM70 75c-1 8-6 13-13 17-7 3-15 5-22 5-13 0-20-5-21-14-1-8 2-14 10-19 7-5 14-7 22-7 6 0 11 1 16 4 6 3 8 8 8 14z">
            <text:p/>
          </draw:path>
          <draw:polygon draw:style-name="gr178" draw:text-style-name="P71" draw:layer="layout" svg:width="0.073cm" svg:height="0.013cm" svg:x="34.748cm" svg:y="28.59cm" svg:viewBox="0 0 74 14" draw:points="74,0 0,0 0,14 74,14">
            <text:p/>
          </draw:polygon>
          <draw:path draw:style-name="gr178" draw:text-style-name="P71" draw:layer="layout" svg:width="0.021cm" svg:height="0.155cm" svg:x="34.857cm" svg:y="28.494cm" svg:viewBox="0 0 22 156" svg:d="M22 11c0-3-1-6-3-8s-5-3-8-3c-4 0-6 1-8 3s-3 5-3 8 1 6 3 8 4 3 8 3c3 0 6-1 8-3s3-5 3-8zM18 50h-15v106h15z">
            <text:p/>
          </draw:path>
          <draw:path draw:style-name="gr178" draw:text-style-name="P71" draw:layer="layout" svg:width="0.062cm" svg:height="0.137cm" svg:x="34.909cm" svg:y="28.515cm" svg:viewBox="0 0 63 138" svg:d="M51 120c-2 2-4 3-7 3-2 0-4-1-6-3-2-1-2-3-3-6v-70h22v-15h-22v-29h-14v29h-21v15h21v70c0 7 2 13 6 17 5 4 10 7 17 7 8 0 14-3 19-9z">
            <text:p/>
          </draw:path>
          <draw:path draw:style-name="gr178" draw:text-style-name="P71" draw:layer="layout" svg:width="0.094cm" svg:height="0.11cm" svg:x="34.999cm" svg:y="28.542cm" svg:viewBox="0 0 95 111" svg:d="M81 70c-2 8-6 14-12 18-5 5-12 8-20 8-10 0-19-5-25-13s-9-17-9-27c0-11 3-20 9-28s15-13 25-13c8 0 14 2 20 7 5 5 9 11 12 18l14-5c-3-10-9-18-17-25-8-6-18-10-29-10-15 1-27 6-36 17-8 11-13 24-13 39 0 14 5 27 13 38 9 11 21 16 36 17 11 0 21-4 29-10 8-7 14-15 17-26z">
            <text:p/>
          </draw:path>
          <draw:path draw:style-name="gr178" draw:text-style-name="P71" draw:layer="layout" svg:width="0.09cm" svg:height="0.15cm" svg:x="35.129cm" svg:y="28.499cm" svg:viewBox="0 0 91 151" svg:d="M91 88c0-13-5-24-13-32s-19-13-33-13c-11 0-21 4-30 12v-55h-15v151h15v-62c0-9 3-16 9-22s13-9 21-9c9 0 17 3 22 9 6 5 9 13 9 22v62h15z">
            <text:p/>
          </draw:path>
          <draw:path draw:style-name="gr178" draw:text-style-name="P71" draw:layer="layout" svg:width="0.098cm" svg:height="0.11cm" svg:x="35.252cm" svg:y="28.542cm" svg:viewBox="0 0 99 111" svg:d="M99 55c0-15-5-27-13-38-9-11-21-17-37-17-15 0-27 6-36 17-9 10-13 23-13 38s5 28 14 39c8 11 20 16 35 17 15-1 27-6 36-17s14-24 14-39zM84 55c0 11-3 20-9 28-7 8-15 13-26 13-10 0-18-5-25-13-6-8-9-17-9-28 0-10 3-19 9-27s15-13 25-13c11 0 19 5 26 13 6 8 9 17 9 27z">
            <text:p/>
          </draw:path>
          <draw:path draw:style-name="gr178" draw:text-style-name="P71" draw:layer="layout" svg:width="0.136cm" svg:height="0.108cm" svg:x="35.384cm" svg:y="28.541cm" svg:viewBox="0 0 137 109" svg:d="M137 37c0-11-4-20-11-27-7-6-16-10-27-10-13 0-23 5-30 15-8-10-18-15-31-15-9 0-16 3-23 8v-6h-15v107h15l1-71c0-7 2-12 6-16 5-5 10-7 16-7 7 0 12 2 16 7 5 4 7 9 7 16v71h15v-71c0-7 2-12 7-16 4-5 9-7 16-7 6 0 11 2 16 7 4 4 6 9 6 16v71h16z">
            <text:p/>
          </draw:path>
          <draw:path draw:style-name="gr178" draw:text-style-name="P71" draw:layer="layout" svg:width="0.096cm" svg:height="0.109cm" svg:x="35.553cm" svg:y="28.542cm" svg:viewBox="0 0 97 110" svg:d="M97 51c0-14-5-26-13-36-9-9-20-15-35-15-15 1-27 6-36 17-8 11-13 23-13 38s5 28 13 38c9 11 21 16 37 17 10 0 18-3 26-8s14-12 18-21l-13-7c-7 14-17 21-30 21-11 0-19-4-25-11-7-7-10-15-11-25h82zM16 44c2-8 6-15 12-21 5-5 13-8 21-8 9 0 16 3 22 8 6 6 9 13 11 21z">
            <text:p/>
          </draw:path>
        </draw:g>
        <draw:g draw:style-name="gr132">
          <draw:path draw:style-name="gr178" draw:text-style-name="P72" draw:layer="layout" svg:width="0.297cm" svg:height="0.287cm" svg:x="32.303cm" svg:y="30.183cm" svg:viewBox="0 0 298 288" svg:d="M85 0l-17 1c-20 27-43 54-68 81l16 15c21-22 41-46 61-72l46 55 17-14zM298 269c-23-17-43-39-57-66l54-28-11-19-52 27c-4-7-6-14-8-21s-4-14-5-21h62v-128h-127v244l-25 11 8 20 88-39-9-20-42 19v-107h22c5 29 15 56 30 82 16 25 36 46 60 63zM174 67v-33h85v33zM133 142h-49v-35h32v-22h-83v22h31v35h-55v21h55v90l-57 14 6 21 119-30-5-21-43 11v-85h49zM174 120v-32h85v32zM108 180l-14 44 20 6 14-44zM35 181l-20 7 18 55 21-7z">
            <text:p/>
          </draw:path>
          <draw:path draw:style-name="gr178" draw:text-style-name="P72" draw:layer="layout" svg:width="0.291cm" svg:height="0.283cm" svg:x="32.624cm" svg:y="30.18cm" svg:viewBox="0 0 292 284" svg:d="M289 32h-123l1-32h-24v32h-118v97c0 62-8 111-25 146l21 9c9-21 16-46 20-75 5-30 7-56 7-80v-74h241zM292 257h-110v-42h85v-21h-85v-125h-23v125h-89v21h89v42h-114v21h246zM243 117c8-12 14-23 18-31l-19-10c-16 29-33 58-53 86l18 12c7-11 16-23 25-38l43 38 15-16zM108 118c7-12 13-23 17-32l-20-9c-13 29-30 58-50 87l18 12c7-11 16-24 24-39l37 36 15-16z">
            <text:p/>
          </draw:path>
          <draw:path draw:style-name="gr178" draw:text-style-name="P72" draw:layer="layout" svg:width="0.198cm" svg:height="0.191cm" svg:x="32.071cm" svg:y="30.496cm" svg:viewBox="0 0 199 192" svg:d="M56 0h-11c-13 19-28 37-45 55l11 10c7-7 14-15 20-23 7-8 14-17 20-26l31 38 12-9zM199 179c-16-11-29-26-38-44l35-18-7-13-35 18c-2-5-3-9-5-14-1-5-2-10-3-15h41v-85h-85v163l-16 8 6 13 58-26-6-13-28 12v-72h15c3 20 10 39 20 55 10 17 23 31 39 43zM116 44v-22h56v22zM88 94h-32v-23h22v-14h-56v14h20v23h-36v14h36v61l-37 9 3 14 80-20-3-14-29 7v-57h32zM116 79v-21h56v21zM72 120l-9 29 13 4 9-29zM24 121l-14 4 12 37 14-5z">
            <text:p/>
          </draw:path>
          <draw:path draw:style-name="gr178" draw:text-style-name="P72" draw:layer="layout" svg:width="0.193cm" svg:height="0.189cm" svg:x="32.284cm" svg:y="30.493cm" svg:viewBox="0 0 194 190" svg:d="M192 22h-82v-22h-14v22h-79v65c0 41-6 73-17 97l14 6c6-14 10-31 13-50 3-20 4-38 4-53v-50h161zM194 172h-74v-28h57v-14h-57v-83h-14v83h-60v14h60v28h-76v14h164zM161 78c5-8 9-15 12-21l-12-6c-11 19-23 39-35 57l11 9c5-8 11-16 17-26l29 26 9-11zM72 79c4-8 8-15 11-22l-13-6c-9 20-20 39-34 59l12 8c5-7 11-16 16-26l25 24 10-11z">
            <text:p/>
          </draw:path>
          <draw:path draw:style-name="gr178" draw:text-style-name="P72" draw:layer="layout" svg:width="0.129cm" svg:height="0.156cm" svg:x="32.598cm" svg:y="30.516cm" svg:viewBox="0 0 130 157" svg:d="M69 74v15h45c0 15-4 27-12 37-7 10-19 16-34 16-17-1-30-8-39-21s-14-27-14-43c0-15 5-30 14-43 9-12 22-19 39-20 14 0 26 6 37 18l12-11c-13-15-30-22-49-22-22 1-39 9-50 24-12 16-18 34-18 54s6 38 18 54 28 24 50 25c24-1 41-10 50-26s13-35 12-57z">
            <text:p/>
          </draw:path>
          <draw:path draw:style-name="gr178" draw:text-style-name="P72" draw:layer="layout" svg:width="0.021cm" svg:height="0.155cm" svg:x="32.761cm" svg:y="30.514cm" svg:viewBox="0 0 22 156" svg:d="M22 11c0-3-1-6-3-8s-5-3-8-3c-4 0-6 1-8 3s-3 5-3 8 1 6 3 8 4 3 8 3c3 0 6-1 8-3s3-5 3-8zM18 50h-15v106h15z">
            <text:p/>
          </draw:path>
          <draw:path draw:style-name="gr178" draw:text-style-name="P72" draw:layer="layout" svg:width="0.088cm" svg:height="0.108cm" svg:x="32.821cm" svg:y="30.562cm" svg:viewBox="0 0 89 109" svg:d="M89 44c0-13-5-24-13-32s-19-12-31-12-22 4-30 12v-11h-15v108h15v-64c0-9 3-16 8-22 6-5 13-8 22-8 8 0 15 3 20 9 6 5 9 12 9 21v64h15z">
            <text:p/>
          </draw:path>
          <draw:polygon draw:style-name="gr178" draw:text-style-name="P72" draw:layer="layout" svg:width="0.084cm" svg:height="0.106cm" svg:x="32.943cm" svg:y="30.564cm" svg:viewBox="0 0 85 107" draw:points="85,92 21,92 80,13 80,0 3,0 3,15 60,15 0,95 0,107 85,107">
            <text:p/>
          </draw:polygon>
          <draw:path draw:style-name="gr178" draw:text-style-name="P72" draw:layer="layout" svg:width="0.082cm" svg:height="0.109cm" svg:x="33.058cm" svg:y="30.562cm" svg:viewBox="0 0 83 110" svg:d="M83 43c0-12-4-22-11-30s-16-13-28-13c-10 0-19 3-26 10-7 6-12 14-14 24l14 3c2-6 5-12 9-16 5-4 10-6 16-6 8 0 14 3 19 8 4 6 7 12 7 20v7c-7-4-15-6-24-6-10 0-20 3-30 10-9 6-14 15-15 26 0 10 4 17 11 22s15 8 25 8c12 0 23-4 33-10v8h14zM70 75c-1 8-6 13-13 17-7 3-15 5-22 5-13 0-20-5-21-14-1-8 2-14 10-19 7-5 14-7 22-7 6 0 11 1 16 4 6 3 8 8 8 14z">
            <text:p/>
          </draw:path>
        </draw:g>
        <draw:g draw:style-name="gr132">
          <draw:path draw:style-name="gr178" draw:text-style-name="P72" draw:layer="layout" svg:width="0.287cm" svg:height="0.288cm" svg:x="33.535cm" svg:y="30.646cm" svg:viewBox="0 0 288 289" svg:d="M288 259c-42-15-79-38-110-68h75v-113h-96v-24h128v-21h-128v-33l-24 1v32h-132v21h133v24h-97v113h75c-32 29-69 53-112 71l9 21c49-21 91-49 125-82v88h23v-88c33 35 74 62 123 79zM60 124v-25h74v25zM157 124v-25h73v25zM60 171v-27h74v27zM157 171v-27h73v27z">
            <text:p/>
          </draw:path>
          <draw:path draw:style-name="gr178" draw:text-style-name="P72" draw:layer="layout" svg:width="0.297cm" svg:height="0.287cm" svg:x="33.846cm" svg:y="30.648cm" svg:viewBox="0 0 298 288" svg:d="M85 0l-17 1c-20 27-43 54-68 81l16 15c21-22 41-46 61-72l46 55 17-14zM298 269c-23-17-43-39-57-66l54-28-11-19-52 27c-4-7-6-14-8-21s-4-14-5-21h62v-128h-127v244l-25 11 8 20 88-39-9-20-42 19v-107h22c5 29 15 56 30 82 16 25 36 46 60 63zM174 67v-33h85v33zM133 142h-49v-35h32v-22h-83v22h31v35h-55v21h55v90l-57 14 6 21 119-30-5-21-43 11v-85h49zM174 120v-32h85v32zM108 180l-14 44 20 6 14-44zM35 181l-20 7 18 55 21-7z">
            <text:p/>
          </draw:path>
          <draw:path draw:style-name="gr178" draw:text-style-name="P72" draw:layer="layout" svg:width="0.291cm" svg:height="0.283cm" svg:x="34.166cm" svg:y="30.645cm" svg:viewBox="0 0 292 284" svg:d="M289 32h-123l1-32h-24v32h-118v97c0 62-8 111-25 146l21 9c9-21 16-46 20-75 5-30 7-56 7-80v-74h241zM292 257h-110v-42h85v-21h-85v-125h-23v125h-89v21h89v42h-114v21h246zM243 117c8-12 14-23 18-31l-19-10c-16 29-33 58-53 86l18 12c7-11 16-23 25-38l43 38 15-16zM108 118c7-12 13-23 17-32l-20-9c-13 29-30 58-50 87l18 12c7-11 16-24 24-39l37 36 15-16z">
            <text:p/>
          </draw:path>
          <draw:path draw:style-name="gr178" draw:text-style-name="P72" draw:layer="layout" svg:width="0.19cm" svg:height="0.19cm" svg:x="33.689cm" svg:y="30.96cm" svg:viewBox="0 0 191 191" svg:d="M191 172c-28-10-53-26-73-46h49v-75h-64v-15h86v-14h-85v-22h-15v22h-88v14h88v15h-64v75h49c-21 20-45 35-74 48l6 13c32-14 60-32 83-54v58h14v-58c23 23 50 41 83 52zM39 82v-17h50v17zM103 82v-17h50v17zM39 113v-18h50v18zM103 113v-18h50v18z">
            <text:p/>
          </draw:path>
          <draw:path draw:style-name="gr178" draw:text-style-name="P72" draw:layer="layout" svg:width="0.198cm" svg:height="0.191cm" svg:x="33.896cm" svg:y="30.961cm" svg:viewBox="0 0 199 192" svg:d="M56 0h-11c-13 19-28 37-45 55l11 10c7-7 14-15 20-23 7-8 14-17 20-26l31 38 12-9zM199 179c-16-11-29-26-38-44l35-18-7-13-35 18c-2-5-3-9-5-14-1-5-2-10-3-15h41v-85h-85v163l-16 8 6 13 58-26-6-13-28 12v-72h15c3 20 10 39 20 55 10 17 23 31 39 43zM116 44v-22h56v22zM88 94h-32v-23h22v-14h-56v14h20v23h-36v14h36v61l-37 9 3 14 80-20-3-14-29 7v-57h32zM116 79v-21h56v21zM72 120l-9 29 13 4 9-29zM24 121l-14 4 12 37 14-5z">
            <text:p/>
          </draw:path>
          <draw:path draw:style-name="gr178" draw:text-style-name="P72" draw:layer="layout" svg:width="0.193cm" svg:height="0.189cm" svg:x="34.11cm" svg:y="30.958cm" svg:viewBox="0 0 194 190" svg:d="M192 22h-82v-22h-14v22h-79v65c0 41-6 73-17 97l14 6c6-14 10-31 13-50 3-20 4-38 4-53v-50h161zM194 172h-74v-28h57v-14h-57v-83h-14v83h-60v14h60v28h-76v14h164zM161 78c5-8 9-15 12-21l-12-6c-11 19-23 39-35 57l11 9c5-8 11-16 17-26l29 26 9-11zM72 79c4-8 8-15 11-22l-13-6c-9 20-20 39-34 59l12 8c5-7 11-16 16-26l25 24 10-11z">
            <text:p/>
          </draw:path>
          <draw:polygon draw:style-name="gr178" draw:text-style-name="P72" draw:layer="layout" svg:width="0.117cm" svg:height="0.15cm" svg:x="33.314cm" svg:y="31.196cm" svg:viewBox="0 0 118 151" draw:points="118,0 103,0 103,64 15,64 15,0 0,0 0,151 15,151 15,79 103,79 103,151 118,151">
            <text:p/>
          </draw:polygon>
          <draw:path draw:style-name="gr178" draw:text-style-name="P72" draw:layer="layout" svg:width="0.021cm" svg:height="0.155cm" svg:x="33.472cm" svg:y="31.191cm" svg:viewBox="0 0 22 156" svg:d="M22 11c0-3-1-6-3-8s-5-3-8-3c-4 0-6 1-8 3s-3 5-3 8 1 6 3 8 4 3 8 3c3 0 6-1 8-3s3-5 3-8zM18 50h-15v106h15z">
            <text:p/>
          </draw:path>
          <draw:path draw:style-name="gr178" draw:text-style-name="P72" draw:layer="layout" svg:width="0.096cm" svg:height="0.154cm" svg:x="33.526cm" svg:y="31.237cm" svg:viewBox="0 0 97 155" svg:d="M97 4h-34c-5-3-11-4-17-4-10 0-19 4-26 11s-11 16-11 26c0 11 4 20 12 27-5 6-8 13-8 19 0 5 2 9 6 12-7 4-11 9-14 14s-5 11-5 18c1 11 5 18 14 22s18 6 28 6c13 0 25-2 36-7 11-6 17-16 18-31-1-11-5-19-14-23s-19-6-28-6c-18 0-26-2-26-6 0-2 1-4 2-6 2-2 4-4 6-4 3 0 7 1 10 1 10 0 19-3 27-10 8-6 12-15 12-25 0-6-2-13-5-19h17zM71 37c0 7-3 12-7 16-5 4-11 6-17 6-7 0-12-2-17-6s-7-9-7-16 3-13 7-17c5-4 10-6 17-6 6 0 12 2 17 6 4 4 7 10 7 16zM82 117c0 16-13 24-40 24-5 0-11-1-18-2-6-2-10-6-10-12s3-11 7-17c5-6 11-9 17-9 7-1 15 0 26 2 11 1 17 6 18 14z">
            <text:p/>
          </draw:path>
          <draw:path draw:style-name="gr178" draw:text-style-name="P72" draw:layer="layout" svg:width="0.082cm" svg:height="0.109cm" svg:x="33.652cm" svg:y="31.239cm" svg:viewBox="0 0 83 110" svg:d="M83 43c0-12-4-22-11-30s-16-13-28-13c-10 0-19 3-26 10-7 6-12 14-14 24l14 3c2-6 5-12 9-16 5-4 10-6 16-6 8 0 14 3 19 8 4 6 7 12 7 20v7c-7-4-15-6-24-6-10 0-20 3-30 10-9 6-14 15-15 26 0 10 4 17 11 22s15 8 25 8c12 0 23-4 33-10v8h14zM70 75c-1 8-6 13-13 17-7 3-15 5-22 5-13 0-20-5-21-14-1-8 2-14 10-19 7-5 14-7 22-7 6 0 11 1 16 4 6 3 8 8 8 14z">
            <text:p/>
          </draw:path>
          <draw:path draw:style-name="gr178" draw:text-style-name="P72" draw:layer="layout" svg:width="0.082cm" svg:height="0.109cm" svg:x="33.768cm" svg:y="31.239cm" svg:viewBox="0 0 83 110" svg:d="M83 78c-1-12-5-20-13-24-9-4-18-7-28-9-5 0-10-2-15-3-5-2-8-6-8-12s3-10 8-12c5-3 10-4 14-4 5 0 10 1 15 4 5 2 8 6 8 12h15c-1-11-5-18-12-23-8-5-16-7-26-7-9 0-17 3-25 8-7 5-12 12-12 22 0 11 4 18 11 23 8 4 16 6 25 8 5 0 11 2 18 4 6 2 9 6 10 13-1 6-4 11-10 13-6 3-11 4-17 4-5 0-11-1-16-4-6-2-10-7-10-13h-15c1 11 5 19 14 24 8 5 17 8 27 8s19-3 28-8 13-13 14-24z">
            <text:p/>
          </draw:path>
          <draw:path draw:style-name="gr178" draw:text-style-name="P72" draw:layer="layout" svg:width="0.09cm" svg:height="0.15cm" svg:x="33.886cm" svg:y="31.196cm" svg:viewBox="0 0 91 151" svg:d="M91 88c0-13-5-24-13-32s-19-13-33-13c-11 0-21 4-30 12v-55h-15v151h15v-62c0-9 3-16 9-22s13-9 21-9c9 0 17 3 22 9 6 5 9 13 9 22v62h15z">
            <text:p/>
          </draw:path>
          <draw:path draw:style-name="gr178" draw:text-style-name="P72" draw:layer="layout" svg:width="0.021cm" svg:height="0.155cm" svg:x="34.012cm" svg:y="31.191cm" svg:viewBox="0 0 22 156" svg:d="M22 11c0-3-1-6-3-8s-5-3-8-3c-4 0-6 1-8 3s-3 5-3 8 1 6 3 8 4 3 8 3c3 0 6-1 8-3s3-5 3-8zM18 50h-15v106h15z">
            <text:p/>
          </draw:path>
          <draw:polygon draw:style-name="gr178" draw:text-style-name="P72" draw:layer="layout" svg:width="0.073cm" svg:height="0.013cm" svg:x="34.068cm" svg:y="31.287cm" svg:viewBox="0 0 74 14" draw:points="74,0 0,0 0,14 74,14">
            <text:p/>
          </draw:polygon>
          <draw:path draw:style-name="gr178" draw:text-style-name="P72" draw:layer="layout" svg:width="0.096cm" svg:height="0.154cm" svg:x="34.173cm" svg:y="31.237cm" svg:viewBox="0 0 97 155" svg:d="M97 4h-34c-5-3-11-4-17-4-10 0-19 4-26 11s-11 16-11 26c0 11 4 20 12 27-5 6-8 13-8 19 0 5 2 9 6 12-7 4-11 9-14 14s-5 11-5 18c1 11 5 18 14 22s18 6 28 6c13 0 25-2 36-7 11-6 17-16 18-31-1-11-5-19-14-23s-19-6-28-6c-18 0-26-2-26-6 0-2 1-4 2-6 2-2 4-4 6-4 3 0 7 1 10 1 10 0 19-3 27-10 8-6 12-15 12-25 0-6-2-13-5-19h17zM71 37c0 7-3 12-7 16-5 4-11 6-17 6-7 0-12-2-17-6s-7-9-7-16 3-13 7-17c5-4 10-6 17-6 6 0 12 2 17 6 4 4 7 10 7 16zM82 117c0 16-13 24-40 24-5 0-11-1-18-2-6-2-10-6-10-12s3-11 7-17c5-6 11-9 17-9 7-1 15 0 26 2 11 1 17 6 18 14z">
            <text:p/>
          </draw:path>
          <draw:path draw:style-name="gr178" draw:text-style-name="P72" draw:layer="layout" svg:width="0.021cm" svg:height="0.155cm" svg:x="34.302cm" svg:y="31.191cm" svg:viewBox="0 0 22 156" svg:d="M22 11c0-3-1-6-3-8s-5-3-8-3c-4 0-6 1-8 3s-3 5-3 8 1 6 3 8 4 3 8 3c3 0 6-1 8-3s3-5 3-8zM18 50h-15v106h15z">
            <text:p/>
          </draw:path>
          <draw:path draw:style-name="gr178" draw:text-style-name="P72" draw:layer="layout" svg:width="0.088cm" svg:height="0.108cm" svg:x="34.362cm" svg:y="31.239cm" svg:viewBox="0 0 89 109" svg:d="M89 44c0-13-5-24-13-32s-19-12-31-12-22 4-30 12v-11h-15v108h15v-64c0-9 3-16 8-22 6-5 13-8 22-8 8 0 15 3 20 9 6 5 9 12 9 21v64h15z">
            <text:p/>
          </draw:path>
          <draw:polygon draw:style-name="gr178" draw:text-style-name="P72" draw:layer="layout" svg:width="0.084cm" svg:height="0.106cm" svg:x="34.485cm" svg:y="31.241cm" svg:viewBox="0 0 85 107" draw:points="85,92 21,92 80,13 80,0 3,0 3,15 60,15 0,95 0,107 85,107">
            <text:p/>
          </draw:polygon>
          <draw:path draw:style-name="gr178" draw:text-style-name="P72" draw:layer="layout" svg:width="0.082cm" svg:height="0.109cm" svg:x="34.6cm" svg:y="31.239cm" svg:viewBox="0 0 83 110" svg:d="M83 43c0-12-4-22-11-30s-16-13-28-13c-10 0-19 3-26 10-7 6-12 14-14 24l14 3c2-6 5-12 9-16 5-4 10-6 16-6 8 0 14 3 19 8 4 6 7 12 7 20v7c-7-4-15-6-24-6-10 0-20 3-30 10-9 6-14 15-15 26 0 10 4 17 11 22s15 8 25 8c12 0 23-4 33-10v8h14zM70 75c-1 8-6 13-13 17-7 3-15 5-22 5-13 0-20-5-21-14-1-8 2-14 10-19 7-5 14-7 22-7 6 0 11 1 16 4 6 3 8 8 8 14z">
            <text:p/>
          </draw:path>
        </draw:g>
        <draw:g draw:style-name="gr132">
          <draw:path draw:style-name="gr178" draw:text-style-name="P71" draw:layer="layout" svg:width="0.285cm" svg:height="0.287cm" svg:x="35.209cm" svg:y="28.955cm" svg:viewBox="0 0 286 288" svg:d="M144 28h-91l10-18-18-10c-7 12-14 24-22 36-7 12-15 24-23 35l18 13c8-11 16-23 24-36h25l20 33 19-12-15-21h53zM286 30h-98c4-7 7-14 10-21l-20-9c-10 24-23 46-40 68l18 13c7-9 14-20 20-31h30l20 31 18-12-13-19h55zM285 124h-20v21h-26v-61h-85v30c0 8-2 16-6 22-4 7-10 12-18 16l11 17c22-11 33-29 33-55v-10h45v41c0 14 7 20 20 20h34l12-13zM119 139l-42 5v-38h42v-20h-102v20h39v41l-47 6 2 20 111-14zM189 116l-11 14 26 21 11-13zM283 187h-126v-16h-23v16h-127v20h105c-17 12-33 22-51 32-17 9-34 18-52 25l8 20c42-18 81-40 117-66v70h23v-71c18 14 37 27 56 38 20 11 40 20 62 28l7-20c-18-7-35-15-52-24s-34-20-50-32h103z">
            <text:p/>
          </draw:path>
          <draw:path draw:style-name="gr178" draw:text-style-name="P71" draw:layer="layout" svg:width="0.29cm" svg:height="0.28cm" svg:x="35.524cm" svg:y="28.957cm" svg:viewBox="0 0 291 281" svg:d="M291 236h-22v23h-113c-3 0-4-2-4-5v-122l40-16v104h22v-113l43-17v62c0 21-1 35-3 43h-19v21l35-1c6-13 9-34 9-63v-94l-65 26v-84h-22v93l-40 16v-69h-22v77l-33 13 7 22 26-10v112c0 18 10 27 31 27h118l12-11zM101 195l-35 14v-103h40v-20h-40v-80h-23v80h-40v20h40v113l-43 19 9 20 100-44z">
            <text:p/>
          </draw:path>
          <draw:path draw:style-name="gr178" draw:text-style-name="P71" draw:layer="layout" svg:width="0.19cm" svg:height="0.191cm" svg:x="35.204cm" svg:y="29.268cm" svg:viewBox="0 0 191 192" svg:d="M96 19h-60l6-12-12-7c-5 8-9 16-14 24s-11 16-16 24l12 8c5-7 10-15 16-24h16l14 23 12-9-9-14h35zM191 20h-66c3-5 5-10 7-14l-13-6c-3 8-7 15-12 23-5 7-10 15-15 22l11 9c5-6 10-14 15-21h20l13 21 12-8-8-13h36zM190 83h-13v14h-17v-41h-57v20c0 5-2 10-4 15-3 4-7 8-12 10l7 11c15-7 22-19 22-36v-7h31v28c0 9 4 13 13 13h22l8-9zM79 93l-28 3v-25h28v-13h-68v13h27v27l-32 4 2 13 73-9zM126 77l-7 10 17 14 8-9zM189 125h-85v-11h-14v11h-86v13h71c-22 15-45 28-69 38l5 13c28-12 54-26 79-44v47h14v-48c25 19 51 34 79 44l5-13c-23-9-46-21-68-37h69z">
            <text:p/>
          </draw:path>
          <draw:path draw:style-name="gr178" draw:text-style-name="P71" draw:layer="layout" svg:width="0.192cm" svg:height="0.187cm" svg:x="35.414cm" svg:y="29.269cm" svg:viewBox="0 0 193 188" svg:d="M193 158h-13v15h-77c-2 0-3-1-3-3v-82l28-11v70h13v-76l31-11v42c0 14-1 23-2 28h-14v14h24c4-9 6-23 5-42v-63l-44 17v-56h-13v62l-28 10v-45h-13v51l-22 9 4 15 18-8v76c0 12 6 18 20 18h79l7-8zM67 130l-24 10v-69h27v-14h-27v-53h-14v53h-27v14h27v75l-29 13 6 14 67-30z">
            <text:p/>
          </draw:path>
          <draw:polygon draw:style-name="gr178" draw:text-style-name="P71" draw:layer="layout" svg:width="0.116cm" svg:height="0.15cm" svg:x="35.718cm" svg:y="29.293cm" svg:viewBox="0 0 117 151" draw:points="117,0 0,0 0,15 52,15 52,151 67,151 67,15 117,15">
            <text:p/>
          </draw:polygon>
          <draw:path draw:style-name="gr178" draw:text-style-name="P71" draw:layer="layout" svg:width="0.082cm" svg:height="0.109cm" svg:x="35.857cm" svg:y="29.336cm" svg:viewBox="0 0 83 110" svg:d="M83 78c-1-12-5-20-13-24-9-4-18-7-28-9-5 0-10-2-15-3-5-2-8-6-8-12s3-10 8-12c5-3 10-4 14-4 5 0 10 1 15 4 5 2 8 6 8 12h15c-1-11-5-18-12-23-8-5-16-7-26-7-9 0-17 3-25 8-7 5-12 12-12 22 0 11 4 18 11 23 8 4 16 6 25 8 5 0 11 2 18 4 6 2 9 6 10 13-1 6-4 11-10 13-6 3-11 4-17 4-5 0-11-1-16-4-6-2-10-7-10-13h-15c1 11 5 19 14 24 8 5 17 8 27 8s19-3 28-8 13-13 14-24z">
            <text:p/>
          </draw:path>
          <draw:path draw:style-name="gr178" draw:text-style-name="P71" draw:layer="layout" svg:width="0.086cm" svg:height="0.108cm" svg:x="35.973cm" svg:y="29.338cm" svg:viewBox="0 0 87 109" svg:d="M87 0h-15v70c0 6-3 12-9 17-5 4-11 7-18 7-9 0-16-3-22-9-5-5-8-12-8-21v-64h-15v65c0 13 4 23 13 31 8 8 18 13 31 13 5 0 10-1 15-3s9-5 13-8v9h15z">
            <text:p/>
          </draw:path>
          <draw:polygon draw:style-name="gr178" draw:text-style-name="P71" draw:layer="layout" svg:width="0.082cm" svg:height="0.152cm" svg:x="36.098cm" svg:y="29.293cm" svg:viewBox="0 0 83 153" draw:points="39,82 77,53 68,41 15,82 15,0 0,0 0,151 15,151 15,101 27,92 70,153 83,144">
            <text:p/>
          </draw:polygon>
          <draw:path draw:style-name="gr178" draw:text-style-name="P71" draw:layer="layout" svg:width="0.021cm" svg:height="0.155cm" svg:x="36.211cm" svg:y="29.288cm" svg:viewBox="0 0 22 156" svg:d="M22 11c0-3-1-6-3-8s-5-3-8-3c-4 0-6 1-8 3s-3 5-3 8 1 6 3 8 4 3 8 3c3 0 6-1 8-3s3-5 3-8zM18 50h-15v106h15z">
            <text:p/>
          </draw:path>
          <draw:path draw:style-name="gr178" draw:text-style-name="P71" draw:layer="layout" svg:width="0.044cm" svg:height="0.193cm" svg:x="36.256cm" svg:y="29.288cm" svg:viewBox="0 0 45 194" svg:d="M45 11c0-3-1-6-3-8s-5-3-8-3-6 1-8 3-3 5-3 8 1 6 3 8 5 3 8 3 6-1 8-3 3-5 3-8zM42 47h-15v123c0 3-1 5-3 7-1 1-3 2-6 2-2 0-4-1-6-3l-12 9c5 6 11 9 19 9 6 0 12-3 16-7 5-4 7-10 7-17z">
            <text:p/>
          </draw:path>
          <draw:path draw:style-name="gr178" draw:text-style-name="P71" draw:layer="layout" svg:width="0.021cm" svg:height="0.155cm" svg:x="36.338cm" svg:y="29.288cm" svg:viewBox="0 0 22 156" svg:d="M22 11c0-3-1-6-3-8s-5-3-8-3c-4 0-6 1-8 3s-3 5-3 8 1 6 3 8 4 3 8 3c3 0 6-1 8-3s3-5 3-8zM18 50h-15v106h15z">
            <text:p/>
          </draw:path>
        </draw:g>
        <draw:g draw:style-name="gr132">
          <draw:path draw:style-name="gr178" draw:text-style-name="P71" draw:layer="layout" svg:width="0.294cm" svg:height="0.289cm" svg:x="35.206cm" svg:y="30.257cm" svg:viewBox="0 0 295 290" svg:d="M153 33h-61v-33h-23v32l-61 1v21h145zM295 103h-100v-59c30-2 61-6 93-12l-4-22c-19 3-37 6-56 8s-37 4-56 5v127c0 22-2 44-8 65-6 22-16 41-31 58l17 17c16-18 28-39 35-65 7-25 10-50 10-75v-24h41v163h24v-163h35zM155 109h-41l24-40-20-10-29 50h-86v21h152zM44 60l-19 11 20 35 19-10zM153 165h-60v-29h-23v29h-65v21h54c-18 27-38 51-59 72l15 15c19-18 38-39 55-64v80h23v-77l33 32 15-16-39-37-9 9v-14h60z">
            <text:p/>
          </draw:path>
          <draw:path draw:style-name="gr178" draw:text-style-name="P71" draw:layer="layout" svg:width="0.271cm" svg:height="0.289cm" svg:x="35.535cm" svg:y="30.256cm" svg:viewBox="0 0 272 290" svg:d="M272 26h-124v-26h-24v26h-124v64h23v-44h226v45h23zM224 64h-178v19h178zM224 99h-176v63h176zM70 143v-25h131v25zM252 178h-234v112h23v-10h188v10h23zM41 220v-23h84v23zM146 220v-23h83v23zM41 261v-22h84v22zM146 261v-22h83v22z">
            <text:p/>
          </draw:path>
          <draw:path draw:style-name="gr178" draw:text-style-name="P71" draw:layer="layout" svg:width="0.285cm" svg:height="0.274cm" svg:x="35.852cm" svg:y="30.269cm" svg:viewBox="0 0 286 275" svg:d="M148 0h-148v244h23v-27h125zM286 19h-133v23h63v210h-31v23h42l12-12v-221h47zM23 98v-75h41v75zM85 98v-75h41v75zM23 196v-77h41v77zM85 196v-77h41v77z">
            <text:p/>
          </draw:path>
          <draw:path draw:style-name="gr178" draw:text-style-name="P71" draw:layer="layout" svg:width="0.196cm" svg:height="0.192cm" svg:x="35.202cm" svg:y="30.57cm" svg:viewBox="0 0 197 193" svg:d="M102 22h-41v-22h-15v22h-41v14h97zM197 69h-67v-40c20-2 41-4 62-8l-3-15c-24 5-49 8-74 9v85c0 15-2 29-6 44-4 14-11 27-21 38l12 11c11-11 18-26 23-43 4-17 7-33 7-50v-16h28v109h15v-109h23zM103 73h-27l16-27-14-7-19 34h-57v14h101zM29 40l-12 7 13 24 12-7zM102 110h-40v-19h-15v19h-44v14h36c-12 18-25 34-39 48l10 10c13-12 25-26 37-43v54h15v-52l22 22 10-11-26-25-6 7v-10h40z">
            <text:p/>
          </draw:path>
          <draw:path draw:style-name="gr178" draw:text-style-name="P71" draw:layer="layout" svg:width="0.18cm" svg:height="0.192cm" svg:x="35.422cm" svg:y="30.57cm" svg:viewBox="0 0 181 193" svg:d="M181 17h-83v-17h-16v17h-82v43h15v-30h151v30h15zM149 42h-118v13h118zM149 65h-117v43h117zM46 95v-17h88v17zM167 118h-156v75h15v-7h126v7h15zM26 146v-15h56v15zM96 146v-15h56v15zM26 173v-14h56v14zM96 173v-14h56v14z">
            <text:p/>
          </draw:path>
          <draw:path draw:style-name="gr178" draw:text-style-name="P71" draw:layer="layout" svg:width="0.188cm" svg:height="0.182cm" svg:x="35.633cm" svg:y="30.578cm" svg:viewBox="0 0 189 183" svg:d="M98 0h-98v162h15v-18h83zM189 13h-88v15h42v140h-21v15h28l8-8v-147h31zM15 65v-50h27v50zM56 65v-50h28v50zM15 130v-51h27v51zM56 130v-51h28v51z">
            <text:p/>
          </draw:path>
          <draw:path draw:style-name="gr178" draw:text-style-name="P71" draw:layer="layout" svg:width="0.108cm" svg:height="0.156cm" svg:x="35.944cm" svg:y="30.591cm" svg:viewBox="0 0 109 157" svg:d="M109 114c-1-15-6-25-15-31s-20-10-32-14c-9-2-18-5-28-9-9-4-14-10-15-20 0-8 4-14 12-18 7-4 15-6 23-6 7 0 15 2 22 6 8 4 11 10 12 18h17c-1-13-6-24-17-30-10-7-22-10-35-10-12 0-24 3-34 10-10 6-15 16-16 30 1 15 6 25 16 30 11 6 22 10 34 13 9 2 17 6 26 10s13 11 14 21c-1 9-5 16-13 20-9 5-17 7-26 7-8 0-17-2-24-7-8-4-13-11-13-21h-17c1 15 7 26 18 33s23 11 36 11c14 0 26-4 37-11s17-18 18-32z">
            <text:p/>
          </draw:path>
          <draw:path draw:style-name="gr178" draw:text-style-name="P71" draw:layer="layout" svg:width="0.09cm" svg:height="0.15cm" svg:x="36.092cm" svg:y="30.594cm" svg:viewBox="0 0 91 151" svg:d="M91 88c0-13-5-24-13-32s-19-13-33-13c-11 0-21 4-30 12v-55h-15v151h15v-62c0-9 3-16 9-22s13-9 21-9c9 0 17 3 22 9 6 5 9 13 9 22v62h15z">
            <text:p/>
          </draw:path>
          <draw:path draw:style-name="gr178" draw:text-style-name="P71" draw:layer="layout" svg:width="0.021cm" svg:height="0.155cm" svg:x="36.218cm" svg:y="30.589cm" svg:viewBox="0 0 22 156" svg:d="M22 11c0-3-1-6-3-8s-5-3-8-3c-4 0-6 1-8 3s-3 5-3 8 1 6 3 8 4 3 8 3c3 0 6-1 8-3s3-5 3-8zM18 50h-15v106h15z">
            <text:p/>
          </draw:path>
          <draw:path draw:style-name="gr178" draw:text-style-name="P71" draw:layer="layout" svg:width="0.088cm" svg:height="0.108cm" svg:x="36.279cm" svg:y="30.637cm" svg:viewBox="0 0 89 109" svg:d="M89 44c0-13-5-24-13-32s-19-12-31-12-22 4-30 12v-11h-15v108h15v-64c0-9 3-16 8-22 6-5 13-8 22-8 8 0 15 3 20 9 6 5 9 12 9 21v64h15z">
            <text:p/>
          </draw:path>
          <draw:path draw:style-name="gr178" draw:text-style-name="P71" draw:layer="layout" svg:width="0.062cm" svg:height="0.137cm" svg:x="36.397cm" svg:y="30.61cm" svg:viewBox="0 0 63 138" svg:d="M51 120c-2 2-4 3-7 3-2 0-4-1-6-3-2-1-2-3-3-6v-70h22v-15h-22v-29h-14v29h-21v15h21v70c0 7 2 13 6 17 5 4 10 7 17 7 8 0 14-3 19-9z">
            <text:p/>
          </draw:path>
          <draw:path draw:style-name="gr178" draw:text-style-name="P71" draw:layer="layout" svg:width="0.098cm" svg:height="0.11cm" svg:x="36.486cm" svg:y="30.637cm" svg:viewBox="0 0 99 111" svg:d="M99 55c0-15-5-27-13-38-9-11-21-17-37-17-15 0-27 6-36 17-9 10-13 23-13 38s5 28 14 39c8 11 20 16 35 17 15-1 27-6 36-17s14-24 14-39zM84 55c0 11-3 20-9 28-7 8-15 13-26 13-10 0-18-5-25-13-6-8-9-17-9-28 0-10 3-19 9-27s15-13 25-13c11 0 19 5 26 13 6 8 9 17 9 27z">
            <text:p/>
          </draw:path>
          <draw:path draw:style-name="gr178" draw:text-style-name="P71" draw:layer="layout" svg:width="0.136cm" svg:height="0.108cm" svg:x="36.619cm" svg:y="30.636cm" svg:viewBox="0 0 137 109" svg:d="M137 37c0-11-4-20-11-27-7-6-16-10-27-10-13 0-23 5-30 15-8-10-18-15-31-15-9 0-16 3-23 8v-6h-15v107h15l1-71c0-7 2-12 6-16 5-5 10-7 16-7 7 0 12 2 16 7 5 4 7 9 7 16v71h15v-71c0-7 2-12 7-16 4-5 9-7 16-7 6 0 11 2 16 7 4 4 6 9 6 16v71h16z">
            <text:p/>
          </draw:path>
          <draw:path draw:style-name="gr178" draw:text-style-name="P71" draw:layer="layout" svg:width="0.021cm" svg:height="0.155cm" svg:x="36.791cm" svg:y="30.589cm" svg:viewBox="0 0 22 156" svg:d="M22 11c0-3-1-6-3-8s-5-3-8-3c-4 0-6 1-8 3s-3 5-3 8 1 6 3 8 4 3 8 3c3 0 6-1 8-3s3-5 3-8zM18 50h-15v106h15z">
            <text:p/>
          </draw:path>
          <draw:path draw:style-name="gr178" draw:text-style-name="P71" draw:layer="layout" svg:width="0.094cm" svg:height="0.11cm" svg:x="36.847cm" svg:y="30.637cm" svg:viewBox="0 0 95 111" svg:d="M81 70c-2 8-6 14-12 18-5 5-12 8-20 8-10 0-19-5-25-13s-9-17-9-27c0-11 3-20 9-28s15-13 25-13c8 0 14 2 20 7 5 5 9 11 12 18l14-5c-3-10-9-18-17-25-8-6-18-10-29-10-15 1-27 6-36 17-8 11-13 24-13 39 0 14 5 27 13 38 9 11 21 16 36 17 11 0 21-4 29-10 8-7 14-15 17-26z">
            <text:p/>
          </draw:path>
          <draw:path draw:style-name="gr178" draw:text-style-name="P71" draw:layer="layout" svg:width="0.09cm" svg:height="0.15cm" svg:x="36.977cm" svg:y="30.594cm" svg:viewBox="0 0 91 151" svg:d="M91 88c0-13-5-24-13-32s-19-13-33-13c-11 0-21 4-30 12v-55h-15v151h15v-62c0-9 3-16 9-22s13-9 21-9c9 0 17 3 22 9 6 5 9 13 9 22v62h15z">
            <text:p/>
          </draw:path>
          <draw:path draw:style-name="gr178" draw:text-style-name="P71" draw:layer="layout" svg:width="0.098cm" svg:height="0.11cm" svg:x="37.1cm" svg:y="30.637cm" svg:viewBox="0 0 99 111" svg:d="M99 55c0-15-5-27-13-38-9-11-21-17-37-17-15 0-27 6-36 17-9 10-13 23-13 38s5 28 14 39c8 11 20 16 35 17 15-1 27-6 36-17s14-24 14-39zM84 55c0 11-3 20-9 28-7 8-15 13-26 13-10 0-18-5-25-13-6-8-9-17-9-28 0-10 3-19 9-27s15-13 25-13c11 0 19 5 26 13 6 8 9 17 9 27z">
            <text:p/>
          </draw:path>
        </draw:g>
        <draw:frame draw:style-name="gr303" draw:text-style-name="P9" draw:layer="layout" svg:width="3.164cm" svg:height="0.781cm" svg:x="32.752cm" svg:y="28.022cm">
          <draw:text-box>
            <text:p text:style-name="P8"><text:span text:style-name="T2">銀座一丁目</text:span></text:p>
            <text:p text:style-name="P8"><text:span text:style-name="T3">銀座一丁目 </text:span><text:span text:style-name="T3">Ginza-itchome</text:span></text:p>
          </draw:text-box>
        </draw:frame>
        <draw:frame draw:style-name="gr304" draw:text-style-name="P18" draw:layer="layout" svg:width="1.597cm" svg:height="0.781cm" svg:x="31.815cm" svg:y="30.042cm">
          <draw:text-box>
            <text:p text:style-name="P17"><text:span text:style-name="T2">銀座</text:span></text:p>
            <text:p text:style-name="P17"><text:span text:style-name="T3">銀座 </text:span><text:span text:style-name="T3">Ginza</text:span></text:p>
          </draw:text-box>
        </draw:frame>
        <draw:frame draw:style-name="gr305" draw:text-style-name="P18" draw:layer="layout" svg:width="1.912cm" svg:height="0.993cm" svg:x="33.041cm" svg:y="30.507cm">
          <draw:text-box>
            <text:p text:style-name="P17"><text:span text:style-name="T2">東銀座</text:span></text:p>
            <text:p text:style-name="P17"><text:span text:style-name="T3">東銀座</text:span></text:p>
            <text:p text:style-name="P17"><text:span text:style-name="T3">Higashi-ginza</text:span></text:p>
          </draw:text-box>
        </draw:frame>
        <draw:frame draw:style-name="gr306" draw:text-style-name="P9" draw:layer="layout" svg:width="1.686cm" svg:height="0.781cm" svg:x="34.944cm" svg:y="28.816cm">
          <draw:text-box>
            <text:p text:style-name="P8"><text:span text:style-name="T2">築地</text:span></text:p>
            <text:p text:style-name="P8"><text:span text:style-name="T3">築地 </text:span><text:span text:style-name="T3">Tsukiji</text:span></text:p>
          </draw:text-box>
        </draw:frame>
        <draw:frame draw:style-name="gr307" draw:text-style-name="P9" draw:layer="layout" svg:width="2.521cm" svg:height="0.781cm" svg:x="34.944cm" svg:y="30.117cm">
          <draw:text-box>
            <text:p text:style-name="P8"><text:span text:style-name="T2">新富町</text:span></text:p>
            <text:p text:style-name="P8"><text:span text:style-name="T3">新富町 </text:span><text:span text:style-name="T3">Shintomicho</text:span></text:p>
          </draw:text-box>
        </draw:frame>
        <draw:frame draw:style-name="gr308" draw:text-style-name="P9" draw:layer="layout" svg:width="1.695cm" svg:height="0.603cm" svg:x="30.901cm" svg:y="28.812cm">
          <draw:text-box>
            <text:p text:style-name="P8"><text:span text:style-name="T3">有楽町</text:span></text:p>
            <text:p text:style-name="P8"><text:span text:style-name="T8">有樂町 </text:span><text:span text:style-name="T8">Yurakucho</text:span></text:p>
          </draw:text-box>
        </draw:frame>
        <draw:g draw:style-name="gr26">
          <draw:custom-shape draw:style-name="gr309" draw:text-style-name="P75" draw:layer="layout" svg:width="0.285cm" svg:height="0.285cm" draw:transform="rotate (-3.14159265358979) translate (32.719cm 30.008cm)">
            <text:p text:style-name="P5"><text:span text:style-name="T1">09</text:span></text:p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0" draw:text-style-name="P70" draw:layer="layout" svg:width="0.285cm" svg:height="0.285cm" draw:transform="rotate (-3.14159265358979) translate (33.119cm 30.008cm)">
            <text:p text:style-name="P5"><text:span text:style-name="T1">09</text:span></text:p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g draw:style-name="gr26">
            <draw:custom-shape draw:style-name="gr311" draw:text-style-name="P65" draw:layer="layout" svg:width="0.285cm" svg:height="0.285cm" draw:transform="rotate (-3.14159265358979) translate (32.319cm 30.008cm)">
              <text:p text:style-name="P5"><text:span text:style-name="T1">16</text:span></text:p>
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frame draw:style-name="gr312" draw:text-style-name="P9" draw:layer="layout" svg:width="1.879cm" svg:height="0.781cm" svg:x="28.513cm" svg:y="30.152cm">
          <draw:text-box>
            <text:p text:style-name="P8"><text:span text:style-name="T2">日比谷</text:span></text:p>
            <text:p text:style-name="P8"><text:span text:style-name="T3">日比谷 </text:span><text:span text:style-name="T3">Hibiya</text:span></text:p>
          </draw:text-box>
        </draw:frame>
        <draw:custom-shape draw:style-name="gr313" draw:text-style-name="P83" draw:layer="layout" svg:width="0.288cm" svg:height="0.285cm" svg:x="25.266cm" svg:y="28.449cm">
          <text:p text:style-name="P82"><text:span text:style-name="T19">1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14" draw:text-style-name="P18" draw:layer="layout" svg:width="2.604cm" svg:height="0.781cm" svg:x="24.108cm" svg:y="27.636cm">
          <draw:text-box>
            <text:p text:style-name="P17"><text:span text:style-name="T2">桜田門</text:span></text:p>
            <text:p text:style-name="P17"><text:span text:style-name="T3">櫻田門 </text:span><text:span text:style-name="T3">Sakuradamon</text:span></text:p>
          </draw:text-box>
        </draw:frame>
        <draw:circle draw:style-name="gr315" draw:text-style-name="P3" draw:layer="layout" svg:width="2.864cm" svg:height="2.864cm" draw:transform="rotate (-3.14159265358979) translate (28.064cm 32.757cm)" draw:kind="arc" draw:start-angle="270" draw:end-angle="0">
          <text:p/>
        </draw:circle>
        <draw:line draw:style-name="gr150" draw:text-style-name="P1" draw:layer="layout" svg:x1="25.2cm" svg:y1="31.259cm" svg:x2="25.2cm" svg:y2="49.904cm">
          <text:p/>
        </draw:line>
        <draw:path draw:style-name="gr30" draw:text-style-name="P4" draw:layer="layout" svg:width="0.455cm" svg:height="1.281cm" svg:x="24.972cm" svg:y="31.023cm" svg:viewBox="0 0 456 1282" svg:d="M456 655v399c0 40-11 79-31 114s-48 63-83 83-74 31-114 31-79-11-114-31-63-48-83-83-31-74-31-114v-399-28-399c0-40 11-79 31-114s48-63 83-83 74-31 114-31 79 11 114 31 63 48 83 83 31 74 31 114v399z">
          <text:p/>
        </draw:path>
        <draw:g draw:style-name="gr26">
          <draw:custom-shape draw:style-name="gr316" draw:text-style-name="P75" draw:layer="layout" svg:width="0.285cm" svg:height="0.285cm" svg:x="25.058cm" svg:y="31.921cm">
            <text:p text:style-name="P5"><text:span text:style-name="T1">07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7" draw:text-style-name="P89" draw:layer="layout" svg:width="0.285cm" svg:height="0.285cm" svg:x="25.058cm" svg:y="31.521cm">
            <text:p text:style-name="P55"><text:span text:style-name="T1">15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8" draw:text-style-name="P67" draw:layer="layout" svg:width="0.285cm" svg:height="0.285cm" svg:x="25.058cm" svg:y="31.122cm">
            <text:p text:style-name="P5"><text:span text:style-name="T1">08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319" draw:text-style-name="P9" draw:layer="layout" svg:width="2.398cm" svg:height="0.781cm" svg:x="25.356cm" svg:y="30.346cm">
          <draw:text-box>
            <text:p text:style-name="P8"><text:span text:style-name="T2">霞ヶ関</text:span></text:p>
            <text:p text:style-name="P8"><text:span text:style-name="T3">霞關 </text:span><text:span text:style-name="T3">Kasumigaseki</text:span></text:p>
          </draw:text-box>
        </draw:frame>
        <draw:circle draw:style-name="gr165" draw:text-style-name="P17" draw:layer="layout" svg:width="15.6cm" svg:height="15.6cm" draw:transform="rotate (-3.14159265358979) translate (32.8cm 32.8cm)" draw:kind="arc" draw:start-angle="45" draw:end-angle="90">
          <text:p/>
        </draw:circle>
        <draw:frame draw:style-name="gr320" draw:text-style-name="P9" draw:layer="layout" svg:width="2.37cm" svg:height="0.781cm" svg:x="25.779cm" svg:y="31.842cm">
          <draw:text-box>
            <text:p text:style-name="P8"><text:span text:style-name="T2">虎ノ門</text:span></text:p>
            <text:p text:style-name="P8"><text:span text:style-name="T3">虎之門 </text:span><text:span text:style-name="T3">Toranomon</text:span></text:p>
          </draw:text-box>
        </draw:frame>
        <draw:frame draw:style-name="gr321" draw:text-style-name="P9" draw:layer="layout" svg:width="2.407cm" svg:height="0.993cm" svg:x="25.28cm" svg:y="33.352cm">
          <draw:text-box>
            <text:p text:style-name="P8"><text:span text:style-name="T2">虎ノ門ヒルズ</text:span></text:p>
            <text:p text:style-name="P8"><text:span text:style-name="T3">虎之門</text:span><text:span text:style-name="T3">Hills </text:span></text:p>
            <text:p text:style-name="P8"><text:span text:style-name="T3">Toranomon Hills</text:span></text:p>
          </draw:text-box>
        </draw:frame>
        <draw:frame draw:style-name="gr322" draw:text-style-name="P9" draw:layer="layout" svg:width="2.072cm" svg:height="0.781cm" svg:x="33.204cm" svg:y="32.35cm">
          <draw:text-box>
            <text:p text:style-name="P8"><text:span text:style-name="T2">新橋</text:span></text:p>
            <text:p text:style-name="P8"><text:span text:style-name="T3">新橋 </text:span><text:span text:style-name="T3">Shimbashi</text:span></text:p>
          </draw:text-box>
        </draw:frame>
        <draw:path draw:style-name="gr323" draw:text-style-name="P4" draw:layer="layout" svg:width="3.615cm" svg:height="1.759cm" svg:x="27.765cm" svg:y="28.357cm" svg:viewBox="0 0 3616 1760" svg:d="M3030 1097c26-15 56-23 86-23h330c29 0 59 8 85 23s47 36 62 62 23 56 23 86c0 29-8 59-23 85s-36 47-62 62-56 23-85 23h-1-329c-30 0-60-8-86-23s-47-36-62-62-23-56-23-85c0-8 1-16 1-23l-298-298c-2-2-3-3-5-4l-530-531c-15 16-33 30-52 41-35 20-75 31-115 31-26 0-51-4-74-12l-375 375-197 197-284 283h25c40 0 79 11 114 31s63 48 83 83 31 74 31 114-11 79-31 114-48 63-83 83-74 31-114 31h-1-812c-40 0-79-11-114-31s-63-48-83-83-31-74-31-114 11-79 31-114 48-63 83-83 74-31 114-31h584l582-583 361-361c-3-4-6-9-9-14-20-35-31-75-31-115 0-41 11-81 31-116s49-64 84-84 75-31 116-31c40 0 80 11 115 31s64 49 84 84 31 75 31 116c0 5 0 10-1 16l280 279c2 2 3 3 5 4l568 568c1 0 1-1 2-1z">
          <text:p/>
        </draw:path>
        <draw:custom-shape draw:style-name="gr137" draw:text-style-name="P48" draw:layer="layout" svg:width="0.187cm" svg:height="0.187cm" draw:transform="rotate (-3.14159265358979) translate (30.972cm 29.67cm)">
          <text:p text:style-name="P23"><text:span text:style-name="T6">30</text:span></text:p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8" draw:text-style-name="P49" draw:layer="layout" svg:width="0.187cm" svg:height="0.187cm" draw:transform="rotate (-3.14159265358979) translate (31.272cm 29.67cm)">
          <text:p text:style-name="P23"><text:span text:style-name="T6">25</text:span></text:p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4" draw:text-style-name="P87" draw:layer="layout" svg:width="0.288cm" svg:height="0.285cm" svg:x="29.566cm" svg:y="28.448cm">
          <text:p text:style-name="P5"><text:span text:style-name="T1">1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26">
          <draw:custom-shape draw:style-name="gr325" draw:text-style-name="P58" draw:layer="layout" svg:width="0.285cm" svg:height="0.285cm" draw:transform="rotate (-3.14159265358979) translate (28.519cm 30.008cm)">
            <text:p text:style-name="P5"><text:span text:style-name="T1">08</text:span></text:p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26" draw:text-style-name="P75" draw:layer="layout" svg:width="0.285cm" svg:height="0.285cm" draw:transform="rotate (-3.14159265358979) translate (28.919cm 30.008cm)">
            <text:p text:style-name="P5"><text:span text:style-name="T1">08</text:span></text:p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g draw:style-name="gr26">
            <draw:custom-shape draw:style-name="gr327" draw:text-style-name="P67" draw:layer="layout" svg:width="0.285cm" svg:height="0.285cm" draw:transform="rotate (-3.14159265358979) translate (28.119cm 30.008cm)">
              <text:p text:style-name="P5"><text:span text:style-name="T1">09</text:span></text:p>
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path draw:style-name="gr206" draw:text-style-name="P4" draw:layer="layout" svg:width="1.359cm" svg:height="1.361cm" svg:x="24.982cm" svg:y="32.558cm" svg:viewBox="0 0 1360 1362" svg:d="M1014 31c35-20 75-31 116-31 40 0 80 11 115 31s64 49 84 84 31 75 31 116c0 40-11 80-31 115s-49 64-84 84-75 31-115 31c-31 0-62-6-90-18l-598 597c13 29 19 60 19 92 0 40-11 80-31 115s-49 64-84 84-75 31-115 31c-41 0-81-11-116-31s-64-49-84-84-31-75-31-115c0-41 11-81 31-116s49-64 84-84 75-31 116-31c40 0 80 11 115 31l584-586c-20-35-31-75-31-115 0-41 11-81 31-116s49-64 84-84z">
          <text:p/>
        </draw:path>
        <draw:custom-shape draw:style-name="gr328" draw:text-style-name="P90" draw:layer="layout" svg:width="0.288cm" svg:height="0.285cm" svg:x="25.967cm" svg:y="32.649cm">
          <text:p text:style-name="P5"><text:span text:style-name="T1">0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9" draw:text-style-name="P75" draw:layer="layout" svg:width="0.288cm" svg:height="0.285cm" svg:x="25.068cm" svg:y="33.55cm">
          <text:p text:style-name="P5"><text:span text:style-name="T1">0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30" draw:text-style-name="P20" draw:layer="layout" svg:width="1.539cm" svg:height="0.603cm" svg:x="29.3cm" svg:y="32.098cm">
          <draw:text-box>
            <text:p text:style-name="P19"><text:span text:style-name="T3">新橋</text:span></text:p>
            <text:p text:style-name="P19"><text:span text:style-name="T8">新橋 </text:span><text:span text:style-name="T8">Shimbashi</text:span></text:p>
          </draw:text-box>
        </draw:frame>
        <draw:path draw:style-name="gr202" draw:text-style-name="P4" draw:layer="layout" svg:width="2.489cm" svg:height="0.758cm" svg:x="30.722cm" svg:y="32.011cm" svg:viewBox="0 0 2490 759" svg:d="M1798 67c28-29 64-49 102-59 39-11 80-11 118 0 39 10 74 30 103 59l302 302c28 28 48 63 59 102 10 39 10 79 0 118-11 39-31 74-59 102-29 28-64 49-103 59-38 11-79 11-118 0-38-10-74-31-102-59l-146-146h-703c-3 11-8 21-14 31-15 26-36 48-62 63s-56 23-85 23h-1-617c-7 0-13-1-19-1h-282c-30 0-60-8-86-23s-47-37-62-63-23-55-23-85 8-59 23-85 36-48 62-63 56-22 86-22h618c6 0 12 0 18 1h283c29 0 59 7 85 22s47 37 62 63c9 15 15 30 19 47h606l-64-64c-28-28-48-63-59-102-10-39-10-79 0-118 11-39 31-74 59-102z">
          <text:p/>
        </draw:path>
        <draw:g draw:style-name="gr26">
          <draw:custom-shape draw:style-name="gr331" draw:text-style-name="P70" draw:layer="layout" svg:width="0.285cm" svg:height="0.285cm" draw:transform="rotate (-3.14159265358979) translate (32.812cm 32.369cm)">
            <text:p text:style-name="P5"><text:span text:style-name="T1">08</text:span></text:p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2" draw:text-style-name="P78" draw:layer="layout" svg:width="0.285cm" svg:height="0.285cm" draw:transform="rotate (-3.14159265358979) translate (33.094cm 32.652cm)">
            <text:p text:style-name="P5"><text:span text:style-name="T1">10</text:span></text:p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36" draw:text-style-name="P47" draw:layer="layout" svg:width="0.187cm" svg:height="0.187cm" draw:transform="rotate (-3.14159265358979) translate (31.572cm 32.57cm)">
          <text:p text:style-name="P23"><text:span text:style-name="T6">02</text:span></text:p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7" draw:text-style-name="P48" draw:layer="layout" svg:width="0.187cm" svg:height="0.187cm" draw:transform="rotate (-3.14159265358979) translate (30.972cm 32.57cm)">
          <text:p text:style-name="P23"><text:span text:style-name="T6">29</text:span></text:p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8" draw:text-style-name="P49" draw:layer="layout" svg:width="0.187cm" svg:height="0.187cm" draw:transform="rotate (-3.14159265358979) translate (31.272cm 32.57cm)">
          <text:p text:style-name="P23"><text:span text:style-name="T6">24</text:span></text:p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50" draw:layer="layout" svg:width="0.187cm" svg:height="0.187cm" draw:transform="rotate (-3.14159265358979) translate (31.872cm 32.57cm)">
          <text:p text:style-name="P23"><text:span text:style-name="T6">18</text:span></text:p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Barlow Condensed Medium" svg:font-family="'Barlow Condensed Medium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ystem" style:font-pitch="variable"/>
    <style:font-face style:name="Noto Sans" svg:font-family="'Noto Sans'" style:font-family-generic="roman" style:font-pitch="variable"/>
    <style:font-face style:name="Noto Sans HK" svg:font-family="'Noto Sans HK'" style:font-family-generic="system" style:font-pitch="variable"/>
    <style:font-face style:name="Noto Serif TC" svg:font-family="'Noto Serif TC'" style:font-family-generic="system" style:font-pitch="variable"/>
    <style:font-face style:name="Tahoma" svg:font-family="Tahoma" style:font-family-generic="system" style:font-pitch="variable"/>
    <style:font-face style:name="砧 iroha 21popura StdN R" svg:font-family="'砧 iroha 21popura StdN R'" style:font-family-generic="swiss" style:font-pitch="variable"/>
  </office:font-face-decls>
  <office:styles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Noto Serif TC" style:font-size-asian="24pt" style:language-asian="zh" style:country-asian="HK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HK" style:font-family-asian="'Noto Sans HK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50cm" fo:page-height="5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7-02T18:03:19.227158300</meta:creation-date>
    <meta:print-date>2025-07-13T21:40:06.562733300</meta:print-date>
    <meta:printed-by>PDF 檔案</meta:printed-by>
    <dc:date>2025-07-15T14:10:38.485115700</dc:date>
    <meta:editing-duration>P2DT23H20M49S</meta:editing-duration>
    <meta:editing-cycles>14</meta:editing-cycles>
    <meta:generator>LibreOffice/25.2.4.3$Windows_X86_64 LibreOffice_project/33e196637044ead23f5c3226cde09b47731f7e27</meta:generator>
    <meta:document-statistic meta:object-count="1008"/>
  </office:meta>
</office:document-meta>
</file>