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HTTP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495fea" officeooo:paragraph-rsid="006ee9ef" style:font-weight-asian="bold" style:font-weight-complex="bold"/>
    </style:style>
    <style:style style:name="T1" style:family="text">
      <style:text-properties officeooo:rsid="006ee9ef"/>
    </style:style>
    <style:style style:name="T2" style:family="text">
      <style:text-properties officeooo:rsid="00703f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lect <text:span text:style-name="T1">HTTP POST R</text:span><text:span text:style-name="T2">equest</text:span> on the toolbar and click SendRequest.</text:p>
      <text:p text:style-name="P1">Wait until a .pdf document is opened in your default browse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6T19:07:26.747000000</meta:creation-date>
    <meta:generator>LibreOffice/24.8.4.2$Windows_X86_64 LibreOffice_project/bb3cfa12c7b1bf994ecc5649a80400d06cd71002</meta:generator>
    <dc:date>2025-06-18T22:29:49.088000000</dc:date>
    <meta:editing-duration>PT10H13M11S</meta:editing-duration>
    <meta:editing-cycles>107</meta:editing-cycles>
    <meta:document-statistic meta:table-count="0" meta:image-count="0" meta:object-count="0" meta:page-count="1" meta:paragraph-count="2" meta:word-count="21" meta:character-count="123" meta:non-whitespace-character-count="104"/>
  </office:meta>
</office:document-meta>
</file>

<file path=Basic/Standard/HTTPModule.xml><?xml version="1.0" encoding="utf-8"?>
<!DOCTYPE module  PUBLIC '-//OpenOffice.org//DTD OfficeDocument 1.0//EN'  'module.dtd'>
<script:module xmlns:script="http://openoffice.org/2000/script" script:name="HTTPModule" script:language="StarBasic" script:moduleType="normal">REM  *****  BASIC  *****

Private InitDone  As Boolean
Private Map1(0 To 63)  As Byte
Private Map2(0 To 127) As Byte

Sub SendHttpPostAndReadResponse

	Dim basePath As String
	basePath = Left(thisComponent.URL, InStrReverse(thisComponent.URL, "/"))
	
    GlobalScope.BasicLibraries.LoadLibrary("ScriptForge")
    Set FSO = CreateScriptService("FileSystem")

	Dim xmlFileUrl As String, inputFile As Object
	xmlFileUrl = basePath &amp; "XmlToServer.xml"
	
	If Not FSO.FileExists(xmlFileUrl) Then
		Set FSO = Nothing
		Print "File not found :" &amp; xmlFileUrl : Exit Sub
	End If
	
	Set inputFile = FSO.OpenTextFile(xmlFileUrl)
    xmlData = inputFile.ReadAll()
	inputFile.CloseFile()

	Dim gResponseStream As Object
	Dim gCommandListener As Object
	Dim gResponseListener As Object
	Dim gInteractionListener As Object
	Dim gProgressListener As Object
	Dim url As String
	    
	gCommandListener = CreateUnoListener("XCommandEnv_", "com.sun.star.ucb.XWebDAVCommandEnvironment")
	gResponseListener =  CreateUnoService("com.sun.star.io.Pump")
	broker = createUnoService("com.sun.star.ucb.UniversalContentBroker")

    url = "https://extservicestest.matkahuolto.fi/mpaketti/mhshipmentxml"
    contentID = broker.createContentIdentifier(url)
	ucbContent = broker.queryContent(contentID)
	postStream  = CreateUnoService("com.sun.star.io.Pipe")
	textOutputStream  = CreateUnoService("com.sun.star.io.TextOutputStream")
	textOutputStream.setOutputStream(postStream)
	textOutputStream.writeString(xmlData)
	textOutputStream.closeOutput()
	xmlData = ""
	
    DIM postCommand as new com.sun.star.ucb.Command 
	postCommand.Name  = "post"
	postCommand.Handle  = -1

	postArgs  = CreateUnoStruct("com.sun.star.ucb.PostCommandArgument2")
	postArgs.Source = postStream
	postArgs.Sink = gResponseListener 
	postArgs.MediaType = "application/xml"
	postArgs.Referer = ""
	postCommand.Argument = postArgs
	
	ucbContent.execute(postCommand, 0, gCommandListener)
	responseStream = gResponseListener.getInputStream()
	textStream = CreateUnoService("com.sun.star.io.TextInputStream")
	textStream.setInputStream (responseStream)
	textStream.setEncoding ("UTF8")

	Dim delimiters() as String, responseXML As String
	responseXML = textStream.readString(delimiters, False)
	textStream.closeInput()
	ucbContent = Nothing
	postStream = Nothing
	textOutputStream = Nothing
	
	Dim slen As Long, elen As Long, mlen As Long
	
	Select Case InStr(responseXML, "ErrorNbr")
	
		Case 0
		
			slen = InStr(responseXML, "&lt;ShipmentPdf&gt;") + Len( "&lt;ShipmentPdf&gt;")
			elen  = InStr(responseXML, "&lt;/ShipmentPdf&gt;")
			mlen = elen - slen
			base64Str = Mid(responseXML, slen, mlen)

			Dim pdfData() As Byte
			pdfData = Base64Decode(base64Str)
			base64Str = ""
			
			Dim pdfName As String
			slen = InStr(responseXML, "&lt;PdfName&gt;") + Len("&lt;PdfName&gt;")
			elen  = InStr(responseXML, "&lt;/PdfName&gt;")
			mlen = elen - slen
			pdfName = Mid(responseXML, slen, mlen)
				
			Dim oSFA As Object, binaryOutStream As Object
			Set oSFA = createUnoService("com.sun.star.ucb.SimpleFileAccess" )
			binaryOutStream = CreateUnoService("com.sun.star.io.DataOutputStream")
			binaryOutStream.setOutputStream(oSFA.openFileWrite(basePath &amp; pdfName))
			binaryOutStream.writeBytes(pdfData)
			binaryOutStream.flush()
			binaryOutStream.closeOutput()
			binaryOutStream = Nothing
			Set oSFA = Nothing
	
			Erase pdfData
    
			If FSO.FileExists(basePath &amp; pdfName) Then
				Dim oShellExe As Object
				oShellExec = CreateUnoService("com.sun.star.system.SystemShellExecute")
				oShellExec.execute(basePath &amp; pdfName , "", 0)
				oShellExec = Nothing
			End If
			
			Case Else
		
				Dim ErrorMessage As String
				slen = InStr(responseXML, "&lt;ErrorMsg&gt;") + Len( "&lt;ErrorMsg&gt;")
				elen  = InStr(responseXML, "&lt;/ErrorMsg&gt;")
				mlen = elen - slen
				ErrorMessage = Mid(responseXML, slen, mlen)
				Print "Server Response:"  &amp; Chr(13) &amp; Chr(10) &amp; ErrorMessage 
				ErrorMessage = ""
			
	End Select
	
	responseXML = ""
	Set FSO = Nothing
		
End Sub

Function XCommandEnv_getUserRequestHeaders(uri as String, method as Variant)

	Dim headers(1) As New com.sun.star.beans.StringPair
	headers(0).First = "Accept-Language"
	headers(0).Second = "*"
	headers(1).First = "Cookie"
	headers(1).Second = "XDEBUG_SESSION=netbeans-xdebug"
	XCommandEnv_getUserRequestHeaders = headers
	
End Function

Function InStrReverse(str As String, search As String) As Integer

    Dim i As Integer

    For i = Len(str) To 1 Step -1
        If Mid(str, i, Len(search)) = search Then
            InStrReverse = i
            Exit Function
        End If
    Next i
    
    InStrReverse = 0
    
End Function


Function Base64Decode(ByVal s As String) As Variant
    
    If Not InitDone Then Init
    Dim IBuf() As Byte: IBuf = ConvertStringToBytes(s)
    Dim ILen As Long: ILen = UBound(IBuf) + 1
    If ILen Mod 4 &lt;&gt; 0 Then MsgBox "ERROR: The Base64 encoded input string is not divisible by 4."
    Do While ILen &gt; 0
        If IBuf(ILen - 1) &lt;&gt; Asc("=") Then Exit Do
        ILen = ILen - 1
    Loop
    Dim OLen As Long: OLen = (ILen * 3) \ 4
    Dim Out() As Byte
    ReDim Out(0 To OLen - 1) As Byte
    Dim ip As Long
    Dim op As Long
    Do While ip &lt; ILen
	Dim i0 As Byte: i0 = IBuf(ip): ip = ip + 1
	Dim i1 As Byte: i1 = IBuf(ip): ip = ip + 1
	Dim i2 As Byte: If ip &lt; ILen Then i2 = IBuf(ip): ip = ip + 1 Else i2 = Asc("A")
	Dim i3 As Byte: If ip &lt; ILen Then i3 = IBuf(ip): ip = ip + 1 Else i3 = Asc("A")
	If i0 &gt; 127 Or i1 &gt; 127 Or i2 &gt; 127 Or i3 &gt; 127 Then _
		MsgBox "ERROR: Illegal character in Base64 encoded data."
	Dim b0 As Byte: b0 = Map2(i0)
	Dim b1 As Byte: b1 = Map2(i1)
	Dim b2 As Byte: b2 = Map2(i2)
	Dim b3 As Byte: b3 = Map2(i3)
	If b0 &gt; 63 Or b1 &gt; 63 Or b2 &gt; 63 Or b3 &gt; 63 Then _
             MsgBox "ERROR: Illegal character in Base64 encoded data."
	Dim o0 As Byte: o0 = (b0 * 4) Or (b1 \ &amp;H10)
	Dim o1 As Byte: o1 = ((b1 And &amp;HF) * &amp;H10) Or (b2 \ 4)
	Dim o2 As Byte: o2 = ((b2 And 3) * &amp;H40) Or b3
	Out(op) = o0: op = op + 1
	If op &lt; OLen Then Out(op) = o1: op = op + 1
	If op &lt; OLen Then Out(op) = o2: op = op + 1
	Loop
	Base64Decode = Out

End Function

Private Sub Init()
    
    Dim c As Integer, i As Integer
    i = 0
    For c = Asc("A") To Asc("Z"): Map1(i) = c: i = i + 1: Next
    For c = Asc("a") To Asc("z"): Map1(i) = c: i = i + 1: Next
    For c = Asc("0") To Asc("9"): Map1(i) = c: i = i + 1: Next
    Map1(i) = Asc("+"): i = i + 1
    Map1(i) = Asc("/"): i = i + 1

    For i = 0 To 127: Map2(i) = 255: Next
    For i = 0 To 63: Map2(Map1(i)) = i: Next
    InitDone = True

End Sub

Private Function ConvertStringToBytes(ByVal s As String) As Variant
    
    Dim b1() As Byte: b1 = s
    Dim l As Long: l = (UBound(b1) + 1) \ 2
    If l = 0 Then ConvertStringToBytes = b1: Exit Function
    Dim b2() As Byte
    ReDim b2(0 To l - 1) As Byte
    Dim p As Long
    For p = 0 To l - 1
        Dim c As Long: c = b1(2 * p) + 256 * CLng(b1(2 * p + 1))
        If c &gt;= 256 Then c = Asc("?")
        b2(p) = c
	Next
	
    ConvertStringToBytes = b2
    
End Function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TTP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