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76pt solid #ff0000" fo:border-right="none" fo:border-top="1.76pt solid #ff0000"/>
    </style:style>
    <style:style style:name="ce2" style:family="table-cell" style:parent-style-name="Default">
      <style:table-cell-properties fo:border-bottom="none" fo:border-left="1.76pt solid #ff0000" fo:border-right="none" fo:border-top="none"/>
    </style:style>
    <style:style style:name="ce3" style:family="table-cell" style:parent-style-name="Default">
      <style:table-cell-properties fo:border-bottom="1.76pt solid #ff0000" fo:border-left="1.76pt solid #ff0000" fo:border-right="none" fo:border-top="none"/>
    </style:style>
    <style:style style:name="ce4" style:family="table-cell" style:parent-style-name="Default">
      <style:table-cell-properties fo:background-color="#b3cac7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none" fo:border-left="none" fo:border-right="none" fo:border-top="1.76pt solid #ff0000"/>
    </style:style>
    <style:style style:name="ce7" style:family="table-cell" style:parent-style-name="Default">
      <style:table-cell-properties fo:border-bottom="1.76pt solid #ff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1.76pt solid #ff0000" fo:border-top="1.76pt solid #ff0000"/>
    </style:style>
    <style:style style:name="ce9" style:family="table-cell" style:parent-style-name="Default">
      <style:table-cell-properties fo:border-bottom="none" fo:border-left="none" fo:border-right="1.76pt solid #ff0000" fo:border-top="none"/>
    </style:style>
    <style:style style:name="ce10" style:family="table-cell" style:parent-style-name="Default">
      <style:table-cell-properties fo:border-bottom="1.76pt solid #ff0000" fo:border-left="none" fo:border-right="1.76pt solid #ff0000" fo:border-top="none"/>
    </style:style>
    <style:style style:name="ce11" style:family="table-cell" style:parent-style-name="Default">
      <style:table-cell-properties fo:background-color="#ffb66c"/>
    </style:style>
    <style:style style:name="ce12" style:family="table-cell" style:parent-style-name="Default">
      <style:table-cell-properties fo:border-bottom="none" fo:border-left="1.76pt solid #00a933" fo:border-right="none" fo:border-top="1.76pt solid #00a933"/>
    </style:style>
    <style:style style:name="ce13" style:family="table-cell" style:parent-style-name="Default">
      <style:table-cell-properties fo:border-bottom="none" fo:border-left="1.76pt solid #00a933" fo:border-right="none" fo:border-top="none"/>
    </style:style>
    <style:style style:name="ce14" style:family="table-cell" style:parent-style-name="Default">
      <style:table-cell-properties fo:border-bottom="1.76pt solid #00a933" fo:border-left="1.76pt solid #00a933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1.76pt solid #00a933"/>
    </style:style>
    <style:style style:name="ce16" style:family="table-cell" style:parent-style-name="Default">
      <style:table-cell-properties fo:border-bottom="1.76pt solid #00a933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1.76pt solid #00a933" fo:border-top="1.76pt solid #00a933"/>
    </style:style>
    <style:style style:name="ce18" style:family="table-cell" style:parent-style-name="Default">
      <style:table-cell-properties fo:border-bottom="none" fo:border-left="none" fo:border-right="1.76pt solid #00a933" fo:border-top="none"/>
    </style:style>
    <style:style style:name="ce19" style:family="table-cell" style:parent-style-name="Default">
      <style:table-cell-properties fo:border-bottom="1.76pt solid #00a933" fo:border-left="none" fo:border-right="1.76pt solid #00a933" fo:border-top="none"/>
    </style:style>
  </office:automatic-styles>
  <office:body>
    <office:spreadsheet>
      <table:calculation-settings table:case-sensitive="false">
        <table:iteration table:status="enable" table:steps="1000" table:maximum-difference="0.0001"/>
      </table:calculation-settings>
      <table:table table:name="Ark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13"/>
        <table:table-column table:style-name="co1" table:default-cell-style-name="Default"/>
        <table:table-column table:style-name="co2" table:default-cell-style-name="ce18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Amount</text:p>
          </table:table-cell>
          <table:table-cell table:style-name="ce8" office:value-type="string" calcext:value-type="string">
            <text:p>Cost</text:p>
          </table:table-cell>
          <table:table-cell/>
          <table:table-cell table:style-name="ce12" office:value-type="string" calcext:value-type="string">
            <text:p>Prices</text:p>
          </table:table-cell>
          <table:table-cell table:style-name="ce15" office:value-type="string" calcext:value-type="string">
            <text:p>Amounts</text:p>
          </table:table-cell>
          <table:table-cell table:style-name="ce17" office:value-type="string" calcext:value-type="string">
            <text:p>Co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'Price'*'Amount'"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matrix-columns-spanned="1" table:number-matrix-rows-spanned="12" table:formula="of:=Prices*Amounts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k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" table:number-matrix-columns-spanned="1" table:number-matrix-rows-spanned="1" table:formula="of:=SUM('Cost')"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t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e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5" table:formula="of:=SUM('Cost'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5" table:formula="of:=SUM('Cost')" office:value-type="float" office:value="1586" calcext:value-type="float">
            <text:p>158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3" calcext:value-type="float">
            <text:p>25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ubmarin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Cost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5" table:formula="of:=SUM('Cost')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office:value-type="string" calcext:value-type="string">
            <text:p>Formulas using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table:formula="of:=SUM('Cost')" office:value-type="float" office:value="0" calcext:value-type="float">
            <text:p>0</text:p>
          </table:table-cell>
          <table:table-cell table:number-columns-repeated="2"/>
          <table:table-cell table:style-name="Default" office:value-type="string" calcext:value-type="string">
            <text:p>intersection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1" table:formula="of:='Car'!'Price'*'Car'!'Amount'" office:value-type="float" office:value="44" calcext:value-type="float">
            <text:p>44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1" table:formula="of:='Price'!'Plane'*'Amount'!'Plane'" office:value-type="float" office:value="64" calcext:value-type="float">
            <text:p>64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1" table:formula="of:='Submarine'!'Price'*'Submarine'!'Amount'" office:value-type="string" office:string-value="" calcext:value-type="error">
            <text:p>#REF!</text:p>
          </table:table-cell>
          <table:table-cell/>
          <table:table-cell table:style-name="Default"/>
          <table:table-cell/>
          <table:table-cell table:style-name="ce5" table:formula="of:=SUM('Cost')" office:value-type="float" office:value="1586" calcext:value-type="float">
            <text:p>1586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1" table:formula="of:='Submarine'!Prices*'Submarine'!Amounts" office:value-type="string" office:string-value="" calcext:value-type="error">
            <text:p>#REF!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ce11" table:formula="of:='Car'!Prices*'Car'!Amounts" office:value-type="float" office:value="13" calcext:value-type="float">
            <text:p>13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  <table:named-expressions>
        <table:named-range table:name="Amounts" table:base-cell-address="$Ark1.$G$2" table:cell-range-address="$Ark1.$G$2:.$G$13"/>
        <table:named-range table:name="Prices" table:base-cell-address="$Ark1.$F$2" table:cell-range-address="$Ark1.$F$2:.$F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jell Edvard Medhaug</meta:initial-creator>
    <meta:creation-date>2021-03-31T10:04:20.592000000</meta:creation-date>
    <dc:date>2021-03-31T12:30:14.430000000</dc:date>
    <dc:creator>Kjell Edvard Medhaug</dc:creator>
    <meta:editing-duration>PT9M49S</meta:editing-duration>
    <meta:editing-cycles>1</meta:editing-cycles>
    <meta:document-statistic meta:table-count="1" meta:cell-count="91" meta:object-count="0"/>
    <meta:generator>LibreOffice/7.1.0.3$Windows_X86_64 LibreOffice_project/f6099ecf3d29644b5008cc8f48f42f4a40986e4c</meta:generator>
  </office:meta>
</office:document-meta>
</file>