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11"/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/>
      <style:paragraph-properties fo:text-align="start" fo:margin-left="0cm"/>
    </style:style>
    <style:style style:name="ce22" style:family="table-cell" style:parent-style-name="Default" style:data-style-name="N60">
      <style:table-cell-properties fo:border-bottom="none" style:text-align-source="fix" style:repeat-content="false" fo:border-left="2.2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0.74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27" style:family="table-cell" style:parent-style-name="Default" style:data-style-name="N6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/>
      <style:paragraph-properties fo:text-align="start" fo:margin-left="0cm"/>
    </style:style>
    <style:style style:name="ce39" style:family="table-cell" style:parent-style-name="Default" style:data-style-name="N109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42" style:family="table-cell" style:parent-style-name="Default" style:data-style-name="N109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67" style:family="table-cell" style:parent-style-name="Default" style:data-style-name="N109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70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none"/>
      <style:paragraph-properties fo:text-align="start" fo:margin-left="0cm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2.24pt solid #000000" fo:border-right="2.24pt solid #000000" fo:border-top="none"/>
      <style:paragraph-properties fo:text-align="center" fo:margin-left="0cm"/>
    </style:style>
    <style:style style:name="ce16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0.391cm" fo:min-width="2.781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399cm" fo:min-width="2.222cm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343cm" fo:min-width="6.912cm"/>
      <style:paragraph-properties fo:text-align="center"/>
    </style:style>
    <style:style style:name="gr4" style:family="graphic">
      <style:graphic-properties draw:textarea-horizontal-align="justify" draw:textarea-vertical-align="middle" draw:auto-grow-height="false" fo:min-height="0.353cm" fo:min-width="11.051cm"/>
      <style:paragraph-properties fo:text-align="center"/>
    </style:style>
    <style:style style:name="gr5" style:family="graphic">
      <style:graphic-properties draw:textarea-horizontal-align="justify" draw:textarea-vertical-align="middle" draw:auto-grow-height="false" fo:min-height="0.383cm" fo:min-width="8.739cm"/>
      <style:paragraph-properties fo:text-align="center"/>
    </style:style>
    <style:style style:name="gr6" style:family="graphic">
      <style:graphic-properties draw:textarea-horizontal-align="justify" draw:textarea-vertical-align="middle" draw:auto-grow-height="false" fo:min-height="0.399cm" fo:min-width="5.231cm"/>
      <style:paragraph-properties fo:text-align="center"/>
    </style:style>
    <style:style style:name="gr7" style:family="graphic">
      <style:graphic-properties draw:textarea-horizontal-align="justify" draw:textarea-vertical-align="middle" draw:auto-grow-height="false" fo:min-height="0.399cm" fo:min-width="1.359cm"/>
      <style:paragraph-properties fo:text-align="center"/>
    </style:style>
    <style:style style:name="gr8" style:family="graphic">
      <style:graphic-properties draw:textarea-horizontal-align="justify" draw:textarea-vertical-align="middle" draw:auto-grow-height="false" fo:min-height="0.399cm" fo:min-width="1.322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2" table:default-cell-style-name="ce9"/>
        <table:table-column table:style-name="co3" table:default-cell-style-name="ce30"/>
        <table:table-column table:style-name="co4" table:default-cell-style-name="ce30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5" table:number-columns-repeated="22" table:default-cell-style-name="Default"/>
        <table:table-column table:style-name="co7" table:number-columns-repeated="16344" table:default-cell-style-name="Default"/>
        <table:table-row table:style-name="ro1">
          <table:table-cell table:style-name="ce17" office:value-type="string" calcext:value-type="string">
            <text:p>Tranche &gt;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3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office:value-type="string" calcext:value-type="string">
            <text:p>Total</text:p>
          </table:table-cell>
          <table:table-cell office:value-type="string" calcext:value-type="string">
            <text:p>Wake</text:p>
          </table:table-cell>
          <table:table-cell office:value-type="string" calcext:value-type="string">
            <text:p>No. of</text:p>
          </table:table-cell>
          <table:table-cell table:number-columns-repeated="16368"/>
        </table:table-row>
        <table:table-row table:style-name="ro1">
          <table:table-cell table:style-name="ce6" office:value-type="string" calcext:value-type="string">
            <text:p>Date:</text:p>
          </table:table-cell>
          <table:table-cell table:style-name="ce14" office:value-type="string" calcext:value-type="string">
            <text:p>Sleep</text:p>
          </table:table-cell>
          <table:table-cell table:style-name="ce23" office:value-type="string" calcext:value-type="string">
            <text:p>Wake</text:p>
          </table:table-cell>
          <table:table-cell table:style-name="ce14" office:value-type="string" calcext:value-type="string">
            <text:p>Sleep</text:p>
          </table:table-cell>
          <table:table-cell table:style-name="ce23" office:value-type="string" calcext:value-type="string">
            <text:p>Wake</text:p>
          </table:table-cell>
          <table:table-cell table:style-name="ce14" office:value-type="string" calcext:value-type="string">
            <text:p>Sleep</text:p>
          </table:table-cell>
          <table:table-cell table:style-name="ce23" office:value-type="string" calcext:value-type="string">
            <text:p>Wake</text:p>
          </table:table-cell>
          <table:table-cell table:style-name="ce14" office:value-type="string" calcext:value-type="string">
            <text:p>Sleep</text:p>
          </table:table-cell>
          <table:table-cell table:style-name="ce23" office:value-type="string" calcext:value-type="string">
            <text:p>Wake</text:p>
          </table:table-cell>
          <table:table-cell table:style-name="ce14" office:value-type="string" calcext:value-type="string">
            <text:p>Sleep</text:p>
          </table:table-cell>
          <table:table-cell table:style-name="ce23" office:value-type="string" calcext:value-type="string">
            <text:p>Wake</text:p>
          </table:table-cell>
          <table:table-cell table:style-name="ce37" office:value-type="string" calcext:value-type="string">
            <text:p>time</text:p>
          </table:table-cell>
          <table:table-cell table:style-name="ce41" office:value-type="string" calcext:value-type="string">
            <text:p>time</text:p>
          </table:table-cell>
          <table:table-cell table:style-name="ce70" office:value-type="string" calcext:value-type="string">
            <text:p>tranches</text:p>
          </table:table-cell>
          <table:table-cell table:style-name="ce16" table:number-columns-repeated="26"/>
          <table:table-cell/>
          <table:table-cell table:style-name="ce1" table:number-columns-repeated="16341"/>
        </table:table-row>
        <table:table-row table:style-name="ro1">
          <table:table-cell table:style-name="ce7" office:value-type="date" office:date-value="2025-05-01" calcext:value-type="date">
            <text:p>Thu, 1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45M00S" calcext:value-type="time">
            <text:p>04:45</text:p>
          </table:table-cell>
          <table:table-cell table:style-name="ce22" office:value-type="time" office:time-value="PT05H45M00S" calcext:value-type="time">
            <text:p>05:45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3]&lt;[.B3])+[.C3]-[.B3])+(([.E3]&lt;[.D3])+[.E3]-[.D3])+(([.G3]&lt;[.F3])+[.G3]-[.F3])+(([.I3]&lt;[.H3])+[.I3]-[.H3])+(([.K3]&lt;[.J3])+[.K3]-[.J3])" office:value-type="time" office:time-value="PT07H15M00S" calcext:value-type="time">
            <text:p>07h15</text:p>
          </table:table-cell>
          <table:table-cell table:style-name="ce42" table:formula="of:=([.D3]-[.C3])" office:value-type="time" office:time-value="PT01H00M00S" calcext:value-type="time">
            <text:p>01h00</text:p>
          </table:table-cell>
          <table:table-cell table:style-name="ce45" table:formula="of:=COUNTA([.B3:.K3])/2" office:value-type="float" office:value="2" calcext:value-type="float">
            <text:p>2</text:p>
          </table:table-cell>
          <table:table-cell table:style-name="ce16"/>
          <table:table-cell table:style-name="ce2"/>
          <table:table-cell table:style-name="ce16" table:number-columns-repeated="13"/>
          <table:table-cell table:number-columns-repeated="16353"/>
        </table:table-row>
        <table:table-row table:style-name="ro1">
          <table:table-cell table:style-name="ce7" office:value-type="date" office:date-value="2025-05-02" calcext:value-type="date">
            <text:p>Fri, 2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2H45M00S" calcext:value-type="time">
            <text:p>02:45</text:p>
          </table:table-cell>
          <table:table-cell table:style-name="ce22" office:value-type="time" office:time-value="PT03H15M00S" calcext:value-type="time">
            <text:p>03:1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2" office:value-type="time" office:time-value="PT07H15M00S" calcext:value-type="time">
            <text:p>07:15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4]&lt;[.B4])+[.C4]-[.B4])+(([.E4]&lt;[.D4])+[.E4]-[.D4])+(([.G4]&lt;[.F4])+[.G4]-[.F4])+(([.I4]&lt;[.H4])+[.I4]-[.H4])+(([.K4]&lt;[.J4])+[.K4]-[.J4])" office:value-type="time" office:time-value="PT08H30M00S" calcext:value-type="time">
            <text:p>08h30</text:p>
          </table:table-cell>
          <table:table-cell table:style-name="ce42" table:formula="of:=([.D4]-[.C4])+([.F4]-[.E4])" office:value-type="time" office:time-value="PT00H45M00S" calcext:value-type="time">
            <text:p>00h45</text:p>
          </table:table-cell>
          <table:table-cell table:style-name="ce45" table:formula="of:=COUNTA([.B4:.K4])/2" office:value-type="float" office:value="3" calcext:value-type="float">
            <text:p>3</text:p>
          </table:table-cell>
          <table:table-cell table:style-name="ce16"/>
          <table:table-cell table:style-name="ce2"/>
          <table:table-cell table:style-name="ce16" table:number-columns-repeated="10"/>
          <table:table-cell table:number-columns-repeated="16356"/>
        </table:table-row>
        <table:table-row table:style-name="ro1">
          <table:table-cell table:style-name="ce7" office:value-type="date" office:date-value="2025-05-03" calcext:value-type="date">
            <text:p>Sat, 3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3H45M00S" calcext:value-type="time">
            <text:p>03:45</text:p>
          </table:table-cell>
          <table:table-cell table:style-name="ce22" office:value-type="time" office:time-value="PT04H45M00S" calcext:value-type="time">
            <text:p>04:45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5]&lt;[.B5])+[.C5]-[.B5])+(([.E5]&lt;[.D5])+[.E5]-[.D5])+(([.G5]&lt;[.F5])+[.G5]-[.F5])+(([.I5]&lt;[.H5])+[.I5]-[.H5])+(([.K5]&lt;[.J5])+[.K5]-[.J5])" office:value-type="time" office:time-value="PT05H45M00S" calcext:value-type="time">
            <text:p>05h45</text:p>
          </table:table-cell>
          <table:table-cell table:style-name="ce42" table:formula="of:=([.D5]-[.C5])" office:value-type="time" office:time-value="PT01H00M00S" calcext:value-type="time">
            <text:p>01h00</text:p>
          </table:table-cell>
          <table:table-cell table:style-name="ce45" table:formula="of:=COUNTA([.B5:.K5])/2" office:value-type="float" office:value="2" calcext:value-type="float">
            <text:p>2</text:p>
          </table:table-cell>
          <table:table-cell table:style-name="ce16"/>
          <table:table-cell table:style-name="ce2"/>
          <table:table-cell table:style-name="ce16" table:number-columns-repeated="10"/>
          <table:table-cell table:number-columns-repeated="16356"/>
        </table:table-row>
        <table:table-row table:style-name="ro1">
          <table:table-cell table:style-name="ce7" office:value-type="date" office:date-value="2025-05-04" calcext:value-type="date">
            <text:p>Sun, 4 May</text:p>
          </table:table-cell>
          <table:table-cell table:style-name="ce22" office:value-type="time" office:time-value="PT01H45M00S" calcext:value-type="time">
            <text:p>01:45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 office:value-type="time" office:time-value="PT05H45M00S" calcext:value-type="time">
            <text:p>05:45</text:p>
          </table:table-cell>
          <table:table-cell table:style-name="ce27" office:value-type="time" office:time-value="PT06H15M00S" calcext:value-type="time">
            <text:p>06:15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27" office:value-type="time" office:time-value="PT07H30M00S" calcext:value-type="time">
            <text:p>07:30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2"/>
          <table:table-cell table:style-name="ce27"/>
          <table:table-cell table:style-name="ce39" table:formula="of:=(([.C6]&lt;[.B6])+[.C6]-[.B6])+(([.E6]&lt;[.D6])+[.E6]-[.D6])+(([.G6]&lt;[.F6])+[.G6]-[.F6])+(([.I6]&lt;[.H6])+[.I6]-[.H6])+(([.K6]&lt;[.J6])+[.K6]-[.J6])" office:value-type="time" office:time-value="PT05H30M00S" calcext:value-type="time">
            <text:p>05h30</text:p>
          </table:table-cell>
          <table:table-cell table:style-name="ce42" table:formula="of:=([.D6]-[.C6])+([.F6]-[.E6])+([.H6]-[.G6])" office:value-type="time" office:time-value="PT01H45M00S" calcext:value-type="time">
            <text:p>01h45</text:p>
          </table:table-cell>
          <table:table-cell table:style-name="ce45" table:formula="of:=COUNTA([.B6:.K6])/2" office:value-type="float" office:value="4" calcext:value-type="float">
            <text:p>4</text:p>
          </table:table-cell>
          <table:table-cell table:style-name="ce16" table:number-columns-repeated="12"/>
          <table:table-cell table:number-columns-repeated="16356"/>
        </table:table-row>
        <table:table-row table:style-name="ro1">
          <table:table-cell table:style-name="ce7" office:value-type="date" office:date-value="2025-05-05" calcext:value-type="date">
            <text:p>Mon, 5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1H20M00S" calcext:value-type="time">
            <text:p>01:20</text:p>
          </table:table-cell>
          <table:table-cell table:style-name="ce22" office:value-type="time" office:time-value="PT01H45M00S" calcext:value-type="time">
            <text:p>01:45</text:p>
          </table:table-cell>
          <table:table-cell table:style-name="ce27" office:value-type="time" office:time-value="PT04H30M00S" calcext:value-type="time">
            <text:p>04:30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7" office:value-type="time" office:time-value="PT07H20M00S" calcext:value-type="time">
            <text:p>07:2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7]&lt;[.B7])+[.C7]-[.B7])+(([.E7]&lt;[.D7])+[.E7]-[.D7])+(([.G7]&lt;[.F7])+[.G7]-[.F7])+(([.I7]&lt;[.H7])+[.I7]-[.H7])+(([.K7]&lt;[.J7])+[.K7]-[.J7])" office:value-type="time" office:time-value="PT05H40M00S" calcext:value-type="time">
            <text:p>05h40</text:p>
          </table:table-cell>
          <table:table-cell table:style-name="ce42" table:formula="of:=([.D7]-[.C7])+([.F7]-[.E7])" office:value-type="time" office:time-value="PT01H55M00S" calcext:value-type="time">
            <text:p>01h55</text:p>
          </table:table-cell>
          <table:table-cell table:style-name="ce45" table:formula="of:=COUNTA([.B7:.K7])/2" office:value-type="float" office:value="3" calcext:value-type="float">
            <text:p>3</text:p>
          </table:table-cell>
          <table:table-cell table:style-name="ce16" table:number-columns-repeated="12"/>
          <table:table-cell table:number-columns-repeated="16356"/>
        </table:table-row>
        <table:table-row table:style-name="ro1">
          <table:table-cell table:style-name="ce7" office:value-type="date" office:date-value="2025-05-06" calcext:value-type="date">
            <text:p>Tue, 6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20M00S" calcext:value-type="time">
            <text:p>04:20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7" office:value-type="time" office:time-value="PT07H10M00S" calcext:value-type="time">
            <text:p>07:10</text:p>
          </table:table-cell>
          <table:table-cell table:style-name="ce22" office:value-type="time" office:time-value="PT07H30M00S" calcext:value-type="time">
            <text:p>07:30</text:p>
          </table:table-cell>
          <table:table-cell table:style-name="ce27" office:value-type="time" office:time-value="PT08H10M00S" calcext:value-type="time">
            <text:p>08:1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8]&lt;[.B8])+[.C8]-[.B8])+(([.E8]&lt;[.D8])+[.E8]-[.D8])+(([.G8]&lt;[.F8])+[.G8]-[.F8])+(([.I8]&lt;[.H8])+[.I8]-[.H8])+(([.K8]&lt;[.J8])+[.K8]-[.J8])" office:value-type="time" office:time-value="PT07H55M00S" calcext:value-type="time">
            <text:p>07h55</text:p>
          </table:table-cell>
          <table:table-cell table:style-name="ce42" table:formula="of:=([.D8]-[.C8])+([.F8]-[.E8])" office:value-type="time" office:time-value="PT00H30M00S" calcext:value-type="time">
            <text:p>00h30</text:p>
          </table:table-cell>
          <table:table-cell table:style-name="ce45" table:formula="of:=COUNTA([.B8:.K8])/2" office:value-type="float" office:value="3" calcext:value-type="float">
            <text:p>3</text:p>
          </table:table-cell>
          <table:table-cell table:style-name="ce16" table:number-columns-repeated="12"/>
          <table:table-cell table:number-columns-repeated="16356"/>
        </table:table-row>
        <table:table-row table:style-name="ro1">
          <table:table-cell table:style-name="ce7" office:value-type="date" office:date-value="2025-05-07" calcext:value-type="date">
            <text:p>Wed, 7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 office:value-type="time" office:time-value="PT06H15M00S" calcext:value-type="time">
            <text:p>06:1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9]&lt;[.B9])+[.C9]-[.B9])+(([.E9]&lt;[.D9])+[.E9]-[.D9])+(([.G9]&lt;[.F9])+[.G9]-[.F9])+(([.I9]&lt;[.H9])+[.I9]-[.H9])+(([.K9]&lt;[.J9])+[.K9]-[.J9])" office:value-type="time" office:time-value="PT06H00M00S" calcext:value-type="time">
            <text:p>06h00</text:p>
          </table:table-cell>
          <table:table-cell table:style-name="ce42" table:formula="of:=([.D9]-[.C9])" office:value-type="time" office:time-value="PT01H15M00S" calcext:value-type="time">
            <text:p>01h15</text:p>
          </table:table-cell>
          <table:table-cell table:style-name="ce45" table:formula="of:=COUNTA([.B9:.K9])/2" office:value-type="float" office:value="2" calcext:value-type="float">
            <text:p>2</text:p>
          </table:table-cell>
          <table:table-cell table:style-name="ce16" table:number-columns-repeated="12"/>
          <table:table-cell table:number-columns-repeated="16356"/>
        </table:table-row>
        <table:table-row table:style-name="ro1">
          <table:table-cell table:style-name="ce7" office:value-type="date" office:date-value="2025-05-08" calcext:value-type="date">
            <text:p>Thu, 8 May</text:p>
          </table:table-cell>
          <table:table-cell table:style-name="ce22" office:value-type="time" office:time-value="PT01H00M00S" calcext:value-type="time">
            <text:p>01:00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0]&lt;[.B10])+[.C10]-[.B10])+(([.E10]&lt;[.D10])+[.E10]-[.D10])+(([.G10]&lt;[.F10])+[.G10]-[.F10])+(([.I10]&lt;[.H10])+[.I10]-[.H10])+(([.K10]&lt;[.J10])+[.K10]-[.J10])" office:value-type="time" office:time-value="PT04H00M00S" calcext:value-type="time">
            <text:p>04h00</text:p>
          </table:table-cell>
          <table:table-cell table:style-name="ce42"/>
          <table:table-cell table:style-name="ce45" table:formula="of:=COUNTA([.B10:.K10])/2" office:value-type="float" office:value="1" calcext:value-type="float">
            <text:p>1</text:p>
          </table:table-cell>
          <table:table-cell table:style-name="ce16" table:number-columns-repeated="12"/>
          <table:table-cell table:number-columns-repeated="16356"/>
        </table:table-row>
        <table:table-row table:style-name="ro1">
          <table:table-cell table:style-name="ce7" office:value-type="date" office:date-value="2025-05-09" calcext:value-type="date">
            <text:p>Fri, 9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5H30M00S" calcext:value-type="time">
            <text:p>05:30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7" office:value-type="time" office:time-value="PT09H45M00S" calcext:value-type="time">
            <text:p>09:4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1]&lt;[.B11])+[.C11]-[.B11])+(([.E11]&lt;[.D11])+[.E11]-[.D11])+(([.G11]&lt;[.F11])+[.G11]-[.F11])+(([.I11]&lt;[.H11])+[.I11]-[.H11])+(([.K11]&lt;[.J11])+[.K11]-[.J11])" office:value-type="time" office:time-value="PT08H30M00S" calcext:value-type="time">
            <text:p>08h30</text:p>
          </table:table-cell>
          <table:table-cell table:style-name="ce42" table:formula="of:=([.D11]-[.C11])" office:value-type="time" office:time-value="PT01H30M00S" calcext:value-type="time">
            <text:p>01h30</text:p>
          </table:table-cell>
          <table:table-cell table:style-name="ce45" table:formula="of:=COUNTA([.B11:.K11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0" calcext:value-type="date">
            <text:p>Sat, 10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1H30M00S" calcext:value-type="time">
            <text:p>01:30</text:p>
          </table:table-cell>
          <table:table-cell table:style-name="ce22" office:value-type="time" office:time-value="PT02H00M00S" calcext:value-type="time">
            <text:p>02:00</text:p>
          </table:table-cell>
          <table:table-cell table:style-name="ce27" office:value-type="time" office:time-value="PT05H45M00S" calcext:value-type="time">
            <text:p>05:45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27" office:value-type="time" office:time-value="PT09H45M00S" calcext:value-type="time">
            <text:p>09:4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2]&lt;[.B12])+[.C12]-[.B12])+(([.E12]&lt;[.D12])+[.E12]-[.D12])+(([.G12]&lt;[.F12])+[.G12]-[.F12])+(([.I12]&lt;[.H12])+[.I12]-[.H12])+(([.K12]&lt;[.J12])+[.K12]-[.J12])" office:value-type="time" office:time-value="PT08H30M00S" calcext:value-type="time">
            <text:p>08h30</text:p>
          </table:table-cell>
          <table:table-cell table:style-name="ce42" table:formula="of:=([.D12]-[.C12])+([.F12]-[.E12])" office:value-type="time" office:time-value="PT01H30M00S" calcext:value-type="time">
            <text:p>01h30</text:p>
          </table:table-cell>
          <table:table-cell table:style-name="ce45" table:formula="of:=COUNTA([.B12:.K12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1" calcext:value-type="date">
            <text:p>Sun, 11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3H45M00S" calcext:value-type="time">
            <text:p>03:45</text:p>
          </table:table-cell>
          <table:table-cell table:style-name="ce22" office:value-type="time" office:time-value="PT04H15M00S" calcext:value-type="time">
            <text:p>04:15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3]&lt;[.B13])+[.C13]-[.B13])+(([.E13]&lt;[.D13])+[.E13]-[.D13])+(([.G13]&lt;[.F13])+[.G13]-[.F13])+(([.I13]&lt;[.H13])+[.I13]-[.H13])+(([.K13]&lt;[.J13])+[.K13]-[.J13])" office:value-type="time" office:time-value="PT07H25M00S" calcext:value-type="time">
            <text:p>07h25</text:p>
          </table:table-cell>
          <table:table-cell table:style-name="ce42" table:formula="of:=([.D13]-[.C13])" office:value-type="time" office:time-value="PT00H30M00S" calcext:value-type="time">
            <text:p>00h30</text:p>
          </table:table-cell>
          <table:table-cell table:style-name="ce45" table:formula="of:=COUNTA([.B13:.K13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2" calcext:value-type="date">
            <text:p>Mon, 12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5H15M00S" calcext:value-type="time">
            <text:p>05:15</text:p>
          </table:table-cell>
          <table:table-cell table:style-name="ce22" office:value-type="time" office:time-value="PT05H45M00S" calcext:value-type="time">
            <text:p>05:45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4]&lt;[.B14])+[.C14]-[.B14])+(([.E14]&lt;[.D14])+[.E14]-[.D14])+(([.G14]&lt;[.F14])+[.G14]-[.F14])+(([.I14]&lt;[.H14])+[.I14]-[.H14])+(([.K14]&lt;[.J14])+[.K14]-[.J14])" office:value-type="time" office:time-value="PT08H15M00S" calcext:value-type="time">
            <text:p>08h15</text:p>
          </table:table-cell>
          <table:table-cell table:style-name="ce42" table:formula="of:=([.D14]-[.C14])" office:value-type="time" office:time-value="PT00H30M00S" calcext:value-type="time">
            <text:p>00h30</text:p>
          </table:table-cell>
          <table:table-cell table:style-name="ce45" table:formula="of:=COUNTA([.B14:.K14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3" calcext:value-type="date">
            <text:p>Tue, 13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00M00S" calcext:value-type="time">
            <text:p>04:00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2" office:value-type="time" office:time-value="PT08H30M00S" calcext:value-type="time">
            <text:p>08:30</text:p>
          </table:table-cell>
          <table:table-cell table:style-name="ce27" office:value-type="time" office:time-value="PT09H30M00S" calcext:value-type="time">
            <text:p>09:30</text:p>
          </table:table-cell>
          <table:table-cell table:style-name="ce22"/>
          <table:table-cell table:style-name="ce27"/>
          <table:table-cell table:style-name="ce39" table:formula="of:=(([.C15]&lt;[.B15])+[.C15]-[.B15])+(([.E15]&lt;[.D15])+[.E15]-[.D15])+(([.G15]&lt;[.F15])+[.G15]-[.F15])+(([.I15]&lt;[.H15])+[.I15]-[.H15])+(([.K15]&lt;[.J15])+[.K15]-[.J15])" office:value-type="time" office:time-value="PT08H00M00S" calcext:value-type="time">
            <text:p>08h00</text:p>
          </table:table-cell>
          <table:table-cell table:style-name="ce42" table:formula="of:=([.D15]-[.C15])+([.F15]-[.E15])+([.H15]-[.G15])" office:value-type="time" office:time-value="PT01H45M00S" calcext:value-type="time">
            <text:p>01h45</text:p>
          </table:table-cell>
          <table:table-cell table:style-name="ce45" table:formula="of:=COUNTA([.B15:.K15])/2" office:value-type="float" office:value="4" calcext:value-type="float">
            <text:p>4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4" calcext:value-type="date">
            <text:p>Wed, 14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6]&lt;[.B16])+[.C16]-[.B16])+(([.E16]&lt;[.D16])+[.E16]-[.D16])+(([.G16]&lt;[.F16])+[.G16]-[.F16])+(([.I16]&lt;[.H16])+[.I16]-[.H16])+(([.K16]&lt;[.J16])+[.K16]-[.J16])" office:value-type="time" office:time-value="PT07H15M00S" calcext:value-type="time">
            <text:p>07h15</text:p>
          </table:table-cell>
          <table:table-cell table:style-name="ce42" table:formula="of:=([.D16]-[.C16])" office:value-type="time" office:time-value="PT01H00M00S" calcext:value-type="time">
            <text:p>01h00</text:p>
          </table:table-cell>
          <table:table-cell table:style-name="ce45" table:formula="of:=COUNTA([.B16:.K16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5" calcext:value-type="date">
            <text:p>Thu, 15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3H50M00S" calcext:value-type="time">
            <text:p>03:5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7]&lt;[.B17])+[.C17]-[.B17])+(([.E17]&lt;[.D17])+[.E17]-[.D17])+(([.G17]&lt;[.F17])+[.G17]-[.F17])+(([.I17]&lt;[.H17])+[.I17]-[.H17])+(([.K17]&lt;[.J17])+[.K17]-[.J17])" office:value-type="time" office:time-value="PT08H25M00S" calcext:value-type="time">
            <text:p>08h25</text:p>
          </table:table-cell>
          <table:table-cell table:style-name="ce42" table:formula="of:=([.D17]-[.C17])+([.F17]-[.E17])" office:value-type="time" office:time-value="PT00H50M00S" calcext:value-type="time">
            <text:p>00h50</text:p>
          </table:table-cell>
          <table:table-cell table:style-name="ce45" table:formula="of:=COUNTA([.B17:.K17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6" calcext:value-type="date">
            <text:p>Fri, 16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2H45M00S" calcext:value-type="time">
            <text:p>02:45</text:p>
          </table:table-cell>
          <table:table-cell table:style-name="ce22" office:value-type="time" office:time-value="PT03H00M00S" calcext:value-type="time">
            <text:p>03:00</text:p>
          </table:table-cell>
          <table:table-cell table:style-name="ce27" office:value-type="time" office:time-value="PT07H10M00S" calcext:value-type="time">
            <text:p>07:1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18]&lt;[.B18])+[.C18]-[.B18])+(([.E18]&lt;[.D18])+[.E18]-[.D18])+(([.G18]&lt;[.F18])+[.G18]-[.F18])+(([.I18]&lt;[.H18])+[.I18]-[.H18])+(([.K18]&lt;[.J18])+[.K18]-[.J18])" office:value-type="time" office:time-value="PT07H10M00S" calcext:value-type="time">
            <text:p>07h10</text:p>
          </table:table-cell>
          <table:table-cell table:style-name="ce42" table:formula="of:=([.D18]-[.C18])" office:value-type="time" office:time-value="PT00H15M00S" calcext:value-type="time">
            <text:p>00h15</text:p>
          </table:table-cell>
          <table:table-cell table:style-name="ce45" table:formula="of:=COUNTA([.B18:.K18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7" calcext:value-type="date">
            <text:p>Sat, 17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1H45M00S" calcext:value-type="time">
            <text:p>01:45</text:p>
          </table:table-cell>
          <table:table-cell table:style-name="ce22" office:value-type="time" office:time-value="PT02H15M00S" calcext:value-type="time">
            <text:p>02:15</text:p>
          </table:table-cell>
          <table:table-cell table:style-name="ce27" office:value-type="time" office:time-value="PT06H10M00S" calcext:value-type="time">
            <text:p>06:10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2" office:value-type="time" office:time-value="PT08H20M00S" calcext:value-type="time">
            <text:p>08:20</text:p>
          </table:table-cell>
          <table:table-cell table:style-name="ce27" office:value-type="time" office:time-value="PT09H20M00S" calcext:value-type="time">
            <text:p>09:20</text:p>
          </table:table-cell>
          <table:table-cell table:style-name="ce22"/>
          <table:table-cell table:style-name="ce27"/>
          <table:table-cell table:style-name="ce39" table:formula="of:=(([.C19]&lt;[.B19])+[.C19]-[.B19])+(([.E19]&lt;[.D19])+[.E19]-[.D19])+(([.G19]&lt;[.F19])+[.G19]-[.F19])+(([.I19]&lt;[.H19])+[.I19]-[.H19])+(([.K19]&lt;[.J19])+[.K19]-[.J19])" office:value-type="time" office:time-value="PT07H50M00S" calcext:value-type="time">
            <text:p>07h50</text:p>
          </table:table-cell>
          <table:table-cell table:style-name="ce42" table:formula="of:=([.D19]-[.C19])+([.F19]-[.E19])+([.H19]-[.G19])" office:value-type="time" office:time-value="PT01H45M00S" calcext:value-type="time">
            <text:p>01h45</text:p>
          </table:table-cell>
          <table:table-cell table:style-name="ce45" table:formula="of:=COUNTA([.B19:.K19])/2" office:value-type="float" office:value="4" calcext:value-type="float">
            <text:p>4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8" calcext:value-type="date">
            <text:p>Sun, 18 May</text:p>
          </table:table-cell>
          <table:table-cell table:style-name="ce22" office:value-type="time" office:time-value="PT23H55M00S" calcext:value-type="time">
            <text:p>23:55</text:p>
          </table:table-cell>
          <table:table-cell table:style-name="ce27" office:value-type="time" office:time-value="PT01H30M00S" calcext:value-type="time">
            <text:p>01:30</text:p>
          </table:table-cell>
          <table:table-cell table:style-name="ce22" office:value-type="time" office:time-value="PT04H40M00S" calcext:value-type="time">
            <text:p>04:4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27" office:value-type="time" office:time-value="PT08H15M00S" calcext:value-type="time">
            <text:p>08:1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0]&lt;[.B20])+[.C20]-[.B20])+(([.E20]&lt;[.D20])+[.E20]-[.D20])+(([.G20]&lt;[.F20])+[.G20]-[.F20])+(([.I20]&lt;[.H20])+[.I20]-[.H20])+(([.K20]&lt;[.J20])+[.K20]-[.J20])" office:value-type="time" office:time-value="PT04H55M00S" calcext:value-type="time">
            <text:p>04h55</text:p>
          </table:table-cell>
          <table:table-cell table:style-name="ce42" table:formula="of:=([.D20]-[.C20])+([.F20]-[.E20])" office:value-type="time" office:time-value="PT03H25M00S" calcext:value-type="time">
            <text:p>03h25</text:p>
          </table:table-cell>
          <table:table-cell table:style-name="ce45" table:formula="of:=COUNTA([.B20:.K20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19" calcext:value-type="date">
            <text:p>Mon, 19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6H15M00S" calcext:value-type="time">
            <text:p>06:1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1]&lt;[.B21])+[.C21]-[.B21])+(([.E21]&lt;[.D21])+[.E21]-[.D21])+(([.G21]&lt;[.F21])+[.G21]-[.F21])+(([.I21]&lt;[.H21])+[.I21]-[.H21])+(([.K21]&lt;[.J21])+[.K21]-[.J21])" office:value-type="time" office:time-value="PT06H30M00S" calcext:value-type="time">
            <text:p>06h30</text:p>
          </table:table-cell>
          <table:table-cell table:style-name="ce42"/>
          <table:table-cell table:style-name="ce45" table:formula="of:=COUNTA([.B21:.K21])/2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0" calcext:value-type="date">
            <text:p>Tue, 20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5H30M00S" calcext:value-type="time">
            <text:p>05:30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2]&lt;[.B22])+[.C22]-[.B22])+(([.E22]&lt;[.D22])+[.E22]-[.D22])+(([.G22]&lt;[.F22])+[.G22]-[.F22])+(([.I22]&lt;[.H22])+[.I22]-[.H22])+(([.K22]&lt;[.J22])+[.K22]-[.J22])" office:value-type="time" office:time-value="PT07H15M00S" calcext:value-type="time">
            <text:p>07h15</text:p>
          </table:table-cell>
          <table:table-cell table:style-name="ce42" table:formula="of:=([.D22]-[.C22])" office:value-type="time" office:time-value="PT01H00M00S" calcext:value-type="time">
            <text:p>01h00</text:p>
          </table:table-cell>
          <table:table-cell table:style-name="ce45" table:formula="of:=COUNTA([.B22:.K22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1" calcext:value-type="date">
            <text:p>Wed, 21 May</text:p>
          </table:table-cell>
          <table:table-cell table:style-name="ce22" office:value-type="time" office:time-value="PT23H59M00S" calcext:value-type="time">
            <text:p>23:59</text:p>
          </table:table-cell>
          <table:table-cell table:style-name="ce27" office:value-type="time" office:time-value="PT03H00M00S" calcext:value-type="time">
            <text:p>03:00</text:p>
          </table:table-cell>
          <table:table-cell table:style-name="ce22" office:value-type="time" office:time-value="PT04H00M00S" calcext:value-type="time">
            <text:p>04:0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3]&lt;[.B23])+[.C23]-[.B23])+(([.E23]&lt;[.D23])+[.E23]-[.D23])+(([.G23]&lt;[.F23])+[.G23]-[.F23])+(([.I23]&lt;[.H23])+[.I23]-[.H23])+(([.K23]&lt;[.J23])+[.K23]-[.J23])" office:value-type="time" office:time-value="PT07H31M00S" calcext:value-type="time">
            <text:p>07h31</text:p>
          </table:table-cell>
          <table:table-cell table:style-name="ce42" table:formula="of:=([.D23]-[.C23])" office:value-type="time" office:time-value="PT01H00M00S" calcext:value-type="time">
            <text:p>01h00</text:p>
          </table:table-cell>
          <table:table-cell table:style-name="ce45" table:formula="of:=COUNTA([.B23:.K23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2" calcext:value-type="date">
            <text:p>Thu, 22 May</text:p>
          </table:table-cell>
          <table:table-cell table:style-name="ce22" office:value-type="time" office:time-value="PT00H10M00S" calcext:value-type="time">
            <text:p>00:10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4]&lt;[.B24])+[.C24]-[.B24])+(([.E24]&lt;[.D24])+[.E24]-[.D24])+(([.G24]&lt;[.F24])+[.G24]-[.F24])+(([.I24]&lt;[.H24])+[.I24]-[.H24])+(([.K24]&lt;[.J24])+[.K24]-[.J24])" office:value-type="time" office:time-value="PT08H00M00S" calcext:value-type="time">
            <text:p>08h00</text:p>
          </table:table-cell>
          <table:table-cell table:style-name="ce42" table:formula="of:=([.D24]-[.C24])" office:value-type="time" office:time-value="PT00H20M00S" calcext:value-type="time">
            <text:p>00h20</text:p>
          </table:table-cell>
          <table:table-cell table:style-name="ce45" table:formula="of:=COUNTA([.B24:.K24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3" calcext:value-type="date">
            <text:p>Fri, 23 May</text:p>
          </table:table-cell>
          <table:table-cell table:style-name="ce22" office:value-type="time" office:time-value="PT00H15M00S" calcext:value-type="time">
            <text:p>00:15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5]&lt;[.B25])+[.C25]-[.B25])+(([.E25]&lt;[.D25])+[.E25]-[.D25])+(([.G25]&lt;[.F25])+[.G25]-[.F25])+(([.I25]&lt;[.H25])+[.I25]-[.H25])+(([.K25]&lt;[.J25])+[.K25]-[.J25])" office:value-type="time" office:time-value="PT05H45M00S" calcext:value-type="time">
            <text:p>05h45</text:p>
          </table:table-cell>
          <table:table-cell table:style-name="ce42"/>
          <table:table-cell table:style-name="ce45" table:formula="of:=COUNTA([.B25:.K25])/2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5" calcext:value-type="date">
            <text:p>Sun, 25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3H50M00S" calcext:value-type="time">
            <text:p>03:5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6]&lt;[.B26])+[.C26]-[.B26])+(([.E26]&lt;[.D26])+[.E26]-[.D26])+(([.G26]&lt;[.F26])+[.G26]-[.F26])+(([.I26]&lt;[.H26])+[.I26]-[.H26])+(([.K26]&lt;[.J26])+[.K26]-[.J26])" office:value-type="time" office:time-value="PT08H25M00S" calcext:value-type="time">
            <text:p>08h25</text:p>
          </table:table-cell>
          <table:table-cell table:style-name="ce42" table:formula="of:=([.D26]-[.C26])+([.F26]-[.E26])" office:value-type="time" office:time-value="PT00H50M00S" calcext:value-type="time">
            <text:p>00h50</text:p>
          </table:table-cell>
          <table:table-cell table:style-name="ce45" table:formula="of:=COUNTA([.B26:.K26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6" calcext:value-type="date">
            <text:p>Mon, 26 May</text:p>
          </table:table-cell>
          <table:table-cell table:style-name="ce22" office:value-type="time" office:time-value="PT03H00M00S" calcext:value-type="time">
            <text:p>03:00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7]&lt;[.B27])+[.C27]-[.B27])+(([.E27]&lt;[.D27])+[.E27]-[.D27])+(([.G27]&lt;[.F27])+[.G27]-[.F27])+(([.I27]&lt;[.H27])+[.I27]-[.H27])+(([.K27]&lt;[.J27])+[.K27]-[.J27])" office:value-type="time" office:time-value="PT02H00M00S" calcext:value-type="time">
            <text:p>02h00</text:p>
          </table:table-cell>
          <table:table-cell table:style-name="ce42"/>
          <table:table-cell table:style-name="ce45" table:formula="of:=COUNTA([.B27:.K27])/2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7" calcext:value-type="date">
            <text:p>Tue, 27 May</text:p>
          </table:table-cell>
          <table:table-cell table:style-name="ce22" office:value-type="time" office:time-value="PT19H45M00S" calcext:value-type="time">
            <text:p>19:45</text:p>
          </table:table-cell>
          <table:table-cell table:style-name="ce27" office:value-type="time" office:time-value="PT23H45M00S" calcext:value-type="time">
            <text:p>23:45</text:p>
          </table:table-cell>
          <table:table-cell table:style-name="ce22" office:value-type="time" office:time-value="PT00H15M00S" calcext:value-type="time">
            <text:p>00:15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27" office:value-type="time" office:time-value="PT09H00M00S" calcext:value-type="time">
            <text:p>09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8]&lt;[.B28])+[.C28]-[.B28])+(([.E28]&lt;[.D28])+[.E28]-[.D28])+(([.G28]&lt;[.F28])+[.G28]-[.F28])+(([.I28]&lt;[.H28])+[.I28]-[.H28])+(([.K28]&lt;[.J28])+[.K28]-[.J28])" office:value-type="time" office:time-value="PT11H15M00S" calcext:value-type="time">
            <text:p>11h15</text:p>
          </table:table-cell>
          <table:table-cell table:style-name="ce42" table:formula="of:=([.D28]-[.C28])+([.F28]-[.E28])" office:value-type="time" office:time-value="-PT22H00M00S" calcext:value-type="time">
            <text:p>02h00</text:p>
          </table:table-cell>
          <table:table-cell table:style-name="ce45" table:formula="of:=COUNTA([.B28:.K28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8" calcext:value-type="date">
            <text:p>Wed, 28 May</text:p>
          </table:table-cell>
          <table:table-cell table:style-name="ce22" office:value-type="time" office:time-value="PT00H45M00S" calcext:value-type="time">
            <text:p>00:45</text:p>
          </table:table-cell>
          <table:table-cell table:style-name="ce27" office:value-type="time" office:time-value="PT05H00M00S" calcext:value-type="time">
            <text:p>05:00</text:p>
          </table:table-cell>
          <table:table-cell table:style-name="ce22" office:value-type="time" office:time-value="PT05H25M00S" calcext:value-type="time">
            <text:p>05:25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29]&lt;[.B29])+[.C29]-[.B29])+(([.E29]&lt;[.D29])+[.E29]-[.D29])+(([.G29]&lt;[.F29])+[.G29]-[.F29])+(([.I29]&lt;[.H29])+[.I29]-[.H29])+(([.K29]&lt;[.J29])+[.K29]-[.J29])" office:value-type="time" office:time-value="PT06H50M00S" calcext:value-type="time">
            <text:p>06h50</text:p>
          </table:table-cell>
          <table:table-cell table:style-name="ce42" table:formula="of:=([.D29]-[.C29])" office:value-type="time" office:time-value="PT00H25M00S" calcext:value-type="time">
            <text:p>00h25</text:p>
          </table:table-cell>
          <table:table-cell table:style-name="ce45" table:formula="of:=COUNTA([.B29:.K29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29" calcext:value-type="date">
            <text:p>Thu, 29 May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00M00S" calcext:value-type="time">
            <text:p>04:00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2" office:value-type="time" office:time-value="PT08H30M00S" calcext:value-type="time">
            <text:p>08:30</text:p>
          </table:table-cell>
          <table:table-cell table:style-name="ce27" office:value-type="time" office:time-value="PT09H30M00S" calcext:value-type="time">
            <text:p>09:30</text:p>
          </table:table-cell>
          <table:table-cell table:style-name="ce22"/>
          <table:table-cell table:style-name="ce27"/>
          <table:table-cell table:style-name="ce39" table:formula="of:=(([.C30]&lt;[.B30])+[.C30]-[.B30])+(([.E30]&lt;[.D30])+[.E30]-[.D30])+(([.G30]&lt;[.F30])+[.G30]-[.F30])+(([.I30]&lt;[.H30])+[.I30]-[.H30])+(([.K30]&lt;[.J30])+[.K30]-[.J30])" office:value-type="time" office:time-value="PT08H00M00S" calcext:value-type="time">
            <text:p>08h00</text:p>
          </table:table-cell>
          <table:table-cell table:style-name="ce42" table:formula="of:=([.D30]-[.C30])+([.F30]-[.E30])+([.H30]-[.G30])" office:value-type="time" office:time-value="PT01H45M00S" calcext:value-type="time">
            <text:p>01h45</text:p>
          </table:table-cell>
          <table:table-cell table:style-name="ce45" table:formula="of:=COUNTA([.B30:.K30])/2" office:value-type="float" office:value="4" calcext:value-type="float">
            <text:p>4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30" calcext:value-type="date">
            <text:p>Fri, 30 May</text:p>
          </table:table-cell>
          <table:table-cell table:style-name="ce22" office:value-type="time" office:time-value="PT23H30M00S" calcext:value-type="time">
            <text:p>23:30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4H00M00S" calcext:value-type="time">
            <text:p>04:00</text:p>
          </table:table-cell>
          <table:table-cell table:style-name="ce27" office:value-type="time" office:time-value="PT05H15M00S" calcext:value-type="time">
            <text:p>05:15</text:p>
          </table:table-cell>
          <table:table-cell table:style-name="ce22" office:value-type="time" office:time-value="PT05H30M00S" calcext:value-type="time">
            <text:p>05:30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2" office:value-type="time" office:time-value="PT07H15M00S" calcext:value-type="time">
            <text:p>07:15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39" table:formula="of:=(([.C31]&lt;[.B31])+[.C31]-[.B31])+(([.E31]&lt;[.D31])+[.E31]-[.D31])+(([.G31]&lt;[.F31])+[.G31]-[.F31])+(([.I31]&lt;[.H31])+[.I31]-[.H31])+(([.K31]&lt;[.J31])+[.K31]-[.J31])" office:value-type="time" office:time-value="PT07H40M00S" calcext:value-type="time">
            <text:p>07h40</text:p>
          </table:table-cell>
          <table:table-cell table:style-name="ce42" table:formula="of:=([.D31]-[.C31])+([.F31]-[.E31])+([.H31]-[.G31])+([.J31]-[.I31])" office:value-type="time" office:time-value="PT01H20M00S" calcext:value-type="time">
            <text:p>01h20</text:p>
          </table:table-cell>
          <table:table-cell table:style-name="ce45" table:formula="of:=COUNTA([.B31:.K31])/2" office:value-type="float" office:value="5" calcext:value-type="float">
            <text:p>5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5-31" calcext:value-type="date">
            <text:p>Sat, 31 May</text:p>
          </table:table-cell>
          <table:table-cell table:style-name="ce22" office:value-type="time" office:time-value="PT22H30M00S" calcext:value-type="time">
            <text:p>22:30</text:p>
          </table:table-cell>
          <table:table-cell table:style-name="ce27" office:value-type="time" office:time-value="PT02H00M00S" calcext:value-type="time">
            <text:p>02:00</text:p>
          </table:table-cell>
          <table:table-cell table:style-name="ce22" office:value-type="time" office:time-value="PT02H15M00S" calcext:value-type="time">
            <text:p>02:15</text:p>
          </table:table-cell>
          <table:table-cell table:style-name="ce27" office:value-type="time" office:time-value="PT02H30M00S" calcext:value-type="time">
            <text:p>02:30</text:p>
          </table:table-cell>
          <table:table-cell table:style-name="ce22" office:value-type="time" office:time-value="PT02H45M00S" calcext:value-type="time">
            <text:p>02:45</text:p>
          </table:table-cell>
          <table:table-cell table:style-name="ce27" office:value-type="time" office:time-value="PT03H00M00S" calcext:value-type="time">
            <text:p>03:00</text:p>
          </table:table-cell>
          <table:table-cell table:style-name="ce22" office:value-type="time" office:time-value="PT04H30M00S" calcext:value-type="time">
            <text:p>04:30</text:p>
          </table:table-cell>
          <table:table-cell table:style-name="ce27" office:value-type="time" office:time-value="PT06H30M00S" calcext:value-type="time">
            <text:p>06:30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39" table:formula="of:=(([.C32]&lt;[.B32])+[.C32]-[.B32])+(([.E32]&lt;[.D32])+[.E32]-[.D32])+(([.G32]&lt;[.F32])+[.G32]-[.F32])+(([.I32]&lt;[.H32])+[.I32]-[.H32])+(([.K32]&lt;[.J32])+[.K32]-[.J32])" office:value-type="time" office:time-value="PT07H05M00S" calcext:value-type="time">
            <text:p>07h05</text:p>
          </table:table-cell>
          <table:table-cell table:style-name="ce42" table:formula="of:=([.D32]-[.C32])+([.F32]-[.E32])+([.H32]-[.G32])+([.J32]-[.I32])" office:value-type="time" office:time-value="PT02H25M00S" calcext:value-type="time">
            <text:p>02h25</text:p>
          </table:table-cell>
          <table:table-cell table:style-name="ce45" table:formula="of:=COUNTA([.B32:.K32])/2" office:value-type="float" office:value="5" calcext:value-type="float">
            <text:p>5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1" calcext:value-type="date">
            <text:p>Sun, 1 Jun</text:p>
          </table:table-cell>
          <table:table-cell table:style-name="ce22" office:value-type="time" office:time-value="PT23H30M00S" calcext:value-type="time">
            <text:p>23:30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4H00M00S" calcext:value-type="time">
            <text:p>04:00</text:p>
          </table:table-cell>
          <table:table-cell table:style-name="ce27" office:value-type="time" office:time-value="PT05H15M00S" calcext:value-type="time">
            <text:p>05:15</text:p>
          </table:table-cell>
          <table:table-cell table:style-name="ce22" office:value-type="time" office:time-value="PT05H30M00S" calcext:value-type="time">
            <text:p>05:30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2"/>
          <table:table-cell table:style-name="ce27"/>
          <table:table-cell table:style-name="ce39" table:formula="of:=(([.C33]&lt;[.B33])+[.C33]-[.B33])+(([.E33]&lt;[.D33])+[.E33]-[.D33])+(([.G33]&lt;[.F33])+[.G33]-[.F33])+(([.I33]&lt;[.H33])+[.I33]-[.H33])+(([.K33]&lt;[.J33])+[.K33]-[.J33])" office:value-type="time" office:time-value="PT06H25M00S" calcext:value-type="time">
            <text:p>06h25</text:p>
          </table:table-cell>
          <table:table-cell table:style-name="ce42" table:formula="of:=([.D33]-[.C33])+([.F33]-[.E33])+([.H33]-[.G33])" office:value-type="time" office:time-value="PT01H05M00S" calcext:value-type="time">
            <text:p>01h05</text:p>
          </table:table-cell>
          <table:table-cell table:style-name="ce45" table:formula="of:=COUNTA([.B33:.K33])/2" office:value-type="float" office:value="4" calcext:value-type="float">
            <text:p>4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2" calcext:value-type="date">
            <text:p>Mon, 2 Jun</text:p>
          </table:table-cell>
          <table:table-cell table:style-name="ce22" office:value-type="time" office:time-value="PT00H30M00S" calcext:value-type="time">
            <text:p>00:30</text:p>
          </table:table-cell>
          <table:table-cell table:style-name="ce27" office:value-type="time" office:time-value="PT03H30M00S" calcext:value-type="time">
            <text:p>03:30</text:p>
          </table:table-cell>
          <table:table-cell table:style-name="ce22" office:value-type="time" office:time-value="PT04H00M00S" calcext:value-type="time">
            <text:p>04:00</text:p>
          </table:table-cell>
          <table:table-cell table:style-name="ce27" office:value-type="time" office:time-value="PT05H15M00S" calcext:value-type="time">
            <text:p>05:15</text:p>
          </table:table-cell>
          <table:table-cell table:style-name="ce22" office:value-type="time" office:time-value="PT05H30M00S" calcext:value-type="time">
            <text:p>05:30</text:p>
          </table:table-cell>
          <table:table-cell table:style-name="ce27" office:value-type="time" office:time-value="PT05H45M00S" calcext:value-type="time">
            <text:p>05:45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2"/>
          <table:table-cell table:style-name="ce27"/>
          <table:table-cell table:style-name="ce39" table:formula="of:=(([.C34]&lt;[.B34])+[.C34]-[.B34])+(([.E34]&lt;[.D34])+[.E34]-[.D34])+(([.G34]&lt;[.F34])+[.G34]-[.F34])+(([.I34]&lt;[.H34])+[.I34]-[.H34])+(([.K34]&lt;[.J34])+[.K34]-[.J34])" office:value-type="time" office:time-value="PT05H10M00S" calcext:value-type="time">
            <text:p>05h10</text:p>
          </table:table-cell>
          <table:table-cell table:style-name="ce42" table:formula="of:=([.D34]-[.C34])+([.F34]-[.E34])+([.H34]-[.G34])" office:value-type="time" office:time-value="PT01H20M00S" calcext:value-type="time">
            <text:p>01h20</text:p>
          </table:table-cell>
          <table:table-cell table:style-name="ce45" table:formula="of:=COUNTA([.B34:.K34])/2" office:value-type="float" office:value="4" calcext:value-type="float">
            <text:p>4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3" calcext:value-type="date">
            <text:p>Tue, 3 Jun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1H30M00S" calcext:value-type="time">
            <text:p>01:30</text:p>
          </table:table-cell>
          <table:table-cell table:style-name="ce22" office:value-type="time" office:time-value="PT02H00M00S" calcext:value-type="time">
            <text:p>02:00</text:p>
          </table:table-cell>
          <table:table-cell table:style-name="ce27" office:value-type="time" office:time-value="PT04H00M00S" calcext:value-type="time">
            <text:p>04:00</text:p>
          </table:table-cell>
          <table:table-cell table:style-name="ce22" office:value-type="time" office:time-value="PT04H15M00S" calcext:value-type="time">
            <text:p>04:15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35]&lt;[.B35])+[.C35]-[.B35])+(([.E35]&lt;[.D35])+[.E35]-[.D35])+(([.G35]&lt;[.F35])+[.G35]-[.F35])+(([.I35]&lt;[.H35])+[.I35]-[.H35])+(([.K35]&lt;[.J35])+[.K35]-[.J35])" office:value-type="time" office:time-value="PT05H30M00S" calcext:value-type="time">
            <text:p>05h30</text:p>
          </table:table-cell>
          <table:table-cell table:style-name="ce42" table:formula="of:=([.D35]-[.C35])+([.F35]-[.E35])" office:value-type="time" office:time-value="PT00H45M00S" calcext:value-type="time">
            <text:p>00h45</text:p>
          </table:table-cell>
          <table:table-cell table:style-name="ce45" table:formula="of:=COUNTA([.B35:.K35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4" calcext:value-type="date">
            <text:p>Wed, 4 Jun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1H30M00S" calcext:value-type="time">
            <text:p>01:30</text:p>
          </table:table-cell>
          <table:table-cell table:style-name="ce22" office:value-type="time" office:time-value="PT02H00M00S" calcext:value-type="time">
            <text:p>02:00</text:p>
          </table:table-cell>
          <table:table-cell table:style-name="ce27" office:value-type="time" office:time-value="PT02H30M00S" calcext:value-type="time">
            <text:p>02:30</text:p>
          </table:table-cell>
          <table:table-cell table:style-name="ce22" office:value-type="time" office:time-value="PT02H45M00S" calcext:value-type="time">
            <text:p>02:45</text:p>
          </table:table-cell>
          <table:table-cell table:style-name="ce27" office:value-type="time" office:time-value="PT03H00M00S" calcext:value-type="time">
            <text:p>03:00</text:p>
          </table:table-cell>
          <table:table-cell table:style-name="ce22" office:value-type="time" office:time-value="PT03H30M00S" calcext:value-type="time">
            <text:p>03:30</text:p>
          </table:table-cell>
          <table:table-cell table:style-name="ce27" office:value-type="time" office:time-value="PT04H00M00S" calcext:value-type="time">
            <text:p>04:00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39" table:formula="of:=(([.C36]&lt;[.B36])+[.C36]-[.B36])+(([.E36]&lt;[.D36])+[.E36]-[.D36])+(([.G36]&lt;[.F36])+[.G36]-[.F36])+(([.I36]&lt;[.H36])+[.I36]-[.H36])+(([.K36]&lt;[.J36])+[.K36]-[.J36])" office:value-type="time" office:time-value="PT05H00M00S" calcext:value-type="time">
            <text:p>05h00</text:p>
          </table:table-cell>
          <table:table-cell table:style-name="ce42" table:formula="of:=([.D36]-[.C36])+([.F36]-[.E36])+([.H36]-[.G36])+([.J36]-[.I36])" office:value-type="time" office:time-value="PT03H15M00S" calcext:value-type="time">
            <text:p>03h15</text:p>
          </table:table-cell>
          <table:table-cell table:style-name="ce45" table:formula="of:=COUNTA([.B36:.K36])/2" office:value-type="float" office:value="5" calcext:value-type="float">
            <text:p>5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5" calcext:value-type="date">
            <text:p>Thu, 5 Jun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45M00S" calcext:value-type="time">
            <text:p>04:45</text:p>
          </table:table-cell>
          <table:table-cell table:style-name="ce22" office:value-type="time" office:time-value="PT05H25M00S" calcext:value-type="time">
            <text:p>05:25</text:p>
          </table:table-cell>
          <table:table-cell table:style-name="ce27" office:value-type="time" office:time-value="PT09H15M00S" calcext:value-type="time">
            <text:p>09:1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37]&lt;[.B37])+[.C37]-[.B37])+(([.E37]&lt;[.D37])+[.E37]-[.D37])+(([.G37]&lt;[.F37])+[.G37]-[.F37])+(([.I37]&lt;[.H37])+[.I37]-[.H37])+(([.K37]&lt;[.J37])+[.K37]-[.J37])" office:value-type="time" office:time-value="PT08H50M00S" calcext:value-type="time">
            <text:p>08h50</text:p>
          </table:table-cell>
          <table:table-cell table:style-name="ce42" table:formula="of:=([.D37]-[.C37])" office:value-type="time" office:time-value="PT00H40M00S" calcext:value-type="time">
            <text:p>00h40</text:p>
          </table:table-cell>
          <table:table-cell table:style-name="ce45" table:formula="of:=COUNTA([.B37:.K37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6" calcext:value-type="date">
            <text:p>Fri, 6 Jun</text:p>
          </table:table-cell>
          <table:table-cell table:style-name="ce22" office:value-type="time" office:time-value="PT00H20M00S" calcext:value-type="time">
            <text:p>00:20</text:p>
          </table:table-cell>
          <table:table-cell table:style-name="ce27" office:value-type="time" office:time-value="PT05H20M00S" calcext:value-type="time">
            <text:p>05:20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38]&lt;[.B38])+[.C38]-[.B38])+(([.E38]&lt;[.D38])+[.E38]-[.D38])+(([.G38]&lt;[.F38])+[.G38]-[.F38])+(([.I38]&lt;[.H38])+[.I38]-[.H38])+(([.K38]&lt;[.J38])+[.K38]-[.J38])" office:value-type="time" office:time-value="PT07H30M00S" calcext:value-type="time">
            <text:p>07h30</text:p>
          </table:table-cell>
          <table:table-cell table:style-name="ce42" table:formula="of:=([.D38]-[.C38])" office:value-type="time" office:time-value="PT00H40M00S" calcext:value-type="time">
            <text:p>00h40</text:p>
          </table:table-cell>
          <table:table-cell table:style-name="ce45" table:formula="of:=COUNTA([.B38:.K38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7" calcext:value-type="date">
            <text:p>Sat, 7 Jun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4H00M00S" calcext:value-type="time">
            <text:p>04:00</text:p>
          </table:table-cell>
          <table:table-cell table:style-name="ce22" office:value-type="time" office:time-value="PT04H15M00S" calcext:value-type="time">
            <text:p>04:15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39]&lt;[.B39])+[.C39]-[.B39])+(([.E39]&lt;[.D39])+[.E39]-[.D39])+(([.G39]&lt;[.F39])+[.G39]-[.F39])+(([.I39]&lt;[.H39])+[.I39]-[.H39])+(([.K39]&lt;[.J39])+[.K39]-[.J39])" office:value-type="time" office:time-value="PT08H00M00S" calcext:value-type="time">
            <text:p>08h00</text:p>
          </table:table-cell>
          <table:table-cell table:style-name="ce42" table:formula="of:=([.D39]-[.C39])" office:value-type="time" office:time-value="PT00H15M00S" calcext:value-type="time">
            <text:p>00h15</text:p>
          </table:table-cell>
          <table:table-cell table:style-name="ce45" table:formula="of:=COUNTA([.B39:.K39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8" calcext:value-type="date">
            <text:p>Sun, 8 Jun</text:p>
          </table:table-cell>
          <table:table-cell table:style-name="ce22" office:value-type="time" office:time-value="PT23H45M00S" calcext:value-type="time">
            <text:p>23:45</text:p>
          </table:table-cell>
          <table:table-cell table:style-name="ce27" office:value-type="time" office:time-value="PT05H40M00S" calcext:value-type="time">
            <text:p>05:40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27" office:value-type="time" office:time-value="PT08H45M00S" calcext:value-type="time">
            <text:p>08:45</text:p>
          </table:table-cell>
          <table:table-cell table:style-name="ce22" office:value-type="time" office:time-value="PT09H00M00S" calcext:value-type="time">
            <text:p>09:00</text:p>
          </table:table-cell>
          <table:table-cell table:style-name="ce27" office:value-type="time" office:time-value="PT10H10M00S" calcext:value-type="time">
            <text:p>10:1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40]&lt;[.B40])+[.C40]-[.B40])+(([.E40]&lt;[.D40])+[.E40]-[.D40])+(([.G40]&lt;[.F40])+[.G40]-[.F40])+(([.I40]&lt;[.H40])+[.I40]-[.H40])+(([.K40]&lt;[.J40])+[.K40]-[.J40])" office:value-type="time" office:time-value="PT07H50M00S" calcext:value-type="time">
            <text:p>07h50</text:p>
          </table:table-cell>
          <table:table-cell table:style-name="ce42" table:formula="of:=([.D40]-[.C40])+([.F40]-[.E40])" office:value-type="time" office:time-value="PT02H35M00S" calcext:value-type="time">
            <text:p>02h35</text:p>
          </table:table-cell>
          <table:table-cell table:style-name="ce45" table:formula="of:=COUNTA([.B40:.K40])/2" office:value-type="float" office:value="3" calcext:value-type="float">
            <text:p>3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09" calcext:value-type="date">
            <text:p>Mon, 9 Jun</text:p>
          </table:table-cell>
          <table:table-cell table:style-name="ce22" office:value-type="time" office:time-value="PT23H40M00S" calcext:value-type="time">
            <text:p>23:40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2" office:value-type="time" office:time-value="PT06H10M00S" calcext:value-type="time">
            <text:p>06:1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41]&lt;[.B41])+[.C41]-[.B41])+(([.E41]&lt;[.D41])+[.E41]-[.D41])+(([.G41]&lt;[.F41])+[.G41]-[.F41])+(([.I41]&lt;[.H41])+[.I41]-[.H41])+(([.K41]&lt;[.J41])+[.K41]-[.J41])" office:value-type="time" office:time-value="PT08H10M00S" calcext:value-type="time">
            <text:p>08h10</text:p>
          </table:table-cell>
          <table:table-cell table:style-name="ce42" table:formula="of:=([.D41]-[.C41])" office:value-type="time" office:time-value="PT00H10M00S" calcext:value-type="time">
            <text:p>00h10</text:p>
          </table:table-cell>
          <table:table-cell table:style-name="ce45" table:formula="of:=COUNTA([.B41:.K41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0" calcext:value-type="date">
            <text:p>Tue, 10 Jun</text:p>
          </table:table-cell>
          <table:table-cell table:style-name="ce22" office:value-type="time" office:time-value="PT00H30M00S" calcext:value-type="time">
            <text:p>00:30</text:p>
          </table:table-cell>
          <table:table-cell table:style-name="ce27" office:value-type="time" office:time-value="PT01H00M00S" calcext:value-type="time">
            <text:p>01:00</text:p>
          </table:table-cell>
          <table:table-cell table:style-name="ce22" office:value-type="time" office:time-value="PT01H15M00S" calcext:value-type="time">
            <text:p>01:15</text:p>
          </table:table-cell>
          <table:table-cell table:style-name="ce27" office:value-type="time" office:time-value="PT06H15M00S" calcext:value-type="time">
            <text:p>06:15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9" table:formula="of:=(([.C42]&lt;[.B42])+[.C42]-[.B42])+(([.E42]&lt;[.D42])+[.E42]-[.D42])+(([.G42]&lt;[.F42])+[.G42]-[.F42])+(([.I42]&lt;[.H42])+[.I42]-[.H42])+(([.K42]&lt;[.J42])+[.K42]-[.J42])" office:value-type="time" office:time-value="PT05H30M00S" calcext:value-type="time">
            <text:p>05h30</text:p>
          </table:table-cell>
          <table:table-cell table:style-name="ce67" table:formula="of:=([.D42]-[.C42])" office:value-type="time" office:time-value="PT00H15M00S" calcext:value-type="time">
            <text:p>00h15</text:p>
          </table:table-cell>
          <table:table-cell table:style-name="ce45" table:formula="of:=COUNTA([.B42:.K42])/2"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1" calcext:value-type="date">
            <text:p>Wed, 11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3]&lt;[.B43])+[.C43]-[.B43])+(([.E43]&lt;[.D43])+[.E43]-[.D43])+(([.G43]&lt;[.F43])+[.G43]-[.F43])+(([.I43]&lt;[.H43])+[.I43]-[.H43])+(([.K43]&lt;[.J43])+[.K43]-[.J43])" office:value-type="time" office:time-value="PT00H00M00S" calcext:value-type="time">
            <text:p>00h00</text:p>
          </table:table-cell>
          <table:table-cell table:style-name="ce32" table:formula="of:=([.D43]-[.C43])+([.F43]-[.E43])+([.H43]-[.G43])+([.J43]-[.I43])" office:value-type="time" office:time-value="PT00H00M00S" calcext:value-type="time">
            <text:p>00h00</text:p>
          </table:table-cell>
          <table:table-cell table:formula="of:=COUNTA([.B43:.K43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2" calcext:value-type="date">
            <text:p>Thu, 12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4]&lt;[.B44])+[.C44]-[.B44])+(([.E44]&lt;[.D44])+[.E44]-[.D44])+(([.G44]&lt;[.F44])+[.G44]-[.F44])+(([.I44]&lt;[.H44])+[.I44]-[.H44])+(([.K44]&lt;[.J44])+[.K44]-[.J44])" office:value-type="time" office:time-value="PT00H00M00S" calcext:value-type="time">
            <text:p>00h00</text:p>
          </table:table-cell>
          <table:table-cell table:style-name="ce32" table:formula="of:=([.D44]-[.C44])+([.F44]-[.E44])+([.H44]-[.G44])+([.J44]-[.I44])" office:value-type="time" office:time-value="PT00H00M00S" calcext:value-type="time">
            <text:p>00h00</text:p>
          </table:table-cell>
          <table:table-cell table:formula="of:=COUNTA([.B44:.K44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3" calcext:value-type="date">
            <text:p>Fri, 13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5]&lt;[.B45])+[.C45]-[.B45])+(([.E45]&lt;[.D45])+[.E45]-[.D45])+(([.G45]&lt;[.F45])+[.G45]-[.F45])+(([.I45]&lt;[.H45])+[.I45]-[.H45])+(([.K45]&lt;[.J45])+[.K45]-[.J45])" office:value-type="time" office:time-value="PT00H00M00S" calcext:value-type="time">
            <text:p>00h00</text:p>
          </table:table-cell>
          <table:table-cell table:style-name="ce32" table:formula="of:=([.D45]-[.C45])+([.F45]-[.E45])+([.H45]-[.G45])+([.J45]-[.I45])" office:value-type="time" office:time-value="PT00H00M00S" calcext:value-type="time">
            <text:p>00h00</text:p>
          </table:table-cell>
          <table:table-cell table:formula="of:=COUNTA([.B45:.K45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4" calcext:value-type="date">
            <text:p>Sat, 14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6]&lt;[.B46])+[.C46]-[.B46])+(([.E46]&lt;[.D46])+[.E46]-[.D46])+(([.G46]&lt;[.F46])+[.G46]-[.F46])+(([.I46]&lt;[.H46])+[.I46]-[.H46])+(([.K46]&lt;[.J46])+[.K46]-[.J46])" office:value-type="time" office:time-value="PT00H00M00S" calcext:value-type="time">
            <text:p>00h00</text:p>
          </table:table-cell>
          <table:table-cell table:style-name="ce32" table:formula="of:=([.D46]-[.C46])+([.F46]-[.E46])+([.H46]-[.G46])+([.J46]-[.I46])" office:value-type="time" office:time-value="PT00H00M00S" calcext:value-type="time">
            <text:p>00h00</text:p>
          </table:table-cell>
          <table:table-cell table:formula="of:=COUNTA([.B46:.K46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5" calcext:value-type="date">
            <text:p>Sun, 15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7]&lt;[.B47])+[.C47]-[.B47])+(([.E47]&lt;[.D47])+[.E47]-[.D47])+(([.G47]&lt;[.F47])+[.G47]-[.F47])+(([.I47]&lt;[.H47])+[.I47]-[.H47])+(([.K47]&lt;[.J47])+[.K47]-[.J47])" office:value-type="time" office:time-value="PT00H00M00S" calcext:value-type="time">
            <text:p>00h00</text:p>
          </table:table-cell>
          <table:table-cell table:style-name="ce32" table:formula="of:=([.D47]-[.C47])+([.F47]-[.E47])+([.H47]-[.G47])+([.J47]-[.I47])" office:value-type="time" office:time-value="PT00H00M00S" calcext:value-type="time">
            <text:p>00h00</text:p>
          </table:table-cell>
          <table:table-cell table:formula="of:=COUNTA([.B47:.K47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6" calcext:value-type="date">
            <text:p>Mon, 16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8]&lt;[.B48])+[.C48]-[.B48])+(([.E48]&lt;[.D48])+[.E48]-[.D48])+(([.G48]&lt;[.F48])+[.G48]-[.F48])+(([.I48]&lt;[.H48])+[.I48]-[.H48])+(([.K48]&lt;[.J48])+[.K48]-[.J48])" office:value-type="time" office:time-value="PT00H00M00S" calcext:value-type="time">
            <text:p>00h00</text:p>
          </table:table-cell>
          <table:table-cell table:style-name="ce32" table:formula="of:=([.D48]-[.C48])+([.F48]-[.E48])+([.H48]-[.G48])+([.J48]-[.I48])" office:value-type="time" office:time-value="PT00H00M00S" calcext:value-type="time">
            <text:p>00h00</text:p>
          </table:table-cell>
          <table:table-cell table:formula="of:=COUNTA([.B48:.K48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7" calcext:value-type="date">
            <text:p>Tue, 17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49]&lt;[.B49])+[.C49]-[.B49])+(([.E49]&lt;[.D49])+[.E49]-[.D49])+(([.G49]&lt;[.F49])+[.G49]-[.F49])+(([.I49]&lt;[.H49])+[.I49]-[.H49])+(([.K49]&lt;[.J49])+[.K49]-[.J49])" office:value-type="time" office:time-value="PT00H00M00S" calcext:value-type="time">
            <text:p>00h00</text:p>
          </table:table-cell>
          <table:table-cell table:style-name="ce32" table:formula="of:=([.D49]-[.C49])+([.F49]-[.E49])+([.H49]-[.G49])+([.J49]-[.I49])" office:value-type="time" office:time-value="PT00H00M00S" calcext:value-type="time">
            <text:p>00h00</text:p>
          </table:table-cell>
          <table:table-cell table:formula="of:=COUNTA([.B49:.K49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8" calcext:value-type="date">
            <text:p>Wed, 18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0]&lt;[.B50])+[.C50]-[.B50])+(([.E50]&lt;[.D50])+[.E50]-[.D50])+(([.G50]&lt;[.F50])+[.G50]-[.F50])+(([.I50]&lt;[.H50])+[.I50]-[.H50])+(([.K50]&lt;[.J50])+[.K50]-[.J50])" office:value-type="time" office:time-value="PT00H00M00S" calcext:value-type="time">
            <text:p>00h00</text:p>
          </table:table-cell>
          <table:table-cell table:style-name="ce32" table:formula="of:=([.D50]-[.C50])+([.F50]-[.E50])+([.H50]-[.G50])+([.J50]-[.I50])" office:value-type="time" office:time-value="PT00H00M00S" calcext:value-type="time">
            <text:p>00h00</text:p>
          </table:table-cell>
          <table:table-cell table:formula="of:=COUNTA([.B50:.K50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19" calcext:value-type="date">
            <text:p>Thu, 19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1]&lt;[.B51])+[.C51]-[.B51])+(([.E51]&lt;[.D51])+[.E51]-[.D51])+(([.G51]&lt;[.F51])+[.G51]-[.F51])+(([.I51]&lt;[.H51])+[.I51]-[.H51])+(([.K51]&lt;[.J51])+[.K51]-[.J51])" office:value-type="time" office:time-value="PT00H00M00S" calcext:value-type="time">
            <text:p>00h00</text:p>
          </table:table-cell>
          <table:table-cell table:style-name="ce32" table:formula="of:=([.D51]-[.C51])+([.F51]-[.E51])+([.H51]-[.G51])+([.J51]-[.I51])" office:value-type="time" office:time-value="PT00H00M00S" calcext:value-type="time">
            <text:p>00h00</text:p>
          </table:table-cell>
          <table:table-cell table:formula="of:=COUNTA([.B51:.K51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0" calcext:value-type="date">
            <text:p>Fri, 20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2]&lt;[.B52])+[.C52]-[.B52])+(([.E52]&lt;[.D52])+[.E52]-[.D52])+(([.G52]&lt;[.F52])+[.G52]-[.F52])+(([.I52]&lt;[.H52])+[.I52]-[.H52])+(([.K52]&lt;[.J52])+[.K52]-[.J52])" office:value-type="time" office:time-value="PT00H00M00S" calcext:value-type="time">
            <text:p>00h00</text:p>
          </table:table-cell>
          <table:table-cell table:style-name="ce32" table:formula="of:=([.D52]-[.C52])+([.F52]-[.E52])+([.H52]-[.G52])+([.J52]-[.I52])" office:value-type="time" office:time-value="PT00H00M00S" calcext:value-type="time">
            <text:p>00h00</text:p>
          </table:table-cell>
          <table:table-cell table:formula="of:=COUNTA([.B52:.K52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1" calcext:value-type="date">
            <text:p>Sat, 21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3]&lt;[.B53])+[.C53]-[.B53])+(([.E53]&lt;[.D53])+[.E53]-[.D53])+(([.G53]&lt;[.F53])+[.G53]-[.F53])+(([.I53]&lt;[.H53])+[.I53]-[.H53])+(([.K53]&lt;[.J53])+[.K53]-[.J53])" office:value-type="time" office:time-value="PT00H00M00S" calcext:value-type="time">
            <text:p>00h00</text:p>
          </table:table-cell>
          <table:table-cell table:style-name="ce32" table:formula="of:=([.D53]-[.C53])+([.F53]-[.E53])+([.H53]-[.G53])+([.J53]-[.I53])" office:value-type="time" office:time-value="PT00H00M00S" calcext:value-type="time">
            <text:p>00h00</text:p>
          </table:table-cell>
          <table:table-cell table:formula="of:=COUNTA([.B53:.K53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2" calcext:value-type="date">
            <text:p>Sun, 22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4]&lt;[.B54])+[.C54]-[.B54])+(([.E54]&lt;[.D54])+[.E54]-[.D54])+(([.G54]&lt;[.F54])+[.G54]-[.F54])+(([.I54]&lt;[.H54])+[.I54]-[.H54])+(([.K54]&lt;[.J54])+[.K54]-[.J54])" office:value-type="time" office:time-value="PT00H00M00S" calcext:value-type="time">
            <text:p>00h00</text:p>
          </table:table-cell>
          <table:table-cell table:style-name="ce32" table:formula="of:=([.D54]-[.C54])+([.F54]-[.E54])+([.H54]-[.G54])+([.J54]-[.I54])" office:value-type="time" office:time-value="PT00H00M00S" calcext:value-type="time">
            <text:p>00h00</text:p>
          </table:table-cell>
          <table:table-cell table:formula="of:=COUNTA([.B54:.K54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3" calcext:value-type="date">
            <text:p>Mon, 23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5]&lt;[.B55])+[.C55]-[.B55])+(([.E55]&lt;[.D55])+[.E55]-[.D55])+(([.G55]&lt;[.F55])+[.G55]-[.F55])+(([.I55]&lt;[.H55])+[.I55]-[.H55])+(([.K55]&lt;[.J55])+[.K55]-[.J55])" office:value-type="time" office:time-value="PT00H00M00S" calcext:value-type="time">
            <text:p>00h00</text:p>
          </table:table-cell>
          <table:table-cell table:style-name="ce32" table:formula="of:=([.D55]-[.C55])+([.F55]-[.E55])+([.H55]-[.G55])+([.J55]-[.I55])" office:value-type="time" office:time-value="PT00H00M00S" calcext:value-type="time">
            <text:p>00h00</text:p>
          </table:table-cell>
          <table:table-cell table:formula="of:=COUNTA([.B55:.K55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4" calcext:value-type="date">
            <text:p>Tue, 24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6]&lt;[.B56])+[.C56]-[.B56])+(([.E56]&lt;[.D56])+[.E56]-[.D56])+(([.G56]&lt;[.F56])+[.G56]-[.F56])+(([.I56]&lt;[.H56])+[.I56]-[.H56])+(([.K56]&lt;[.J56])+[.K56]-[.J56])" office:value-type="time" office:time-value="PT00H00M00S" calcext:value-type="time">
            <text:p>00h00</text:p>
          </table:table-cell>
          <table:table-cell table:style-name="ce32" table:formula="of:=([.D56]-[.C56])+([.F56]-[.E56])+([.H56]-[.G56])+([.J56]-[.I56])" office:value-type="time" office:time-value="PT00H00M00S" calcext:value-type="time">
            <text:p>00h00</text:p>
          </table:table-cell>
          <table:table-cell table:formula="of:=COUNTA([.B56:.K56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5" calcext:value-type="date">
            <text:p>Wed, 25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7]&lt;[.B57])+[.C57]-[.B57])+(([.E57]&lt;[.D57])+[.E57]-[.D57])+(([.G57]&lt;[.F57])+[.G57]-[.F57])+(([.I57]&lt;[.H57])+[.I57]-[.H57])+(([.K57]&lt;[.J57])+[.K57]-[.J57])" office:value-type="time" office:time-value="PT00H00M00S" calcext:value-type="time">
            <text:p>00h00</text:p>
          </table:table-cell>
          <table:table-cell table:style-name="ce32" table:formula="of:=([.D57]-[.C57])+([.F57]-[.E57])+([.H57]-[.G57])+([.J57]-[.I57])" office:value-type="time" office:time-value="PT00H00M00S" calcext:value-type="time">
            <text:p>00h00</text:p>
          </table:table-cell>
          <table:table-cell table:formula="of:=COUNTA([.B57:.K57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6" calcext:value-type="date">
            <text:p>Thu, 26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8]&lt;[.B58])+[.C58]-[.B58])+(([.E58]&lt;[.D58])+[.E58]-[.D58])+(([.G58]&lt;[.F58])+[.G58]-[.F58])+(([.I58]&lt;[.H58])+[.I58]-[.H58])+(([.K58]&lt;[.J58])+[.K58]-[.J58])" office:value-type="time" office:time-value="PT00H00M00S" calcext:value-type="time">
            <text:p>00h00</text:p>
          </table:table-cell>
          <table:table-cell table:style-name="ce32" table:formula="of:=([.D58]-[.C58])+([.F58]-[.E58])+([.H58]-[.G58])+([.J58]-[.I58])" office:value-type="time" office:time-value="PT00H00M00S" calcext:value-type="time">
            <text:p>00h00</text:p>
          </table:table-cell>
          <table:table-cell table:formula="of:=COUNTA([.B58:.K58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7" calcext:value-type="date">
            <text:p>Fri, 27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59]&lt;[.B59])+[.C59]-[.B59])+(([.E59]&lt;[.D59])+[.E59]-[.D59])+(([.G59]&lt;[.F59])+[.G59]-[.F59])+(([.I59]&lt;[.H59])+[.I59]-[.H59])+(([.K59]&lt;[.J59])+[.K59]-[.J59])" office:value-type="time" office:time-value="PT00H00M00S" calcext:value-type="time">
            <text:p>00h00</text:p>
          </table:table-cell>
          <table:table-cell table:style-name="ce32" table:formula="of:=([.D59]-[.C59])+([.F59]-[.E59])+([.H59]-[.G59])+([.J59]-[.I59])" office:value-type="time" office:time-value="PT00H00M00S" calcext:value-type="time">
            <text:p>00h00</text:p>
          </table:table-cell>
          <table:table-cell table:formula="of:=COUNTA([.B59:.K59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8" calcext:value-type="date">
            <text:p>Sat, 28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0]&lt;[.B60])+[.C60]-[.B60])+(([.E60]&lt;[.D60])+[.E60]-[.D60])+(([.G60]&lt;[.F60])+[.G60]-[.F60])+(([.I60]&lt;[.H60])+[.I60]-[.H60])+(([.K60]&lt;[.J60])+[.K60]-[.J60])" office:value-type="time" office:time-value="PT00H00M00S" calcext:value-type="time">
            <text:p>00h00</text:p>
          </table:table-cell>
          <table:table-cell table:style-name="ce32" table:formula="of:=([.D60]-[.C60])+([.F60]-[.E60])+([.H60]-[.G60])+([.J60]-[.I60])" office:value-type="time" office:time-value="PT00H00M00S" calcext:value-type="time">
            <text:p>00h00</text:p>
          </table:table-cell>
          <table:table-cell table:formula="of:=COUNTA([.B60:.K60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29" calcext:value-type="date">
            <text:p>Sun, 29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1]&lt;[.B61])+[.C61]-[.B61])+(([.E61]&lt;[.D61])+[.E61]-[.D61])+(([.G61]&lt;[.F61])+[.G61]-[.F61])+(([.I61]&lt;[.H61])+[.I61]-[.H61])+(([.K61]&lt;[.J61])+[.K61]-[.J61])" office:value-type="time" office:time-value="PT00H00M00S" calcext:value-type="time">
            <text:p>00h00</text:p>
          </table:table-cell>
          <table:table-cell table:style-name="ce32" table:formula="of:=([.D61]-[.C61])+([.F61]-[.E61])+([.H61]-[.G61])+([.J61]-[.I61])" office:value-type="time" office:time-value="PT00H00M00S" calcext:value-type="time">
            <text:p>00h00</text:p>
          </table:table-cell>
          <table:table-cell table:formula="of:=COUNTA([.B61:.K61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6-30" calcext:value-type="date">
            <text:p>Mon, 30 Jun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2]&lt;[.B62])+[.C62]-[.B62])+(([.E62]&lt;[.D62])+[.E62]-[.D62])+(([.G62]&lt;[.F62])+[.G62]-[.F62])+(([.I62]&lt;[.H62])+[.I62]-[.H62])+(([.K62]&lt;[.J62])+[.K62]-[.J62])" office:value-type="time" office:time-value="PT00H00M00S" calcext:value-type="time">
            <text:p>00h00</text:p>
          </table:table-cell>
          <table:table-cell table:style-name="ce32" table:formula="of:=([.D62]-[.C62])+([.F62]-[.E62])+([.H62]-[.G62])+([.J62]-[.I62])" office:value-type="time" office:time-value="PT00H00M00S" calcext:value-type="time">
            <text:p>00h00</text:p>
          </table:table-cell>
          <table:table-cell table:formula="of:=COUNTA([.B62:.K62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7-01" calcext:value-type="date">
            <text:p>Tue, 1 Jul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3]&lt;[.B63])+[.C63]-[.B63])+(([.E63]&lt;[.D63])+[.E63]-[.D63])+(([.G63]&lt;[.F63])+[.G63]-[.F63])+(([.I63]&lt;[.H63])+[.I63]-[.H63])+(([.K63]&lt;[.J63])+[.K63]-[.J63])" office:value-type="time" office:time-value="PT00H00M00S" calcext:value-type="time">
            <text:p>00h00</text:p>
          </table:table-cell>
          <table:table-cell table:style-name="ce32" table:formula="of:=([.D63]-[.C63])+([.F63]-[.E63])+([.H63]-[.G63])+([.J63]-[.I63])" office:value-type="time" office:time-value="PT00H00M00S" calcext:value-type="time">
            <text:p>00h00</text:p>
          </table:table-cell>
          <table:table-cell table:formula="of:=COUNTA([.B63:.K63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7" office:value-type="date" office:date-value="2025-07-02" calcext:value-type="date">
            <text:p>Wed, 2 Jul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4]&lt;[.B64])+[.C64]-[.B64])+(([.E64]&lt;[.D64])+[.E64]-[.D64])+(([.G64]&lt;[.F64])+[.G64]-[.F64])+(([.I64]&lt;[.H64])+[.I64]-[.H64])+(([.K64]&lt;[.J64])+[.K64]-[.J64])" office:value-type="time" office:time-value="PT00H00M00S" calcext:value-type="time">
            <text:p>00h00</text:p>
          </table:table-cell>
          <table:table-cell table:style-name="ce32" table:formula="of:=([.D64]-[.C64])+([.F64]-[.E64])+([.H64]-[.G64])+([.J64]-[.I64])" office:value-type="time" office:time-value="PT00H00M00S" calcext:value-type="time">
            <text:p>00h00</text:p>
          </table:table-cell>
          <table:table-cell table:formula="of:=COUNTA([.B64:.K64])/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22" office:value-type="string" calcext:value-type="string">
            <text:p>.</text:p>
          </table:table-cell>
          <table:table-cell table:style-name="ce27" office:value-type="string" calcext:value-type="string">
            <text:p>.</text:p>
          </table:table-cell>
          <table:table-cell table:style-name="ce22" office:value-type="string" calcext:value-type="string">
            <text:p>.</text:p>
          </table:table-cell>
          <table:table-cell table:style-name="ce27" office:value-type="string" calcext:value-type="string">
            <text:p>.</text:p>
          </table:table-cell>
          <table:table-cell table:style-name="ce22" office:value-type="string" calcext:value-type="string">
            <text:p>.</text:p>
          </table:table-cell>
          <table:table-cell table:style-name="ce27" office:value-type="string" calcext:value-type="string">
            <text:p>.</text:p>
          </table:table-cell>
          <table:table-cell table:style-name="ce22" office:value-type="string" calcext:value-type="string">
            <text:p>.</text:p>
          </table:table-cell>
          <table:table-cell table:style-name="ce27" office:value-type="string" calcext:value-type="string">
            <text:p>.</text:p>
          </table:table-cell>
          <table:table-cell table:style-name="ce22" office:value-type="string" calcext:value-type="string">
            <text:p>.</text:p>
          </table:table-cell>
          <table:table-cell table:style-name="ce27" office:value-type="string" calcext:value-type="string">
            <text:p>.</text:p>
          </table:table-cell>
          <table:table-cell table:number-columns-repeated="2" table:style-name="ce32" office:value-type="string" calcext:value-type="string">
            <text:p>.</text:p>
          </table:table-cell>
          <table:table-cell office:value-type="string" calcext:value-type="string">
            <text:p>.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6]&lt;[.B66])+[.C66]-[.B66])+(([.E66]&lt;[.D66])+[.E66]-[.D66])+(([.G66]&lt;[.F66])+[.G66]-[.F66])+(([.I66]&lt;[.H66])+[.I66]-[.H66])+(([.K66]&lt;[.J66])+[.K66]-[.J6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7]&lt;[.B67])+[.C67]-[.B67])+(([.E67]&lt;[.D67])+[.E67]-[.D67])+(([.G67]&lt;[.F67])+[.G67]-[.F67])+(([.I67]&lt;[.H67])+[.I67]-[.H67])+(([.K67]&lt;[.J67])+[.K67]-[.J6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8]&lt;[.B68])+[.C68]-[.B68])+(([.E68]&lt;[.D68])+[.E68]-[.D68])+(([.G68]&lt;[.F68])+[.G68]-[.F68])+(([.I68]&lt;[.H68])+[.I68]-[.H68])+(([.K68]&lt;[.J68])+[.K68]-[.J6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69]&lt;[.B69])+[.C69]-[.B69])+(([.E69]&lt;[.D69])+[.E69]-[.D69])+(([.G69]&lt;[.F69])+[.G69]-[.F69])+(([.I69]&lt;[.H69])+[.I69]-[.H69])+(([.K69]&lt;[.J69])+[.K69]-[.J6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0]&lt;[.B70])+[.C70]-[.B70])+(([.E70]&lt;[.D70])+[.E70]-[.D70])+(([.G70]&lt;[.F70])+[.G70]-[.F70])+(([.I70]&lt;[.H70])+[.I70]-[.H70])+(([.K70]&lt;[.J70])+[.K70]-[.J7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1]&lt;[.B71])+[.C71]-[.B71])+(([.E71]&lt;[.D71])+[.E71]-[.D71])+(([.G71]&lt;[.F71])+[.G71]-[.F71])+(([.I71]&lt;[.H71])+[.I71]-[.H71])+(([.K71]&lt;[.J71])+[.K71]-[.J7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2]&lt;[.B72])+[.C72]-[.B72])+(([.E72]&lt;[.D72])+[.E72]-[.D72])+(([.G72]&lt;[.F72])+[.G72]-[.F72])+(([.I72]&lt;[.H72])+[.I72]-[.H72])+(([.K72]&lt;[.J72])+[.K72]-[.J7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3]&lt;[.B73])+[.C73]-[.B73])+(([.E73]&lt;[.D73])+[.E73]-[.D73])+(([.G73]&lt;[.F73])+[.G73]-[.F73])+(([.I73]&lt;[.H73])+[.I73]-[.H73])+(([.K73]&lt;[.J73])+[.K73]-[.J7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4]&lt;[.B74])+[.C74]-[.B74])+(([.E74]&lt;[.D74])+[.E74]-[.D74])+(([.G74]&lt;[.F74])+[.G74]-[.F74])+(([.I74]&lt;[.H74])+[.I74]-[.H74])+(([.K74]&lt;[.J74])+[.K74]-[.J7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5]&lt;[.B75])+[.C75]-[.B75])+(([.E75]&lt;[.D75])+[.E75]-[.D75])+(([.G75]&lt;[.F75])+[.G75]-[.F75])+(([.I75]&lt;[.H75])+[.I75]-[.H75])+(([.K75]&lt;[.J75])+[.K75]-[.J7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6]&lt;[.B76])+[.C76]-[.B76])+(([.E76]&lt;[.D76])+[.E76]-[.D76])+(([.G76]&lt;[.F76])+[.G76]-[.F76])+(([.I76]&lt;[.H76])+[.I76]-[.H76])+(([.K76]&lt;[.J76])+[.K76]-[.J7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7]&lt;[.B77])+[.C77]-[.B77])+(([.E77]&lt;[.D77])+[.E77]-[.D77])+(([.G77]&lt;[.F77])+[.G77]-[.F77])+(([.I77]&lt;[.H77])+[.I77]-[.H77])+(([.K77]&lt;[.J77])+[.K77]-[.J7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8]&lt;[.B78])+[.C78]-[.B78])+(([.E78]&lt;[.D78])+[.E78]-[.D78])+(([.G78]&lt;[.F78])+[.G78]-[.F78])+(([.I78]&lt;[.H78])+[.I78]-[.H78])+(([.K78]&lt;[.J78])+[.K78]-[.J7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79]&lt;[.B79])+[.C79]-[.B79])+(([.E79]&lt;[.D79])+[.E79]-[.D79])+(([.G79]&lt;[.F79])+[.G79]-[.F79])+(([.I79]&lt;[.H79])+[.I79]-[.H79])+(([.K79]&lt;[.J79])+[.K79]-[.J7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0]&lt;[.B80])+[.C80]-[.B80])+(([.E80]&lt;[.D80])+[.E80]-[.D80])+(([.G80]&lt;[.F80])+[.G80]-[.F80])+(([.I80]&lt;[.H80])+[.I80]-[.H80])+(([.K80]&lt;[.J80])+[.K80]-[.J8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1]&lt;[.B81])+[.C81]-[.B81])+(([.E81]&lt;[.D81])+[.E81]-[.D81])+(([.G81]&lt;[.F81])+[.G81]-[.F81])+(([.I81]&lt;[.H81])+[.I81]-[.H81])+(([.K81]&lt;[.J81])+[.K81]-[.J8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2]&lt;[.B82])+[.C82]-[.B82])+(([.E82]&lt;[.D82])+[.E82]-[.D82])+(([.G82]&lt;[.F82])+[.G82]-[.F82])+(([.I82]&lt;[.H82])+[.I82]-[.H82])+(([.K82]&lt;[.J82])+[.K82]-[.J8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3]&lt;[.B83])+[.C83]-[.B83])+(([.E83]&lt;[.D83])+[.E83]-[.D83])+(([.G83]&lt;[.F83])+[.G83]-[.F83])+(([.I83]&lt;[.H83])+[.I83]-[.H83])+(([.K83]&lt;[.J83])+[.K83]-[.J8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4]&lt;[.B84])+[.C84]-[.B84])+(([.E84]&lt;[.D84])+[.E84]-[.D84])+(([.G84]&lt;[.F84])+[.G84]-[.F84])+(([.I84]&lt;[.H84])+[.I84]-[.H84])+(([.K84]&lt;[.J84])+[.K84]-[.J8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5]&lt;[.B85])+[.C85]-[.B85])+(([.E85]&lt;[.D85])+[.E85]-[.D85])+(([.G85]&lt;[.F85])+[.G85]-[.F85])+(([.I85]&lt;[.H85])+[.I85]-[.H85])+(([.K85]&lt;[.J85])+[.K85]-[.J8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6]&lt;[.B86])+[.C86]-[.B86])+(([.E86]&lt;[.D86])+[.E86]-[.D86])+(([.G86]&lt;[.F86])+[.G86]-[.F86])+(([.I86]&lt;[.H86])+[.I86]-[.H86])+(([.K86]&lt;[.J86])+[.K86]-[.J8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7]&lt;[.B87])+[.C87]-[.B87])+(([.E87]&lt;[.D87])+[.E87]-[.D87])+(([.G87]&lt;[.F87])+[.G87]-[.F87])+(([.I87]&lt;[.H87])+[.I87]-[.H87])+(([.K87]&lt;[.J87])+[.K87]-[.J8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8]&lt;[.B88])+[.C88]-[.B88])+(([.E88]&lt;[.D88])+[.E88]-[.D88])+(([.G88]&lt;[.F88])+[.G88]-[.F88])+(([.I88]&lt;[.H88])+[.I88]-[.H88])+(([.K88]&lt;[.J88])+[.K88]-[.J8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89]&lt;[.B89])+[.C89]-[.B89])+(([.E89]&lt;[.D89])+[.E89]-[.D89])+(([.G89]&lt;[.F89])+[.G89]-[.F89])+(([.I89]&lt;[.H89])+[.I89]-[.H89])+(([.K89]&lt;[.J89])+[.K89]-[.J8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0]&lt;[.B90])+[.C90]-[.B90])+(([.E90]&lt;[.D90])+[.E90]-[.D90])+(([.G90]&lt;[.F90])+[.G90]-[.F90])+(([.I90]&lt;[.H90])+[.I90]-[.H90])+(([.K90]&lt;[.J90])+[.K90]-[.J9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1]&lt;[.B91])+[.C91]-[.B91])+(([.E91]&lt;[.D91])+[.E91]-[.D91])+(([.G91]&lt;[.F91])+[.G91]-[.F91])+(([.I91]&lt;[.H91])+[.I91]-[.H91])+(([.K91]&lt;[.J91])+[.K91]-[.J9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2]&lt;[.B92])+[.C92]-[.B92])+(([.E92]&lt;[.D92])+[.E92]-[.D92])+(([.G92]&lt;[.F92])+[.G92]-[.F92])+(([.I92]&lt;[.H92])+[.I92]-[.H92])+(([.K92]&lt;[.J92])+[.K92]-[.J9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3]&lt;[.B93])+[.C93]-[.B93])+(([.E93]&lt;[.D93])+[.E93]-[.D93])+(([.G93]&lt;[.F93])+[.G93]-[.F93])+(([.I93]&lt;[.H93])+[.I93]-[.H93])+(([.K93]&lt;[.J93])+[.K93]-[.J9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4]&lt;[.B94])+[.C94]-[.B94])+(([.E94]&lt;[.D94])+[.E94]-[.D94])+(([.G94]&lt;[.F94])+[.G94]-[.F94])+(([.I94]&lt;[.H94])+[.I94]-[.H94])+(([.K94]&lt;[.J94])+[.K94]-[.J9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5]&lt;[.B95])+[.C95]-[.B95])+(([.E95]&lt;[.D95])+[.E95]-[.D95])+(([.G95]&lt;[.F95])+[.G95]-[.F95])+(([.I95]&lt;[.H95])+[.I95]-[.H95])+(([.K95]&lt;[.J95])+[.K95]-[.J9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6]&lt;[.B96])+[.C96]-[.B96])+(([.E96]&lt;[.D96])+[.E96]-[.D96])+(([.G96]&lt;[.F96])+[.G96]-[.F96])+(([.I96]&lt;[.H96])+[.I96]-[.H96])+(([.K96]&lt;[.J96])+[.K96]-[.J9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7]&lt;[.B97])+[.C97]-[.B97])+(([.E97]&lt;[.D97])+[.E97]-[.D97])+(([.G97]&lt;[.F97])+[.G97]-[.F97])+(([.I97]&lt;[.H97])+[.I97]-[.H97])+(([.K97]&lt;[.J97])+[.K97]-[.J9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8]&lt;[.B98])+[.C98]-[.B98])+(([.E98]&lt;[.D98])+[.E98]-[.D98])+(([.G98]&lt;[.F98])+[.G98]-[.F98])+(([.I98]&lt;[.H98])+[.I98]-[.H98])+(([.K98]&lt;[.J98])+[.K98]-[.J9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99]&lt;[.B99])+[.C99]-[.B99])+(([.E99]&lt;[.D99])+[.E99]-[.D99])+(([.G99]&lt;[.F99])+[.G99]-[.F99])+(([.I99]&lt;[.H99])+[.I99]-[.H99])+(([.K99]&lt;[.J99])+[.K99]-[.J9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0]&lt;[.B100])+[.C100]-[.B100])+(([.E100]&lt;[.D100])+[.E100]-[.D100])+(([.G100]&lt;[.F100])+[.G100]-[.F100])+(([.I100]&lt;[.H100])+[.I100]-[.H100])+(([.K100]&lt;[.J100])+[.K100]-[.J10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1]&lt;[.B101])+[.C101]-[.B101])+(([.E101]&lt;[.D101])+[.E101]-[.D101])+(([.G101]&lt;[.F101])+[.G101]-[.F101])+(([.I101]&lt;[.H101])+[.I101]-[.H101])+(([.K101]&lt;[.J101])+[.K101]-[.J10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2]&lt;[.B102])+[.C102]-[.B102])+(([.E102]&lt;[.D102])+[.E102]-[.D102])+(([.G102]&lt;[.F102])+[.G102]-[.F102])+(([.I102]&lt;[.H102])+[.I102]-[.H102])+(([.K102]&lt;[.J102])+[.K102]-[.J10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3]&lt;[.B103])+[.C103]-[.B103])+(([.E103]&lt;[.D103])+[.E103]-[.D103])+(([.G103]&lt;[.F103])+[.G103]-[.F103])+(([.I103]&lt;[.H103])+[.I103]-[.H103])+(([.K103]&lt;[.J103])+[.K103]-[.J10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4]&lt;[.B104])+[.C104]-[.B104])+(([.E104]&lt;[.D104])+[.E104]-[.D104])+(([.G104]&lt;[.F104])+[.G104]-[.F104])+(([.I104]&lt;[.H104])+[.I104]-[.H104])+(([.K104]&lt;[.J104])+[.K104]-[.J10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5]&lt;[.B105])+[.C105]-[.B105])+(([.E105]&lt;[.D105])+[.E105]-[.D105])+(([.G105]&lt;[.F105])+[.G105]-[.F105])+(([.I105]&lt;[.H105])+[.I105]-[.H105])+(([.K105]&lt;[.J105])+[.K105]-[.J10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6]&lt;[.B106])+[.C106]-[.B106])+(([.E106]&lt;[.D106])+[.E106]-[.D106])+(([.G106]&lt;[.F106])+[.G106]-[.F106])+(([.I106]&lt;[.H106])+[.I106]-[.H106])+(([.K106]&lt;[.J106])+[.K106]-[.J10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7]&lt;[.B107])+[.C107]-[.B107])+(([.E107]&lt;[.D107])+[.E107]-[.D107])+(([.G107]&lt;[.F107])+[.G107]-[.F107])+(([.I107]&lt;[.H107])+[.I107]-[.H107])+(([.K107]&lt;[.J107])+[.K107]-[.J10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8]&lt;[.B108])+[.C108]-[.B108])+(([.E108]&lt;[.D108])+[.E108]-[.D108])+(([.G108]&lt;[.F108])+[.G108]-[.F108])+(([.I108]&lt;[.H108])+[.I108]-[.H108])+(([.K108]&lt;[.J108])+[.K108]-[.J10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09]&lt;[.B109])+[.C109]-[.B109])+(([.E109]&lt;[.D109])+[.E109]-[.D109])+(([.G109]&lt;[.F109])+[.G109]-[.F109])+(([.I109]&lt;[.H109])+[.I109]-[.H109])+(([.K109]&lt;[.J109])+[.K109]-[.J10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0]&lt;[.B110])+[.C110]-[.B110])+(([.E110]&lt;[.D110])+[.E110]-[.D110])+(([.G110]&lt;[.F110])+[.G110]-[.F110])+(([.I110]&lt;[.H110])+[.I110]-[.H110])+(([.K110]&lt;[.J110])+[.K110]-[.J11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1]&lt;[.B111])+[.C111]-[.B111])+(([.E111]&lt;[.D111])+[.E111]-[.D111])+(([.G111]&lt;[.F111])+[.G111]-[.F111])+(([.I111]&lt;[.H111])+[.I111]-[.H111])+(([.K111]&lt;[.J111])+[.K111]-[.J11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2]&lt;[.B112])+[.C112]-[.B112])+(([.E112]&lt;[.D112])+[.E112]-[.D112])+(([.G112]&lt;[.F112])+[.G112]-[.F112])+(([.I112]&lt;[.H112])+[.I112]-[.H112])+(([.K112]&lt;[.J112])+[.K112]-[.J11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3]&lt;[.B113])+[.C113]-[.B113])+(([.E113]&lt;[.D113])+[.E113]-[.D113])+(([.G113]&lt;[.F113])+[.G113]-[.F113])+(([.I113]&lt;[.H113])+[.I113]-[.H113])+(([.K113]&lt;[.J113])+[.K113]-[.J11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4]&lt;[.B114])+[.C114]-[.B114])+(([.E114]&lt;[.D114])+[.E114]-[.D114])+(([.G114]&lt;[.F114])+[.G114]-[.F114])+(([.I114]&lt;[.H114])+[.I114]-[.H114])+(([.K114]&lt;[.J114])+[.K114]-[.J11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5]&lt;[.B115])+[.C115]-[.B115])+(([.E115]&lt;[.D115])+[.E115]-[.D115])+(([.G115]&lt;[.F115])+[.G115]-[.F115])+(([.I115]&lt;[.H115])+[.I115]-[.H115])+(([.K115]&lt;[.J115])+[.K115]-[.J11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6]&lt;[.B116])+[.C116]-[.B116])+(([.E116]&lt;[.D116])+[.E116]-[.D116])+(([.G116]&lt;[.F116])+[.G116]-[.F116])+(([.I116]&lt;[.H116])+[.I116]-[.H116])+(([.K116]&lt;[.J116])+[.K116]-[.J11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7]&lt;[.B117])+[.C117]-[.B117])+(([.E117]&lt;[.D117])+[.E117]-[.D117])+(([.G117]&lt;[.F117])+[.G117]-[.F117])+(([.I117]&lt;[.H117])+[.I117]-[.H117])+(([.K117]&lt;[.J117])+[.K117]-[.J11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8]&lt;[.B118])+[.C118]-[.B118])+(([.E118]&lt;[.D118])+[.E118]-[.D118])+(([.G118]&lt;[.F118])+[.G118]-[.F118])+(([.I118]&lt;[.H118])+[.I118]-[.H118])+(([.K118]&lt;[.J118])+[.K118]-[.J11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19]&lt;[.B119])+[.C119]-[.B119])+(([.E119]&lt;[.D119])+[.E119]-[.D119])+(([.G119]&lt;[.F119])+[.G119]-[.F119])+(([.I119]&lt;[.H119])+[.I119]-[.H119])+(([.K119]&lt;[.J119])+[.K119]-[.J11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0]&lt;[.B120])+[.C120]-[.B120])+(([.E120]&lt;[.D120])+[.E120]-[.D120])+(([.G120]&lt;[.F120])+[.G120]-[.F120])+(([.I120]&lt;[.H120])+[.I120]-[.H120])+(([.K120]&lt;[.J120])+[.K120]-[.J12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1]&lt;[.B121])+[.C121]-[.B121])+(([.E121]&lt;[.D121])+[.E121]-[.D121])+(([.G121]&lt;[.F121])+[.G121]-[.F121])+(([.I121]&lt;[.H121])+[.I121]-[.H121])+(([.K121]&lt;[.J121])+[.K121]-[.J12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2]&lt;[.B122])+[.C122]-[.B122])+(([.E122]&lt;[.D122])+[.E122]-[.D122])+(([.G122]&lt;[.F122])+[.G122]-[.F122])+(([.I122]&lt;[.H122])+[.I122]-[.H122])+(([.K122]&lt;[.J122])+[.K122]-[.J12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3]&lt;[.B123])+[.C123]-[.B123])+(([.E123]&lt;[.D123])+[.E123]-[.D123])+(([.G123]&lt;[.F123])+[.G123]-[.F123])+(([.I123]&lt;[.H123])+[.I123]-[.H123])+(([.K123]&lt;[.J123])+[.K123]-[.J12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4]&lt;[.B124])+[.C124]-[.B124])+(([.E124]&lt;[.D124])+[.E124]-[.D124])+(([.G124]&lt;[.F124])+[.G124]-[.F124])+(([.I124]&lt;[.H124])+[.I124]-[.H124])+(([.K124]&lt;[.J124])+[.K124]-[.J12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5]&lt;[.B125])+[.C125]-[.B125])+(([.E125]&lt;[.D125])+[.E125]-[.D125])+(([.G125]&lt;[.F125])+[.G125]-[.F125])+(([.I125]&lt;[.H125])+[.I125]-[.H125])+(([.K125]&lt;[.J125])+[.K125]-[.J12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6]&lt;[.B126])+[.C126]-[.B126])+(([.E126]&lt;[.D126])+[.E126]-[.D126])+(([.G126]&lt;[.F126])+[.G126]-[.F126])+(([.I126]&lt;[.H126])+[.I126]-[.H126])+(([.K126]&lt;[.J126])+[.K126]-[.J126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7]&lt;[.B127])+[.C127]-[.B127])+(([.E127]&lt;[.D127])+[.E127]-[.D127])+(([.G127]&lt;[.F127])+[.G127]-[.F127])+(([.I127]&lt;[.H127])+[.I127]-[.H127])+(([.K127]&lt;[.J127])+[.K127]-[.J127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8]&lt;[.B128])+[.C128]-[.B128])+(([.E128]&lt;[.D128])+[.E128]-[.D128])+(([.G128]&lt;[.F128])+[.G128]-[.F128])+(([.I128]&lt;[.H128])+[.I128]-[.H128])+(([.K128]&lt;[.J128])+[.K128]-[.J128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29]&lt;[.B129])+[.C129]-[.B129])+(([.E129]&lt;[.D129])+[.E129]-[.D129])+(([.G129]&lt;[.F129])+[.G129]-[.F129])+(([.I129]&lt;[.H129])+[.I129]-[.H129])+(([.K129]&lt;[.J129])+[.K129]-[.J129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0]&lt;[.B130])+[.C130]-[.B130])+(([.E130]&lt;[.D130])+[.E130]-[.D130])+(([.G130]&lt;[.F130])+[.G130]-[.F130])+(([.I130]&lt;[.H130])+[.I130]-[.H130])+(([.K130]&lt;[.J130])+[.K130]-[.J130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1]&lt;[.B131])+[.C131]-[.B131])+(([.E131]&lt;[.D131])+[.E131]-[.D131])+(([.G131]&lt;[.F131])+[.G131]-[.F131])+(([.I131]&lt;[.H131])+[.I131]-[.H131])+(([.K131]&lt;[.J131])+[.K131]-[.J131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2]&lt;[.B132])+[.C132]-[.B132])+(([.E132]&lt;[.D132])+[.E132]-[.D132])+(([.G132]&lt;[.F132])+[.G132]-[.F132])+(([.I132]&lt;[.H132])+[.I132]-[.H132])+(([.K132]&lt;[.J132])+[.K132]-[.J132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3]&lt;[.B133])+[.C133]-[.B133])+(([.E133]&lt;[.D133])+[.E133]-[.D133])+(([.G133]&lt;[.F133])+[.G133]-[.F133])+(([.I133]&lt;[.H133])+[.I133]-[.H133])+(([.K133]&lt;[.J133])+[.K133]-[.J133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4]&lt;[.B134])+[.C134]-[.B134])+(([.E134]&lt;[.D134])+[.E134]-[.D134])+(([.G134]&lt;[.F134])+[.G134]-[.F134])+(([.I134]&lt;[.H134])+[.I134]-[.H134])+(([.K134]&lt;[.J134])+[.K134]-[.J134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32" table:formula="of:=(([.C135]&lt;[.B135])+[.C135]-[.B135])+(([.E135]&lt;[.D135])+[.E135]-[.D135])+(([.G135]&lt;[.F135])+[.G135]-[.F135])+(([.I135]&lt;[.H135])+[.I135]-[.H135])+(([.K135]&lt;[.J135])+[.K135]-[.J135])" office:value-type="time" office:time-value="PT00H00M00S" calcext:value-type="time">
            <text:p>00h00</text:p>
          </table:table-cell>
          <table:table-cell table:style-name="ce32"/>
          <table:table-cell table:number-columns-repeated="16369"/>
        </table:table-row>
        <table:table-row table:style-name="ro1" table:number-rows-repeated="22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number-columns-repeated="16371"/>
        </table:table-row>
        <table:table-row table:style-name="ro1" table:number-rows-repeated="903">
          <table:table-cell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number-columns-repeated="16371"/>
        </table:table-row>
        <table:table-row table:style-name="ro1" table:number-rows-repeated="1047514">
          <table:table-cell table:number-columns-repeated="16382"/>
        </table:table-row>
        <table:table-row table:style-name="ro1">
          <table:table-cell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number-columns-repeated="16371"/>
        </table:table-row>
        <table:table-row table:style-name="ro1">
          <table:table-cell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number-columns-repeated="16371"/>
        </table:table-row>
        <calcext:conditional-formats>
          <calcext:conditional-format calcext:target-range-address="Log.L3:Log.L4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Log.M3:Log.M4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Log.N3:Log.N4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Log.M42:Log.M4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Chart Mock Up" table:style-name="ta1">
        <office:forms form:automatic-focus="false" form:apply-design-mode="false"/>
        <table:shapes>
          <draw:custom-shape draw:z-index="0" draw:name="Shape 1" draw:style-name="gr1" draw:text-style-name="P1" svg:width="2.781cm" svg:height="0.391cm" svg:x="3.157cm" svg:y="0.87cm">
            <text:p/>
            <draw:enhanced-geometry svg:viewBox="0 0 21600 21600" draw:type="rectangle" draw:enhanced-path="M 0 0 L 21600 0 21600 21600 0 21600 0 0 Z N"/>
          </draw:custom-shape>
          <draw:custom-shape draw:z-index="1" draw:name="Shape 4" draw:style-name="gr2" draw:text-style-name="P1" svg:width="2.222cm" svg:height="0.399cm" svg:x="4.108cm" svg:y="1.795cm">
            <text:p/>
            <draw:enhanced-geometry svg:viewBox="0 0 21600 21600" draw:type="rectangle" draw:enhanced-path="M 0 0 L 21600 0 21600 21600 0 21600 0 0 Z N"/>
          </draw:custom-shape>
          <draw:custom-shape draw:z-index="2" draw:name="Shape 2" draw:style-name="gr3" draw:text-style-name="P1" svg:width="6.912cm" svg:height="0.343cm" svg:x="3.436cm" svg:y="1.363cm">
            <text:p/>
            <draw:enhanced-geometry svg:viewBox="0 0 21600 21600" draw:type="rectangle" draw:enhanced-path="M 0 0 L 21600 0 21600 21600 0 21600 0 0 Z N"/>
          </draw:custom-shape>
          <draw:custom-shape draw:z-index="3" draw:name="Shape 3" draw:style-name="gr4" draw:text-style-name="P1" svg:width="11.051cm" svg:height="0.353cm" svg:x="10.988cm" svg:y="1.3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name="Shape 5" draw:style-name="gr5" draw:text-style-name="P1" svg:width="8.739cm" svg:height="0.383cm" svg:x="7.604cm" svg:y="1.818cm">
            <text:p/>
            <draw:enhanced-geometry svg:viewBox="0 0 21600 21600" draw:type="rectangle" draw:enhanced-path="M 0 0 L 21600 0 21600 21600 0 21600 0 0 Z N"/>
          </draw:custom-shape>
          <draw:custom-shape draw:z-index="5" draw:name="Shape 6" draw:style-name="gr6" draw:text-style-name="P1" svg:width="5.231cm" svg:height="0.399cm" svg:x="17.652cm" svg:y="1.772cm">
            <text:p/>
            <draw:enhanced-geometry svg:viewBox="0 0 21600 21600" draw:type="rectangle" draw:enhanced-path="M 0 0 L 21600 0 21600 21600 0 21600 0 0 Z N"/>
          </draw:custom-shape>
          <draw:custom-shape draw:z-index="6" draw:name="Shape 7" draw:style-name="gr2" draw:text-style-name="P1" svg:width="2.222cm" svg:height="0.399cm" svg:x="10.567cm" svg:y="0.892cm">
            <text:p/>
            <draw:enhanced-geometry svg:viewBox="0 0 21600 21600" draw:type="rectangle" draw:enhanced-path="M 0 0 L 21600 0 21600 21600 0 21600 0 0 Z N"/>
          </draw:custom-shape>
          <draw:custom-shape draw:z-index="7" draw:name="Shape 8" draw:style-name="gr2" draw:text-style-name="P1" svg:width="2.222cm" svg:height="0.399cm" svg:x="13.208cm" svg:y="0.873cm">
            <text:p/>
            <draw:enhanced-geometry svg:viewBox="0 0 21600 21600" draw:type="rectangle" draw:enhanced-path="M 0 0 L 21600 0 21600 21600 0 21600 0 0 Z N"/>
          </draw:custom-shape>
          <draw:custom-shape draw:z-index="8" draw:name="Shape 9" draw:style-name="gr7" draw:text-style-name="P1" svg:width="1.359cm" svg:height="0.399cm" svg:x="6.217cm" svg:y="0.892cm">
            <text:p/>
            <draw:enhanced-geometry svg:viewBox="0 0 21600 21600" draw:type="rectangle" draw:enhanced-path="M 0 0 L 21600 0 21600 21600 0 21600 0 0 Z N"/>
          </draw:custom-shape>
          <draw:custom-shape draw:z-index="9" draw:name="Shape 10" draw:style-name="gr8" draw:text-style-name="P1" svg:width="1.322cm" svg:height="0.399cm" svg:x="8.01cm" svg:y="0.91cm">
            <text:p/>
            <draw:enhanced-geometry svg:viewBox="0 0 21600 21600" draw:type="rectangle" draw:enhanced-path="M 0 0 L 21600 0 21600 21600 0 21600 0 0 Z N"/>
          </draw:custom-shape>
          <draw:custom-shape draw:z-index="10" draw:name="Shape 11" draw:style-name="gr1" draw:text-style-name="P1" svg:width="2.781cm" svg:height="0.391cm" svg:x="2.936cm" svg:y="2.253cm">
            <text:p/>
            <draw:enhanced-geometry svg:viewBox="0 0 21600 21600" draw:type="rectangle" draw:enhanced-path="M 0 0 L 21600 0 21600 21600 0 21600 0 0 Z N"/>
          </draw:custom-shape>
          <draw:custom-shape draw:z-index="11" draw:name="Shape 12" draw:style-name="gr2" draw:text-style-name="P1" svg:width="2.222cm" svg:height="0.399cm" svg:x="10.346cm" svg:y="2.275cm">
            <text:p/>
            <draw:enhanced-geometry svg:viewBox="0 0 21600 21600" draw:type="rectangle" draw:enhanced-path="M 0 0 L 21600 0 21600 21600 0 21600 0 0 Z N"/>
          </draw:custom-shape>
          <draw:custom-shape draw:z-index="12" draw:name="Shape 13" draw:style-name="gr2" draw:text-style-name="P1" svg:width="2.222cm" svg:height="0.399cm" svg:x="12.987cm" svg:y="2.256cm">
            <text:p/>
            <draw:enhanced-geometry svg:viewBox="0 0 21600 21600" draw:type="rectangle" draw:enhanced-path="M 0 0 L 21600 0 21600 21600 0 21600 0 0 Z N"/>
          </draw:custom-shape>
          <draw:custom-shape draw:z-index="13" draw:name="Shape 14" draw:style-name="gr7" draw:text-style-name="P1" svg:width="1.359cm" svg:height="0.399cm" svg:x="5.996cm" svg:y="2.275cm">
            <text:p/>
            <draw:enhanced-geometry svg:viewBox="0 0 21600 21600" draw:type="rectangle" draw:enhanced-path="M 0 0 L 21600 0 21600 21600 0 21600 0 0 Z N"/>
          </draw:custom-shape>
          <draw:custom-shape draw:z-index="14" draw:name="Shape 15" draw:style-name="gr8" draw:text-style-name="P1" svg:width="1.322cm" svg:height="0.399cm" svg:x="8.289cm" svg:y="2.293cm">
            <text:p/>
            <draw:enhanced-geometry svg:viewBox="0 0 21600 21600" draw:type="rectangle" draw:enhanced-path="M 0 0 L 21600 0 21600 21600 0 21600 0 0 Z N"/>
          </draw:custom-shape>
          <draw:custom-shape draw:z-index="15" draw:name="Shape 16" draw:style-name="gr3" draw:text-style-name="P1" svg:width="6.912cm" svg:height="0.343cm" svg:x="3.236cm" svg:y="2.746cm">
            <text:p/>
            <draw:enhanced-geometry svg:viewBox="0 0 21600 21600" draw:type="rectangle" draw:enhanced-path="M 0 0 L 21600 0 21600 21600 0 21600 0 0 Z N"/>
          </draw:custom-shape>
          <draw:custom-shape draw:z-index="16" draw:name="Shape 17" draw:style-name="gr4" draw:text-style-name="P1" svg:width="11.051cm" svg:height="0.353cm" svg:x="10.788cm" svg:y="2.7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6" table:default-cell-style-name="ce2"/>
        <table:table-column table:style-name="co8" table:number-columns-repeated="25" table:default-cell-style-name="Default"/>
        <table:table-column table:style-name="co7" table:number-columns-repeated="16344" table:default-cell-style-name="Default"/>
        <table:table-row table:style-name="ro1">
          <table:table-cell table:style-name="Default"/>
          <table:table-cell table:number-columns-repeated="16369"/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16" office:value-type="time" office:time-value="PT23H00M00S" calcext:value-type="time">
            <text:p>23:00</text:p>
          </table:table-cell>
          <table:table-cell table:style-name="ce16" table:formula="of:=[.B2]+30/60/24" office:value-type="time" office:time-value="PT23H30M00S" calcext:value-type="time">
            <text:p>23:30</text:p>
          </table:table-cell>
          <table:table-cell table:style-name="ce16" table:formula="of:=[.C2]+30/60/24" office:value-type="time" office:time-value="PT24H00M00S" calcext:value-type="time">
            <text:p>00:00</text:p>
          </table:table-cell>
          <table:table-cell table:style-name="ce16" table:formula="of:=[.D2]+30/60/24" office:value-type="time" office:time-value="PT24H30M00S" calcext:value-type="time">
            <text:p>00:30</text:p>
          </table:table-cell>
          <table:table-cell table:style-name="ce16" table:formula="of:=[.E2]+30/60/24" office:value-type="time" office:time-value="PT25H00M00S" calcext:value-type="time">
            <text:p>01:00</text:p>
          </table:table-cell>
          <table:table-cell table:style-name="ce16" table:formula="of:=[.F2]+30/60/24" office:value-type="time" office:time-value="PT25H30M00S" calcext:value-type="time">
            <text:p>01:30</text:p>
          </table:table-cell>
          <table:table-cell table:style-name="ce16" table:formula="of:=[.G2]+30/60/24" office:value-type="time" office:time-value="PT26H00M00S" calcext:value-type="time">
            <text:p>02:00</text:p>
          </table:table-cell>
          <table:table-cell table:style-name="ce16" table:formula="of:=[.H2]+30/60/24" office:value-type="time" office:time-value="PT26H30M00S" calcext:value-type="time">
            <text:p>02:30</text:p>
          </table:table-cell>
          <table:table-cell table:style-name="ce16" table:formula="of:=[.I2]+30/60/24" office:value-type="time" office:time-value="PT27H00M00S" calcext:value-type="time">
            <text:p>03:00</text:p>
          </table:table-cell>
          <table:table-cell table:style-name="ce16" table:formula="of:=[.J2]+30/60/24" office:value-type="time" office:time-value="PT27H30M00S" calcext:value-type="time">
            <text:p>03:30</text:p>
          </table:table-cell>
          <table:table-cell table:style-name="ce16" table:formula="of:=[.K2]+30/60/24" office:value-type="time" office:time-value="PT28H00M00S" calcext:value-type="time">
            <text:p>04:00</text:p>
          </table:table-cell>
          <table:table-cell table:style-name="ce16" table:formula="of:=[.L2]+30/60/24" office:value-type="time" office:time-value="PT28H30M00S" calcext:value-type="time">
            <text:p>04:30</text:p>
          </table:table-cell>
          <table:table-cell table:style-name="ce16" table:formula="of:=[.M2]+30/60/24" office:value-type="time" office:time-value="PT29H00M00S" calcext:value-type="time">
            <text:p>05:00</text:p>
          </table:table-cell>
          <table:table-cell table:style-name="ce16" table:formula="of:=[.N2]+30/60/24" office:value-type="time" office:time-value="PT29H30M00S" calcext:value-type="time">
            <text:p>05:30</text:p>
          </table:table-cell>
          <table:table-cell table:style-name="ce16" table:formula="of:=[.O2]+30/60/24" office:value-type="time" office:time-value="PT30H00M00S" calcext:value-type="time">
            <text:p>06:00</text:p>
          </table:table-cell>
          <table:table-cell table:style-name="ce16" table:formula="of:=[.P2]+30/60/24" office:value-type="time" office:time-value="PT30H30M00S" calcext:value-type="time">
            <text:p>06:30</text:p>
          </table:table-cell>
          <table:table-cell table:style-name="ce16" table:formula="of:=[.Q2]+30/60/24" office:value-type="time" office:time-value="PT31H00M00S" calcext:value-type="time">
            <text:p>07:00</text:p>
          </table:table-cell>
          <table:table-cell table:style-name="ce16" table:formula="of:=[.R2]+30/60/24" office:value-type="time" office:time-value="PT31H30M00S" calcext:value-type="time">
            <text:p>07:30</text:p>
          </table:table-cell>
          <table:table-cell table:style-name="ce16" table:formula="of:=[.S2]+30/60/24" office:value-type="time" office:time-value="PT32H00M00S" calcext:value-type="time">
            <text:p>08:00</text:p>
          </table:table-cell>
          <table:table-cell table:style-name="ce16" table:formula="of:=[.T2]+30/60/24" office:value-type="time" office:time-value="PT32H30M00S" calcext:value-type="time">
            <text:p>08:30</text:p>
          </table:table-cell>
          <table:table-cell table:style-name="ce16" table:formula="of:=[.U2]+30/60/24" office:value-type="time" office:time-value="PT33H00M00S" calcext:value-type="time">
            <text:p>09:00</text:p>
          </table:table-cell>
          <table:table-cell table:style-name="ce16" table:formula="of:=[.V2]+30/60/24" office:value-type="time" office:time-value="PT33H30M00S" calcext:value-type="time">
            <text:p>09:30</text:p>
          </table:table-cell>
          <table:table-cell table:style-name="ce16" table:formula="of:=[.W2]+30/60/24" office:value-type="time" office:time-value="PT34H00M00S" calcext:value-type="time">
            <text:p>10:00</text:p>
          </table:table-cell>
          <table:table-cell table:style-name="ce16" table:formula="of:=[.X2]+30/60/24" office:value-type="time" office:time-value="PT34H30M00S" calcext:value-type="time">
            <text:p>10:30</text:p>
          </table:table-cell>
          <table:table-cell table:style-name="ce16" table:formula="of:=[.Y2]+30/60/24" office:value-type="time" office:time-value="PT35H00M00S" calcext:value-type="time">
            <text:p>11:00</text:p>
          </table:table-cell>
          <table:table-cell table:style-name="ce16" table:number-columns-repeated="2"/>
          <table:table-cell/>
          <table:table-cell table:style-name="ce1" table:number-columns-repeated="16341"/>
        </table:table-row>
        <table:table-row table:style-name="ro1">
          <table:table-cell office:value-type="date" office:date-value="2025-06-08" calcext:value-type="date">
            <text:p>08/06/25</text:p>
          </table:table-cell>
          <table:table-cell table:style-name="ce16" table:number-columns-repeated="2"/>
          <table:table-cell table:number-columns-repeated="16367"/>
        </table:table-row>
        <table:table-row table:style-name="ro1">
          <table:table-cell office:value-type="date" office:date-value="2025-06-09" calcext:value-type="date">
            <text:p>09/06/25</text:p>
          </table:table-cell>
          <table:table-cell table:number-columns-repeated="16369"/>
        </table:table-row>
        <table:table-row table:style-name="ro1">
          <table:table-cell office:value-type="date" office:date-value="2025-06-10" calcext:value-type="date">
            <text:p>10/06/25</text:p>
          </table:table-cell>
          <table:table-cell table:number-columns-repeated="16369"/>
        </table:table-row>
        <table:table-row table:style-name="ro1">
          <table:table-cell office:value-type="date" office:date-value="2025-06-11" calcext:value-type="date">
            <text:p>11/06/25</text:p>
          </table:table-cell>
          <table:table-cell table:number-columns-repeated="16369"/>
        </table:table-row>
        <table:table-row table:style-name="ro1">
          <table:table-cell office:value-type="date" office:date-value="2025-06-12" calcext:value-type="date">
            <text:p>12/06/25</text:p>
          </table:table-cell>
          <table:table-cell table:number-columns-repeated="16369"/>
        </table:table-row>
      </table:table>
      <table:named-expressions/>
      <table:database-ranges>
        <table:database-range table:name="__Anonymous_Sheet_DB__0" table:target-range-address="Log.A2:Log.N13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AU" style:font-name-asian="Noto Sans CJK SC" style:font-size-asian="10pt" style:language-asian="zh" style:country-asian="CN" style:font-name-complex="DejaVu Sans" style:font-size-complex="10pt" style:language-complex="ar" style:country-complex="LY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ar" style:country-complex="LY"/>
    </style:default-style>
    <number:number-style style:name="N0">
      <number:number number:min-integer-digits="1"/>
    </number:number-style>
    <number:time-style style:name="N109">
      <number:hours number:style="long"/>
      <number:text>h</number:text>
      <number:minutes number:style="long"/>
    </number:time-style>
    <number:number-style style:name="N110">
      <number:number number:decimal-places="1" number:min-decimal-places="1" number:min-integer-digits="1" number:grouping="true"/>
    </number:number-style>
    <number:date-style style:name="N111">
      <number:day-of-week/>
      <number:text>,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Symons</meta:initial-creator>
    <meta:creation-date>2025-06-08T18:29:15.593924421</meta:creation-date>
    <dc:date>2025-06-10T23:24:54.620225293</dc:date>
    <dc:creator>John Symons</dc:creator>
    <meta:editing-duration>PT1H10M37S</meta:editing-duration>
    <meta:editing-cycles>42</meta:editing-cycles>
    <meta:generator>LibreOffice/7.4.7.2$Linux_X86_64 LibreOffice_project/40$Build-2</meta:generator>
    <meta:document-statistic meta:table-count="2" meta:cell-count="595" meta:object-count="17"/>
  </office:meta>
</office:document-meta>
</file>