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38"/>
    </style:style>
    <style:style style:name="ce2" style:family="table-cell" style:parent-style-name="Default">
      <style:table-cell-properties fo:background-color="#dee6ef"/>
    </style:style>
    <style:style style:name="ce3" style:family="table-cell" style:parent-style-name="Default">
      <style:table-cell-properties fo:background-color="#bbe33d"/>
    </style:style>
  </office:automatic-styles>
  <office:body>
    <office:spreadsheet>
      <table:calculation-settings table:automatic-find-labels="false"/>
      <table:table table:name="Tabelle2" table:style-name="ta1">
        <table:table-column table:style-name="co1" table:number-columns-repeated="6" table:default-cell-style-name="ce1"/>
        <table:table-column table:style-name="co1" table:default-cell-style-name="Default"/>
        <table:table-column table:style-name="co1" table:number-columns-repeated="6" table:default-cell-style-name="ce3"/>
        <table:table-row table:style-name="ro1">
          <table:table-cell table:number-matrix-columns-spanned="6" table:number-matrix-rows-spanned="1" table:formula="of:=COM.MICROSOFT.SORT([.H1:.M1]; ;1;1)"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/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9" calcext:value-type="float">
            <text:p>39</text:p>
          </table:table-cell>
        </table:table-row>
        <table:table-row table:style-name="ro1">
          <table:table-cell table:style-name="ce2" table:number-matrix-columns-spanned="6" table:number-matrix-rows-spanned="1" table:formula="of:=COM.MICROSOFT.SORT([.H2:.M2]; ;-1;1)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matrix-columns-spanned="6" table:number-matrix-rows-spanned="1" table:formula="of:=COM.MICROSOFT.SORT([.H3:.M3]; ;1;1)"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2" table:number-matrix-columns-spanned="6" table:number-matrix-rows-spanned="1" table:formula="of:=COM.MICROSOFT.SORT([.H4:.M4]; ;-1;1)" office:value-type="float" office:value="42" calcext:value-type="float">
            <text:p>4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matrix-columns-spanned="6" table:number-matrix-rows-spanned="1" table:formula="of:=COM.MICROSOFT.SORT([.H5:.M5]; ;1;1)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style-name="ce2" table:number-matrix-columns-spanned="6" table:number-matrix-rows-spanned="1" table:formula="of:=COM.MICROSOFT.SORT([.H6:.M6]; ;-1;1)" office:value-type="float" office:value="45" calcext:value-type="float">
            <text:p>4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matrix-columns-spanned="6" table:number-matrix-rows-spanned="1" table:formula="of:=COM.MICROSOFT.SORT([.H7:.M7]; ;1;1)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style-name="ce2" table:number-matrix-columns-spanned="6" table:number-matrix-rows-spanned="1" table:formula="of:=COM.MICROSOFT.SORT([.H8:.M8]; ;-1;1)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0" calcext:value-type="float">
            <text:p/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matrix-columns-spanned="6" table:number-matrix-rows-spanned="1" table:formula="of:=COM.MICROSOFT.SORT([.H9:.M9]; ;1;1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style-name="ce2" table:number-matrix-columns-spanned="6" table:number-matrix-rows-spanned="1" table:formula="of:=COM.MICROSOFT.SORT([.H10:.M10]; ;-1;1)" office:value-type="float" office:value="39" calcext:value-type="float">
            <text:p>3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23T16:28:35.572634728</meta:creation-date>
    <dc:date>2025-07-24T03:23:38.154576739</dc:date>
    <meta:editing-duration>PT32M52S</meta:editing-duration>
    <meta:editing-cycles>1</meta:editing-cycles>
    <meta:document-statistic meta:table-count="1" meta:cell-count="115" meta:object-count="0"/>
    <meta:generator>LibreOffice/25.2.5.2$Linux_AARCH64 LibreOffice_project/03d19516eb2e1dd5d4ccd751a0d6f35f35e08022</meta:generator>
  </office:meta>
</office:document-meta>
</file>