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2.37mm"/>
    </style:style>
    <style:style style:name="co2" style:family="table-column">
      <style:table-column-properties fo:break-before="auto" style:column-width="126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  <style:text-properties fo:color="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ffff00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7" office:value-type="string" calcext:value-type="string">
            <text:p>Inglés</text:p>
          </table:table-cell>
          <table:table-cell table:style-name="ce7" office:value-type="string" calcext:value-type="string">
            <text:p>Español</text:p>
          </table:table-cell>
          <table:table-cell/>
          <table:table-cell office:value-type="string" calcext:value-type="string">
            <text:p>Busca Inglés</text:p>
          </table:table-cell>
        </table:table-row>
        <table:table-row table:style-name="ro1">
          <table:table-cell office:value-type="string" calcext:value-type="string">
            <text:p>Motherboard B360 AORUS GAMING 3-CF x.x</text:p>
          </table:table-cell>
          <table:table-cell office:value-type="string" calcext:value-type="string">
            <text:p>PLACA BASE GIGABYTE 1151-8G H370 AORUS GAMING 3 WIFI</text:p>
          </table:table-cell>
          <table:table-cell/>
          <table:table-cell table:formula="of:=VLOOKUP(&quot;*&quot;&amp;SUBSTITUTE(MID([.A2];FIND(&quot; &quot;;[.A2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360 M AORUS PRO-CF x.x</text:p>
          </table:table-cell>
          <table:table-cell office:value-type="string" calcext:value-type="string">
            <text:p>PLACA BASE GIGABYTE 1151-8G B360 AORUS GAMING 3 WIFI</text:p>
          </table:table-cell>
          <table:table-cell/>
          <table:table-cell table:formula="of:=VLOOKUP(&quot;*&quot;&amp;SUBSTITUTE(MID([.A3];FIND(&quot; &quot;;[.A3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360M AORUS Gaming 3-CF</text:p>
          </table:table-cell>
          <table:table-cell office:value-type="string" calcext:value-type="string">
            <text:p>PLACA BASE GIGABYTE 1151-9G Z390 AORUS MASTER</text:p>
          </table:table-cell>
          <table:table-cell/>
          <table:table-cell table:formula="of:=VLOOKUP(&quot;*&quot;&amp;SUBSTITUTE(MID([.A4];FIND(&quot; &quot;;[.A4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360M AORUS Gaming 3-CF x.x</text:p>
          </table:table-cell>
          <table:table-cell office:value-type="string" calcext:value-type="string">
            <text:p>PLACA BASE GIGABYTE 1151-9G Z390 AORUS ULTRA</text:p>
          </table:table-cell>
          <table:table-cell/>
          <table:table-cell table:formula="of:=VLOOKUP(&quot;*&quot;&amp;SUBSTITUTE(MID([.A5];FIND(&quot; &quot;;[.A5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360M AORUS Gaming 3-CF x.x</text:p>
          </table:table-cell>
          <table:table-cell office:value-type="string" calcext:value-type="string">
            <text:p>PLACA BASE GIGABYTE 1151-9G Z390 AORUS PRO</text:p>
          </table:table-cell>
          <table:table-cell/>
          <table:table-cell table:formula="of:=VLOOKUP(&quot;*&quot;&amp;SUBSTITUTE(MID([.A6];FIND(&quot; &quot;;[.A6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table:style-name="ce8" office:value-type="string" calcext:value-type="string">
            <text:p>Motherboard B450 AORUS ELITE x.x</text:p>
          </table:table-cell>
          <table:table-cell office:value-type="string" calcext:value-type="string">
            <text:p>PLACA BASE GIGABYTE 1151-9G Z390 AORUS ELITE</text:p>
          </table:table-cell>
          <table:table-cell/>
          <table:table-cell table:formula="of:=VLOOKUP(&quot;*&quot;&amp;SUBSTITUTE(MID([.A7];FIND(&quot; &quot;;[.A7]);99);&quot;x.x&quot;;&quot;&quot;)&amp;&quot;*&quot;;[.B$1:.B$1048576];1;0)" office:value-type="string" office:string-value="PLACA BASE GIGABYTE AM4 B450 AORUS ELITE 1.0" calcext:value-type="string">
            <text:p>PLACA BASE GIGABYTE AM4 B450 AORUS ELITE 1.0</text:p>
          </table:table-cell>
        </table:table-row>
        <table:table-row table:style-name="ro1">
          <table:table-cell office:value-type="string" calcext:value-type="string">
            <text:p>Motherboard B450 AORUS M</text:p>
          </table:table-cell>
          <table:table-cell office:value-type="string" calcext:value-type="string">
            <text:p>PLACA BASE GIGABYTE 1151-9G Z390 AORUS PRO WIFI</text:p>
          </table:table-cell>
          <table:table-cell/>
          <table:table-cell table:formula="of:=VLOOKUP(&quot;*&quot;&amp;SUBSTITUTE(MID([.A8];FIND(&quot; &quot;;[.A8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M x.x</text:p>
          </table:table-cell>
          <table:table-cell office:value-type="string" calcext:value-type="string">
            <text:p>PLACA BASE GIGABYTE 1151-9G Z390 AORUS XTREME WATERFORCE</text:p>
          </table:table-cell>
          <table:table-cell/>
          <table:table-cell table:formula="of:=VLOOKUP(&quot;*&quot;&amp;SUBSTITUTE(MID([.A9];FIND(&quot; &quot;;[.A9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PRO WIFI-CF</text:p>
          </table:table-cell>
          <table:table-cell office:value-type="string" calcext:value-type="string">
            <text:p>PLACA BASE GIGABYTE 1200 Z490 AORUS PRO AX 1.0</text:p>
          </table:table-cell>
          <table:table-cell/>
          <table:table-cell table:formula="of:=VLOOKUP(&quot;*&quot;&amp;SUBSTITUTE(MID([.A10];FIND(&quot; &quot;;[.A10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PRO WIFI-CF</text:p>
          </table:table-cell>
          <table:table-cell office:value-type="string" calcext:value-type="string">
            <text:p>PLACA BASE GIGABYTE 1200 Z490I AORUS ULTRA 1.0</text:p>
          </table:table-cell>
          <table:table-cell/>
          <table:table-cell table:formula="of:=VLOOKUP(&quot;*&quot;&amp;SUBSTITUTE(MID([.A11];FIND(&quot; &quot;;[.A11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PRO WIFI-CF</text:p>
          </table:table-cell>
          <table:table-cell office:value-type="string" calcext:value-type="string">
            <text:p>PLACA BASE GIGABYTE 1200 Z490 AORUS ULTRA 1.1</text:p>
          </table:table-cell>
          <table:table-cell/>
          <table:table-cell table:formula="of:=VLOOKUP(&quot;*&quot;&amp;SUBSTITUTE(MID([.A12];FIND(&quot; &quot;;[.A12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PRO WIFI-CF x.x</text:p>
          </table:table-cell>
          <table:table-cell office:value-type="string" calcext:value-type="string">
            <text:p>PLACA BASE GIGABYTE 1200 Z490 AORUS MASTER 1.0</text:p>
          </table:table-cell>
          <table:table-cell/>
          <table:table-cell table:formula="of:=VLOOKUP(&quot;*&quot;&amp;SUBSTITUTE(MID([.A13];FIND(&quot; &quot;;[.A13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PRO WIFI-CF x.x</text:p>
          </table:table-cell>
          <table:table-cell office:value-type="string" calcext:value-type="string">
            <text:p>PLACA BASE GIGABYTE X299X AORUS MASTER 1.0</text:p>
          </table:table-cell>
          <table:table-cell/>
          <table:table-cell table:formula="of:=VLOOKUP(&quot;*&quot;&amp;SUBSTITUTE(MID([.A14];FIND(&quot; &quot;;[.A14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PRO-CF x.x</text:p>
          </table:table-cell>
          <table:table-cell office:value-type="string" calcext:value-type="string">
            <text:p>PLACA BASE GIGABYTE AM4 B450 AORUS PRO</text:p>
          </table:table-cell>
          <table:table-cell/>
          <table:table-cell table:formula="of:=VLOOKUP(&quot;*&quot;&amp;SUBSTITUTE(MID([.A15];FIND(&quot; &quot;;[.A15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AORUS PRO-CF x.x</text:p>
          </table:table-cell>
          <table:table-cell office:value-type="string" calcext:value-type="string">
            <text:p>PLACA BASE GIGABYTE AM4 B450M AORUS 1.0</text:p>
          </table:table-cell>
          <table:table-cell/>
          <table:table-cell table:formula="of:=VLOOKUP(&quot;*&quot;&amp;SUBSTITUTE(MID([.A16];FIND(&quot; &quot;;[.A16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I AORUS PRO WIFI-CF</text:p>
          </table:table-cell>
          <table:table-cell office:value-type="string" calcext:value-type="string">
            <text:p>PLACA BASE GIGABYTE AM4 X570 AORUS MASTER</text:p>
          </table:table-cell>
          <table:table-cell/>
          <table:table-cell table:formula="of:=VLOOKUP(&quot;*&quot;&amp;SUBSTITUTE(MID([.A17];FIND(&quot; &quot;;[.A17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I AORUS PRO WIFI-CF</text:p>
          </table:table-cell>
          <table:table-cell office:value-type="string" calcext:value-type="string">
            <text:p>PLACA BASE GIGABYTE AM4 X570 AORUS PRO</text:p>
          </table:table-cell>
          <table:table-cell/>
          <table:table-cell table:formula="of:=VLOOKUP(&quot;*&quot;&amp;SUBSTITUTE(MID([.A18];FIND(&quot; &quot;;[.A18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I AORUS PRO WIFI-CF x.x</text:p>
          </table:table-cell>
          <table:table-cell office:value-type="string" calcext:value-type="string">
            <text:p>PLACA BASE GIGABYTE AM4 X570 I AORUS PRO WIFI</text:p>
          </table:table-cell>
          <table:table-cell/>
          <table:table-cell table:formula="of:=VLOOKUP(&quot;*&quot;&amp;SUBSTITUTE(MID([.A19];FIND(&quot; &quot;;[.A19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I AORUS PRO WIFI-CF x.x</text:p>
          </table:table-cell>
          <table:table-cell office:value-type="string" calcext:value-type="string">
            <text:p>PLACA BASE GIGABYTE AM4 X570 AORUS ELITE</text:p>
          </table:table-cell>
          <table:table-cell/>
          <table:table-cell table:formula="of:=VLOOKUP(&quot;*&quot;&amp;SUBSTITUTE(MID([.A20];FIND(&quot; &quot;;[.A20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B450 I AORUS PRO WIFI-CF x.x</text:p>
          </table:table-cell>
          <table:table-cell table:style-name="ce9" office:value-type="string" calcext:value-type="string">
            <text:p>PLACA BASE GIGABYTE AM4 B450 AORUS ELITE 1.0</text:p>
          </table:table-cell>
          <table:table-cell/>
          <table:table-cell table:formula="of:=VLOOKUP(&quot;*&quot;&amp;SUBSTITUTE(MID([.A21];FIND(&quot; &quot;;[.A21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H370 AORUS GAMING 3 WIFI-CF x.x</text:p>
          </table:table-cell>
          <table:table-cell office:value-type="string" calcext:value-type="string">
            <text:p>PLACA BASE GIGABYTE 1151 B365M AORUS ELITE</text:p>
          </table:table-cell>
          <table:table-cell/>
          <table:table-cell table:formula="of:=VLOOKUP(&quot;*&quot;&amp;SUBSTITUTE(MID([.A22];FIND(&quot; &quot;;[.A22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H370 AORUS GAMING 3 WIFI-CF x.x</text:p>
          </table:table-cell>
          <table:table-cell office:value-type="string" calcext:value-type="string">
            <text:p>PLACA BASE GIGABYTE AM4 X570 AORUS XTREME</text:p>
          </table:table-cell>
          <table:table-cell/>
          <table:table-cell table:formula="of:=VLOOKUP(&quot;*&quot;&amp;SUBSTITUTE(MID([.A23];FIND(&quot; &quot;;[.A23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MASTER</text:p>
          </table:table-cell>
          <table:table-cell office:value-type="string" calcext:value-type="string">
            <text:p>PLACA BASE GIGABYTE AM4 B550 AORUS ELITE</text:p>
          </table:table-cell>
          <table:table-cell/>
          <table:table-cell table:formula="of:=VLOOKUP(&quot;*&quot;&amp;SUBSTITUTE(MID([.A24];FIND(&quot; &quot;;[.A24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MASTER</text:p>
          </table:table-cell>
          <table:table-cell office:value-type="string" calcext:value-type="string">
            <text:p>PLACA BASE GIGABYTE AM4 X570 AORUS XTREME 1.1</text:p>
          </table:table-cell>
          <table:table-cell/>
          <table:table-cell table:formula="of:=VLOOKUP(&quot;*&quot;&amp;SUBSTITUTE(MID([.A25];FIND(&quot; &quot;;[.A25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MASTER</text:p>
          </table:table-cell>
          <table:table-cell table:number-columns-repeated="2"/>
          <table:table-cell table:formula="of:=VLOOKUP(&quot;*&quot;&amp;SUBSTITUTE(MID([.A26];FIND(&quot; &quot;;[.A26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MASTER x.x</text:p>
          </table:table-cell>
          <table:table-cell table:number-columns-repeated="2"/>
          <table:table-cell table:formula="of:=VLOOKUP(&quot;*&quot;&amp;SUBSTITUTE(MID([.A27];FIND(&quot; &quot;;[.A27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MASTER x.x</text:p>
          </table:table-cell>
          <table:table-cell table:number-columns-repeated="2"/>
          <table:table-cell table:formula="of:=VLOOKUP(&quot;*&quot;&amp;SUBSTITUTE(MID([.A28];FIND(&quot; &quot;;[.A28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MASTER x.x</text:p>
          </table:table-cell>
          <table:table-cell table:number-columns-repeated="2"/>
          <table:table-cell table:formula="of:=VLOOKUP(&quot;*&quot;&amp;SUBSTITUTE(MID([.A29];FIND(&quot; &quot;;[.A29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XTREME x.x</text:p>
          </table:table-cell>
          <table:table-cell table:number-columns-repeated="2"/>
          <table:table-cell table:formula="of:=VLOOKUP(&quot;*&quot;&amp;SUBSTITUTE(MID([.A30];FIND(&quot; &quot;;[.A30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XTREME x.x</text:p>
          </table:table-cell>
          <table:table-cell table:number-columns-repeated="2"/>
          <table:table-cell table:formula="of:=VLOOKUP(&quot;*&quot;&amp;SUBSTITUTE(MID([.A31];FIND(&quot; &quot;;[.A31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TRX40 AORUS XTREME x.x</text:p>
          </table:table-cell>
          <table:table-cell table:number-columns-repeated="2"/>
          <table:table-cell table:formula="of:=VLOOKUP(&quot;*&quot;&amp;SUBSTITUTE(MID([.A32];FIND(&quot; &quot;;[.A32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299 AORUS Gaming 3 Pro-CF</text:p>
          </table:table-cell>
          <table:table-cell table:number-columns-repeated="2"/>
          <table:table-cell table:formula="of:=VLOOKUP(&quot;*&quot;&amp;SUBSTITUTE(MID([.A33];FIND(&quot; &quot;;[.A33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299 AORUS Ultra Gaming Pro-CF</text:p>
          </table:table-cell>
          <table:table-cell table:number-columns-repeated="2"/>
          <table:table-cell table:formula="of:=VLOOKUP(&quot;*&quot;&amp;SUBSTITUTE(MID([.A34];FIND(&quot; &quot;;[.A34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299 AORUS Ultra Gaming Pro-CF</text:p>
          </table:table-cell>
          <table:table-cell table:number-columns-repeated="2"/>
          <table:table-cell table:formula="of:=VLOOKUP(&quot;*&quot;&amp;SUBSTITUTE(MID([.A35];FIND(&quot; &quot;;[.A35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299 AORUS Ultra Gaming Pro-CF x.x</text:p>
          </table:table-cell>
          <table:table-cell table:number-columns-repeated="2"/>
          <table:table-cell table:formula="of:=VLOOKUP(&quot;*&quot;&amp;SUBSTITUTE(MID([.A36];FIND(&quot; &quot;;[.A36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299 AORUS Ultra Gaming Pro-CF x.x</text:p>
          </table:table-cell>
          <table:table-cell table:number-columns-repeated="2"/>
          <table:table-cell table:formula="of:=VLOOKUP(&quot;*&quot;&amp;SUBSTITUTE(MID([.A37];FIND(&quot; &quot;;[.A37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299X AORUS MASTER</text:p>
          </table:table-cell>
          <table:table-cell table:number-columns-repeated="2"/>
          <table:table-cell table:formula="of:=VLOOKUP(&quot;*&quot;&amp;SUBSTITUTE(MID([.A38];FIND(&quot; &quot;;[.A38]);99);&quot;x.x&quot;;&quot;&quot;)&amp;&quot;*&quot;;[.B$1:.B$1048576];1;0)" office:value-type="string" office:string-value="PLACA BASE GIGABYTE X299X AORUS MASTER 1.0" calcext:value-type="string">
            <text:p>PLACA BASE GIGABYTE X299X AORUS MASTER 1.0</text:p>
          </table:table-cell>
        </table:table-row>
        <table:table-row table:style-name="ro1">
          <table:table-cell office:value-type="string" calcext:value-type="string">
            <text:p>Motherboard X299X AORUS MASTER</text:p>
          </table:table-cell>
          <table:table-cell table:number-columns-repeated="2"/>
          <table:table-cell table:formula="of:=VLOOKUP(&quot;*&quot;&amp;SUBSTITUTE(MID([.A39];FIND(&quot; &quot;;[.A39]);99);&quot;x.x&quot;;&quot;&quot;)&amp;&quot;*&quot;;[.B$1:.B$1048576];1;0)" office:value-type="string" office:string-value="PLACA BASE GIGABYTE X299X AORUS MASTER 1.0" calcext:value-type="string">
            <text:p>PLACA BASE GIGABYTE X299X AORUS MASTER 1.0</text:p>
          </table:table-cell>
        </table:table-row>
        <table:table-row table:style-name="ro1">
          <table:table-cell office:value-type="string" calcext:value-type="string">
            <text:p>Motherboard X299X AORUS MASTER</text:p>
          </table:table-cell>
          <table:table-cell table:number-columns-repeated="2"/>
          <table:table-cell table:formula="of:=VLOOKUP(&quot;*&quot;&amp;SUBSTITUTE(MID([.A40];FIND(&quot; &quot;;[.A40]);99);&quot;x.x&quot;;&quot;&quot;)&amp;&quot;*&quot;;[.B$1:.B$1048576];1;0)" office:value-type="string" office:string-value="PLACA BASE GIGABYTE X299X AORUS MASTER 1.0" calcext:value-type="string">
            <text:p>PLACA BASE GIGABYTE X299X AORUS MASTER 1.0</text:p>
          </table:table-cell>
        </table:table-row>
        <table:table-row table:style-name="ro1">
          <table:table-cell office:value-type="string" calcext:value-type="string">
            <text:p>Motherboard X399 AORUS Gaming 7</text:p>
          </table:table-cell>
          <table:table-cell table:number-columns-repeated="2"/>
          <table:table-cell table:formula="of:=VLOOKUP(&quot;*&quot;&amp;SUBSTITUTE(MID([.A41];FIND(&quot; &quot;;[.A41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Gaming 7</text:p>
          </table:table-cell>
          <table:table-cell table:number-columns-repeated="2"/>
          <table:table-cell table:formula="of:=VLOOKUP(&quot;*&quot;&amp;SUBSTITUTE(MID([.A42];FIND(&quot; &quot;;[.A42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Gaming 7</text:p>
          </table:table-cell>
          <table:table-cell table:number-columns-repeated="2"/>
          <table:table-cell table:formula="of:=VLOOKUP(&quot;*&quot;&amp;SUBSTITUTE(MID([.A43];FIND(&quot; &quot;;[.A43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Gaming 7 x.x</text:p>
          </table:table-cell>
          <table:table-cell table:number-columns-repeated="2"/>
          <table:table-cell table:formula="of:=VLOOKUP(&quot;*&quot;&amp;SUBSTITUTE(MID([.A44];FIND(&quot; &quot;;[.A44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Gaming 7 x.x</text:p>
          </table:table-cell>
          <table:table-cell table:number-columns-repeated="2"/>
          <table:table-cell table:formula="of:=VLOOKUP(&quot;*&quot;&amp;SUBSTITUTE(MID([.A45];FIND(&quot; &quot;;[.A45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 table:number-columns-repeated="2"/>
          <table:table-cell table:formula="of:=VLOOKUP(&quot;*&quot;&amp;SUBSTITUTE(MID([.A46];FIND(&quot; &quot;;[.A46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 table:number-columns-repeated="2"/>
          <table:table-cell table:formula="of:=VLOOKUP(&quot;*&quot;&amp;SUBSTITUTE(MID([.A47];FIND(&quot; &quot;;[.A47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 table:number-columns-repeated="2"/>
          <table:table-cell table:formula="of:=VLOOKUP(&quot;*&quot;&amp;SUBSTITUTE(MID([.A48];FIND(&quot; &quot;;[.A48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399 AORUS XTREME-CF x.x</text:p>
          </table:table-cell>
          <table:table-cell table:number-columns-repeated="2"/>
          <table:table-cell table:formula="of:=VLOOKUP(&quot;*&quot;&amp;SUBSTITUTE(MID([.A49];FIND(&quot; &quot;;[.A49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 table:number-columns-repeated="2"/>
          <table:table-cell table:formula="of:=VLOOKUP(&quot;*&quot;&amp;SUBSTITUTE(MID([.A50];FIND(&quot; &quot;;[.A50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 table:number-columns-repeated="2"/>
          <table:table-cell table:formula="of:=VLOOKUP(&quot;*&quot;&amp;SUBSTITUTE(MID([.A51];FIND(&quot; &quot;;[.A51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 table:number-columns-repeated="2"/>
          <table:table-cell table:formula="of:=VLOOKUP(&quot;*&quot;&amp;SUBSTITUTE(MID([.A52];FIND(&quot; &quot;;[.A52]);99);&quot;x.x&quot;;&quot;&quot;)&amp;&quot;*&quot;;[.B$1:.B$1048576];1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otherboard X470 AORUS GAMING 5 WIFI-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470 AORUS GAMING 7 WIFI-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470 AORUS GAMING 7 WIFI-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470 AORUS GAMING 7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470 AORUS GAMING 7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470 AORUS ULTRA GAMING-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470 AORUS ULTRA GAMING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ELITE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MAS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MAS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MAS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MASTER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MASTER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MASTER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P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P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PRO WIF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PRO WIF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PRO WIFI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PRO WIFI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PRO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ULTRA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ULTRA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XTREME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AORUS XTREME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I AORUS PRO WIFI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X570 I AORUS PRO WIFI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3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5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5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7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7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K3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Gaming K3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ULTRA GAMING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 AORUS ULTRA GAMING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70M AORUS Gaming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ELITE-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ELITE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MASTER-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MASTER-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MASTER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MASTER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PRO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PRO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PRO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ULTRA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AORUS ULTRA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I AORUS PRO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I AORUS PRO WIFI-CF x.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herboard Z390 I AORUS PRO WIFI-CF x.x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Hoja1.A1:Hoja1.B10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1:05:53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2T16:58:36.654916057</meta:creation-date>
    <dc:date>2020-07-14T11:08:11.013000000</dc:date>
    <meta:editing-duration>PT29M10S</meta:editing-duration>
    <meta:editing-cycles>6</meta:editing-cycles>
    <meta:generator>LibreOffice/6.4.5.2$Windows_X86_64 LibreOffice_project/a726b36747cf2001e06b58ad5db1aa3a9a1872d6</meta:generator>
    <meta:document-statistic meta:table-count="1" meta:cell-count="182" meta:object-count="0"/>
  </office:meta>
</office:document-meta>
</file>