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in" fo:margin-bottom="0in" style:contextual-spacing="true" fo:break-before="page"/>
      <style:text-properties style:font-name="Liberation Mono" fo:font-size="12pt" fo:font-weight="normal" officeooo:paragraph-rsid="0002ebaa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in" fo:margin-bottom="0in" style:contextual-spacing="true"/>
      <style:text-properties style:font-name="Liberation Mono" fo:font-size="12pt" fo:font-weight="normal" officeooo:paragraph-rsid="0002ebaa" style:font-size-asian="12pt" style:font-weight-asian="normal" style:font-size-complex="12pt" style:font-weight-complex="normal"/>
    </style:style>
    <style:style style:name="P3" style:family="paragraph" style:parent-style-name="Contents_20_Heading">
      <style:text-properties officeooo:paragraph-rsid="0002ebaa"/>
    </style:style>
    <style:style style:name="P4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  <style:text-properties officeooo:paragraph-rsid="0002ebaa"/>
    </style:style>
    <style:style style:name="P5" style:family="paragraph" style:parent-style-name="Contents_20_2">
      <style:paragraph-properties>
        <style:tab-stops>
          <style:tab-stop style:position="6.728in" style:type="right" style:leader-style="dotted" style:leader-text="."/>
        </style:tab-stops>
      </style:paragraph-properties>
      <style:text-properties officeooo:paragraph-rsid="0002ebaa"/>
    </style:style>
    <style:style style:name="P6" style:family="paragraph" style:parent-style-name="Contents_20_3">
      <style:paragraph-properties>
        <style:tab-stops>
          <style:tab-stop style:position="6.5307in" style:type="right" style:leader-style="dotted" style:leader-text="."/>
        </style:tab-stops>
      </style:paragraph-properties>
      <style:text-properties officeooo:paragraph-rsid="0002ebaa"/>
    </style:style>
    <style:style style:name="P7" style:family="paragraph" style:parent-style-name="Heading_20_1">
      <style:text-properties officeooo:paragraph-rsid="0002ebaa"/>
    </style:style>
    <style:style style:name="P8" style:family="paragraph" style:parent-style-name="Standard">
      <style:paragraph-properties fo:margin-top="0in" fo:margin-bottom="0in" style:contextual-spacing="true" style:writing-mode="page"/>
      <style:text-properties style:font-name="Liberation Mono" fo:font-size="10pt" officeooo:paragraph-rsid="0002ebaa" style:font-size-asian="10pt" style:font-size-complex="10pt"/>
    </style:style>
    <style:style style:name="P9" style:family="paragraph" style:parent-style-name="Heading_20_1">
      <style:paragraph-properties fo:break-before="page"/>
      <style:text-properties officeooo:paragraph-rsid="0002ebaa"/>
    </style:style>
    <style:style style:name="P10" style:family="paragraph" style:parent-style-name="Heading_20_2">
      <style:text-properties officeooo:paragraph-rsid="0002ebaa"/>
    </style:style>
    <style:style style:name="P11" style:family="paragraph" style:parent-style-name="Standard">
      <style:paragraph-properties fo:margin-top="0in" fo:margin-bottom="0in" style:contextual-spacing="true" style:writing-mode="page"/>
      <style:text-properties style:font-name="Liberation Mono" fo:font-size="10pt" officeooo:rsid="00046463" officeooo:paragraph-rsid="0002ebaa" style:font-size-asian="10pt" style:font-size-complex="10pt"/>
    </style:style>
    <style:style style:name="P12" style:family="paragraph" style:parent-style-name="Standard">
      <style:paragraph-properties fo:margin-top="0in" fo:margin-bottom="0in" style:contextual-spacing="true" style:writing-mode="page"/>
      <style:text-properties style:font-name="Liberation Mono" fo:font-size="10pt" officeooo:rsid="00036b3e" officeooo:paragraph-rsid="0002ebaa" style:font-size-asian="10pt" style:font-size-complex="10pt"/>
    </style:style>
    <style:style style:name="P13" style:family="paragraph" style:parent-style-name="Preformatted_20_Text">
      <style:paragraph-properties fo:margin-left="0.4925in" fo:margin-top="0in" fo:margin-bottom="0in" style:contextual-spacing="true" fo:text-indent="0in" style:auto-text-indent="false" style:writing-mode="page"/>
      <style:text-properties style:font-name="Liberation Mono" fo:font-size="10pt" officeooo:paragraph-rsid="0002ebaa" style:font-size-asian="10pt" style:font-size-complex="10pt"/>
    </style:style>
    <style:style style:name="P14" style:family="paragraph" style:parent-style-name="Preformatted_20_Text">
      <style:paragraph-properties fo:margin-top="0in" fo:margin-bottom="0in" style:contextual-spacing="true"/>
      <style:text-properties style:font-name="Liberation Mono" fo:font-size="10pt" officeooo:paragraph-rsid="0002ebaa" style:font-size-asian="10pt" style:font-size-complex="10pt"/>
    </style:style>
    <style:style style:name="P15" style:family="paragraph" style:parent-style-name="Preformatted_20_Text">
      <style:paragraph-properties fo:margin-top="0in" fo:margin-bottom="0.1965in" style:contextual-spacing="false"/>
      <style:text-properties style:font-name="Liberation Mono" fo:font-size="10pt" officeooo:paragraph-rsid="0002ebaa" style:font-size-asian="10pt" style:font-size-complex="10pt"/>
    </style:style>
    <style:style style:name="P16" style:family="paragraph" style:parent-style-name="Preformatted_20_Text">
      <style:paragraph-properties fo:margin-left="0.4925in" fo:margin-top="0in" fo:margin-bottom="0in" style:contextual-spacing="true" fo:text-indent="0in" style:auto-text-indent="false"/>
      <style:text-properties style:font-name="Liberation Mono" fo:font-size="10pt" officeooo:paragraph-rsid="0002ebaa" style:font-size-asian="10pt" style:font-size-complex="10pt"/>
    </style:style>
    <style:style style:name="T1" style:family="text">
      <style:text-properties officeooo:rsid="0022fca8"/>
    </style:style>
    <style:style style:name="T2" style:family="text">
      <style:text-properties officeooo:rsid="0028aa6f"/>
    </style:style>
    <style:style style:name="T3" style:family="text">
      <style:text-properties officeooo:rsid="00036b3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70b5"/>
    </style:style>
    <style:style style:name="T6" style:family="text">
      <style:text-properties officeooo:rsid="0010ae5f"/>
    </style:style>
    <style:style style:name="T7" style:family="text">
      <style:text-properties officeooo:rsid="0017ff1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562_3111813545"/><text:span text:style-name="T1">Run allows Raku to call and external program outside the “shell”. </text:span><text:span text:style-name="T2">Results are given back in OOP format using the Proc class.</text:span><text:bookmark-end text:name="__RefHeading___Toc1562_3111813545"/></text:h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3">Table of Contents</text:p>
          </text:index-title>
          <text:p text:style-name="P4"><text:a xlink:type="simple" xlink:href="#__RefHeading___Toc1562_3111813545" office:name="Run allows Raku to call and external program outside the “shell”. Results are given back in OOP format using the Proc class." text:style-name="Index_20_Link" text:visited-style-name="Index_20_Link">Run allows Raku to call and external program outside the “shell”. Results are given back in OOP format using the Proc class.<text:tab/>1</text:a></text:p>
          <text:p text:style-name="P4"><text:a xlink:type="simple" xlink:href="#__RefHeading___Toc118_3267054265" office:name="Reference(s):" text:style-name="Index_20_Link" text:visited-style-name="Index_20_Link">Reference(s):<text:tab/>1</text:a></text:p>
          <text:p text:style-name="P4"><text:a xlink:type="simple" xlink:href="#__RefHeading___Toc852_1024591516" office:name="Quick “run” example:" text:style-name="Index_20_Link" text:visited-style-name="Index_20_Link">Quick “run” example:<text:tab/>2</text:a></text:p>
          <text:p text:style-name="P5"><text:a xlink:type="simple" xlink:href="#__RefHeading___Toc854_1024591516" office:name="Result:" text:style-name="Index_20_Link" text:visited-style-name="Index_20_Link">Result:<text:tab/>2</text:a></text:p>
          <text:p text:style-name="P4"><text:a xlink:type="simple" xlink:href="#__RefHeading___Toc120_3267054265%20Copy%201" office:name="Quick “run” example with a flattened (“|”) array:" text:style-name="Index_20_Link" text:visited-style-name="Index_20_Link">Quick “run” example with a flattened (“|”) array:<text:tab/>2</text:a></text:p>
          <text:p text:style-name="P5"><text:a xlink:type="simple" xlink:href="#__RefHeading___Toc856_1024591516" office:name="Result:" text:style-name="Index_20_Link" text:visited-style-name="Index_20_Link">Result:<text:tab/>3</text:a></text:p>
          <text:p text:style-name="P4"><text:a xlink:type="simple" xlink:href="#__RefHeading___Toc518_3267054265" office:name="Run example with curl:" text:style-name="Index_20_Link" text:visited-style-name="Index_20_Link">Run example with curl:<text:tab/>4</text:a></text:p>
          <text:p text:style-name="P5"><text:a xlink:type="simple" xlink:href="#__RefHeading___Toc520_3267054265" office:name="Result:" text:style-name="Index_20_Link" text:visited-style-name="Index_20_Link">Result:<text:tab/>4</text:a></text:p>
          <text:p text:style-name="P4"><text:a xlink:type="simple" xlink:href="#__RefHeading___Toc1564_3111813545" office:name="Example showing values returned in Proc:" text:style-name="Index_20_Link" text:visited-style-name="Index_20_Link">Example showing values returned in Proc:<text:tab/>4</text:a></text:p>
          <text:p text:style-name="P4"><text:a xlink:type="simple" xlink:href="#__RefHeading___Toc178_3267054265" office:name="Reading values back:" text:style-name="Index_20_Link" text:visited-style-name="Index_20_Link">Reading values back:<text:tab/>6</text:a></text:p>
          <text:p text:style-name="P4"><text:a xlink:type="simple" xlink:href="#__RefHeading___Toc122_3267054265" office:name="Theory:" text:style-name="Index_20_Link" text:visited-style-name="Index_20_Link">Theory:<text:tab/>7</text:a></text:p>
          <text:p text:style-name="P5"><text:a xlink:type="simple" xlink:href="#__RefHeading___Toc124_3267054265" office:name="Proc:" text:style-name="Index_20_Link" text:visited-style-name="Index_20_Link">Proc:<text:tab/>7</text:a></text:p>
          <text:p text:style-name="P5"><text:a xlink:type="simple" xlink:href="#__RefHeading___Toc126_3267054265" office:name="Run:" text:style-name="Index_20_Link" text:visited-style-name="Index_20_Link">Run:<text:tab/>7</text:a></text:p>
          <text:p text:style-name="P5"><text:a xlink:type="simple" xlink:href="#__RefHeading___Toc128_3267054265" office:name="Explanation:" text:style-name="Index_20_Link" text:visited-style-name="Index_20_Link">Explanation:<text:tab/>8</text:a></text:p>
          <text:p text:style-name="P6"><text:a xlink:type="simple" xlink:href="#__RefHeading___Toc13286_3096920974" office:name="*@args where .so" text:style-name="Index_20_Link" text:visited-style-name="Index_20_Link">*@args where .so<text:tab/>8</text:a></text:p>
          <text:p text:style-name="P6"><text:a xlink:type="simple" xlink:href="#__RefHeading___Toc344_3267054265" office:name=":$exitcode" text:style-name="Index_20_Link" text:visited-style-name="Index_20_Link">:$exitcode<text:tab/>8</text:a></text:p>
          <text:p text:style-name="P6"><text:a xlink:type="simple" xlink:href="#__RefHeading___Toc718_3339554385" office:name=" :$in" text:style-name="Index_20_Link" text:visited-style-name="Index_20_Link"><text:s/>:$in<text:tab/>9</text:a></text:p>
          <text:p text:style-name="P6"><text:a xlink:type="simple" xlink:href="#__RefHeading___Toc132_3267054265" office:name=" :$out" text:style-name="Index_20_Link" text:visited-style-name="Index_20_Link"><text:s/>:$out<text:tab/>9</text:a></text:p>
          <text:p text:style-name="P6"><text:a xlink:type="simple" xlink:href="#__RefHeading___Toc134_3267054265" office:name=" :$err" text:style-name="Index_20_Link" text:visited-style-name="Index_20_Link"><text:s/>:$err<text:tab/>9</text:a></text:p>
          <text:p text:style-name="P6"><text:a xlink:type="simple" xlink:href="#__RefHeading___Toc136_3267054265" office:name=" :$bin" text:style-name="Index_20_Link" text:visited-style-name="Index_20_Link"><text:s/>:$bin<text:tab/>9</text:a></text:p>
          <text:p text:style-name="P6"><text:a xlink:type="simple" xlink:href="#__RefHeading___Toc138_3267054265" office:name=" :$chomp" text:style-name="Index_20_Link" text:visited-style-name="Index_20_Link"><text:s/>:$chomp<text:tab/>10</text:a></text:p>
          <text:p text:style-name="P6"><text:a xlink:type="simple" xlink:href="#__RefHeading___Toc380_3267054265" office:name=" :$merge" text:style-name="Index_20_Link" text:visited-style-name="Index_20_Link"><text:s/>:$merge<text:tab/>10</text:a></text:p>
          <text:p text:style-name="P6"><text:a xlink:type="simple" xlink:href="#__RefHeading___Toc382_3267054265" office:name=" :enc" text:style-name="Index_20_Link" text:visited-style-name="Index_20_Link"><text:s/>:enc<text:tab/>10</text:a></text:p>
          <text:p text:style-name="P6"><text:a xlink:type="simple" xlink:href="#__RefHeading___Toc384_3267054265" office:name=" :$cwd = $*CWD," text:style-name="Index_20_Link" text:visited-style-name="Index_20_Link"><text:s/>:$cwd = $*CWD,<text:tab/>10</text:a></text:p>
          <text:p text:style-name="P6"><text:a xlink:type="simple" xlink:href="#__RefHeading___Toc386_3267054265" office:name=" Hash() :$env" text:style-name="Index_20_Link" text:visited-style-name="Index_20_Link"><text:s/>Hash() :$env<text:tab/>10</text:a></text:p>
          <text:p text:style-name="P6"><text:a xlink:type="simple" xlink:href="#__RefHeading___Toc388_3267054265" office:name=" :$arg0" text:style-name="Index_20_Link" text:visited-style-name="Index_20_Link"><text:s/>:$arg0<text:tab/>10</text:a></text:p>
          <text:p text:style-name="P6"><text:a xlink:type="simple" xlink:href="#__RefHeading___Toc390_3267054265" office:name=" :$win-verbatim-args" text:style-name="Index_20_Link" text:visited-style-name="Index_20_Link"><text:s/>:$win-verbatim-args<text:tab/>10</text:a></text:p>
          <text:p text:style-name="P6"><text:a xlink:type="simple" xlink:href="#__RefHeading___Toc17449_3096920974" office:name="command:" text:style-name="Index_20_Link" text:visited-style-name="Index_20_Link">command:<text:tab/>11</text:a></text:p>
          <text:p text:style-name="P6"><text:a xlink:type="simple" xlink:href="#__RefHeading___Toc17451_3096920974" office:name="pid:" text:style-name="Index_20_Link" text:visited-style-name="Index_20_Link">pid:<text:tab/>11</text:a></text:p>
        </text:index-body>
      </text:table-of-content>
      <text:h text:style-name="P7" text:outline-level="1"><text:bookmark-start text:name="__RefHeading___Toc118_3267054265"/>Reference<text:span text:style-name="T3">(s)</text:span>:<text:bookmark-end text:name="__RefHeading___Toc118_3267054265"/></text:h>
      <text:p text:style-name="P8"><text:s text:c="3"/>https://docs.raku.org/routine/run</text:p>
      <text:p text:style-name="P8"><text:s text:c="3"/>https://docs.raku.org/type/Proc</text:p>
      <text:p text:style-name="P8"><text:s text:c="3"/>https://docs.raku.org/type/Proc#method_exitcode</text:p>
      <text:p text:style-name="P8"><text:s text:c="3"/>https://github.com/rakudo/rakudo/blob/main/src/core.c/Proc.rakumod</text:p>
      <text:p text:style-name="P8"><text:s text:c="3"/>https://github.com/rakudo/rakudo/blob/main/src/core.c/Proc/Async.rakumod</text:p>
      <text:h text:style-name="P9" text:outline-level="1"><text:bookmark-start text:name="__RefHeading___Toc122_3267054265"/>Theory:<text:bookmark-end text:name="__RefHeading___Toc122_3267054265"/></text:h>
      <text:p text:style-name="P8"/>
      <text:h text:style-name="P10" text:outline-level="2"><text:bookmark-start text:name="__RefHeading___Toc124_3267054265"/><text:span text:style-name="T4">Proc</text:span>:<text:bookmark-end text:name="__RefHeading___Toc124_3267054265"/></text:h>
      <text:p text:style-name="P11"/>
      <text:p text:style-name="P12">The return variable is of type “Proc”, defined as:</text:p>
      <text:p text:style-name="P12"/>
      <text:p text:style-name="P13">my class Proc {</text:p>
      <text:p text:style-name="P13"><text:s text:c="4"/>has IO::Pipe $.in;</text:p>
      <text:p text:style-name="P13"><text:s text:c="4"/>has IO::Pipe $.out;</text:p>
      <text:p text:style-name="P13"><text:s text:c="4"/>has IO::Pipe $.err;</text:p>
      <text:p text:style-name="P13"><text:s text:c="4"/>has Str $.os-error;</text:p>
      <text:p text:style-name="P13"><text:s text:c="4"/>has $.exitcode is default(Nil);</text:p>
      <text:p text:style-name="P13"><text:s text:c="4"/>has $.signal;</text:p>
      <text:p text:style-name="P13"><text:s text:c="4"/>has $.pid is default(Nil);</text:p>
      <text:p text:style-name="P13"><text:s text:c="4"/>has @.command;</text:p>
      <text:p text:style-name="P13"/>
      <text:p text:style-name="P13"><text:s text:c="4"/>has Proc::Async $!proc;</text:p>
      <text:p text:style-name="P13"><text:s text:c="4"/>has Bool $!w;</text:p>
      <text:p text:style-name="P13"><text:s text:c="4"/>has @!pre-spawn;</text:p>
      <text:p text:style-name="P13"><text:s text:c="4"/>has @!post-spawn;</text:p>
      <text:p text:style-name="P13"><text:s text:c="4"/>has $!active-handles = 0;</text:p>
      <text:p text:style-name="P13"><text:s text:c="4"/>has &amp;!start-stdout;</text:p>
      <text:p text:style-name="P13"><text:s text:c="4"/>has &amp;!start-stderr;</text:p>
      <text:p text:style-name="P13"><text:s text:c="4"/>has $!finished;</text:p>
      <text:p text:style-name="P13">…<text:span text:style-name="T5">}</text:span></text:p>
      <text:p text:style-name="P13"/>
      <text:p text:style-name="P13"/>
      <text:p text:style-name="P13">method new(Proc:U:</text:p>
      <text:p text:style-name="P13"><text:s text:c="2"/>int :<text:span text:style-name="T6">$</text:span>exitcode = 0,     # <text:span text:style-name="T6">Note: not </text:span><text:span text:style-name="T7">show in “run”</text:span><text:span text:style-name="T6"> documentation</text:span></text:p>
      <text:p text:style-name="P14"><text:s text:c="8"/>:$in = '-',</text:p>
      <text:p text:style-name="P14"><text:s text:c="8"/>:$out = '-',</text:p>
      <text:p text:style-name="P14"><text:s text:c="8"/>:$err = '-',</text:p>
      <text:p text:style-name="P14"><text:s text:c="8"/>Bool :$bin = False,</text:p>
      <text:p text:style-name="P14"><text:s text:c="8"/>Bool :$chomp = True,</text:p>
      <text:p text:style-name="P14"><text:s text:c="8"/>Bool :$merge = False,</text:p>
      <text:p text:style-name="P14"><text:s text:c="8"/>Str:D :$enc = 'UTF-8',</text:p>
      <text:p text:style-name="P14"><text:s text:c="8"/>Str:D :$nl = "\n",</text:p>
      <text:p text:style-name="P15"><text:s text:c="4"/>--&gt; Proc:D)</text:p>
      <text:h text:style-name="P10" text:outline-level="2"><text:bookmark-start text:name="__RefHeading___Toc126_3267054265"/>Run:<text:bookmark-end text:name="__RefHeading___Toc126_3267054265"/></text:h>
      <text:p text:style-name="P13">multi sub run(*@args where .so, :$in = '-', :$out = '-', :$err = '-',</text:p>
      <text:p text:style-name="P13"><text:s text:c="8"/>Bool :$bin, Bool :$chomp = True, Bool :$merge,</text:p>
      <text:p text:style-name="P13"><text:s text:c="8"/>Str <text:s/>:$enc, Str:D :$nl = "\n", :$cwd = $*CWD, :$env, :$arg0, :$win-verbatim-args = False) {</text:p>
      <text:p text:style-name="P13"><text:s text:c="4"/>my $proc := Proc.new(:$in, :$out, :$err, :$bin, :$chomp, :$merge, :$enc, :$nl);</text:p>
      <text:p text:style-name="P13"><text:s text:c="4"/>$proc.spawn(@args, :$cwd, :$env, :$arg0, :$win-verbatim-args);</text:p>
      <text:p text:style-name="P13"><text:s text:c="4"/>$proc</text:p>
      <text:p text:style-name="P13">}</text:p>
      <text:p text:style-name="P13"/>
      <text:p text:style-name="P13"/>
      <text:p text:style-name="P13">sub run(</text:p>
      <text:p text:style-name="P16"><text:s text:c="4"/>*@args ($, *@),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9T02:07:35.326470393</meta:creation-date>
    <dc:title>RN-Default</dc:title>
    <meta:editing-duration>PT1M8S</meta:editing-duration>
    <meta:editing-cycles>2</meta:editing-cycles>
    <meta:generator>LibreOffice/25.8.2.2$Linux_X86_64 LibreOffice_project/d401f2107ccab8f924a8e2df40f573aab7605b6f</meta:generator>
    <dc:date>2025-11-09T02:08:43.314422638</dc:date>
    <meta:document-statistic meta:table-count="0" meta:image-count="0" meta:object-count="0" meta:page-count="2" meta:paragraph-count="79" meta:word-count="300" meta:character-count="2117" meta:non-whitespace-character-count="1700"/>
    <meta:template xlink:type="simple" xlink:actuate="onRequest" xlink:title="RN-Default" xlink:href="../../tony/.config/libreoffice/4/user/template/RN-Default.ott" meta:date="2025-11-09T02:07:34.741707257"/>
  </office:meta>
</office:document-meta>
</file>