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xt</text:h>
      <text:h text:style-name="Heading_20_1" text:outline-level="1">text</text:h>
      <text:h text:style-name="Heading_20_1" text:outline-level="1">tex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423cm" fo:margin-bottom="0.212cm" loext:contextual-spacing="false" style:page-number="1" style:writing-mode="page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6-24T08:46:43.555000000</meta:creation-date>
    <dc:date>2015-06-24T08:49:09.164000000</dc:date>
    <dc:creator>Pierre-Yves Samyn</dc:creator>
    <meta:editing-duration>PT2M25S</meta:editing-duration>
    <meta:editing-cycles>1</meta:editing-cycles>
    <meta:document-statistic meta:table-count="0" meta:image-count="0" meta:object-count="0" meta:page-count="5" meta:paragraph-count="4" meta:word-count="4" meta:character-count="14" meta:non-whitespace-character-count="13"/>
    <meta:generator>LibreOffice/4.4.2.2$Windows_x86 LibreOffice_project/c4c7d32d0d49397cad38d62472b0bc8acff48dd6</meta:generator>
  </office:meta>
</office:document-meta>
</file>