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Basic/Standard/Module1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Standard">
      <style:text-properties officeooo:rsid="003f38e6" officeooo:paragraph-rsid="003f38e6"/>
    </style:style>
    <style:style style:name="P2" style:family="paragraph">
      <style:paragraph-properties fo:text-align="start"/>
    </style:style>
    <style:style style:name="P3" style:family="paragraph">
      <style:text-properties style:text-line-through-style="none" style:text-line-through-type="none" fo:font-style="normal" style:text-underline-style="none"/>
    </style:style>
    <style:style style:name="P4" style:family="paragraph">
      <style:paragraph-properties fo:text-align="center"/>
    </style:style>
    <style:style style:name="P5" style:family="paragraph">
      <style:paragraph-properties fo:text-align="start"/>
      <style:text-properties style:text-line-through-style="none" style:text-line-through-type="none" fo:font-style="normal" style:text-underline-style="none"/>
    </style:style>
    <style:style style:name="gr1" style:family="graphic">
      <style:graphic-properties draw:textarea-vertical-align="middle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office:forms form:automatic-focus="false" form:apply-design-mode="false">
        <form:form form:name="MainForm" form:command="ITEMS" form:datasource="FirebirdStandalone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  <form:property form:property-name="URL" office:value-type="string" office:string-value=""/>
          </form:properties>
          <office:event-listeners>
            <script:event-listener script:language="ooo:script" script:event-name="form:rowchange" xlink:href="vnd.sun.star.script:Standard.Module1.S_FLUSH?language=Basic&amp;location=document" xlink:type="simple"/>
          </office:event-listeners>
          <form:text form:name="Text Box 1" form:control-implementation="ooo:com.sun.star.form.component.TextField" xml:id="control1" form:id="control1" form:data-field="ITEMID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 Box 2" form:control-implementation="ooo:com.sun.star.form.component.TextField" xml:id="control2" form:id="control2" form:data-field="ITEM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 Box 3" form:control-implementation="ooo:com.sun.star.form.component.TextField" xml:id="control3" form:id="control3" form:data-field="COLOR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 Box 4" form:control-implementation="ooo:com.sun.star.form.component.TextField" xml:id="control4" form:id="control4" form:data-field="COLOR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 Box 5" form:control-implementation="ooo:com.sun.star.form.component.TextField" xml:id="control5" form:id="control5" form:data-field="DATE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Text Box 6" form:control-implementation="ooo:com.sun.star.form.component.CheckBox" xml:id="control6" form:id="control6" form:data-field="CB" form:input-required="false" form:is-tristate="true" form:current-state="unknown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Text Box 7" form:control-implementation="ooo:com.sun.star.form.component.TextField" xml:id="control7" form:id="control7" form:data-field="NewField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button form:name="Push Button 1" form:control-implementation="ooo:com.sun.star.form.component.CommandButton" xml:id="control8" form:id="control8" form:label="Push Button" form:button-type="url" office:target-frame="" xlink:href=".uno:FormController/saveRecord" form:delay-for-repeat="PT0.050000000S" form:image-position="center">
            <form:properties>
              <form:property form:property-name="DefaultControl" office:value-type="string" office:string-value="com.sun.star.form.control.CommandButton"/>
            </form:properties>
          </form:button>
          <form:generic-control form:name="Navigation Bar 1" form:control-implementation="ooo:com.sun.star.form.component.NavigationToolBar" xml:id="control9" form:id="control9"/>
          <form:fixed-text form:name="Label Field 1" form:control-implementation="ooo:com.sun.star.form.component.FixedText" xml:id="control10" form:id="control10" form:label="ID"/>
          <form:fixed-text form:name="Label Field 1" form:control-implementation="ooo:com.sun.star.form.component.FixedText" xml:id="control11" form:id="control11" form:label="Item"/>
          <form:fixed-text form:name="Label Field 1" form:control-implementation="ooo:com.sun.star.form.component.FixedText" xml:id="control12" form:id="control12" form:label="Color1"/>
          <form:fixed-text form:name="Label Field 1" form:control-implementation="ooo:com.sun.star.form.component.FixedText" xml:id="control13" form:id="control13" form:label="Color2"/>
          <form:fixed-text form:name="Label Field 1" form:control-implementation="ooo:com.sun.star.form.component.FixedText" xml:id="control14" form:id="control14" form:label="Date1"/>
          <form:fixed-text form:name="Label Field 1" form:control-implementation="ooo:com.sun.star.form.component.FixedText" xml:id="control15" form:id="control15" form:label="Check Box"/>
          <form:fixed-text form:name="Label Field 1" form:control-implementation="ooo:com.sun.star.form.component.FixedText" xml:id="control16" form:id="control16" form:label="New Field"/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control text:anchor-type="paragraph" draw:z-index="0" draw:name="Shape1_0" draw:style-name="gr2" draw:text-style-name="P5" svg:width="1.2004in" svg:height="0.2425in" svg:x="0.4319in" svg:y="0.4in" draw:control="control1"/><draw:control text:anchor-type="paragraph" draw:z-index="1" draw:name="Shape2_0" draw:style-name="gr2" draw:text-style-name="P5" svg:width="1.937in" svg:height="0.2634in" svg:x="0.4in" svg:y="0.9791in" draw:control="control2"/><draw:control text:anchor-type="paragraph" draw:z-index="2" draw:name="Shape3_0" draw:style-name="gr2" draw:text-style-name="P5" svg:width="2.0531in" svg:height="0.2421in" svg:x="0.4in" svg:y="1.511in" draw:control="control3"/><draw:control text:anchor-type="paragraph" draw:z-index="3" draw:name="Shape4_0" draw:style-name="gr2" draw:text-style-name="P5" svg:width="2.0953in" svg:height="0.2323in" svg:x="0.3898in" svg:y="2.0209in" draw:control="control4"/><draw:control text:anchor-type="paragraph" draw:z-index="4" draw:name="Shape5_0" draw:style-name="gr2" draw:text-style-name="P5" svg:width="2.1894in" svg:height="0.2449in" svg:x="0.4217in" svg:y="2.5575in" draw:control="control5"/><draw:control text:anchor-type="paragraph" draw:z-index="5" draw:name="Shape6_0" draw:style-name="gr2" draw:text-style-name="P5" svg:width="0.6634in" svg:height="0.2425in" svg:x="1.4008in" svg:y="2.9957in" draw:control="control6"/><draw:control text:anchor-type="paragraph" draw:z-index="6" draw:name="Shape7_0" draw:style-name="gr2" draw:text-style-name="P5" svg:width="2.2106in" svg:height="0.3268in" svg:x="0.4in" svg:y="3.5575in" draw:control="control7"/><draw:control text:anchor-type="paragraph" draw:z-index="7" draw:name="Shape8" draw:style-name="gr2" draw:text-style-name="P4" svg:width="0.8961in" svg:height="0.3961in" svg:x="3.6252in" svg:y="2.1665in" draw:control="control8"/><draw:control text:anchor-type="paragraph" draw:z-index="8" draw:name="Shape9" draw:style-name="gr2" draw:text-style-name="P3" svg:width="5.7295in" svg:height="0.3335in" svg:x="0.3854in" svg:y="4.2189in" draw:control="control9"/><draw:control text:anchor-type="paragraph" draw:z-index="9" draw:name="Shape10" draw:style-name="gr1" draw:text-style-name="P2" svg:width="0.6669in" svg:height="0.1567in" svg:x="0.4382in" svg:y="0.1457in" draw:control="control10"/><draw:control text:anchor-type="paragraph" draw:z-index="10" draw:name="Shape10_0" draw:style-name="gr1" draw:text-style-name="P2" svg:width="0.6669in" svg:height="0.1567in" svg:x="0.4382in" svg:y="0.7681in" draw:control="control11"/><draw:control text:anchor-type="paragraph" draw:z-index="11" draw:name="Shape10_1" draw:style-name="gr1" draw:text-style-name="P2" svg:width="0.6669in" svg:height="0.1567in" svg:x="0.4382in" svg:y="1.3126in" draw:control="control12"/><draw:control text:anchor-type="paragraph" draw:z-index="12" draw:name="Shape10_2" draw:style-name="gr1" draw:text-style-name="P2" svg:width="0.6669in" svg:height="0.1567in" svg:x="0.4382in" svg:y="1.8154in" draw:control="control13"/><draw:control text:anchor-type="paragraph" draw:z-index="13" draw:name="Shape10_3" draw:style-name="gr1" draw:text-style-name="P2" svg:width="0.6669in" svg:height="0.1567in" svg:x="0.4382in" svg:y="2.3236in" draw:control="control14"/><draw:control text:anchor-type="paragraph" draw:z-index="14" draw:name="Shape10_4" draw:style-name="gr1" draw:text-style-name="P2" svg:width="0.6669in" svg:height="0.1567in" svg:x="0.4382in" svg:y="3.0236in" draw:control="control15"/><draw:control text:anchor-type="paragraph" draw:z-index="15" draw:name="Shape10_5" draw:style-name="gr1" draw:text-style-name="P2" svg:width="0.6669in" svg:height="0.1567in" svg:x="0.4382in" svg:y="3.3346in" draw:control="control16"/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WenQuanYi Micro Hei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WenQuanYi Micro Hei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11in" fo:page-height="8.5in" style:num-format="1" style:print-orientation="landscape" fo:margin-top="0.3937in" fo:margin-bottom="0.3937in" fo:margin-left="0.3937in" fo:margin-right="0.3937in" fo:background-color="#ffcc99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solid" draw:fill-color="#ffcc99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fill-color="#ffcc99" draw:opacity="100%"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3.1$Linux_X86_64 LibreOffice_project/d7547858d014d4cf69878db179d326fc3483e082</meta:generator>
    <dc:date>2020-11-25T09:46:16.907377810</dc:date>
    <meta:editing-duration>PT1H36M21S</meta:editing-duration>
    <meta:editing-cycles>43</meta:editing-cycles>
    <meta:document-statistic meta:table-count="0" meta:image-count="0" meta:object-count="0" meta:page-count="1" meta:paragraph-count="0" meta:word-count="0" meta:character-count="0" meta:non-whitespace-character-count="0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REM  *****  BASIC  *****

    
Sub S_FLUSH(EVENT)
    EVENT.SOURCE.ACTIVECONNECTION.Parent.flush
End Sub

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