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5cm"/>
    </style:style>
    <style:style style:name="co2" style:family="table-column">
      <style:table-column-properties fo:break-before="auto" style:column-width="0.436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0.497cm"/>
    </style:style>
    <style:style style:name="co7" style:family="table-column">
      <style:table-column-properties fo:break-before="auto" style:column-width="0.688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af0e6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0">
      <style:map style:condition="is-true-formula(ISNUMBER(SMALL([.$AQ$1:.$AQ$17];ROW()-1)))" style:apply-style-name="NomR" style:base-cell-address="Feuille1.E2"/>
    </style:style>
    <style:style style:name="ce11" style:family="table-cell" style:parent-style-name="Default">
      <style:table-cell-properties fo:background-color="#e0ffff"/>
    </style:style>
    <style:style style:name="ce12" style:family="table-cell" style:parent-style-name="Default">
      <style:table-cell-properties fo:background-color="#fffacd" style:text-align-source="fix" style:repeat-content="false" fo:wrap-option="wrap" style:vertical-align="top"/>
      <style:paragraph-properties fo:text-align="center" fo:margin-left="0cm"/>
    </style:style>
    <style:style style:name="ce13" style:family="table-cell" style:parent-style-name="Default">
      <style:table-cell-properties fo:background-color="#fffacd"/>
    </style:style>
    <style:style style:name="ce14" style:family="table-cell" style:parent-style-name="Default">
      <style:table-cell-properties fo:background-color="#faf0e6" style:text-align-source="fix" style:repeat-content="false" fo:wrap-option="wrap" style:vertical-align="top"/>
      <style:paragraph-properties fo:text-align="center" fo:margin-left="0cm"/>
    </style:style>
    <style:style style:name="ce15" style:family="table-cell" style:parent-style-name="Default">
      <style:table-cell-properties fo:background-color="#faf0e6"/>
    </style:style>
    <style:style style:name="ce18" style:family="table-cell" style:parent-style-name="Default" style:data-style-name="N0">
      <style:table-cell-properties fo:background-color="#faf0e6"/>
    </style:style>
    <style:style style:name="ce19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AFEC)" table:allow-empty-cell="true" table:display-list="sort-ascending" table:base-cell-address="Feuille1.A2">
          <table:error-message table:message-type="stop" table:display="true"/>
        </table:content-validation>
        <table:content-validation table:name="val2" table:condition="of:cell-content-is-in-list(IF([.$A$2]=&quot;tous les locaux&quot;;FONC;RFON))" table:allow-empty-cell="false" table:display-list="sort-ascending" table:base-cell-address="Feuille1.C2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ce6"/>
        <table:table-column table:style-name="co4" table:number-columns-repeated="33" table:default-cell-style-name="Default"/>
        <table:table-column table:style-name="co4" table:default-cell-style-name="ce11"/>
        <table:table-column table:style-name="co4" table:default-cell-style-name="ce13"/>
        <table:table-column table:style-name="co5" table:default-cell-style-name="ce15"/>
        <table:table-column table:style-name="co6" table:default-cell-style-name="ce15"/>
        <table:table-column table:style-name="co7" table:default-cell-style-name="ce13"/>
        <table:table-column table:style-name="co4" table:default-cell-style-name="Default"/>
        <table:table-column table:style-name="co4" table:number-columns-repeated="2" table:default-cell-style-name="ce19"/>
        <table:table-row table:style-name="ro1">
          <table:table-cell table:style-name="ce3" office:value-type="string" calcext:value-type="string">
            <text:p>affectation</text:p>
          </table:table-cell>
          <table:table-cell/>
          <table:table-cell table:style-name="ce3" office:value-type="string" calcext:value-type="string">
            <text:p>fonction</text:p>
          </table:table-cell>
          <table:table-cell/>
          <table:table-cell table:style-name="ce3" table:formula="of:=COUNTIFS([.$AQ$1:.$AQ$17];&quot;&gt;&quot;&amp;0;[.$AM$1:.$AM$17];&quot;&lt;&gt;&quot;&amp;&quot;&quot;)&amp;&quot; employé&quot;&amp;IF(COUNTIFS([.$AQ$1:.$AQ$17];&quot;&gt;&quot;&amp;0;[.$AM$1:.$AM$17];&quot;&lt;&gt;&quot;&amp;&quot;&quot;)&gt;1;&quot;s&quot;;&quot;&quot;)" office:value-type="string" office:string-value="2 employés" calcext:value-type="string">
            <text:p>2 employés</text:p>
          </table:table-cell>
          <table:table-cell table:number-columns-repeated="33"/>
          <table:table-cell table:style-name="NomR" office:value-type="string" calcext:value-type="string">
            <text:p>nom de l’employé</text:p>
          </table:table-cell>
          <table:table-cell table:style-name="ce12" office:value-type="string" calcext:value-type="string">
            <text:p>fonction</text:p>
          </table:table-cell>
          <table:table-cell table:style-name="ce14" office:value-type="string" calcext:value-type="string">
            <text:p>affectation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ce2" table:content-validation-name="val1" office:value-type="string" calcext:value-type="string">
            <text:p>Local 1</text:p>
          </table:table-cell>
          <table:table-cell/>
          <table:table-cell table:style-name="ce5" table:content-validation-name="val2" office:value-type="string" calcext:value-type="string">
            <text:p>mécanicien</text:p>
          </table:table-cell>
          <table:table-cell/>
          <table:table-cell table:formula="of:=IF(ISNUMBER(SMALL([.$AQ$1:.$AQ$17];ROW()-1));INDIRECT(&quot;AM&quot;&amp;SMALL([.$AQ$1:.$AQ$17];ROW()-1);1);&quot;&quot;)" office:value-type="string" office:string-value="PASCAL" calcext:value-type="string">
            <text:p>PASCAL</text:p>
          </table:table-cell>
          <table:table-cell table:number-columns-repeated="33"/>
          <table:table-cell office:value-type="string" calcext:value-type="string">
            <text:p>PASCAL</text:p>
          </table:table-cell>
          <table:table-cell office:value-type="string" calcext:value-type="string">
            <text:p>mécanicien</text:p>
          </table:table-cell>
          <table:table-cell office:value-type="string" calcext:value-type="string">
            <text:p>Local 1</text:p>
          </table:table-cell>
          <table:table-cell table:style-name="ce18" table:formula="of:=IF([.AO2]=[.A$2];ROW();&quot;&quot;)" office:value-type="float" office:value="2" calcext:value-type="float">
            <text:p>2</text:p>
          </table:table-cell>
          <table:table-cell table:formula="of:=IF(AND(OR([.$C$2]=[.AN2];[.$C$2]=&quot;&quot;);OR([.$A$2]=&quot;tous les locaux&quot;;AND([.AO2]=[.A$2];[.AN2]=[.C$2]));[.AM2]&lt;&gt;&quot;&quot;);ROW();&quot;&quot;)" office:value-type="float" office:value="2" calcext:value-type="float">
            <text:p>2</text:p>
          </table:table-cell>
          <table:table-cell/>
          <table:table-cell table:formula="of:=IF(AND([.$A$2]=&quot;tous les locaux&quot;;[.AN2]&lt;&gt;&quot;&quot;);[.AN2];IF(ISNUMBER(SMALL([.AP$1:.AP$17];ROW()-1));INDIRECT(&quot;AN&quot;&amp;SMALL([.AP$1:.AP$17];ROW()-1);1);&quot;&quot;))" office:value-type="string" office:string-value="mécanicien" calcext:value-type="string">
            <text:p>mécanicien</text:p>
          </table:table-cell>
          <table:table-cell table:formula="of:=IF(ISNUMBER(SMALL([.$AQ$1:.$AQ$17];ROW()-1));INDIRECT(&quot;AM&quot;&amp;SMALL([.$AQ$1:.$AQ$17];ROW()-1);1);&quot;&quot;)" office:value-type="string" office:string-value="PASCAL" calcext:value-type="string">
            <text:p>PASCAL</text:p>
          </table:table-cell>
        </table:table-row>
        <table:table-row table:style-name="ro2">
          <table:table-cell table:number-columns-repeated="4"/>
          <table:table-cell table:formula="of:=IF(ISNUMBER(SMALL([.$AQ$1:.$AQ$17];ROW()-1));INDIRECT(&quot;AM&quot;&amp;SMALL([.$AQ$1:.$AQ$17];ROW()-1);1);&quot;&quot;)" office:value-type="string" office:string-value="BERNARD" calcext:value-type="string">
            <text:p>BERNARD</text:p>
          </table:table-cell>
          <table:table-cell table:number-columns-repeated="33"/>
          <table:table-cell office:value-type="string" calcext:value-type="string">
            <text:p>BERNARD</text:p>
          </table:table-cell>
          <table:table-cell office:value-type="string" calcext:value-type="string">
            <text:p>mécanicien</text:p>
          </table:table-cell>
          <table:table-cell office:value-type="string" calcext:value-type="string">
            <text:p>Local 1</text:p>
          </table:table-cell>
          <table:table-cell table:formula="of:=IF([.AO3]=[.A$2];ROW();&quot;&quot;)" office:value-type="float" office:value="3" calcext:value-type="float">
            <text:p>3</text:p>
          </table:table-cell>
          <table:table-cell table:formula="of:=IF(AND(OR([.$C$2]=[.AN3];[.$C$2]=&quot;&quot;);OR([.$A$2]=&quot;tous les locaux&quot;;AND([.AO3]=[.A$2];[.AN3]=[.C$2]));[.AM3]&lt;&gt;&quot;&quot;);ROW();&quot;&quot;)" office:value-type="float" office:value="3" calcext:value-type="float">
            <text:p>3</text:p>
          </table:table-cell>
          <table:table-cell/>
          <table:table-cell table:formula="of:=IF(AND([.$A$2]=&quot;tous les locaux&quot;;[.AN3]&lt;&gt;&quot;&quot;);[.AN3];IF(ISNUMBER(SMALL([.AP$1:.AP$17];ROW()-1));INDIRECT(&quot;AN&quot;&amp;SMALL([.AP$1:.AP$17];ROW()-1);1);&quot;&quot;))" office:value-type="string" office:string-value="mécanicien" calcext:value-type="string">
            <text:p>mécanicien</text:p>
          </table:table-cell>
          <table:table-cell table:formula="of:=IF(ISNUMBER(SMALL([.$AQ$1:.$AQ$17];ROW()-1));INDIRECT(&quot;AM&quot;&amp;SMALL([.$AQ$1:.$AQ$17];ROW()-1);1);&quot;&quot;)" office:value-type="string" office:string-value="BERNARD" calcext:value-type="string">
            <text:p>BERNARD</text:p>
          </table:table-cell>
        </table:table-row>
        <table:table-row table:style-name="ro2">
          <table:table-cell table:number-columns-repeated="4"/>
          <table:table-cell table:formula="of:=IF(ISNUMBER(SMALL([.$AQ$1:.$AQ$17];ROW()-1));INDIRECT(&quot;AM&quot;&amp;SMALL([.$AQ$1:.$AQ$17];ROW()-1);1);&quot;&quot;)">
            <text:p/>
          </table:table-cell>
          <table:table-cell table:number-columns-repeated="33"/>
          <table:table-cell office:value-type="string" calcext:value-type="string">
            <text:p>PAUL</text:p>
          </table:table-cell>
          <table:table-cell office:value-type="string" calcext:value-type="string">
            <text:p>charpentier</text:p>
          </table:table-cell>
          <table:table-cell office:value-type="string" calcext:value-type="string">
            <text:p>Local 2</text:p>
          </table:table-cell>
          <table:table-cell table:formula="of:=IF([.AO4]=[.A$2];ROW();&quot;&quot;)">
            <text:p/>
          </table:table-cell>
          <table:table-cell table:formula="of:=IF(AND(OR([.$C$2]=[.AN4];[.$C$2]=&quot;&quot;);OR([.$A$2]=&quot;tous les locaux&quot;;AND([.AO4]=[.A$2];[.AN4]=[.C$2]));[.AM4]&lt;&gt;&quot;&quot;);ROW();&quot;&quot;)">
            <text:p/>
          </table:table-cell>
          <table:table-cell/>
          <table:table-cell table:formula="of:=IF(AND([.$A$2]=&quot;tous les locaux&quot;;[.AN4]&lt;&gt;&quot;&quot;);[.AN4];IF(ISNUMBER(SMALL([.AP$1:.AP$17];ROW()-1));INDIRECT(&quot;AN&quot;&amp;SMALL([.AP$1:.AP$17];ROW()-1);1);&quot;&quot;))">
            <text:p/>
          </table:table-cell>
          <table:table-cell table:formula="of:=IF(ISNUMBER(SMALL([.$AQ$1:.$AQ$17];ROW()-1));INDIRECT(&quot;AM&quot;&amp;SMALL([.$AQ$1:.$AQ$17];ROW()-1);1);&quot;&quot;)">
            <text:p/>
          </table:table-cell>
        </table:table-row>
        <table:table-row table:style-name="ro2">
          <table:table-cell table:number-columns-repeated="4"/>
          <table:table-cell table:formula="of:=IF(ISNUMBER(SMALL([.$AQ$1:.$AQ$17];ROW()-1));INDIRECT(&quot;AM&quot;&amp;SMALL([.$AQ$1:.$AQ$17];ROW()-1);1);&quot;&quot;)">
            <text:p/>
          </table:table-cell>
          <table:table-cell table:number-columns-repeated="33"/>
          <table:table-cell office:value-type="string" calcext:value-type="string">
            <text:p>DAVID</text:p>
          </table:table-cell>
          <table:table-cell office:value-type="string" calcext:value-type="string">
            <text:p>charpentier</text:p>
          </table:table-cell>
          <table:table-cell office:value-type="string" calcext:value-type="string">
            <text:p>Local 2</text:p>
          </table:table-cell>
          <table:table-cell table:formula="of:=IF([.AO5]=[.A$2];ROW();&quot;&quot;)">
            <text:p/>
          </table:table-cell>
          <table:table-cell table:formula="of:=IF(AND(OR([.$C$2]=[.AN5];[.$C$2]=&quot;&quot;);OR([.$A$2]=&quot;tous les locaux&quot;;AND([.AO5]=[.A$2];[.AN5]=[.C$2]));[.AM5]&lt;&gt;&quot;&quot;);ROW();&quot;&quot;)">
            <text:p/>
          </table:table-cell>
          <table:table-cell/>
          <table:table-cell table:formula="of:=IF(AND([.$A$2]=&quot;tous les locaux&quot;;[.AN5]&lt;&gt;&quot;&quot;);[.AN5];IF(ISNUMBER(SMALL([.AP$1:.AP$17];ROW()-1));INDIRECT(&quot;AN&quot;&amp;SMALL([.AP$1:.AP$17];ROW()-1);1);&quot;&quot;))">
            <text:p/>
          </table:table-cell>
          <table:table-cell table:formula="of:=IF(ISNUMBER(SMALL([.$AQ$1:.$AQ$17];ROW()-1));INDIRECT(&quot;AM&quot;&amp;SMALL([.$AQ$1:.$AQ$17];ROW()-1);1);&quot;&quot;)">
            <text:p/>
          </table:table-cell>
        </table:table-row>
        <table:table-row table:style-name="ro2">
          <table:table-cell table:number-columns-repeated="4"/>
          <table:table-cell table:formula="of:=IF(ISNUMBER(SMALL([.$AQ$1:.$AQ$17];ROW()-1));INDIRECT(&quot;AM&quot;&amp;SMALL([.$AQ$1:.$AQ$17];ROW()-1);1);&quot;&quot;)">
            <text:p/>
          </table:table-cell>
          <table:table-cell table:number-columns-repeated="33"/>
          <table:table-cell office:value-type="string" calcext:value-type="string">
            <text:p>JEAN</text:p>
          </table:table-cell>
          <table:table-cell office:value-type="string" calcext:value-type="string">
            <text:p>soudeur</text:p>
          </table:table-cell>
          <table:table-cell office:value-type="string" calcext:value-type="string">
            <text:p>Local 2</text:p>
          </table:table-cell>
          <table:table-cell table:formula="of:=IF([.AO6]=[.A$2];ROW();&quot;&quot;)">
            <text:p/>
          </table:table-cell>
          <table:table-cell table:formula="of:=IF(AND(OR([.$C$2]=[.AN6];[.$C$2]=&quot;&quot;);OR([.$A$2]=&quot;tous les locaux&quot;;AND([.AO6]=[.A$2];[.AN6]=[.C$2]));[.AM6]&lt;&gt;&quot;&quot;);ROW();&quot;&quot;)">
            <text:p/>
          </table:table-cell>
          <table:table-cell/>
          <table:table-cell table:formula="of:=IF(AND([.$A$2]=&quot;tous les locaux&quot;;[.AN6]&lt;&gt;&quot;&quot;);[.AN6];IF(ISNUMBER(SMALL([.AP$1:.AP$17];ROW()-1));INDIRECT(&quot;AN&quot;&amp;SMALL([.AP$1:.AP$17];ROW()-1);1);&quot;&quot;))">
            <text:p/>
          </table:table-cell>
          <table:table-cell table:formula="of:=IF(ISNUMBER(SMALL([.$AQ$1:.$AQ$17];ROW()-1));INDIRECT(&quot;AM&quot;&amp;SMALL([.$AQ$1:.$AQ$17];ROW()-1);1);&quot;&quot;)">
            <text:p/>
          </table:table-cell>
        </table:table-row>
        <table:table-row table:style-name="ro2">
          <table:table-cell table:number-columns-repeated="4"/>
          <table:table-cell table:formula="of:=IF(ISNUMBER(SMALL([.$AQ$1:.$AQ$17];ROW()-1));INDIRECT(&quot;AM&quot;&amp;SMALL([.$AQ$1:.$AQ$17];ROW()-1);1);&quot;&quot;)">
            <text:p/>
          </table:table-cell>
          <table:table-cell table:number-columns-repeated="33"/>
          <table:table-cell office:value-type="string" calcext:value-type="string">
            <text:p>MUSTAPHA</text:p>
          </table:table-cell>
          <table:table-cell office:value-type="string" calcext:value-type="string">
            <text:p>mécanicien</text:p>
          </table:table-cell>
          <table:table-cell office:value-type="string" calcext:value-type="string">
            <text:p>Local 3</text:p>
          </table:table-cell>
          <table:table-cell table:formula="of:=IF([.AO7]=[.A$2];ROW();&quot;&quot;)">
            <text:p/>
          </table:table-cell>
          <table:table-cell table:formula="of:=IF(AND(OR([.$C$2]=[.AN7];[.$C$2]=&quot;&quot;);OR([.$A$2]=&quot;tous les locaux&quot;;AND([.AO7]=[.A$2];[.AN7]=[.C$2]));[.AM7]&lt;&gt;&quot;&quot;);ROW();&quot;&quot;)">
            <text:p/>
          </table:table-cell>
          <table:table-cell/>
          <table:table-cell table:formula="of:=IF(AND([.$A$2]=&quot;tous les locaux&quot;;[.AN7]&lt;&gt;&quot;&quot;);[.AN7];IF(ISNUMBER(SMALL([.AP$1:.AP$17];ROW()-1));INDIRECT(&quot;AN&quot;&amp;SMALL([.AP$1:.AP$17];ROW()-1);1);&quot;&quot;))">
            <text:p/>
          </table:table-cell>
          <table:table-cell table:formula="of:=IF(ISNUMBER(SMALL([.$AQ$1:.$AQ$17];ROW()-1));INDIRECT(&quot;AM&quot;&amp;SMALL([.$AQ$1:.$AQ$17];ROW()-1);1);&quot;&quot;)">
            <text:p/>
          </table:table-cell>
        </table:table-row>
        <table:table-row table:style-name="ro2">
          <table:table-cell table:number-columns-repeated="4"/>
          <table:table-cell table:formula="of:=IF(ISNUMBER(SMALL([.$AQ$1:.$AQ$17];ROW()-1));INDIRECT(&quot;AM&quot;&amp;SMALL([.$AQ$1:.$AQ$17];ROW()-1);1);&quot;&quot;)">
            <text:p/>
          </table:table-cell>
          <table:table-cell table:number-columns-repeated="33"/>
          <table:table-cell office:value-type="string" calcext:value-type="string">
            <text:p>SAMUEL</text:p>
          </table:table-cell>
          <table:table-cell office:value-type="string" calcext:value-type="string">
            <text:p>soudeur</text:p>
          </table:table-cell>
          <table:table-cell office:value-type="string" calcext:value-type="string">
            <text:p>Local 3</text:p>
          </table:table-cell>
          <table:table-cell table:formula="of:=IF([.AO8]=[.A$2];ROW();&quot;&quot;)">
            <text:p/>
          </table:table-cell>
          <table:table-cell table:formula="of:=IF(AND(OR([.$C$2]=[.AN8];[.$C$2]=&quot;&quot;);OR([.$A$2]=&quot;tous les locaux&quot;;AND([.AO8]=[.A$2];[.AN8]=[.C$2]));[.AM8]&lt;&gt;&quot;&quot;);ROW();&quot;&quot;)">
            <text:p/>
          </table:table-cell>
          <table:table-cell/>
          <table:table-cell table:formula="of:=IF(AND([.$A$2]=&quot;tous les locaux&quot;;[.AN8]&lt;&gt;&quot;&quot;);[.AN8];IF(ISNUMBER(SMALL([.AP$1:.AP$17];ROW()-1));INDIRECT(&quot;AN&quot;&amp;SMALL([.AP$1:.AP$17];ROW()-1);1);&quot;&quot;))">
            <text:p/>
          </table:table-cell>
          <table:table-cell table:formula="of:=IF(ISNUMBER(SMALL([.$AQ$1:.$AQ$17];ROW()-1));INDIRECT(&quot;AM&quot;&amp;SMALL([.$AQ$1:.$AQ$17];ROW()-1);1);&quot;&quot;)">
            <text:p/>
          </table:table-cell>
        </table:table-row>
        <table:table-row table:style-name="ro2">
          <table:table-cell table:number-columns-repeated="4"/>
          <table:table-cell table:formula="of:=IF(ISNUMBER(SMALL([.$AQ$1:.$AQ$17];ROW()-1));INDIRECT(&quot;AM&quot;&amp;SMALL([.$AQ$1:.$AQ$17];ROW()-1);1);&quot;&quot;)">
            <text:p/>
          </table:table-cell>
          <table:table-cell table:number-columns-repeated="33"/>
          <table:table-cell office:value-type="string" calcext:value-type="string">
            <text:p>RENAUD</text:p>
          </table:table-cell>
          <table:table-cell office:value-type="string" calcext:value-type="string">
            <text:p>tourneur</text:p>
          </table:table-cell>
          <table:table-cell office:value-type="string" calcext:value-type="string">
            <text:p>Local 4</text:p>
          </table:table-cell>
          <table:table-cell table:formula="of:=IF([.AO9]=[.A$2];ROW();&quot;&quot;)">
            <text:p/>
          </table:table-cell>
          <table:table-cell table:formula="of:=IF(AND(OR([.$C$2]=[.AN9];[.$C$2]=&quot;&quot;);OR([.$A$2]=&quot;tous les locaux&quot;;AND([.AO9]=[.A$2];[.AN9]=[.C$2]));[.AM9]&lt;&gt;&quot;&quot;);ROW();&quot;&quot;)">
            <text:p/>
          </table:table-cell>
          <table:table-cell/>
          <table:table-cell table:formula="of:=IF(AND([.$A$2]=&quot;tous les locaux&quot;;[.AN9]&lt;&gt;&quot;&quot;);[.AN9];IF(ISNUMBER(SMALL([.AP$1:.AP$17];ROW()-1));INDIRECT(&quot;AN&quot;&amp;SMALL([.AP$1:.AP$17];ROW()-1);1);&quot;&quot;))">
            <text:p/>
          </table:table-cell>
          <table:table-cell table:formula="of:=IF(ISNUMBER(SMALL([.$AQ$1:.$AQ$17];ROW()-1));INDIRECT(&quot;AM&quot;&amp;SMALL([.$AQ$1:.$AQ$17];ROW()-1);1);&quot;&quot;)">
            <text:p/>
          </table:table-cell>
        </table:table-row>
        <table:table-row table:style-name="ro2">
          <table:table-cell table:number-columns-repeated="4"/>
          <table:table-cell table:formula="of:=IF(ISNUMBER(SMALL([.$AQ$1:.$AQ$17];ROW()-1));INDIRECT(&quot;AM&quot;&amp;SMALL([.$AQ$1:.$AQ$17];ROW()-1);1);&quot;&quot;)">
            <text:p/>
          </table:table-cell>
          <table:table-cell table:number-columns-repeated="33"/>
          <table:table-cell office:value-type="string" calcext:value-type="string">
            <text:p>JOSEPH</text:p>
          </table:table-cell>
          <table:table-cell office:value-type="string" calcext:value-type="string">
            <text:p>caissier</text:p>
          </table:table-cell>
          <table:table-cell office:value-type="string" calcext:value-type="string">
            <text:p>Local 5</text:p>
          </table:table-cell>
          <table:table-cell table:formula="of:=IF([.AO10]=[.A$2];ROW();&quot;&quot;)">
            <text:p/>
          </table:table-cell>
          <table:table-cell table:formula="of:=IF(AND(OR([.$C$2]=[.AN10];[.$C$2]=&quot;&quot;);OR([.$A$2]=&quot;tous les locaux&quot;;AND([.AO10]=[.A$2];[.AN10]=[.C$2]));[.AM10]&lt;&gt;&quot;&quot;);ROW();&quot;&quot;)">
            <text:p/>
          </table:table-cell>
          <table:table-cell/>
          <table:table-cell table:formula="of:=IF(AND([.$A$2]=&quot;tous les locaux&quot;;[.AN10]&lt;&gt;&quot;&quot;);[.AN10];IF(ISNUMBER(SMALL([.AP$1:.AP$17];ROW()-1));INDIRECT(&quot;AN&quot;&amp;SMALL([.AP$1:.AP$17];ROW()-1);1);&quot;&quot;))">
            <text:p/>
          </table:table-cell>
          <table:table-cell table:formula="of:=IF(ISNUMBER(SMALL([.$AQ$1:.$AQ$17];ROW()-1));INDIRECT(&quot;AM&quot;&amp;SMALL([.$AQ$1:.$AQ$17];ROW()-1);1);&quot;&quot;)">
            <text:p/>
          </table:table-cell>
        </table:table-row>
        <table:table-row table:style-name="ro2">
          <table:table-cell table:number-columns-repeated="4"/>
          <table:table-cell table:formula="of:=IF(ISNUMBER(SMALL([.$AQ$1:.$AQ$17];ROW()-1));INDIRECT(&quot;AM&quot;&amp;SMALL([.$AQ$1:.$AQ$17];ROW()-1);1);&quot;&quot;)">
            <text:p/>
          </table:table-cell>
          <table:table-cell table:number-columns-repeated="34"/>
          <table:table-cell office:value-type="string" calcext:value-type="string">
            <text:p>usineur</text:p>
          </table:table-cell>
          <table:table-cell office:value-type="string" calcext:value-type="string">
            <text:p>tous les locaux</text:p>
          </table:table-cell>
          <table:table-cell table:formula="of:=IF([.AO11]=[.A$2];ROW();&quot;&quot;)">
            <text:p/>
          </table:table-cell>
          <table:table-cell table:formula="of:=IF(AND(OR([.$C$2]=[.AN11];[.$C$2]=&quot;&quot;);OR([.$A$2]=&quot;tous les locaux&quot;;AND([.AO11]=[.A$2];[.AN11]=[.C$2]));[.AM11]&lt;&gt;&quot;&quot;);ROW();&quot;&quot;)">
            <text:p/>
          </table:table-cell>
          <table:table-cell/>
          <table:table-cell table:formula="of:=IF(AND([.$A$2]=&quot;tous les locaux&quot;;[.AN11]&lt;&gt;&quot;&quot;);[.AN11];IF(ISNUMBER(SMALL([.AP$1:.AP$17];ROW()-1));INDIRECT(&quot;AN&quot;&amp;SMALL([.AP$1:.AP$17];ROW()-1);1);&quot;&quot;))">
            <text:p/>
          </table:table-cell>
          <table:table-cell table:formula="of:=IF(ISNUMBER(SMALL([.$AQ$1:.$AQ$17];ROW()-1));INDIRECT(&quot;AM&quot;&amp;SMALL([.$AQ$1:.$AQ$17];ROW()-1);1);&quot;&quot;)">
            <text:p/>
          </table:table-cell>
        </table:table-row>
        <table:table-row table:style-name="ro2">
          <table:table-cell table:number-columns-repeated="4"/>
          <table:table-cell table:formula="of:=IF(ISNUMBER(SMALL([.$AQ$1:.$AQ$17];ROW()-1));INDIRECT(&quot;AM&quot;&amp;SMALL([.$AQ$1:.$AQ$17];ROW()-1);1);&quot;&quot;)">
            <text:p/>
          </table:table-cell>
          <table:table-cell table:number-columns-repeated="34"/>
          <table:table-cell office:value-type="string" calcext:value-type="string">
            <text:p>menuisier</text:p>
          </table:table-cell>
          <table:table-cell/>
          <table:table-cell table:formula="of:=IF([.AO12]=[.A$2];ROW();&quot;&quot;)">
            <text:p/>
          </table:table-cell>
          <table:table-cell table:formula="of:=IF(AND(OR([.$C$2]=[.AN12];[.$C$2]=&quot;&quot;);OR([.$A$2]=&quot;tous les locaux&quot;;AND([.AO12]=[.A$2];[.AN12]=[.C$2]));[.AM12]&lt;&gt;&quot;&quot;);ROW();&quot;&quot;)">
            <text:p/>
          </table:table-cell>
          <table:table-cell/>
          <table:table-cell table:formula="of:=IF(AND([.$A$2]=&quot;tous les locaux&quot;;[.AN12]&lt;&gt;&quot;&quot;);[.AN12];IF(ISNUMBER(SMALL([.AP$1:.AP$17];ROW()-1));INDIRECT(&quot;AN&quot;&amp;SMALL([.AP$1:.AP$17];ROW()-1);1);&quot;&quot;))">
            <text:p/>
          </table:table-cell>
          <table:table-cell table:formula="of:=IF(ISNUMBER(SMALL([.$AQ$1:.$AQ$17];ROW()-1));INDIRECT(&quot;AM&quot;&amp;SMALL([.$AQ$1:.$AQ$17];ROW()-1);1);&quot;&quot;)">
            <text:p/>
          </table:table-cell>
        </table:table-row>
        <table:table-row table:style-name="ro2">
          <table:table-cell table:number-columns-repeated="4"/>
          <table:table-cell table:formula="of:=IF(ISNUMBER(SMALL([.$AQ$1:.$AQ$17];ROW()-1));INDIRECT(&quot;AM&quot;&amp;SMALL([.$AQ$1:.$AQ$17];ROW()-1);1);&quot;&quot;)">
            <text:p/>
          </table:table-cell>
          <table:table-cell table:number-columns-repeated="34"/>
          <table:table-cell office:value-type="string" calcext:value-type="string">
            <text:p>serrurier</text:p>
          </table:table-cell>
          <table:table-cell/>
          <table:table-cell table:formula="of:=IF([.AO13]=[.A$2];ROW();&quot;&quot;)">
            <text:p/>
          </table:table-cell>
          <table:table-cell table:formula="of:=IF(AND(OR([.$C$2]=[.AN13];[.$C$2]=&quot;&quot;);OR([.$A$2]=&quot;tous les locaux&quot;;AND([.AO13]=[.A$2];[.AN13]=[.C$2]));[.AM13]&lt;&gt;&quot;&quot;);ROW();&quot;&quot;)">
            <text:p/>
          </table:table-cell>
          <table:table-cell/>
          <table:table-cell table:formula="of:=IF(AND([.$A$2]=&quot;tous les locaux&quot;;[.AN13]&lt;&gt;&quot;&quot;);[.AN13];IF(ISNUMBER(SMALL([.AP$1:.AP$17];ROW()-1));INDIRECT(&quot;AN&quot;&amp;SMALL([.AP$1:.AP$17];ROW()-1);1);&quot;&quot;))">
            <text:p/>
          </table:table-cell>
          <table:table-cell table:formula="of:=IF(ISNUMBER(SMALL([.$AQ$1:.$AQ$17];ROW()-1));INDIRECT(&quot;AM&quot;&amp;SMALL([.$AQ$1:.$AQ$17];ROW()-1);1);&quot;&quot;)">
            <text:p/>
          </table:table-cell>
        </table:table-row>
        <table:table-row table:style-name="ro2">
          <table:table-cell table:number-columns-repeated="4"/>
          <table:table-cell table:formula="of:=IF(ISNUMBER(SMALL([.$AQ$1:.$AQ$17];ROW()-1));INDIRECT(&quot;AM&quot;&amp;SMALL([.$AQ$1:.$AQ$17];ROW()-1);1);&quot;&quot;)">
            <text:p/>
          </table:table-cell>
          <table:table-cell table:number-columns-repeated="36"/>
          <table:table-cell table:formula="of:=IF([.AO14]=[.A$2];ROW();&quot;&quot;)">
            <text:p/>
          </table:table-cell>
          <table:table-cell table:formula="of:=IF(AND(OR([.$C$2]=[.AN14];[.$C$2]=&quot;&quot;);OR([.$A$2]=&quot;tous les locaux&quot;;AND([.AO14]=[.A$2];[.AN14]=[.C$2]));[.AM14]&lt;&gt;&quot;&quot;);ROW();&quot;&quot;)">
            <text:p/>
          </table:table-cell>
          <table:table-cell/>
          <table:table-cell table:formula="of:=IF(AND([.$A$2]=&quot;tous les locaux&quot;;[.AN14]&lt;&gt;&quot;&quot;);[.AN14];IF(ISNUMBER(SMALL([.AP$1:.AP$17];ROW()-1));INDIRECT(&quot;AN&quot;&amp;SMALL([.AP$1:.AP$17];ROW()-1);1);&quot;&quot;))">
            <text:p/>
          </table:table-cell>
          <table:table-cell table:formula="of:=IF(ISNUMBER(SMALL([.$AQ$1:.$AQ$17];ROW()-1));INDIRECT(&quot;AM&quot;&amp;SMALL([.$AQ$1:.$AQ$17];ROW()-1);1);&quot;&quot;)">
            <text:p/>
          </table:table-cell>
        </table:table-row>
        <table:table-row table:style-name="ro2">
          <table:table-cell table:number-columns-repeated="4"/>
          <table:table-cell table:formula="of:=IF(ISNUMBER(SMALL([.$AQ$1:.$AQ$17];ROW()-1));INDIRECT(&quot;AM&quot;&amp;SMALL([.$AQ$1:.$AQ$17];ROW()-1);1);&quot;&quot;)">
            <text:p/>
          </table:table-cell>
          <table:table-cell table:number-columns-repeated="36"/>
          <table:table-cell table:formula="of:=IF([.AO15]=[.A$2];ROW();&quot;&quot;)">
            <text:p/>
          </table:table-cell>
          <table:table-cell table:formula="of:=IF(AND(OR([.$C$2]=[.AN15];[.$C$2]=&quot;&quot;);OR([.$A$2]=&quot;tous les locaux&quot;;AND([.AO15]=[.A$2];[.AN15]=[.C$2]));[.AM15]&lt;&gt;&quot;&quot;);ROW();&quot;&quot;)">
            <text:p/>
          </table:table-cell>
          <table:table-cell/>
          <table:table-cell table:formula="of:=IF(AND([.$A$2]=&quot;tous les locaux&quot;;[.AN15]&lt;&gt;&quot;&quot;);[.AN15];IF(ISNUMBER(SMALL([.AP$1:.AP$17];ROW()-1));INDIRECT(&quot;AN&quot;&amp;SMALL([.AP$1:.AP$17];ROW()-1);1);&quot;&quot;))">
            <text:p/>
          </table:table-cell>
          <table:table-cell table:formula="of:=IF(ISNUMBER(SMALL([.$AQ$1:.$AQ$17];ROW()-1));INDIRECT(&quot;AM&quot;&amp;SMALL([.$AQ$1:.$AQ$17];ROW()-1);1);&quot;&quot;)">
            <text:p/>
          </table:table-cell>
        </table:table-row>
        <table:table-row table:style-name="ro2">
          <table:table-cell table:number-columns-repeated="4"/>
          <table:table-cell table:formula="of:=IF(ISNUMBER(SMALL([.$AQ$1:.$AQ$17];ROW()-1));INDIRECT(&quot;AM&quot;&amp;SMALL([.$AQ$1:.$AQ$17];ROW()-1);1);&quot;&quot;)">
            <text:p/>
          </table:table-cell>
          <table:table-cell table:number-columns-repeated="36"/>
          <table:table-cell table:formula="of:=IF([.AO16]=[.A$2];ROW();&quot;&quot;)">
            <text:p/>
          </table:table-cell>
          <table:table-cell table:formula="of:=IF(AND(OR([.$C$2]=[.AN16];[.$C$2]=&quot;&quot;);OR([.$A$2]=&quot;tous les locaux&quot;;AND([.AO16]=[.A$2];[.AN16]=[.C$2]));[.AM16]&lt;&gt;&quot;&quot;);ROW();&quot;&quot;)">
            <text:p/>
          </table:table-cell>
          <table:table-cell/>
          <table:table-cell table:formula="of:=IF(AND([.$A$2]=&quot;tous les locaux&quot;;[.AN16]&lt;&gt;&quot;&quot;);[.AN16];IF(ISNUMBER(SMALL([.AP$1:.AP$17];ROW()-1));INDIRECT(&quot;AN&quot;&amp;SMALL([.AP$1:.AP$17];ROW()-1);1);&quot;&quot;))">
            <text:p/>
          </table:table-cell>
          <table:table-cell table:formula="of:=IF(ISNUMBER(SMALL([.$AQ$1:.$AQ$17];ROW()-1));INDIRECT(&quot;AM&quot;&amp;SMALL([.$AQ$1:.$AQ$17];ROW()-1);1);&quot;&quot;)">
            <text:p/>
          </table:table-cell>
        </table:table-row>
        <table:table-row table:style-name="ro2">
          <table:table-cell table:number-columns-repeated="4"/>
          <table:table-cell table:formula="of:=IF(ISNUMBER(SMALL([.$AQ$1:.$AQ$17];ROW()-1));INDIRECT(&quot;AM&quot;&amp;SMALL([.$AQ$1:.$AQ$17];ROW()-1);1);&quot;&quot;)">
            <text:p/>
          </table:table-cell>
          <table:table-cell table:number-columns-repeated="33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3">
          <table:table-cell table:style-name="ce4"/>
          <table:table-cell/>
          <table:table-cell table:style-name="ce4"/>
          <table:table-cell/>
          <table:table-cell table:style-name="ce4" table:number-columns-repeated="33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calcext:conditional-formats>
          <calcext:conditional-format calcext:target-range-address="Feuille1.E2:Feuille1.E17">
            <calcext:condition calcext:apply-style-name="NomR" calcext:value="formula-is(ISNUMBER(SMALL([.$AQ$1:.$AQ$17];ROW()-1)))" calcext:base-cell-address="Feuille1.E2"/>
          </calcext:conditional-format>
        </calcext:conditional-formats>
      </table:table>
      <table:named-expressions>
        <table:named-range table:name="AFEC" table:base-cell-address="$Feuille1.$H$16" table:cell-range-address="$Feuille1.$AO$2:.$AO$16"/>
        <table:named-range table:name="FONC" table:base-cell-address="$Feuille1.$G$16" table:cell-range-address="$Feuille1.$AN$2:.$AN$16"/>
        <table:named-range table:name="NOM" table:base-cell-address="$Feuille1.$F$16" table:cell-range-address="$Feuille1.$AM$2:.$AM$16"/>
        <table:named-range table:name="RFON" table:base-cell-address="$Feuille1.$N$2" table:cell-range-address="$Feuille1.$AS$2:.$AS$16"/>
        <table:named-range table:name="RNOM" table:base-cell-address="$Feuille1.$O$2" table:cell-range-address="$Feuille1.$AT$2:.$AT$16"/>
      </table:named-expressions>
      <table:database-ranges>
        <table:database-range table:name="__Anonymous_Sheet_DB__0" table:target-range-address="Feuille1.AM2:Feuille1.AP1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NomR" style:family="table-cell" style:parent-style-name="Default">
      <style:table-cell-properties fo:background-color="#e0ffff" style:text-align-source="fix" style:repeat-content="false" fo:wrap-option="wrap" fo:border="0.06pt solid #000000" style:vertical-align="top"/>
      <style:paragraph-properties fo:text-align="center" fo:margin-left="0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2">00/00/0000</text:date>, <text:time style:data-style-name="N2" text:time-value="08:20:04.7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2T09:44:28.049000000</meta:creation-date>
    <meta:editing-duration>P0D</meta:editing-duration>
    <meta:editing-cycles>1</meta:editing-cycles>
    <meta:generator>LibreOffice/7.1.5.2$Windows_X86_64 LibreOffice_project/85f04e9f809797b8199d13c421bd8a2b025d52b5</meta:generator>
    <meta:document-statistic meta:table-count="1" meta:cell-count="115" meta:object-count="0"/>
  </office:meta>
</office:document-meta>
</file>